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c998b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b2380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c7b2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6878e" style:font-size-asian="13pt" style:font-style-asian="normal" style:font-weight-asian="normal" style:font-size-complex="13pt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0b2380"/>
    </style:style>
    <style:style style:name="T8" style:family="text">
      <style:text-properties fo:letter-spacing="-0.007cm" fo:language="ru" fo:country="RU" officeooo:rsid="000c7b21"/>
    </style:style>
    <style:style style:name="T9" style:family="text">
      <style:text-properties fo:letter-spacing="-0.007cm" fo:language="ru" fo:country="RU" officeooo:rsid="000c998b"/>
    </style:style>
    <style:style style:name="T10" style:family="text">
      <style:text-properties fo:letter-spacing="-0.007cm" officeooo:rsid="000c7b21"/>
    </style:style>
    <style:style style:name="T11" style:family="text">
      <style:text-properties fo:letter-spacing="-0.007cm" officeooo:rsid="000c99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В </text:span><text:span text:style-name="T5">отношении жилого помещения (квартиры) с кадастровым номером </text:span><text:span text:style-name="T4">65:01:0601001:929</text:span><text:span text:style-name="T5">, общей площадью </text:span><text:span text:style-name="T11">56,8</text:span><text:span text:style-name="T5"> кв.м, расположенного по адресу: Сахалинская область, г. Южно-Сахалинск, </text:span><text:span text:style-name="T11">пр-кт. Мира, д. 119, кв. 55</text:span><text:span text:style-name="T7">, <text:s text:c="31"/></text:span><text:span text:style-name="T9">в</text:span><text:span text:style-name="T5"> качестве его правообладателя, владеющего данным объектом недвижимости на праве собственности, </text:span><text:span text:style-name="T6">выявлен</text:span><text:span text:style-name="T8">а </text:span><text:span text:style-name="T9">Копеецкая Наталья Альбертовна</text:span><text:span text:style-name="T5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6T12:56:14.085000000</dc:date>
    <meta:editing-duration>PT4M57S</meta:editing-duration>
    <meta:editing-cycles>5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517" meta:non-whitespace-character-count="428"/>
  </office:meta>
</office:document-meta>
</file>