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65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2033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32033"/>
    </style:style>
    <style:style style:name="T11" style:family="text">
      <style:text-properties fo:letter-spacing="-0.007cm" officeooo:rsid="00132033"/>
    </style:style>
    <style:style style:name="T12" style:family="text">
      <style:text-properties fo:letter-spacing="-0.007cm" officeooo:rsid="00132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2082</text:span><text:span text:style-name="T7">,</text:span><text:span text:style-name="T5"> общей площадью </text:span><text:span text:style-name="T11">44</text:span><text:span text:style-name="T5"> кв.м, расположенного по адресу: Сахалинская область, </text:span><text:span text:style-name="T12">г. Южно-Сахалинск, </text:span><text:span text:style-name="T11">пр-кт Мира, д. 243, кв. 23</text:span><text:span text:style-name="T6">, в качестве его правообладател</text:span><text:span text:style-name="T9">я</text:span><text:span text:style-name="T6">, владеющ</text:span><text:span text:style-name="T9">его</text:span><text:span text:style-name="T6"> данным объектом недвижимости на праве собственности, выявлен </text:span><text:span text:style-name="T10">Заболотный Евгений Серге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1:17:35.459000000</dc:date>
    <meta:editing-duration>PT55M27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