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4270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33733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68467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433733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d4f79"/>
    </style:style>
    <style:style style:name="T9" style:family="text">
      <style:text-properties fo:letter-spacing="-0.007cm" fo:language="ru" fo:country="RU" officeooo:rsid="001ab391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3f9d3f"/>
    </style:style>
    <style:style style:name="T12" style:family="text">
      <style:text-properties fo:letter-spacing="-0.007cm" fo:language="ru" fo:country="RU" officeooo:rsid="00433733"/>
    </style:style>
    <style:style style:name="T13" style:family="text">
      <style:text-properties fo:letter-spacing="-0.007cm" officeooo:rsid="000e9f5c"/>
    </style:style>
    <style:style style:name="T14" style:family="text">
      <style:text-properties fo:letter-spacing="-0.007cm" officeooo:rsid="00104270"/>
    </style:style>
    <style:style style:name="T15" style:family="text">
      <style:text-properties fo:font-size="13pt" fo:letter-spacing="-0.007cm" fo:language="ru" fo:country="RU" officeooo:rsid="000aec07" style:font-size-asian="13pt" style:font-size-complex="13pt"/>
    </style:style>
    <style:style style:name="T16" style:family="text">
      <style:text-properties fo:font-size="13pt" fo:letter-spacing="-0.007cm" fo:language="ru" fo:country="RU" officeooo:rsid="001ab391" style:font-size-asian="13pt" style:font-size-complex="13pt"/>
    </style:style>
    <style:style style:name="T17" style:family="text">
      <style:text-properties fo:font-size="13pt" fo:letter-spacing="-0.007cm" fo:language="ru" fo:country="RU" officeooo:rsid="002baba6" style:font-size-asian="13pt" style:font-size-complex="13pt"/>
    </style:style>
    <style:style style:name="T18" style:family="text">
      <style:text-properties fo:font-size="13pt" fo:letter-spacing="-0.007cm" fo:language="ru" fo:country="RU" officeooo:rsid="003f9d3f" style:font-size-asian="13pt" style:font-size-complex="13pt"/>
    </style:style>
    <style:style style:name="T19" style:family="text">
      <style:text-properties fo:font-size="13pt" fo:letter-spacing="-0.007cm" fo:language="ru" fo:country="RU" officeooo:rsid="00433733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6">отношении жилого помещения (квартиры) с кадастровым номером </text:span><text:span text:style-name="T2">65:01:</text:span><text:span text:style-name="T3">0701001:1743</text:span><text:span text:style-name="T6">, общей площадью </text:span><text:span text:style-name="T14">44,4</text:span><text:span text:style-name="T6"> кв.м, расположенного по адресу: Сахалинская область, г. Южно-Сахалинск, </text:span><text:span text:style-name="T11">ул. </text:span><text:span text:style-name="T12">Дзержинского, д. 22, кв. 28</text:span><text:span text:style-name="T9">,</text:span><text:span text:style-name="T7"> <text:s text:c="23"/>в качестве его правообладателя, владеющего данным объектом недвижимости на праве собственности, выявлен</text:span><text:span text:style-name="T10"> </text:span><text:span text:style-name="T12">Смола Александр Иванович</text:span><text:span text:style-name="T6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2T09:52:55.890000000</dc:date>
    <meta:editing-duration>PT9M41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08" meta:non-whitespace-character-count="427"/>
  </office:meta>
</office:document-meta>
</file>