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officeooo:paragraph-rsid="0034a1f3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rsid="00818bde" officeooo:paragraph-rsid="0024cfa7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paragraph-rsid="0023d17c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1" fo:font-size="14pt" officeooo:paragraph-rsid="004f1289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f58a6a" officeooo:paragraph-rsid="00557a25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officeooo:paragraph-rsid="00557a25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officeooo:paragraph-rsid="0023d17c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paragraph-rsid="005059f2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font-weight="normal" officeooo:paragraph-rsid="00557a25" style:font-size-asian="14pt" style:font-weight-asian="normal" style:font-size-complex="14pt" style:font-weight-complex="normal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57a25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57a25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f58a6a" officeooo:paragraph-rsid="00557a25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officeooo:paragraph-rsid="00557a25" style:font-size-asian="14pt" style:font-size-complex="14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557a25"/>
    </style:style>
    <style:style style:name="P20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530d70" style:font-size-asian="14pt" style:font-size-complex="14pt"/>
    </style:style>
    <style:style style:name="P21" style:family="paragraph" style:parent-style-name="ConsPlusNormal">
      <loext:graphic-properties draw:fill="none"/>
      <style:paragraph-properties fo:margin-left="8.7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32322" officeooo:paragraph-rsid="0035c6fe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2" style:family="paragraph" style:parent-style-name="ConsPlusNormal">
      <loext:graphic-properties draw:fill="none"/>
      <style:paragraph-properties fo:margin-left="8.7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33232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3" style:family="paragraph" style:parent-style-name="ConsPlusNormal" style:master-page-name="">
      <loext:graphic-properties draw:fill="none"/>
      <style:paragraph-properties fo:margin-left="8.7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6588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1" fo:font-size="14pt" fo:language="en" fo:country="US" style:text-underline-style="none" officeooo:rsid="03d79b65" officeooo:paragraph-rsid="002253b5" style:font-size-asian="14pt" style:language-asian="zxx" style:country-asian="none" style:font-name-complex="Times New Roman1" style:font-size-complex="14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600d1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8c1b6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600d1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600d1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2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600d1" style:letter-kerning="true" style:font-name-asian="Courier New1" style:font-size-asian="14pt" style:language-asian="ru" style:country-asian="RU" style:font-style-asian="normal" style:font-weight-asian="normal" style:font-size-complex="14pt"/>
    </style:style>
    <style:style style:name="P3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5600d1" style:font-size-asian="14pt" style:font-size-complex="14pt"/>
    </style:style>
    <style:style style:name="P3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57cd5a" style:font-size-asian="14pt" style:font-size-complex="14pt"/>
    </style:style>
    <style:style style:name="P3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1" fo:font-size="14pt" officeooo:paragraph-rsid="005600d1" style:font-size-asian="14pt" style:font-size-complex="14pt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57a25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P34" style:family="paragraph" style:parent-style-name="ConsPlusNormal">
      <style:paragraph-properties fo:text-align="end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6588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5" style:family="paragraph" style:parent-style-name="ConsPlusNormal" style:master-page-name="">
      <loext:graphic-properties draw:fill="none"/>
      <style:paragraph-properties fo:margin-left="7.8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265882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3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24cfa7" style:font-size-asian="14pt" style:font-size-complex="14pt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officeooo:rsid="001fba87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3e7b542"/>
    </style:style>
    <style:style style:name="T11" style:family="text">
      <style:text-properties fo:language="ru" fo:country="RU" officeooo:rsid="03d7a40a"/>
    </style:style>
    <style:style style:name="T12" style:family="text">
      <style:text-properties fo:language="ru" fo:country="RU" officeooo:rsid="03d90d55"/>
    </style:style>
    <style:style style:name="T13" style:family="text">
      <style:text-properties fo:language="ru" fo:country="RU" officeooo:rsid="03d93920"/>
    </style:style>
    <style:style style:name="T14" style:family="text">
      <style:text-properties fo:language="ru" fo:country="RU" style:text-underline-style="none" officeooo:rsid="0381a1db"/>
    </style:style>
    <style:style style:name="T15" style:family="text">
      <style:text-properties fo:language="ru" fo:country="RU" style:text-underline-style="none" officeooo:rsid="0039802e" style:language-asian="zxx" style:country-asian="none" style:font-name-complex="Times New Roman1"/>
    </style:style>
    <style:style style:name="T16" style:family="text">
      <style:text-properties fo:language="ru" fo:country="RU" style:text-underline-style="none" officeooo:rsid="03e7b542" style:language-asian="zxx" style:country-asian="none" style:font-name-complex="Times New Roman1"/>
    </style:style>
    <style:style style:name="T17" style:family="text">
      <style:text-properties fo:language="ru" fo:country="RU" style:text-underline-style="none" officeooo:rsid="004f1289" style:language-asian="zxx" style:country-asian="none" style:font-name-complex="Times New Roman1"/>
    </style:style>
    <style:style style:name="T18" style:family="text">
      <style:text-properties fo:language="ru" fo:country="RU" style:text-underline-style="none" officeooo:rsid="03d7a40a" style:language-asian="zxx" style:country-asian="none" style:font-name-complex="Times New Roman1"/>
    </style:style>
    <style:style style:name="T19" style:family="text">
      <style:text-properties fo:language="ru" fo:country="RU" style:text-underline-style="none" officeooo:rsid="03d90d55" style:language-asian="zxx" style:country-asian="none" style:font-name-complex="Times New Roman1"/>
    </style:style>
    <style:style style:name="T20" style:family="text">
      <style:text-properties fo:language="ru" fo:country="RU" style:text-underline-style="none" officeooo:rsid="03d93920" style:language-asian="zxx" style:country-asian="none" style:font-name-complex="Times New Roman1"/>
    </style:style>
    <style:style style:name="T21" style:family="text">
      <style:text-properties fo:language="ru" fo:country="RU" officeooo:rsid="0039802e"/>
    </style:style>
    <style:style style:name="T22" style:family="text">
      <style:text-properties fo:language="ru" fo:country="RU" officeooo:rsid="004f1289"/>
    </style:style>
    <style:style style:name="T23" style:family="text">
      <style:text-properties fo:color="#000000" style:language-asian="zxx" style:country-asian="none" style:font-name-complex="Times New Roman1"/>
    </style:style>
    <style:style style:name="T24" style:family="text">
      <style:text-properties fo:color="#000000" fo:font-weight="normal" style:language-asian="zxx" style:country-asian="none" style:font-weight-asian="normal" style:font-name-complex="Times New Roman2" style:font-weight-complex="normal"/>
    </style:style>
    <style:style style:name="T25" style:family="text">
      <style:text-properties fo:color="#000000" fo:font-weight="normal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26" style:family="text">
      <style:text-properties fo:color="#000000" fo:font-weight="normal" officeooo:rsid="00530d70" fo:background-color="transparent" loext:char-shading-value="0" style:language-asian="zxx" style:country-asian="none" style:font-weight-asian="normal" style:font-name-complex="Times New Roman2" style:font-weight-complex="normal"/>
    </style:style>
    <style:style style:name="T27" style:family="text">
      <style:text-properties fo:color="#000000" style:text-line-through-style="none" style:text-line-through-type="none" fo:font-style="normal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8" style:family="text">
      <style:text-properties fo:color="#000000" style:text-line-through-style="none" style:text-line-through-type="none" fo:font-style="normal" fo:font-weight="normal" officeooo:rsid="005abad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font-weight-complex="normal"/>
    </style:style>
    <style:style style:name="T2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e4b23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3232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57a25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bcce0" style:letter-kerning="true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3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488ba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3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57a25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3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5c6fe8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 style:font-weight-complex="normal"/>
    </style:style>
    <style:style style:name="T3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488ba" style:letter-kerning="true" fo:background-color="transparent" loext:char-shading-value="0" style:font-name-asian="Arial3" style:font-size-asian="14pt" style:language-asian="hi" style:country-asian="IN" style:font-style-asian="normal" style:font-weight-asian="normal" style:font-size-complex="14pt" style:font-weight-complex="normal"/>
    </style:style>
    <style:style style:name="T3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Arial3" style:font-size-asian="14pt" style:language-asian="hi" style:country-asian="IN" style:font-style-asian="normal" style:font-weight-asian="normal" style:font-size-complex="14pt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05600d1" style:letter-kerning="true" style:font-name-asian="Courier New1" style:language-asian="hi" style:country-asian="IN" style:font-style-asian="normal" style:font-weight-asian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officeooo:rsid="02a48bb8" style:letter-kerning="true" style:font-name-asian="Courier New1" style:language-asian="hi" style:country-asian="IN" style:font-style-asian="normal" style:font-weight-asian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officeooo:rsid="0057cd5a" style:letter-kerning="true" style:font-name-asian="Courier New1" style:language-asian="hi" style:country-asian="IN" style:font-style-asian="normal" style:font-weight-asian="normal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06066ff" style:letter-kerning="true" style:font-name-asian="Courier New1" style:language-asian="hi" style:country-asian="IN" style:font-style-asian="normal" style:font-weight-asian="normal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ru" style:country-asian="RU" style:font-style-asian="normal" style:font-weight-asian="normal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Courier New1" style:language-asian="hi" style:country-asian="IN" style:font-style-asian="normal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officeooo:rsid="00f58a6a" style:letter-kerning="true" style:font-name-asian="Courier New1" style:language-asian="hi" style:country-asian="IN" style:font-style-asian="normal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officeooo:rsid="005059f2" style:letter-kerning="true" style:font-name-asian="Courier New1" style:language-asian="hi" style:country-asian="IN" style:font-style-asian="normal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officeooo:rsid="00557a25" style:letter-kerning="true" style:font-name-asian="Courier New1" style:language-asian="hi" style:country-asian="IN" style:font-style-asian="normal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officeooo:rsid="00ce4b23" style:letter-kerning="true" style:font-name-asian="Courier New1" style:language-asian="hi" style:country-asian="IN" style:font-style-asian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officeooo:rsid="00332322" style:letter-kerning="true" style:font-name-asian="Courier New1" style:language-asian="hi" style:country-asian="IN" style:font-style-asian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officeooo:rsid="00ce4b23" style:letter-kerning="true" fo:background-color="transparent" loext:char-shading-value="0" style:font-name-asian="Courier New1" style:language-asian="hi" style:country-asian="IN" style:font-style-asian="normal"/>
    </style:style>
    <style:style style:name="T52" style:family="text">
      <style:text-properties fo:color="#000000" style:font-name="Times New Roman1" fo:font-size="14pt" fo:language="ru" fo:country="RU" style:text-underline-style="none" officeooo:rsid="00796d03" fo:background-color="transparent" loext:char-shading-value="0" style:font-size-asian="14pt" style:font-size-complex="14pt"/>
    </style:style>
    <style:style style:name="T53" style:family="text">
      <style:text-properties fo:color="#000000" style:font-name="Times New Roman1" fo:font-size="14pt" fo:language="ru" fo:country="RU" style:text-underline-style="none" officeooo:rsid="00934bac" fo:background-color="transparent" loext:char-shading-value="0" style:font-size-asian="14pt" style:font-size-complex="14pt"/>
    </style:style>
    <style:style style:name="T54" style:family="text">
      <style:text-properties fo:color="#000000" style:font-name="Times New Roman1" fo:font-size="14pt" officeooo:rsid="00f58a6a" style:font-size-asian="14pt" style:font-size-complex="14pt"/>
    </style:style>
    <style:style style:name="T55" style:family="text">
      <style:text-properties officeooo:rsid="0381a1db"/>
    </style:style>
    <style:style style:name="T56" style:family="text">
      <style:text-properties officeooo:rsid="03d93920"/>
    </style:style>
    <style:style style:name="T57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58" style:family="text">
      <style:text-properties style:text-line-through-style="none" style:text-line-through-type="none" fo:font-style="normal" fo:font-weight="normal" officeooo:rsid="03e144f9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59" style:family="text">
      <style:text-properties style:text-line-through-style="none" style:text-line-through-type="none" fo:font-style="normal" fo:font-weight="normal" officeooo:rsid="00209cb0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60" style:family="text">
      <style:text-properties style:text-line-through-style="none" style:text-line-through-type="none" fo:font-style="normal" fo:font-weight="normal" officeooo:rsid="0024cfa7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61" style:family="text">
      <style:text-properties style:text-line-through-style="none" style:text-line-through-type="none" fo:font-style="normal" fo:font-weight="normal" officeooo:rsid="00cbcce0" style:letter-kerning="true" fo:background-color="#ffffff" loext:char-shading-value="0" style:font-name-asian="Courier New1" style:language-asian="hi" style:country-asian="IN" style:font-style-asian="normal" style:font-weight-asian="normal"/>
    </style:style>
    <style:style style:name="T62" style:family="text">
      <style:text-properties style:text-line-through-style="none" style:text-line-through-type="none" fo:font-style="normal" fo:font-weight="normal" officeooo:rsid="005600d1" style:letter-kerning="true" fo:background-color="#ffffff" loext:char-shading-value="0" style:font-name-asian="Courier New1" style:language-asian="hi" style:country-asian="IN" style:font-style-asian="normal" style:font-weight-asian="normal"/>
    </style:style>
    <style:style style:name="T63" style:family="text">
      <style:text-properties style:text-line-through-style="none" style:text-line-through-type="none" fo:font-style="normal" fo:font-weight="normal" officeooo:rsid="00f3d98e" style:letter-kerning="true" fo:background-color="#ffffff" loext:char-shading-value="0" style:font-name-asian="Courier New1" style:language-asian="hi" style:country-asian="IN" style:font-style-asian="normal" style:font-weight-asian="normal"/>
    </style:style>
    <style:style style:name="T64" style:family="text">
      <style:text-properties style:text-line-through-style="none" style:text-line-through-type="none" fo:font-style="normal" fo:font-weight="normal" officeooo:rsid="00332322" style:letter-kerning="true" fo:background-color="#ffffff" loext:char-shading-value="0" style:font-name-asian="Courier New1" style:language-asian="hi" style:country-asian="IN" style:font-style-asian="normal" style:font-weight-asian="normal"/>
    </style:style>
    <style:style style:name="T65" style:family="text">
      <style:text-properties officeooo:rsid="001fb13f"/>
    </style:style>
    <style:style style:name="T66" style:family="text">
      <style:text-properties officeooo:rsid="0035c6fe"/>
    </style:style>
    <style:style style:name="T67" style:family="text">
      <style:text-properties officeooo:rsid="005600d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<text:span text:style-name="T2"> </text:span><field:fieldmark-start text:name="__Fieldmark__26753_2593399316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4"><text:span text:style-name="T9">О внесении изменений в административный регламент </text:span><text:span text:style-name="T21">администрации города Южно-Сахалинска</text:span><text:span text:style-name="T9"> предоставления муниципальной услуги «Выдача разрешени</text:span><text:span text:style-name="T10">й</text:span><text:span text:style-name="T9"> на </text:span><text:span text:style-name="T10">проведение земляных работ</text:span><text:span text:style-name="T9">», утвержденный постановлением администрации города Южно-Сахалинска от </text:span><text:span text:style-name="T10">2</text:span><text:span text:style-name="T22">1</text:span><text:span text:style-name="T11">.</text:span><text:span text:style-name="T10">1</text:span><text:span text:style-name="T22">0</text:span><text:span text:style-name="T11">.20</text:span><text:span text:style-name="T22">20</text:span><text:span text:style-name="T11"> № </text:span><text:span text:style-name="T10">31</text:span><text:span text:style-name="T22">37</text:span><text:span text:style-name="T12">-</text:span><text:span text:style-name="T13">па</text:span></text:p>
      <text:p text:style-name="P20"><text:span text:style-name="T24">В соответствии со </text:span><text:span text:style-name="T23">ст. 16 </text:span><text:span text:style-name="T24">Федерального закона от 06.10.2003 № 131-ФЗ «Об общих принципах организации местног</text:span><text:span text:style-name="T25">о самоуправления в Российской Федерации», Федеральным законом от 27.07.2010 № 210-ФЗ «Об организации предоставления государственных и муниципальных услуг», </text:span><text:span text:style-name="T26">распоряжением</text:span><text:span text:style-name="T25"> </text:span><text:span text:style-name="T27"><text:s/>Правительства Сахалинской области от 08.11.2019 </text:span><text:span text:style-name="T28">№</text:span><text:span text:style-name="T27"> 631-р «Об утверждении Плана мероприятий («дорожной карты») по совершенствованию и развитию системы предоставления государственных и муниципальных услуг в Сахалинской области на 2019 - 2021 годы»</text:span><text:span text:style-name="T25"> и ст. 37 Устава городс</text:span><text:span text:style-name="T24">кого округа «Город Южно-Сахалинск» </text:span><text:span text:style-name="T6">администрация города Южно-Сахалинска </text:span><text:span text:style-name="T7">постановляет</text:span><text:span text:style-name="T6">:</text:span></text:p>
      <text:p text:style-name="P9"><text:span text:style-name="T14">1. </text:span><text:span text:style-name="T55">Внести в </text:span>административный регламент <text:span text:style-name="T15">администрации города Южно-Сахалинска </text:span>предоставления муниципальной услуги «Выдача разрешений на проведение земляных работ», <text:span text:style-name="T56">утвержденный постановлением администрации города Южно-Сахалинска от </text:span><text:span text:style-name="T16">2</text:span><text:span text:style-name="T17">1</text:span><text:span text:style-name="T18">.</text:span><text:span text:style-name="T16">1</text:span><text:span text:style-name="T17">0</text:span><text:span text:style-name="T18">.20</text:span><text:span text:style-name="T17">20</text:span><text:span text:style-name="T18"> № </text:span><text:span text:style-name="T16">31</text:span><text:span text:style-name="T17">37</text:span><text:span text:style-name="T19">-</text:span><text:span text:style-name="T20">па</text:span><text:span text:style-name="T56"> (далее - административный регламент), следующие изменения:</text:span></text:p>
      <text:p text:style-name="P13"><text:span text:style-name="T46">1.1. </text:span><text:span text:style-name="T47">П</text:span><text:span text:style-name="T48">одраздел</text:span><text:span text:style-name="T47"> </text:span><text:span text:style-name="T48">2</text:span><text:span text:style-name="T47">.2</text:span><text:span text:style-name="T49"> изложить в </text:span><text:span text:style-name="T50">новой</text:span><text:span text:style-name="T49"> редакции:</text:span></text:p>
      <text:p text:style-name="P14"><text:span text:style-name="T51">«2.2. Наименование органа местного самоуправления </text:span><text:span text:style-name="T45">Сахалинской области, предоставляющего муниципальную услугу</text:span></text:p>
      <text:p text:style-name="P33"/>
      <text:p text:style-name="P16"><text:soft-page-break/>Предоставление муниципальной услуги осуществляется администрацией города Южно-Сахалинска через муниципальное казенное учреждение «Управление мониторинга городского хозяйства».</text:p>
      <text:p text:style-name="P16">Получение документов (сведений), которые заявитель вправе представить самостоятельно, а при непредставлении запрашиваемых посредством межведомственного взаимодействия, осуществляется при обращении в:</text:p>
      <text:p text:style-name="P16">- Федеральную налоговую службу России;</text:p>
      <text:p text:style-name="P16">- Управление Федеральной службы государственной регистрации, кадастра и картографии по Сахалинской области.</text:p>
      <text:p text:style-name="P11"><text:span text:style-name="T34">Отдел МКУ «УМГХ» 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</text:span><text:span text:style-name="T37">части 1 статьи 9</text:span><text:span text:style-name="T34"> Федерального закона от 27.07.2010 </text:span><text:span text:style-name="T35">№</text:span><text:span text:style-name="T34"> 210-ФЗ «Об организации предоставления государственных и муниципальных услуг» (далее - ФЗ </text:span><text:span text:style-name="T36">№</text:span><text:span text:style-name="T34"> 210-ФЗ).</text:span><text:span text:style-name="T33">».</text:span></text:p>
      <text:p text:style-name="P12"><text:span text:style-name="T54">1.2. </text:span><text:span text:style-name="T30">Пункт 2.</text:span><text:span text:style-name="T32">3</text:span><text:span text:style-name="T30">.</text:span><text:span text:style-name="T32">1</text:span><text:span text:style-name="T30"> изложить в </text:span><text:span text:style-name="T31">новой</text:span><text:span text:style-name="T30"> редакции:</text:span></text:p>
      <text:p text:style-name="P15">«2.3.1. Результатом предоставления муниципальной услуги:</text:p>
      <text:p text:style-name="P15">- при положительном решении является:</text:p>
      <text:p text:style-name="P15">1) разрешение на проведение земляных работ;</text:p>
      <text:p text:style-name="P15">2) решение о продлении срока действия разрешения на проведение земляных работ;</text:p>
      <text:p text:style-name="P15">- при отрицательном решении:</text:p>
      <text:p text:style-name="P15">1) решение об отказе в выдаче разрешения на проведение земляных работ;</text:p>
      <text:p text:style-name="P15">2) решение об отказе в продлении срока действия разрешения на проведение земляных работ.</text:p>
      <text:p text:style-name="P15">Решение об отказе в выдаче разрешения на проведение земляных работ принимается в следующих случаях:</text:p>
      <text:p text:style-name="P19"><text:span text:style-name="T29">1) отсутствие документов, предусмотренных </text:span><text:a xlink:type="simple" xlink:href="#Par155" text:style-name="ListLabel_20_8" text:visited-style-name="ListLabel_20_8"><text:span text:style-name="T38">пунктом 2.6.1 подраздела 2.6</text:span></text:a><text:span text:style-name="T29"> настоящего раздела административного регламента, либо их несоответствие требованиям, установленным настоящим административным регламентом и иными нормативными правовыми актами;</text:span></text:p>
      <text:p text:style-name="P19"><text:span text:style-name="T29">2) с заявлением о выдаче разрешения на проведение земляных работ обратилось лицо, не указанное в </text:span><text:a xlink:type="simple" xlink:href="#Par46" text:style-name="ListLabel_20_8" text:visited-style-name="ListLabel_20_8"><text:span text:style-name="T38">подразделе 1.2</text:span></text:a><text:span text:style-name="T29"> настоящего административного регламента;</text:span></text:p>
      <text:p text:style-name="P18"><text:span text:style-name="T57">3) установление факта отсутствия (истечения срока до заявленного срока окончания земляных работ) разрешения (разрешений) на проведение работ, заявленных в представленной документации, в том числе на снос зеленых насаждений (при наличии в зоне производства работ), разрешения на </text:span><text:soft-page-break/><text:span text:style-name="T57">использование земель или земельного участка; разрешения на размещение объекта (в случае необходимости); на место размещения строительных отходов и грунта, образовавшегося при проведении земляных работ (при отсутствии возможности их размещения на отведенном земельном участке или в собственной охранной зоне сетедержателей), на строительство (в случае, предусмотренном законодательством при новом строительстве, реконструкции, ремонте инженерных сетей, сооружений), установку рекламной конструкции (в случае установки рекламной конструкции на земельном участке);</text:span></text:p>
      <text:p text:style-name="P19"><text:span text:style-name="T32">4</text:span><text:span text:style-name="T29">) принятия отрицательного решения при рассмотрении заявления одной и более согласующей </text:span><text:a xlink:type="simple" xlink:href="#Par635" text:style-name="ListLabel_20_8" text:visited-style-name="ListLabel_20_8"><text:span text:style-name="T38">организацией</text:span></text:a><text:span text:style-name="T29">, указанной в приложении </text:span><text:span text:style-name="T32">№</text:span><text:span text:style-name="T29"> 2 к Регламенту.</text:span></text:p>
      <text:p text:style-name="P15">Решение об отказе в продлении срока действия разрешения на проведение земляных работ принимается в следующих случаях:</text:p>
      <text:p text:style-name="P19"><text:span text:style-name="T29">1) отсутствие документов, предусмотренных </text:span><text:a xlink:type="simple" xlink:href="#Par167" text:style-name="ListLabel_20_8" text:visited-style-name="ListLabel_20_8"><text:span text:style-name="T38">пунктом 2.6.2 подраздела 2.6</text:span></text:a><text:span text:style-name="T29"> настоящего раздела административного регламента;</text:span></text:p>
      <text:p text:style-name="P19"><text:span text:style-name="T29">2) с заявлением о продления срока разрешения на проведение земляных работ обратилось лицо, не указанное в </text:span><text:a xlink:type="simple" xlink:href="#Par46" text:style-name="ListLabel_20_8" text:visited-style-name="ListLabel_20_8"><text:span text:style-name="T38">подразделе 1.2</text:span></text:a><text:span text:style-name="T29"> настоящего административного регламента;</text:span></text:p>
      <text:p text:style-name="P17">3) истечение срока разрешения на использование земельного участка либо срок окончания действия разрешения на использование земельного участка истекает до заявленного срока окончания земляных работ.».</text:p>
      <text:p text:style-name="P10">1.3. Пункт 2.6.3 изложить в новой редакции:</text:p>
      <text:p text:style-name="P15">«2.6.3. Заявитель вправе самостоятельно представить следующие документы:</text:p>
      <text:p text:style-name="P15">1) для выдачи разрешения на проведение земляных работ:</text:p>
      <text:p text:style-name="P15">а) правоустанавливающие документы на земельный участок, на котором будут производиться земляные работы;</text:p>
      <text:p text:style-name="P15">б) разрешение на строительство;</text:p>
      <text:p text:style-name="P15">в) разрешения на использование земель или земельных участков, государственная собственность на которые не разграничена;</text:p>
      <text:p text:style-name="P15">г) разрешение на снос зеленых насаждений;</text:p>
      <text:p text:style-name="P15">д) разрешение на место размещения строительных отходов и грунта, образовавшегося при проведении земляных работ (при отсутствии возможности их размещения на отведенном земельном участке или в собственной охранной зоне сетедержателей);</text:p>
      <text:p text:style-name="P15">е) разрешение на установку рекламной конструкции (в случае установки рекламной конструкции на земельном участке).».</text:p>
      <text:p text:style-name="P10">1.4. Пункт 3.3.3 изложить в новой редакции:</text:p>
      <text:p text:style-name="P15">«3.3.3. Специалист, ответственный за направление межведомственных запросов, осуществляет следующие административные действия:</text:p>
      <text:p text:style-name="P15">1) формирует и направляет запросы в целях получения:</text:p>
      <text:p text:style-name="P15"><text:soft-page-break/>- выписки на земельный участок из Единого государственного реестра недвижимости - в Управление Федеральной службы государственной регистрации, кадастра и картографии по Сахалинской области;</text:p>
      <text:p text:style-name="P15">- выписки из Единого государственного реестра юридических лиц (выписка ЕГРЮЛ) или индивидуальных предпринимателей (выписка ЕГРИП) - в Федеральной налоговой службе России;</text:p>
      <text:p text:style-name="P15">2) передает заявление о предоставлении муниципальной услуги и прилагаемые к нему документы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».</text:p>
      <text:p text:style-name="P8"><text:span text:style-name="T61">1.</text:span><text:span text:style-name="T62">5</text:span><text:span text:style-name="T61">. П</text:span><text:span text:style-name="T63">риложение № </text:span><text:span text:style-name="T62">2</text:span><text:span text:style-name="T63"> </text:span><text:span text:style-name="T64">к </text:span><text:span text:style-name="T63">административному регламенту</text:span><text:span text:style-name="T61"> изложить в </text:span><text:span text:style-name="T64">новой</text:span><text:span text:style-name="T61"> редакции </text:span><text:span text:style-name="T64">(Приложение).</text:span></text:p>
      <text:p text:style-name="P7"><text:span text:style-name="T60">2. </text:span><text:span text:style-name="T58">Настоящее п</text:span><text:span text:style-name="T59">остановление опубликовать в газете «Южно-Сахалинск сегодня» и разместить на официальном сайте администрации города <text:s text:c="9"/>Южно-Сахалинска.</text:span></text:p>
      <text:p text:style-name="P6"><text:span text:style-name="T5">3. </text:span><text:span text:style-name="T52">Контроль исполнения постановления администрации города возложить на </text:span><text:span text:style-name="T53">директора Департамента городского хозяйства администрации города <text:s text:c="3"/>Южно-Сахалинска.</text:span></text:p>
      <text:list xml:id="list4218227780" text:style-name="L1">
        <text:list-item>
          <text:list>
            <text:list-item>
              <text:list>
                <text:list-header>
                  <text:p text:style-name="P36">Мэр города<text:tab/><text:span text:style-name="T8">С.А.Надсадин</text:span></text:p>
                </text:list-header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1"><text:soft-page-break/>Приложение</text:p>
      <text:p text:style-name="P21"><text:s/>к постановлению администрации <text:span text:style-name="T66">города Южно-Сахалинска</text:span></text:p>
      <text:p text:style-name="P21">от _________№ ______</text:p>
      <text:p text:style-name="P22"/>
      <text:p text:style-name="P22">«Приложение <text:span text:style-name="T65">№</text:span> <text:span text:style-name="T67">2</text:span></text:p>
      <text:p text:style-name="P35">к административному регламенту администрации города Южно-Сахалинска предоставления муниципальной услуги «Выдача разрешений на проведение земляных работ»</text:p>
      <text:p text:style-name="P34"/>
      <text:p text:style-name="P27">САХАЛИНСКАЯ ОБЛАСТЬ</text:p>
      <text:p text:style-name="P27">АДМИНИСТРАЦИЯ ГОРОДА ЮЖНО-САХАЛИНСКА</text:p>
      <text:p text:style-name="P27"/>
      <text:p text:style-name="P32"><text:span text:style-name="T39">МКУ «УМГХ</text:span><text:span text:style-name="T40">»</text:span></text:p>
      <text:p text:style-name="P27">г. Южно-Сахалинск, пр-т Мира, 64а, тел.: 300-725 (доб. 1, 2, 3, 4, 5)</text:p>
      <text:p text:style-name="P27"/>
      <text:p text:style-name="P27">СОГЛАСОВАНИЕ</text:p>
      <text:p text:style-name="P27">ПРОВЕДЕНИЯ ЗЕМЛЯНЫХ РАБОТ</text:p>
      <text:p text:style-name="P27">к заявлению от _______________ 20___ года</text:p>
      <text:p text:style-name="P27">(представляется в случае отсутствия технической возможности</text:p>
      <text:p text:style-name="P27">осуществления согласования в электронной форме)</text:p>
      <text:p text:style-name="P25"/>
      <text:p text:style-name="P25">Заявитель:___________________________________________________________</text:p>
      <text:p text:style-name="P27">(наименование организации/Ф.И.О. индивидуального </text:p>
      <text:p text:style-name="P27">предпринимателя/Ф.И.О. физического лица)</text:p>
      <text:p text:style-name="P29"/>
      <text:p text:style-name="P25">Представитель:______________________________________________________</text:p>
      <text:p text:style-name="P27">(наименование организации/Ф.И.О. индивидуального</text:p>
      <text:p text:style-name="P27">предпринимателя/Ф.И.О. физического лица)</text:p>
      <text:p text:style-name="P29"/>
      <text:p text:style-name="P25">Ответственный за производство земляных работ:</text:p>
      <text:p text:style-name="P25">____________________________________________________________________</text:p>
      <text:p text:style-name="P27">(Ф.И.О., телефон, должность (если должностное лицо))</text:p>
      <text:p text:style-name="P29"/>
      <text:p text:style-name="P26">Разрешается проведение земляных работ для (указать вид работ):</text:p>
      <text:p text:style-name="P26">____________________________________________________________________</text:p>
      <text:p text:style-name="P25"/>
      <text:p text:style-name="P25">по адресу/адресному ориентиру:</text:p>
      <text:p text:style-name="P25">____________________________________________________________________</text:p>
      <text:p text:style-name="P25"/>
      <text:p text:style-name="P25"><text:soft-page-break/>СОГЛАСОВАНО С ЗАИНТЕРЕСОВАННЫМИ ОРГАНИЗАЦИЯМИ:</text:p>
      <text:p text:style-name="P25">1. Департамент городского хозяйства администрации города Южно-Сахалинска:</text:p>
      <text:p text:style-name="P25">- ливневая канализация, пр. Мира, 64а, к. 202, тел. 30-04-64 (доб. 5)</text:p>
      <text:p text:style-name="P25">____________________________________________________________________</text:p>
      <text:p text:style-name="P25">- согласование схемы организации дорожного движения, пр. Мира, 64а, к. 205, тел. 30-04-64 (доб. 8, 9)</text:p>
      <text:p text:style-name="P25">____________________________________________________________________</text:p>
      <text:p text:style-name="P25">2. Департамент архитектуры и градостроительства города Южно-Сахалинска, ул. Карла Маркса, 32, тел. 30-06-75 (доб. 2)</text:p>
      <text:p text:style-name="P25">____________________________________________________________________</text:p>
      <text:p text:style-name="P25">3. Департамент землепользования города Южно-Сахалинска, ул. Карла Маркса, 32, тел. 31-26-25, 31-26-22</text:p>
      <text:p text:style-name="P25">____________________________________________________________________</text:p>
      <text:p text:style-name="P25">4. МКП «Горархитектура» городского округа «Город Южно-Сахалинск», ул. Вокзальная, 13, тел. 30-09-33 (доб. 1)</text:p>
      <text:p text:style-name="P25">____________________________________________________________________</text:p>
      <text:p text:style-name="P25">5. МКУ «Управление Капитального Строительства» городского округа «Город Южно-Сахалинск», ул. Невельского, 31, тел. 72-24-41</text:p>
      <text:p text:style-name="P25">____________________________________________________________________</text:p>
      <text:p text:style-name="P25">6. МКП «Городской Водоканал», ул. Крюкова, 38, тел. 49-79-14</text:p>
      <text:p text:style-name="P25">____________________________________________________________________</text:p>
      <text:p text:style-name="P25">7. АО «Сахалинская Коммунальная Компания», ул. Бумажная, 26, тел. 45-43-48</text:p>
      <text:p text:style-name="P25">____________________________________________________________________</text:p>
      <text:p text:style-name="P25">8. Филиал «Распределительные сети» ПАО «Сахалинэнерго», ул. Шлакоблочная, 1, тел. 49-39-65, 49-39-66, 78-24-46</text:p>
      <text:p text:style-name="P25">____________________________________________________________________</text:p>
      <text:p text:style-name="P25">9. МУП «Электросервис» городского округа «Город Южно-Сахалинск», ул. Ленина, 378а, тел. 55-63-84, 23-63-84, 23-63-86</text:p>
      <text:p text:style-name="P25">____________________________________________________________________</text:p>
      <text:p text:style-name="P30"><text:span text:style-name="T40">1</text:span><text:span text:style-name="T39">0. ОП «Южно-Сахалинская ТЭЦ-1» ПАО «Сахалинэнерго», пер. Энергетиков, 1, тел. 77-90-51, 74-71-54, 74-72-54</text:span></text:p>
      <text:p text:style-name="P25">____________________________________________________________________</text:p>
      <text:p text:style-name="P30"><text:span text:style-name="T39">11. Сахалинский филиал ПАО «Ростелеком», ул. Ленина, </text:span><text:span text:style-name="T40">2</text:span><text:span text:style-name="T39">20, тел. 73-93-40, 73-93-41, 73-93-37</text:span></text:p>
      <text:p text:style-name="P25">____________________________________________________________________</text:p>
      <text:p text:style-name="P25">12. Южно-Сахалинское отделение ПАО «ВымпелКом», ул. Есенина, 52, тел. 46-32-67, 46-00-49</text:p>
      <text:p text:style-name="P25">____________________________________________________________________</text:p>
      <text:p text:style-name="P25">13. ОАО «Газпром газораспределение Дальний восток», Еланский проезд, 1, тел. 49-63-00</text:p>
      <text:p text:style-name="P25">____________________________________________________________________</text:p>
      <text:p text:style-name="P25"><text:soft-page-break/>14. ООО «Сахалинская Газовая Энергетическая компания», ул. Лунного света, 25 (Земляничные холмы), тел. 45-00-81, 45-00-86</text:p>
      <text:p text:style-name="P25">____________________________________________________________________</text:p>
      <text:p text:style-name="P25">15. АО «Сахалинская нефтяная компания», пр. Мира, 420, каб. 102, тел. 46-34-31, 46-34-40</text:p>
      <text:p text:style-name="P25">____________________________________________________________________</text:p>
      <text:p text:style-name="P25">16. «Сахалин Энерджи Инвестмент Компани Лтд.», ул. Чехова, 78, тел. 66-46-07, 66-44-22</text:p>
      <text:p text:style-name="P25">____________________________________________________________________</text:p>
      <text:p text:style-name="P25">17. Сахалинская дистанция инфраструктуры - структурного <text:s/>подразделения Дальневосточной дирекции инфраструктуры - структурного <text:s/>подразделения Центральной дирекции инфраструктуры - филиала ОАО «РЖД», ул. Железнодорожная, 61г, тел. 71-46-12</text:p>
      <text:p text:style-name="P25">____________________________________________________________________</text:p>
      <text:p text:style-name="P25">18. Южно-Сахалинская дистанция электроснабжения — структурного подразделения Дальневосточной дирекции по энергообеспечению - <text:s/>структурного подразделения Трансэнерго - филиала ОАО «РЖД», пер. Солнечный, 1а, тел. 71-39-81, 71-45-06</text:p>
      <text:p text:style-name="P25">____________________________________________________________________</text:p>
      <text:p text:style-name="P30"><text:span text:style-name="T44"><text:s/></text:span><text:span text:style-name="T39">19. Сахалинский региональный центр связи - структурного подразделения Хабаровской дирекции связи - структурного подразделения Центральной станции связи - филиала ОАО «РЖД», ул. Вокзальная, 53, телефон 71-42-97, факс 71-42-42</text:span></text:p>
      <text:p text:style-name="P25">____________________________________________________________________</text:p>
      <text:p text:style-name="P25">20. АО «Аэропорт Южно-Сахалинск», тел. 78-80-16</text:p>
      <text:p text:style-name="P25">____________________________________________________________________</text:p>
      <text:p text:style-name="P30"><text:span text:style-name="T39">21. ПУ «Островной» РЭС «Советско-Гаванский» филиал «Дальневосточн</text:span><text:span text:style-name="T40">ы</text:span><text:span text:style-name="T39">й» ОАО «Оборонэнерго», ул. Попова, 2, тел. 8-924-480-5271</text:span></text:p>
      <text:p text:style-name="P25">____________________________________________________________________</text:p>
      <text:p text:style-name="P25">22. В/ч 2067 (Пограничное управление по Сахалинской области ФСБ России), <text:s/>пр. Победы, 63а, тел. 77-81-68, 77-87-15, 42-30-64, 49-20-10, 49-20-37</text:p>
      <text:p text:style-name="P25">____________________________________________________________________</text:p>
      <text:p text:style-name="P25">23. Узел связи (штаба армейского корпуса г. Южно-Сахалинск) войсковой части 58147, ул. Дзержинского, 32, тел. 49-10-25</text:p>
      <text:p text:style-name="P25">____________________________________________________________________</text:p>
      <text:p text:style-name="P25">24. Управление ФСБ России по Сахалинской области, тел. 778-000</text:p>
      <text:p text:style-name="P25">____________________________________________________________________</text:p>
      <text:p text:style-name="P31"><text:span text:style-name="T39">2</text:span><text:span text:style-name="T40">5</text:span><text:span text:style-name="T39">. </text:span><text:span text:style-name="T41">МКУ «Управление охраны окружающей среды и озеленения города Южно-Сахалинска»</text:span><text:span text:style-name="T39">, </text:span><text:span text:style-name="T43">ул. Курильская, 40, оф. 18, </text:span><text:span text:style-name="T39">тел. </text:span><text:span text:style-name="T42">300</text:span><text:span text:style-name="T39">-</text:span><text:span text:style-name="T42">726 (доб. 5, 15, 17)</text:span></text:p>
      <text:p text:style-name="P28">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8" style:display-name="ListLabel 8" style:family="text">
      <style:text-properties fo:color="#0000ff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Arial3" style:font-family-asian="Arial" style:font-family-generic-asian="system" style:font-pitch-asian="variable" style:font-size-asian="8pt" style:language-asian="hi" style:country-asian="IN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5:36:13.187000000</meta:creation-date>
    <meta:editing-duration>PT4H57M</meta:editing-duration>
    <meta:editing-cycles>41</meta:editing-cycles>
    <meta:generator>LibreOffice/6.0.7.3$Windows_X86_64 LibreOffice_project/dc89aa7a9eabfd848af146d5086077aeed2ae4a5</meta:generator>
    <dc:date>2021-03-05T11:11:06.952000000</dc:date>
    <meta:print-date>2021-03-05T10:36:36.395000000</meta:print-date>
    <meta:document-statistic meta:table-count="0" meta:image-count="1" meta:object-count="0" meta:page-count="7" meta:paragraph-count="132" meta:word-count="1367" meta:character-count="13220" meta:non-whitespace-character-count="11940"/>
  </office:meta>
</office:document-meta>
</file>