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432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8432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84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1740</text:span><text:span text:style-name="T10">,</text:span><text:span text:style-name="T7"> общей площадью </text:span><text:span text:style-name="T19">30,4</text:span><text:span text:style-name="T17"> </text:span><text:span text:style-name="T7">кв.м, расположенного по адресу: Сахалинская область, г. Южно-Сахалинск, </text:span><text:span text:style-name="T19">пр-кт Мира, д. 237, кв. 50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Шмаркунов Дмитрий Вадим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0T11:38:07.457000000</dc:date>
    <meta:editing-duration>PT1H11M2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3" meta:non-whitespace-character-count="425"/>
  </office:meta>
</office:document-meta>
</file>