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791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46d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46d9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f145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7910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8f14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631</text:span><text:span text:style-name="T11">,</text:span><text:span text:style-name="T6"> общей площадью </text:span><text:span text:style-name="T16">44,2</text:span><text:span text:style-name="T6"> кв.м, расположенного по адресу: Сахалинская область, г. Южно-Сахалинск, </text:span><text:span text:style-name="T14">пр-кт. Мира, д. 197, кв. 29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Бородина Ольга Викто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14:16:25.767000000</dc:date>
    <meta:editing-duration>PT9M8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