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973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973a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97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570</text:span><text:span text:style-name="T10">,</text:span><text:span text:style-name="T7"> общей площадью </text:span><text:span text:style-name="T19">61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84, кв. 45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Ишутина Елена Викт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1:40:03.885000000</dc:date>
    <meta:editing-duration>PT1H14M13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