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07dc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202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07dc"/>
    </style:style>
    <style:style style:name="T17" style:family="text">
      <style:text-properties fo:letter-spacing="-0.007cm" fo:language="ru" fo:country="RU" officeooo:rsid="001c3202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b07dc"/>
    </style:style>
    <style:style style:name="T20" style:family="text">
      <style:text-properties fo:letter-spacing="-0.007cm" officeooo:rsid="001c32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6">1423</text:span><text:span text:style-name="T10">,</text:span><text:span text:style-name="T7"> общей площадью </text:span><text:span text:style-name="T20">33,4</text:span><text:span text:style-name="T18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7">Комсомольская, д. 259, кв. 37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</text:span><text:span text:style-name="T17">Романенко Тамара Тихон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5T12:15:25.350000000</dc:date>
    <meta:editing-duration>PT1H11M58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1" meta:non-whitespace-character-count="432"/>
  </office:meta>
</office:document-meta>
</file>