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139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242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440b1"/>
    </style:style>
    <style:style style:name="T18" style:family="text">
      <style:text-properties fo:letter-spacing="-0.007cm" fo:language="ru" fo:country="RU" officeooo:rsid="00262420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440b1"/>
    </style:style>
    <style:style style:name="T24" style:family="text">
      <style:text-properties fo:letter-spacing="-0.007cm" officeooo:rsid="002624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6">4</text:span><text:span text:style-name="T2">:</text:span><text:span text:style-name="T5">10</text:span><text:span text:style-name="T6">9</text:span><text:span text:style-name="T10">,</text:span><text:span text:style-name="T7"> общей площадью </text:span><text:span text:style-name="T23">44</text:span><text:span text:style-name="T22">,</text:span><text:span text:style-name="T24">4</text:span><text:span text:style-name="T19"> </text:span><text:span text:style-name="T7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9"><text:line-break/></text:span><text:span text:style-name="T13">ул. </text:span><text:span text:style-name="T18">Науки</text:span><text:span text:style-name="T14">, д. </text:span><text:span text:style-name="T17">1</text:span><text:span text:style-name="T14">, кв. </text:span><text:span text:style-name="T18">23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</text:span><text:span text:style-name="T18">Кайстренко Наталья Викто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10:36:03.866000000</dc:date>
    <meta:editing-duration>PT2H51M23S</meta:editing-duration>
    <meta:editing-cycles>30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7"/>
  </office:meta>
</office:document-meta>
</file>