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8.005cm" style:rel-column-width="31059*"/>
    </style:style>
    <style:style style:name="Таблица4.B" style:family="table-column">
      <style:table-column-properties style:column-width="8.885cm" style:rel-column-width="3447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017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826cm"/>
    </style:style>
    <style:style style:name="Таблица1.C" style:family="table-column">
      <style:table-column-properties style:column-width="2.094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86cm"/>
    </style:style>
    <style:style style:name="Таблица1.F" style:family="table-column">
      <style:table-column-properties style:column-width="1.595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5.027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6.017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826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76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3.681cm"/>
    </style:style>
    <style:style style:name="Таблица2.I" style:family="table-column">
      <style:table-column-properties style:column-width="5.027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6.017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826cm"/>
    </style:style>
    <style:style style:name="Таблица3.C" style:family="table-column">
      <style:table-column-properties style:column-width="2.09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5.027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009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7.161cm"/>
    </style:style>
    <style:style style:name="Таблица5.C" style:family="table-column">
      <style:table-column-properties style:column-width="1.951cm"/>
    </style:style>
    <style:style style:name="Таблица5.E" style:family="table-column">
      <style:table-column-properties style:column-width="2.593cm"/>
    </style:style>
    <style:style style:name="Таблица5.F" style:family="table-column">
      <style:table-column-properties style:column-width="2.18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3.471cm"/>
    </style:style>
    <style:style style:name="Таблица5.I" style:family="table-column">
      <style:table-column-properties style:column-width="3.47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305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136cm"/>
    </style:style>
    <style:style style:name="Таблица6.I" style:family="table-column">
      <style:table-column-properties style:column-width="4.101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" style:family="table">
      <style:table-properties style:width="26.009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7.161cm"/>
    </style:style>
    <style:style style:name="Таблица7.C" style:family="table-column">
      <style:table-column-properties style:column-width="1.951cm"/>
    </style:style>
    <style:style style:name="Таблица7.E" style:family="table-column">
      <style:table-column-properties style:column-width="2.593cm"/>
    </style:style>
    <style:style style:name="Таблица7.F" style:family="table-column">
      <style:table-column-properties style:column-width="2.18cm"/>
    </style:style>
    <style:style style:name="Таблица7.G" style:family="table-column">
      <style:table-column-properties style:column-width="2.155cm"/>
    </style:style>
    <style:style style:name="Таблица7.H" style:family="table-column">
      <style:table-column-properties style:column-width="3.471cm"/>
    </style:style>
    <style:style style:name="Таблица7.I" style:family="table-column">
      <style:table-column-properties style:column-width="3.47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1" fo:font-size="14pt" fo:font-weight="normal" officeooo:rsid="0003a35c" officeooo:paragraph-rsid="00146ee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1dd62b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0ec9ea" officeooo:paragraph-rsid="000ec9ea" style:font-size-asian="14pt" style:font-style-asian="normal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normal" officeooo:rsid="000ec9ea" officeooo:paragraph-rsid="0015bb86" style:font-size-asian="14pt" style:font-style-asian="normal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font-name="Times New Roman1" fo:font-size="14pt" fo:language="ru" fo:country="RU" fo:font-style="normal" style:text-underline-style="none" fo:font-weight="bold" officeooo:rsid="001dd62b" officeooo:paragraph-rsid="0003b594" style:font-size-asian="14pt" style:font-style-asian="normal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06ddc2" fo:background-color="transparen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paragraph-rsid="002f0e1d" fo:background-color="transparen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_9__9_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0" style:family="paragraph" style:parent-style-name="_9__9_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3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text-line-through-styl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03c770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218369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2ce25f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03c770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104174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232464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officeooo:rsid="0003c770" officeooo:paragraph-rsid="002ce25f" fo:background-color="transparent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style:text-outline="false" style:text-line-through-style="none" style:font-name="Times New Roman1" fo:font-size="12pt" fo:font-style="normal" fo:text-shadow="none" style:text-underline-style="none" fo:font-weight="bold" officeooo:rsid="0003c770" officeooo:paragraph-rsid="0015bb86" style:font-size-asian="12pt" style:font-style-asian="normal" style:font-weight-asian="bold" style:font-size-complex="12pt" style:font-weight-complex="bold" style:text-emphasize="none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fo:font-weight="bold" style:font-size-asian="14pt" style:font-size-complex="14pt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fo:font-weight="bold" officeooo:paragraph-rsid="0015bb86" style:font-size-asian="14pt" style:font-size-complex="14pt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1" fo:font-size="14pt" officeooo:paragraph-rsid="0015bb86" style:font-size-asian="14pt" style:font-size-complex="14pt"/>
    </style:style>
    <style:style style:name="P6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1" fo:font-size="14pt" fo:font-weight="bold" officeooo:paragraph-rsid="0015bb86" style:font-size-asian="14pt" style:font-size-complex="14pt"/>
    </style:style>
    <style:style style:name="P69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70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71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72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7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74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75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76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77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6ddc2" officeooo:paragraph-rsid="002f0e1d" style:font-size-asian="14pt" style:font-name-complex="Times New Roman1" style:font-size-complex="14pt"/>
    </style:style>
    <style:style style:name="P78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8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8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82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83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84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85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86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8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style:font-size-asian="12pt" style:font-size-complex="12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officeooo:rsid="001b9ccd" officeooo:paragraph-rsid="001b9ccd" style:font-size-asian="12pt" style:font-size-complex="12pt"/>
    </style:style>
    <style:style style:name="P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94" style:family="paragraph" style:parent-style-name="Standard" style:master-page-name="Landscape">
      <style:paragraph-properties fo:margin-left="21.2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5" style:family="text">
      <style:text-properties fo:color="#000000" style:text-line-through-styl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2" style:family="text">
      <style:text-properties fo:color="#000000" style:text-line-through-style="none" fo:language="ru" fo:country="RU" fo:font-style="normal" style:text-underline-style="none" style:font-style-asian="normal" style:font-name-complex="Times New Roman1"/>
    </style:style>
    <style:style style:name="T13" style:family="text">
      <style:text-properties fo:color="#000000" style:text-line-through-style="none" fo:language="ru" fo:country="RU" fo:font-style="normal" style:text-underline-style="none" officeooo:rsid="000d7747" style:font-style-asian="normal" style:font-name-complex="Times New Roman1"/>
    </style:style>
    <style:style style:name="T14" style:family="text">
      <style:text-properties fo:color="#000000" style:text-line-through-style="none" fo:language="ru" fo:country="RU" fo:font-style="normal" style:text-underline-style="none" officeooo:rsid="0029da52" style:font-style-asian="normal" style:font-name-complex="Times New Roman1"/>
    </style:style>
    <style:style style:name="T15" style:family="text">
      <style:text-properties fo:color="#000000" style:text-line-through-style="none" fo:language="ru" fo:country="RU" fo:font-style="normal" style:text-underline-style="none" officeooo:rsid="002a96d6" style:font-style-asian="normal" style:font-name-complex="Times New Roman1"/>
    </style:style>
    <style:style style:name="T16" style:family="text">
      <style:text-properties fo:color="#000000" style:text-line-through-style="none" fo:language="ru" fo:country="RU" fo:font-style="normal" style:text-underline-style="none" officeooo:rsid="002df8bc" style:font-style-asian="normal" style:font-name-complex="Times New Roman1"/>
    </style:style>
    <style:style style:name="T17" style:family="text">
      <style:text-properties fo:color="#000000" style:text-line-through-style="none" fo:letter-spacing="-0.007cm" fo:language="ru" fo:country="RU" fo:font-style="normal" style:text-underline-style="none" fo:font-weight="normal" officeooo:rsid="011302f0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9" style:family="text">
      <style:text-properties fo:color="#000000" style:text-line-through-styl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language="ru" fo:country="RU" style:text-underline-style="none"/>
    </style:style>
    <style:style style:name="T23" style:family="text">
      <style:text-properties fo:color="#000000" fo:language="ru" fo:country="RU" style:text-underline-style="none" style:font-name-complex="Times New Roman1"/>
    </style:style>
    <style:style style:name="T24" style:family="text">
      <style:text-properties fo:color="#000000" fo:language="ru" fo:country="RU" style:text-underline-style="none" fo:font-weight="normal" style:font-weight-asian="normal"/>
    </style:style>
    <style:style style:name="T25" style:family="text">
      <style:text-properties fo:color="#000000" fo:language="ru" fo:country="RU" style:text-underline-style="none" fo:font-weight="normal" officeooo:rsid="0003c770" style:font-weight-asian="normal"/>
    </style:style>
    <style:style style:name="T26" style:family="text">
      <style:text-properties fo:color="#000000" fo:language="ru" fo:country="RU" style:text-underline-style="none" fo:font-weight="normal" officeooo:rsid="007f8b35" style:font-weight-asian="normal"/>
    </style:style>
    <style:style style:name="T27" style:family="text">
      <style:text-properties fo:color="#000000" fo:language="ru" fo:country="RU" style:text-underline-style="none" fo:font-weight="normal" officeooo:rsid="011302f0" style:font-weight-asian="normal"/>
    </style:style>
    <style:style style:name="T28" style:family="text">
      <style:text-properties fo:color="#000000" fo:language="ru" fo:country="RU" style:text-underline-style="none" fo:font-weight="normal" officeooo:rsid="000471ab" style:font-weight-asian="normal"/>
    </style:style>
    <style:style style:name="T29" style:family="text">
      <style:text-properties fo:color="#000000" fo:language="ru" fo:country="RU" style:text-underline-style="none" fo:font-weight="normal" officeooo:rsid="00f3aa5b" style:font-weight-asian="normal"/>
    </style:style>
    <style:style style:name="T30" style:family="text">
      <style:text-properties fo:color="#000000" fo:language="ru" fo:country="RU" style:text-underline-style="none" fo:font-weight="normal" officeooo:rsid="004d88f4" style:font-weight-asian="normal"/>
    </style:style>
    <style:style style:name="T31" style:family="text">
      <style:text-properties fo:color="#000000" fo:language="ru" fo:country="RU" style:text-underline-style="none" fo:font-weight="normal" officeooo:rsid="0006ddc2" style:font-weight-asian="normal"/>
    </style:style>
    <style:style style:name="T32" style:family="text">
      <style:text-properties fo:color="#000000" fo:language="ru" fo:country="RU" style:text-underline-style="none" fo:font-weight="normal" officeooo:rsid="001c939b" style:font-weight-asian="normal"/>
    </style:style>
    <style:style style:name="T33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4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5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36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37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40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41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42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43" style:family="text">
      <style:text-properties fo:color="#000000" fo:language="ru" fo:country="RU" style:text-underline-style="none" officeooo:rsid="004f55d8"/>
    </style:style>
    <style:style style:name="T44" style:family="text">
      <style:text-properties fo:color="#000000" fo:language="ru" fo:country="RU" style:text-underline-style="none" officeooo:rsid="00516861"/>
    </style:style>
    <style:style style:name="T45" style:family="text">
      <style:text-properties fo:color="#000000" fo:language="ru" fo:country="RU" style:text-underline-style="none" officeooo:rsid="009460d1"/>
    </style:style>
    <style:style style:name="T46" style:family="text">
      <style:text-properties fo:color="#000000" fo:language="ru" fo:country="RU" style:text-underline-style="none" officeooo:rsid="0101b7b8"/>
    </style:style>
    <style:style style:name="T47" style:family="text">
      <style:text-properties fo:color="#000000" fo:language="ru" fo:country="RU" style:text-underline-style="none" officeooo:rsid="0070639a"/>
    </style:style>
    <style:style style:name="T48" style:family="text">
      <style:text-properties fo:color="#000000" fo:language="ru" fo:country="RU" style:text-underline-style="none" officeooo:rsid="0043c57f"/>
    </style:style>
    <style:style style:name="T49" style:family="text">
      <style:text-properties fo:color="#000000" fo:language="ru" fo:country="RU" style:text-underline-style="none" officeooo:rsid="0072f906"/>
    </style:style>
    <style:style style:name="T5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9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70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71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2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3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4" style:family="text">
      <style:text-properties fo:color="#000000" fo:font-size="14pt" fo:language="ru" fo:country="RU" style:text-underline-style="none" fo:font-weight="bold" officeooo:rsid="001b9a35" style:font-size-asian="14pt" style:font-weight-asian="bold" style:font-weight-complex="bold"/>
    </style:style>
    <style:style style:name="T75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6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7" style:family="text">
      <style:text-properties fo:color="#000000" fo:language="en" fo:country="US" style:text-underline-style="none" fo:font-weight="normal" officeooo:rsid="00f3aa5b" style:font-weight-asian="normal"/>
    </style:style>
    <style:style style:name="T78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79" style:family="text">
      <style:text-properties fo:color="#000000" style:text-underline-style="none"/>
    </style:style>
    <style:style style:name="T80" style:family="text">
      <style:text-properties fo:color="#000000" style:text-underline-style="none" officeooo:rsid="004f55d8"/>
    </style:style>
    <style:style style:name="T81" style:family="text">
      <style:text-properties fo:color="#000000" style:text-underline-style="none" style:font-name-complex="Times New Roman1"/>
    </style:style>
    <style:style style:name="T82" style:family="text">
      <style:text-properties fo:color="#000000" style:text-underline-style="none" officeooo:rsid="00bcc22f" style:font-name-complex="Times New Roman1"/>
    </style:style>
    <style:style style:name="T83" style:family="text">
      <style:text-properties fo:color="#000000" style:text-underline-style="none" officeooo:rsid="009460d1" style:font-name-complex="Times New Roman1"/>
    </style:style>
    <style:style style:name="T84" style:family="text">
      <style:text-properties fo:color="#000000" style:text-underline-style="none" officeooo:rsid="011909f8" style:font-name-complex="Times New Roman1"/>
    </style:style>
    <style:style style:name="T85" style:family="text">
      <style:text-properties fo:color="#000000" style:text-underline-style="none" officeooo:rsid="004f55d8" style:font-name-complex="Times New Roman1"/>
    </style:style>
    <style:style style:name="T86" style:family="text">
      <style:text-properties fo:color="#000000" style:text-underline-style="none" officeooo:rsid="0095da08" style:font-name-complex="Times New Roman1"/>
    </style:style>
    <style:style style:name="T87" style:family="text">
      <style:text-properties fo:color="#000000" style:text-underline-style="none" officeooo:rsid="0097331c" style:font-name-complex="Times New Roman1"/>
    </style:style>
    <style:style style:name="T88" style:family="text">
      <style:text-properties fo:color="#000000" style:text-underline-style="none" fo:font-weight="normal" fo:background-color="transparent" loext:char-shading-value="0" style:font-weight-asian="normal"/>
    </style:style>
    <style:style style:name="T89" style:family="text">
      <style:text-properties fo:color="#000000" style:text-underline-style="none" officeooo:rsid="009460d1"/>
    </style:style>
    <style:style style:name="T90" style:family="text">
      <style:text-properties fo:color="#000000" style:text-underline-style="none" officeooo:rsid="0095da08"/>
    </style:style>
    <style:style style:name="T91" style:family="text">
      <style:text-properties fo:color="#000000" style:text-underline-style="none" officeooo:rsid="0097331c"/>
    </style:style>
    <style:style style:name="T92" style:family="text">
      <style:text-properties fo:color="#000000" style:text-underline-style="none" officeooo:rsid="0070639a" style:font-weight-complex="normal"/>
    </style:style>
    <style:style style:name="T93" style:family="text">
      <style:text-properties fo:color="#000000" style:text-underline-style="none" officeooo:rsid="002df8bc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06ec3ed"/>
    </style:style>
    <style:style style:name="T96" style:family="text">
      <style:text-properties fo:language="ru" fo:country="RU" officeooo:rsid="00f53c03"/>
    </style:style>
    <style:style style:name="T97" style:family="text">
      <style:text-properties fo:language="ru" fo:country="RU" officeooo:rsid="0072f906"/>
    </style:style>
    <style:style style:name="T98" style:family="text">
      <style:text-properties fo:language="ru" fo:country="RU" officeooo:rsid="0005795f"/>
    </style:style>
    <style:style style:name="T99" style:family="text">
      <style:text-properties fo:language="ru" fo:country="RU" officeooo:rsid="000cef25"/>
    </style:style>
    <style:style style:name="T100" style:family="text">
      <style:text-properties fo:language="ru" fo:country="RU" officeooo:rsid="00251d97"/>
    </style:style>
    <style:style style:name="T101" style:family="text">
      <style:text-properties fo:language="ru" fo:country="RU" officeooo:rsid="00868c31"/>
    </style:style>
    <style:style style:name="T102" style:family="text">
      <style:text-properties fo:language="ru" fo:country="RU" officeooo:rsid="01025848"/>
    </style:style>
    <style:style style:name="T103" style:family="text">
      <style:text-properties fo:language="ru" fo:country="RU" officeooo:rsid="0028da51"/>
    </style:style>
    <style:style style:name="T104" style:family="text">
      <style:text-properties fo:language="ru" fo:country="RU" officeooo:rsid="002df8bc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officeooo:rsid="0003b594"/>
    </style:style>
    <style:style style:name="T107" style:family="text">
      <style:text-properties officeooo:rsid="0003c770"/>
    </style:style>
    <style:style style:name="T108" style:family="text">
      <style:text-properties officeooo:rsid="0003b594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218369" fo:background-color="transparent" loext:char-shading-value="0"/>
    </style:style>
    <style:style style:name="T111" style:family="text">
      <style:text-properties officeooo:rsid="000471ab"/>
    </style:style>
    <style:style style:name="T112" style:family="text">
      <style:text-properties officeooo:rsid="004f55d8"/>
    </style:style>
    <style:style style:name="T113" style:family="text">
      <style:text-properties officeooo:rsid="009460d1"/>
    </style:style>
    <style:style style:name="T114" style:family="text">
      <style:text-properties officeooo:rsid="004d88f4"/>
    </style:style>
    <style:style style:name="T115" style:family="text">
      <style:text-properties officeooo:rsid="0006ddc2"/>
    </style:style>
    <style:style style:name="T116" style:family="text">
      <style:text-properties officeooo:rsid="00080f2a"/>
    </style:style>
    <style:style style:name="T117" style:family="text">
      <style:text-properties officeooo:rsid="0009400c"/>
    </style:style>
    <style:style style:name="T118" style:family="text">
      <style:text-properties officeooo:rsid="000afe21"/>
    </style:style>
    <style:style style:name="T119" style:family="text">
      <style:text-properties officeooo:rsid="001dd62b"/>
    </style:style>
    <style:style style:name="T120" style:family="text">
      <style:text-properties officeooo:rsid="00104174"/>
    </style:style>
    <style:style style:name="T121" style:family="text">
      <style:text-properties officeooo:rsid="00125507"/>
    </style:style>
    <style:style style:name="T122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3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4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25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26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2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28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29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30" style:family="text">
      <style:text-properties officeooo:rsid="001305cf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officeooo:rsid="00196de3"/>
    </style:style>
    <style:style style:name="T133" style:family="text">
      <style:text-properties officeooo:rsid="001b9a35"/>
    </style:style>
    <style:style style:name="T134" style:family="text">
      <style:text-properties officeooo:rsid="00218369"/>
    </style:style>
    <style:style style:name="T135" style:family="text">
      <style:text-properties officeooo:rsid="00232464"/>
    </style:style>
    <style:style style:name="T136" style:family="text">
      <style:text-properties officeooo:rsid="00404d56"/>
    </style:style>
    <style:style style:name="T137" style:family="text">
      <style:text-properties officeooo:rsid="003cab1e"/>
    </style:style>
    <style:style style:name="T138" style:family="text">
      <style:text-properties officeooo:rsid="00251d97"/>
    </style:style>
    <style:style style:name="T139" style:family="text">
      <style:text-properties officeooo:rsid="0101b7b8"/>
    </style:style>
    <style:style style:name="T140" style:family="text">
      <style:text-properties style:text-line-through-style="none" fo:font-style="normal" officeooo:rsid="00404d56" style:font-style-asian="normal" style:font-weight-complex="bold"/>
    </style:style>
    <style:style style:name="T141" style:family="text">
      <style:text-properties style:text-line-through-style="none" fo:language="ru" fo:country="RU" fo:font-style="normal" officeooo:rsid="002df8bc" style:font-style-asian="normal" style:font-weight-complex="bold"/>
    </style:style>
    <style:style style:name="T142" style:family="text">
      <style:text-properties officeooo:rsid="000b0ceb"/>
    </style:style>
    <style:style style:name="T143" style:family="text">
      <style:text-properties officeooo:rsid="0016e62d"/>
    </style:style>
    <style:style style:name="T144" style:family="text">
      <style:text-properties officeooo:rsid="000cb000"/>
    </style:style>
    <style:style style:name="T145" style:family="text">
      <style:text-properties officeooo:rsid="000dcc9b"/>
    </style:style>
    <style:style style:name="T146" style:family="text">
      <style:text-properties officeooo:rsid="000a318a"/>
    </style:style>
    <style:style style:name="T147" style:family="text">
      <style:text-properties officeooo:rsid="0070639a"/>
    </style:style>
    <style:style style:name="T148" style:family="text">
      <style:text-properties officeooo:rsid="002710bc"/>
    </style:style>
    <style:style style:name="T149" style:family="text">
      <style:text-properties officeooo:rsid="0028da51"/>
    </style:style>
    <style:style style:name="T150" style:family="text">
      <style:text-properties officeooo:rsid="002b2ac8"/>
    </style:style>
    <style:style style:name="T151" style:family="text">
      <style:text-properties officeooo:rsid="002c0340"/>
    </style:style>
    <style:style style:name="T152" style:family="text">
      <style:text-properties officeooo:rsid="002df8bc"/>
    </style:style>
    <style:style style:name="T153" style:family="text">
      <style:text-properties officeooo:rsid="002f0e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ЕНО</text:p>
      <text:p text:style-name="P4">Начальник ДЗП <text:line-break/>города Южно-Сахалинска</text:p>
      <text:p text:style-name="P5">__________ В.И. Гаврильчик</text:p>
      <text:p text:style-name="P6">«__» ____________ <text:span text:style-name="T152">2017 г.</text:span></text:p>
      <text:p text:style-name="P1"/>
      <text:p text:style-name="P1">ИЗВЕЩЕНИЕ</text:p>
      <text:p text:style-name="P1">о проведении аукциона на <text:span text:style-name="T94">право </text:span><text:span text:style-name="T22">заключения договора </text:span><text:span text:style-name="T2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2">на территории городского округа «Город Южно-Сахалинск»</text:span></text:p>
      <text:p text:style-name="P3"/>
      <text:p text:style-name="P2"><text:span text:style-name="T12">«</text:span><text:span text:style-name="T15">0</text:span><text:span text:style-name="T16">6</text:span><text:span text:style-name="T12">» </text:span><text:span text:style-name="T14">июня</text:span><text:span text:style-name="T13"> 2017 года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3"><text:span text:style-name="T107">1. </text:span>Заказчик</text:p>
          </table:table-cell>
          <table:table-cell table:style-name="Таблица4.B1" office:value-type="string">
            <text:p text:style-name="P44"><text:span text:style-name="T121">Администрация города Южно-Сахалинска в лице Д</text:span>епартамент<text:span text:style-name="T121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3"><text:span text:style-name="T107">2. </text:span>Уполномоченная организация:</text:p>
            <text:p text:style-name="P43"/>
          </table:table-cell>
          <table:table-cell table:style-name="Таблица4.B2" office:value-type="string">
            <text:p text:style-name="P13"/>
          </table:table-cell>
        </table:table-row>
        <table:table-row>
          <table:table-cell table:style-name="Таблица4.A2" office:value-type="string">
            <text:p text:style-name="P70">- <text:span text:style-name="T107">наименование</text:span></text:p>
          </table:table-cell>
          <table:table-cell table:style-name="Таблица4.B2" office:value-type="string">
            <text:p text:style-name="P14"><text:span text:style-name="T122">муниципальное </text:span><text:span text:style-name="T123">казенное учреждение </text:span><text:span text:style-name="T125">«</text:span><text:span text:style-name="T127">Управление информационно-финансового обеспечения земельными ресурсами</text:span><text:span text:style-name="T125">» </text:span><text:span text:style-name="T126">(</text:span><text:span text:style-name="T124">далее — МКУ «Управление ИФО»</text:span><text:span text:style-name="T126">)</text:span></text:p>
          </table:table-cell>
        </table:table-row>
        <table:table-row>
          <table:table-cell table:style-name="Таблица4.A2" office:value-type="string">
            <text:p text:style-name="P70">- <text:span text:style-name="T107">место нахождения</text:span></text:p>
          </table:table-cell>
          <table:table-cell table:style-name="Таблица4.B2" office:value-type="string">
            <text:p text:style-name="P30"><text:span text:style-name="T130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0">- <text:span text:style-name="T115">почтовый адрес</text:span></text:p>
          </table:table-cell>
          <table:table-cell table:style-name="Таблица4.B2" office:value-type="string">
            <text:p text:style-name="P30"><text:span text:style-name="T130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0">- <text:span text:style-name="T107">адрес электронной почты</text:span></text:p>
          </table:table-cell>
          <table:table-cell table:style-name="Таблица4.B2" office:value-type="string">
            <text:p text:style-name="P29">dagun@yuzhno-sakh.ru</text:p>
          </table:table-cell>
        </table:table-row>
        <table:table-row>
          <table:table-cell table:style-name="Таблица4.A2" office:value-type="string">
            <text:p text:style-name="P70">- <text:span text:style-name="T107">контактное лицо, номер телефона</text:span></text:p>
          </table:table-cell>
          <table:table-cell table:style-name="Таблица4.B2" office:value-type="string">
            <text:p text:style-name="P73">начальник отдела наружной рекламы Лоскутов П<text:span text:style-name="T152">авел </text:span>Е<text:span text:style-name="T152">вгеньевич</text:span>, 312603 (доб. 1)</text:p>
          </table:table-cell>
        </table:table-row>
        <table:table-row>
          <table:table-cell table:style-name="Таблица4.A2" office:value-type="string">
            <text:p text:style-name="P74">3. <text:span text:style-name="T2">Предмет аукциона:</text:span></text:p>
          </table:table-cell>
          <table:table-cell table:style-name="Таблица4.B2" office:value-type="string">
            <text:p text:style-name="P50"><text:span text:style-name="T6">право</text:span><text:span text:style-name="T5"> заключени</text:span><text:span text:style-name="T6">я</text:span><text:span text:style-name="T5"> договора </text:span><text:span text:style-name="T7">на установку и эксплуатацию рекламных конструкций на земельных участках, зданиях или ином недвижимом имуществе, находящ</text:span><text:span text:style-name="T8">их</text:span><text:span text:style-name="T7">ся в </text:span><text:span text:style-name="T9">муниципальной </text:span><text:span text:style-name="T7">собственности, а также на земельных участках, </text:span><text:span text:style-name="T10">государственная </text:span><text:span text:style-name="T7">собственность на которые не </text:span><text:soft-page-break/><text:span text:style-name="T7">разграничена, на территории </text:span><text:span text:style-name="T9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74">4. <text:span text:style-name="T9">П</text:span><text:span text:style-name="T11">рием заявок на участие в аукционе:</text:span></text:p>
          </table:table-cell>
          <table:table-cell table:style-name="Таблица4.B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83">- <text:span text:style-name="T107">а</text:span>дрес и место приема заявок на участие в аукционе</text:p>
          </table:table-cell>
          <table:table-cell table:style-name="Таблица4.B2" office:value-type="string">
            <text:p text:style-name="P45">Отдел наружной рекламы МКУ «<text:span text:style-name="T121">Управление ИФО</text:span>» <text:span text:style-name="T121">по адресу: </text:span><text:span text:style-name="T128">г. Южно-Сахалинск, ул. Карла Маркса, д. 32, </text:span><text:span text:style-name="T129">каб. 49</text:span></text:p>
          </table:table-cell>
        </table:table-row>
        <table:table-row>
          <table:table-cell table:style-name="Таблица4.A2" office:value-type="string">
            <text:p text:style-name="P83">- <text:span text:style-name="T107">в</text:span>ремя приема заявок на участие в аукционе</text:p>
          </table:table-cell>
          <table:table-cell table:style-name="Таблица4.B2" office:value-type="string">
            <text:p text:style-name="P46">ежедневно в рабочие дни: понедельник-пятница <text:span text:style-name="T117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3">- <text:span text:style-name="T107">с</text:span>рок подачи заявок на участие в аукционе</text:p>
          </table:table-cell>
          <table:table-cell table:style-name="Таблица4.B2" office:value-type="string">
            <text:p text:style-name="P85">С <text:span text:style-name="T132">момента публикации настоящего извещения</text:span> по <text:span text:style-name="T107">26.06.2017</text:span> включительно <text:span text:style-name="T4">до 17 час. 00 мин. по местному времени</text:span>.</text:p>
            <text:p text:style-name="P52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83">- <text:span text:style-name="T107">ф</text:span>орма подачи заявок на участие в аукционе</text:p>
          </table:table-cell>
          <table:table-cell table:style-name="Таблица4.B2" office:value-type="string">
            <text:p text:style-name="P84">Согласно <text:span text:style-name="T134">п</text:span>риложению № <text:span text:style-name="T134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74">5. <text:span text:style-name="T108">Лоты аукциона</text:span><text:span text:style-name="T106">:</text:span></text:p>
          </table:table-cell>
          <table:table-cell table:style-name="Таблица4.B2" office:value-type="string">
            <text:p text:style-name="P51"><text:span text:style-name="T99">С</text:span><text:span text:style-name="T94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74">6. <text:span text:style-name="T94">Начальная (минимальная) цена лота:</text:span></text:p>
          </table:table-cell>
          <table:table-cell table:style-name="Таблица4.B2" office:value-type="string">
            <text:p text:style-name="P53">Лот №1 — <text:span text:style-name="T134">612 564</text:span> (<text:span text:style-name="T134">шестьсот двенадцать тысяч пятьсот шестьдесят четыре</text:span>) рубл<text:span text:style-name="T134">я</text:span> <text:span text:style-name="T134">12 </text:span>коп.</text:p>
            <text:p text:style-name="P60">Лот №2 — <text:span text:style-name="T134">196 895</text:span> (<text:span text:style-name="T134">сто девяносто шесть тысяч восемьсот девяносто пять</text:span>) рублей <text:span text:style-name="T134">61</text:span> коп.</text:p>
            <text:p text:style-name="P53">Лот №3 — <text:span text:style-name="T134">196 895</text:span> (<text:span text:style-name="T134">сто девяносто шесть тысяч восемьсот девяносто пять</text:span>) рублей <text:span text:style-name="T134">61</text:span> коп.</text:p>
            <text:p text:style-name="P55">Лот №4 — <text:span text:style-name="T134">196 895</text:span> (<text:span text:style-name="T134">сто девяносто шесть тысяч восемьсот девяносто пять</text:span>) рублей <text:span text:style-name="T134">61</text:span> коп.</text:p>
            <text:p text:style-name="P55">Лот №5 — <text:span text:style-name="T134">131 263</text:span> (<text:span text:style-name="T134">сто тридцать одна тысяча двести шестьдесят три</text:span>) рубл<text:span text:style-name="T134">я</text:span> <text:span text:style-name="T134">74</text:span> коп.</text:p>
            <text:p text:style-name="P57">Лот №6 — <text:span text:style-name="T135">87 509</text:span> (<text:span text:style-name="T135">восемьдесят семь тысяч пятьсот девять</text:span>) рублей <text:span text:style-name="T135">16</text:span> коп.</text:p>
            <text:p text:style-name="P59">Лот №<text:span text:style-name="T120">7</text:span> — <text:span text:style-name="T134">65 631</text:span> (<text:span text:style-name="T134">шестьдесят пять тысяч шестьсот тридцать один</text:span>) рубл<text:span text:style-name="T134">ь</text:span> <text:span text:style-name="T134">87</text:span> <text:soft-page-break/>коп.</text:p>
          </table:table-cell>
        </table:table-row>
        <table:table-row>
          <table:table-cell table:style-name="Таблица4.A2" office:value-type="string">
            <text:p text:style-name="P74">7. <text:span text:style-name="T94">Задаток:</text:span></text:p>
          </table:table-cell>
          <table:table-cell table:style-name="Таблица4.B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24">- размер задатка</text:p>
          </table:table-cell>
          <table:table-cell table:style-name="Таблица4.B2" office:value-type="string">
            <text:p text:style-name="P54"><text:span text:style-name="T88">Задаток составляет 50%</text:span><text:span text:style-name="T109"> </text:span><text:span text:style-name="T88">от начальной (минимальной) цены лота: </text:span></text:p>
            <text:p text:style-name="P54">Лот №1 — <text:span text:style-name="T134">306 282</text:span> (<text:span text:style-name="T134">триста шесть тысяч двести восемьдесят два</text:span>) рубл<text:span text:style-name="T134">я</text:span> <text:span text:style-name="T134">06</text:span> коп.</text:p>
            <text:p text:style-name="P56">Лот №2 — <text:span text:style-name="T110">98 447</text:span><text:span text:style-name="T109"> (</text:span><text:span text:style-name="T110">девяносто восемь тысяч четыреста сорок семь</text:span><text:span text:style-name="T109">) рубл</text:span><text:span text:style-name="T110">ей</text:span><text:span text:style-name="T109"> </text:span><text:span text:style-name="T110">81</text:span><text:span text:style-name="T109"> коп.</text:span></text:p>
            <text:p text:style-name="P55"><text:span text:style-name="T109">Лот №3 — </text:span><text:span text:style-name="T110">98 447</text:span><text:span text:style-name="T109"> (</text:span><text:span text:style-name="T110">девяносто восемь</text:span><text:span text:style-name="T134"> тысяч четыреста сорок семь</text:span>) рубл<text:span text:style-name="T134">ей</text:span> <text:span text:style-name="T134">81</text:span> коп.</text:p>
            <text:p text:style-name="P55">Лот №4 — <text:span text:style-name="T134">98 447</text:span> (<text:span text:style-name="T134">девяносто восемь тысяч четыреста сорок семь</text:span>) рубл<text:span text:style-name="T134">ей</text:span> <text:span text:style-name="T134">81</text:span> коп.</text:p>
            <text:p text:style-name="P53">Лот №5 — <text:span text:style-name="T134">65 631</text:span> (<text:span text:style-name="T134">шестьдесят пять тысяч шестьсот тридцать один</text:span>) рубл<text:span text:style-name="T134">ь</text:span> <text:span text:style-name="T134">87</text:span> коп.</text:p>
            <text:p text:style-name="P57">Лот №6 — <text:span text:style-name="T135">43 754</text:span> (<text:span text:style-name="T135">сорок три тысячи семьсот пятьдесят четыре</text:span>) рубл<text:span text:style-name="T135">я</text:span> <text:span text:style-name="T135">58</text:span> коп.</text:p>
            <text:p text:style-name="P58">Лот №<text:span text:style-name="T120">7</text:span> — <text:span text:style-name="T135">32 815</text:span> (<text:span text:style-name="T135">тридцать две тысячи восемьсот пятнадцать</text:span>) рублей <text:span text:style-name="T135">94</text:span> коп.</text:p>
          </table:table-cell>
        </table:table-row>
        <table:table-row>
          <table:table-cell table:style-name="Таблица4.A2" office:value-type="string">
            <text:p text:style-name="P15"><text:span text:style-name="T24">- срок, порядок внесения </text:span><text:span text:style-name="T25">задатка</text:span></text:p>
          </table:table-cell>
          <table:table-cell table:style-name="Таблица4.B2" office:value-type="string">
            <text:p text:style-name="P21"><text:span text:style-name="T50">Претендент вносит задаток на реквизиты счета, указанные в </text:span><text:span text:style-name="T54">настоящем </text:span><text:span text:style-name="T50">извещении о проведении </text:span><text:span text:style-name="T53">аукцион</text:span><text:span text:style-name="T50">а </text:span><text:span text:style-name="T73">в срок по 2</text:span><text:span text:style-name="T74">6</text:span><text:span text:style-name="T73">.06.2017 включительно</text:span><text:span text:style-name="T72">.</text:span><text:span text:style-name="T50"> </text:span></text:p>
            <text:p text:style-name="P25">Задаток, не поступивший на счет, указанный в <text:span text:style-name="T116">настоящем </text:span>извещении о проведении <text:span text:style-name="T112">аукциона</text:span>, в срок и в размере, которые установлены в <text:span text:style-name="T111">настоящем </text:span>извещении о проведении <text:span text:style-name="T112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5"><text:span text:style-name="T24">- срок, порядок </text:span><text:span text:style-name="T25">возврата</text:span><text:span text:style-name="T24"> </text:span><text:span text:style-name="T25">задатка</text:span></text:p>
          </table:table-cell>
          <table:table-cell table:style-name="Таблица4.B2" office:value-type="string">
            <text:p text:style-name="P21"><text:span text:style-name="T54">1. </text:span><text:span text:style-name="T50">Задаток возвращается претендентам в следующих случаях и порядке:</text:span></text:p>
            <text:p text:style-name="P21"><text:span text:style-name="T76">-</text:span><text:span text:style-name="T75"><text:tab/></text:span><text:span text:style-name="T50">претендентам, которым отказано в признании участником </text:span><text:span text:style-name="T53">аукциона</text:span><text:span text:style-name="T50">, внесенные ими задатки возвращаются в течение </text:span><text:span text:style-name="T51">пят</text:span><text:span text:style-name="T56">и</text:span><text:span text:style-name="T50"> рабочих дней с момента подписания </text:span><text:span text:style-name="T57">К</text:span><text:span text:style-name="T50">омиссией протокола рассмотрения заявок;</text:span></text:p>
            <text:p text:style-name="P21"><text:span text:style-name="T76">-</text:span><text:span text:style-name="T75"><text:tab/></text:span><text:span text:style-name="T50">в случае поступления от претендента заявления об отзыве заявки на участие в </text:span><text:span text:style-name="T58">аукционе</text:span><text:span text:style-name="T50"> до даты рассмотрения заявок на участие в </text:span><text:soft-page-break/><text:span text:style-name="T53">аукцион</text:span><text:span text:style-name="T50">е, внесенный им задаток возвращается в течение </text:span><text:span text:style-name="T59">пяти </text:span><text:span text:style-name="T50">рабочих дней с момента поступления от претендента указанного заявления.</text:span></text:p>
            <text:p text:style-name="P21"><text:span text:style-name="T54">2. </text:span><text:span text:style-name="T50">Участникам, не ставшим победителями </text:span><text:span text:style-name="T53">аукциона</text:span><text:span text:style-name="T50">, </text:span><text:span text:style-name="T60">за исключением участника, </text:span><text:span text:style-name="T61">сделавш</text:span><text:span text:style-name="T60">его</text:span><text:span text:style-name="T61"> предпоследнее предложение по цене лота, </text:span><text:span text:style-name="T50">внесенные задатки возвращаются в течение </text:span><text:span text:style-name="T51">пяти</text:span><text:span text:style-name="T50"> рабочих дней с даты подписания </text:span><text:span text:style-name="T62">К</text:span><text:span text:style-name="T50">омиссией протокола </text:span><text:span text:style-name="T55">проведения аукциона</text:span><text:span text:style-name="T50">.</text:span></text:p>
            <text:p text:style-name="P23"><text:span text:style-name="T54">3. </text:span><text:span text:style-name="T50">Участнику, </text:span><text:span text:style-name="T61">сделавш</text:span><text:span text:style-name="T50">ему</text:span><text:span text:style-name="T61"> предпоследнее предложение по цене лота, </text:span><text:span text:style-name="T50">внесенный задаток возвращается в течение </text:span><text:span text:style-name="T51">пяти</text:span><text:span text:style-name="T50"> рабочих дней с даты подписания договора с победителем аукциона.</text:span></text:p>
            <text:p text:style-name="P21"><text:span text:style-name="T54">4. </text:span><text:span text:style-name="T50">В случае отказа </text:span><text:span text:style-name="T52">Заказчик</text:span><text:span text:style-name="T56">а</text:span><text:span text:style-name="T50"> </text:span><text:span text:style-name="T63">аукциона</text:span><text:span text:style-name="T50"> от проведения </text:span><text:span text:style-name="T53">аукциона</text:span><text:span text:style-name="T50"> задаток возвращается претендентам в течение </text:span><text:span text:style-name="T51">пяти</text:span><text:span text:style-name="T50"> рабочих дней со дня принятия решения об отказе в проведении </text:span><text:span text:style-name="T53">аукциона</text:span><text:span text:style-name="T50">.</text:span></text:p>
            <text:p text:style-name="P21"><text:span text:style-name="T54">5. </text:span><text:span text:style-name="T50">Победителю </text:span><text:span text:style-name="T63">аукциона</text:span><text:span text:style-name="T50">, либо лицу, которое является единственным участником </text:span><text:span text:style-name="T63">аукциона</text:span><text:span text:style-name="T50">, </text:span><text:span text:style-name="T60">либо участнику, </text:span><text:span text:style-name="T61">сделавш</text:span><text:span text:style-name="T60">ему</text:span><text:span text:style-name="T61"> предпоследнее предложение по цене лота, </text:span><text:span text:style-name="T60">в случае уклонения победителя аукциона от заключения договора, <text:s/></text:span><text:span text:style-name="T50">задаток засчитывается </text:span><text:span text:style-name="T63">в плату </text:span><text:span text:style-name="T60">за</text:span><text:span text:style-name="T63"> право заключени</text:span><text:span text:style-name="T64">я</text:span><text:span text:style-name="T63"> договора</text:span><text:span text:style-name="T50">.</text:span></text:p>
            <text:p text:style-name="P16"><text:span text:style-name="T28">6. </text:span><text:span text:style-name="T24">Задаток не подлежит возврату в случае, если победитель </text:span><text:span text:style-name="T26">аукциона</text:span><text:span text:style-name="T24">, либо лицо, которое является единственным участником </text:span><text:span text:style-name="T26">аукциона</text:span><text:span text:style-name="T24">, отказалось (уклонилось) от заключения договора на установку и эксплуатацию рекламных конструкций</text:span><text:span text:style-name="T27"> и </text:span><text:span text:style-name="T17">зачисляется </text:span><text:span text:style-name="T18">в доход бюджета </text:span><text:span text:style-name="T19">городского округа «Город Южно-Сахалинск»</text:span><text:span text:style-name="T18">.</text:span></text:p>
          </table:table-cell>
        </table:table-row>
        <table:table-row>
          <table:table-cell table:style-name="Таблица4.A2" office:value-type="string">
            <text:p text:style-name="P15"><text:span text:style-name="T24">- реквизиты счета </text:span><text:span text:style-name="T25">для задатка</text:span></text:p>
          </table:table-cell>
          <table:table-cell table:style-name="Таблица4.B2" office:value-type="string">
            <text:p text:style-name="P39">Получатель: Департамент финансов администрации города Южно-Сахалинска (ДЗП города Южно-Сахалинска, л/с 05905000030)</text:p>
            <text:p text:style-name="P39"><text:soft-page-break/>ИНН 6501053780 КПП 6500101001</text:p>
            <text:p text:style-name="P39">Счет получателя: 40302810864015000005</text:p>
            <text:p text:style-name="P39">Банк получателя: отделение Южно-Сахалинск г. Южно-Сахалинска</text:p>
            <text:p text:style-name="P39">БИК 046401001 ОКТМО 647<text:span text:style-name="T137">01000</text:span></text:p>
            <text:p text:style-name="P27">Назначение платежа: задаток за право участия в аукционе <text:span text:style-name="T136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86">8. Рассмотрение заявок <text:span text:style-name="T111">на участие в аукционе:</text:span></text:p>
          </table:table-cell>
          <table:table-cell table:style-name="Таблица4.B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69">- <text:span text:style-name="T107">место рассмотрения заявок на участие в аукционе</text:span></text:p>
          </table:table-cell>
          <table:table-cell table:style-name="Таблица4.B2" office:value-type="string">
            <text:p text:style-name="P92">Администрация города Южно-Сахалинска по адресу: г. Южно-Сахалинск, ул. Ленина, 173, 4 этаж, актовый зал</text:p>
          </table:table-cell>
        </table:table-row>
        <table:table-row>
          <table:table-cell table:style-name="Таблица4.A2" office:value-type="string">
            <text:p text:style-name="P71">- <text:span text:style-name="T107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79">2<text:span text:style-name="T133">9</text:span>.06.2017 в <text:span text:style-name="T150">10</text:span> <text:span text:style-name="T118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4">9. Аукцион:</text:p>
          </table:table-cell>
          <table:table-cell table:style-name="Таблица4.B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69">- <text:span text:style-name="T107">место проведения аукциона</text:span></text:p>
          </table:table-cell>
          <table:table-cell table:style-name="Таблица4.B2" office:value-type="string">
            <text:p text:style-name="P81">Администрация города Южно-Сахалинска по адресу: г. Южно-Сахалинск, ул. Ленина, 173, 4 этаж, актовый зал</text:p>
          </table:table-cell>
        </table:table-row>
        <table:table-row>
          <table:table-cell table:style-name="Таблица4.A2" office:value-type="string">
            <text:p text:style-name="P69">- <text:span text:style-name="T107">дата и время проведения аукциона</text:span></text:p>
          </table:table-cell>
          <table:table-cell table:style-name="Таблица4.B2" office:value-type="string">
            <text:p text:style-name="P80"><text:span text:style-name="T133">04</text:span>.0<text:span text:style-name="T133">7</text:span>.2017 в <text:span text:style-name="T150">10</text:span> <text:span text:style-name="T118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4">10. С<text:span text:style-name="T33">рок, в течение которого должен быть подписан </text:span><text:span text:style-name="T34">проект </text:span><text:span text:style-name="T33">договор</text:span><text:span text:style-name="T34">а</text:span></text:p>
          </table:table-cell>
          <table:table-cell table:style-name="Таблица4.B2" office:value-type="string">
            <text:p text:style-name="P18"><text:span text:style-name="T98">1. </text:span><text:span text:style-name="T95">Уполномоченн</text:span><text:span text:style-name="T96">ая организация</text:span> в течение пяти рабочих дней со дня <text:span text:style-name="T97">размещения на официальном сайте</text:span> протокола <text:span text:style-name="T95">проведения аукциона</text:span>, протокола рассмотрения заявок на участие в <text:span text:style-name="T43">аукцион</text:span><text:span text:style-name="T44">е передает победителю </text:span><text:span text:style-name="T43">аукциона</text:span><text:span text:style-name="T44"> либо лицу, которое являлось единственным участником </text:span><text:span text:style-name="T43">аукциона</text:span><text:span text:style-name="T44">, для подписания проект договора, который составляется путем включения условий исполнения договора, </text:span><text:span text:style-name="T45">предусмотренных аукционной документацией, и цены лота, предложенной победителем аукциона, либо цены,</text:span><text:span text:style-name="T44"> предложенн</text:span><text:span text:style-name="T45">ой</text:span><text:span text:style-name="T44"> лицом, которое являлось единственным участником </text:span><text:span text:style-name="T43">аукциона</text:span><text:span text:style-name="T44">, </text:span><text:span text:style-name="T45">но не менее начальной (минимальной) цены лота, указанной в извещении о проведении аукциона</text:span><text:span text:style-name="T44">.</text:span></text:p>
            <text:p text:style-name="P19"><text:soft-page-break/><text:span text:style-name="T113">Победитель </text:span><text:span text:style-name="T80">аукциона</text:span><text:span text:style-name="T113"> либо лицо, которое являлось единственным участником </text:span><text:span text:style-name="T80">аукциона</text:span><text:span text:style-name="T113">, в течение пяти рабочих дней со дня получения проекта договора</text:span><text:span text:style-name="T82"> </text:span><text:span text:style-name="T83">подписывает проект договора и возвращает Уполномоченн</text:span><text:span text:style-name="T84">ой организации</text:span><text:span text:style-name="T83">.</text:span></text:p>
            <text:p text:style-name="P20"><text:span text:style-name="T83">2. В случае принятия решения о заключении договора с участником </text:span><text:span text:style-name="T85">аукциона</text:span><text:span text:style-name="T83">, </text:span><text:span text:style-name="T86">сделавшим предпоследнее предложение по цене лота</text:span><text:span text:style-name="T83">, </text:span><text:span text:style-name="T86">порядок заключения договора определяется в соответствии с п</text:span><text:span text:style-name="T87">ункт</text:span><text:span text:style-name="T81">ом 1</text:span><text:span text:style-name="T87"> </text:span><text:span text:style-name="T86">настоящего </text:span><text:span text:style-name="T81">раздела</text:span><text:span text:style-name="T86">.</text:span></text:p>
          </table:table-cell>
        </table:table-row>
        <table:table-row>
          <table:table-cell table:style-name="Таблица4.A2" office:value-type="string">
            <text:p text:style-name="P36"><text:span text:style-name="T100">1</text:span><text:span text:style-name="T103">1</text:span><text:span text:style-name="T100">. </text:span><text:span text:style-name="T46">П</text:span><text:span text:style-name="T47">лат</text:span><text:span text:style-name="T46">а</text:span><text:span text:style-name="T47"> за право заключения договора</text:span></text:p>
          </table:table-cell>
          <table:table-cell table:style-name="Таблица4.B2" office:value-type="string">
            <text:p text:style-name="P40"><text:span text:style-name="T152">1. Победитель </text:span><text:span text:style-name="T80">аукциона</text:span><text:span text:style-name="T113"> либо лицо, которое являлось единственным участником </text:span><text:span text:style-name="T80">аукциона</text:span><text:span text:style-name="T113">, в течение пяти рабочих дней со дня получения проекта договора </text:span><text:span text:style-name="T105">производит </text:span><text:span text:style-name="T139">о</text:span><text:span text:style-name="T105">плату </text:span><text:span text:style-name="T139">п</text:span><text:span text:style-name="T105">рав</text:span><text:span text:style-name="T139">а</text:span><text:span text:style-name="T105"> заключени</text:span><text:span text:style-name="T139">я</text:span><text:span text:style-name="T105"> договора в безналичной форме путем перевода суммы </text:span><text:span text:style-name="T147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41">Сумма внесенного задатка засчитывается в счет исполнения обязательств победителя <text:span text:style-name="T43">аукциона</text:span>, лица, которое являлось единственным участником <text:span text:style-name="T101">аукцион</text:span>а, по оплате права заключени<text:span text:style-name="T102">я</text:span> договора.</text:p>
            <text:p text:style-name="P37"><text:span text:style-name="T46">П</text:span><text:span text:style-name="T47">лат</text:span><text:span text:style-name="T46">а</text:span><text:span text:style-name="T47"> за право заключения договора</text:span><text:span text:style-name="T22"> считается внесенн</text:span><text:span text:style-name="T48">ой</text:span><text:span text:style-name="T22"> с момента поступления всей суммы </text:span><text:span text:style-name="T48">за вычетом задатка</text:span><text:span text:style-name="T22"> на </text:span><text:span text:style-name="T48">счет, указанны</text:span><text:span text:style-name="T49">й</text:span><text:span text:style-name="T48"> в извещении о проведении </text:span><text:span text:style-name="T43">аукциона</text:span><text:span text:style-name="T22">.</text:span></text:p>
            <text:p text:style-name="P38"><text:span text:style-name="T89">2. В случае принятия решения о заключении договора с участником </text:span><text:span text:style-name="T80">аукциона</text:span><text:span text:style-name="T89">, </text:span><text:span text:style-name="T90">сделавшим предпоследнее предложение по цене лота</text:span><text:span text:style-name="T89">, </text:span><text:span text:style-name="T90">порядок </text:span><text:span text:style-name="T93">оп</text:span><text:span text:style-name="T92">лат</text:span><text:span text:style-name="T93">ы</text:span><text:span text:style-name="T92"> прав</text:span><text:span text:style-name="T93">а</text:span><text:span text:style-name="T92"> заключения договора</text:span><text:span text:style-name="T90"> <text:s/>определяется в соответствии с п</text:span><text:span text:style-name="T91">ункт</text:span><text:span text:style-name="T79">ом 1</text:span><text:span text:style-name="T91"> </text:span><text:span text:style-name="T90">настоящего </text:span><text:span text:style-name="T79">раздела</text:span><text:span text:style-name="T90">.</text:span></text:p>
          </table:table-cell>
        </table:table-row>
        <table:table-row>
          <table:table-cell table:style-name="Таблица4.A2" office:value-type="string">
            <text:p text:style-name="P82">- <text:span text:style-name="T148">р</text:span><text:span text:style-name="T33">еквизиты счета </text:span><text:span text:style-name="T39">для </text:span><text:span text:style-name="T40">о</text:span><text:span text:style-name="T78">плат</text:span><text:span text:style-name="T33">ы</text:span><text:span text:style-name="T78"> </text:span><text:span text:style-name="T40">п</text:span><text:span text:style-name="T78">рав</text:span><text:span text:style-name="T40">а</text:span><text:span text:style-name="T78"> </text:span><text:soft-page-break/><text:span text:style-name="T78">заключени</text:span><text:span text:style-name="T40">я</text:span><text:span text:style-name="T78"> договора</text:span></text:p>
          </table:table-cell>
          <table:table-cell table:style-name="Таблица4.B2" office:value-type="string">
            <text:p text:style-name="P34">Получатель: УФК по Сахалинской <text:soft-page-break/>области (<text:span text:style-name="T142">ДФ</text:span> администрации г. Южно-Сахалинска ДЗ<text:span text:style-name="T143">П</text:span> <text:span text:style-name="T144">города Южно-Сахалинска,</text:span></text:p>
            <text:p text:style-name="P32">л/с 02613001060/04613000760)</text:p>
            <text:p text:style-name="P31">ИНН 6501053780 КПП 650101001</text:p>
            <text:p text:style-name="P31">Счет получателя 40101810900000010000</text:p>
            <text:p text:style-name="P31">Банк получателя: отделение Южно-<text:span text:style-name="T145">Сахалинск</text:span> г. Южно-Сахалинск.</text:p>
            <text:p text:style-name="P31">БИК 046401001 ОКТ<text:span text:style-name="T142">М</text:span>О <text:span text:style-name="T146">64701000</text:span></text:p>
            <text:p text:style-name="P35">КБК 90511705040040110180</text:p>
            <text:p text:style-name="P33">Назначение платежа: <text:span text:style-name="T148">о</text:span>плата <text:span text:style-name="T138">права заключения</text:span> договор<text:span text:style-name="T138">а </text:span><text:span text:style-name="T104">на установку рекламных конструкций. Извещение</text:span><text:span text:style-name="T138"> <text:s text:c="12"/></text:span><text:span text:style-name="T140">от _____ </text:span><text:span text:style-name="T141">лот </text:span><text:span text:style-name="T140">№___</text:span></text:p>
          </table:table-cell>
        </table:table-row>
        <table:table-row>
          <table:table-cell table:style-name="Таблица4.A2" office:value-type="string">
            <text:p text:style-name="P74">1<text:span text:style-name="T149">2</text:span>. <text:span text:style-name="T111">А</text:span><text:span text:style-name="T35">укционная</text:span><text:span text:style-name="T33"> документация</text:span></text:p>
          </table:table-cell>
          <table:table-cell table:style-name="Таблица4.B2" office:value-type="string">
            <text:p text:style-name="P69"/>
          </table:table-cell>
        </table:table-row>
        <table:table-row>
          <table:table-cell table:style-name="Таблица4.A2" office:value-type="string">
            <text:p text:style-name="P69">- <text:span text:style-name="T107">срок предоставления аукционной документации</text:span></text:p>
          </table:table-cell>
          <table:table-cell table:style-name="Таблица4.B2" office:value-type="string">
            <text:p text:style-name="P77">По <text:span text:style-name="T153">26</text:span>.06.2017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9">- <text:span text:style-name="T111">место предоставления аукционной документации</text:span></text:p>
          </table:table-cell>
          <table:table-cell table:style-name="Таблица4.B2" office:value-type="string">
            <text:p text:style-name="P47">Отдел наружной рекламы МКУ «<text:span text:style-name="T130">Управление ИФО</text:span>»</text:p>
            <text:p text:style-name="P49">Адрес: <text:span text:style-name="T128">г. Южно-Сахалинск, ул. Карла Маркса, д. 32, </text:span><text:span text:style-name="T129">каб. 49</text:span></text:p>
            <text:p text:style-name="P48"><text:span text:style-name="T117">е</text:span>жедневно в рабочие дни: понедельник-пятница <text:span text:style-name="T117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9">- <text:span text:style-name="T111">порядок предоставления аукционной документации</text:span></text:p>
          </table:table-cell>
          <table:table-cell table:style-name="Таблица4.B2" office:value-type="string">
            <text:p text:style-name="P22"><text:span text:style-name="T50">Любое заинтересованное лицо вправе </text:span><text:span text:style-name="T68">обратиться</text:span><text:span text:style-name="T50"> </text:span><text:span text:style-name="T71">п</text:span><text:span text:style-name="T68">о </text:span><text:span text:style-name="T71">26</text:span><text:span text:style-name="T68">.06.2017 включительно в адрес</text:span><text:span text:style-name="T50"> </text:span><text:span text:style-name="T20">МКУ «</text:span><text:span text:style-name="T21">Управление ИФО</text:span><text:span text:style-name="T20">»</text:span><text:span text:style-name="T50"> </text:span><text:span text:style-name="T68">с </text:span><text:span text:style-name="T50">запрос</text:span><text:span text:style-name="T68">ом</text:span><text:span text:style-name="T50"> о </text:span><text:span text:style-name="T69">предоставлени</text:span><text:span text:style-name="T70">и</text:span><text:span text:style-name="T69"> аукционной документации</text:span><text:span text:style-name="T50">.</text:span></text:p>
          </table:table-cell>
        </table:table-row>
        <table:table-row>
          <table:table-cell table:style-name="Таблица4.A2" office:value-type="string">
            <text:p text:style-name="P72">- <text:span text:style-name="T111">порядок </text:span><text:span text:style-name="T36">разъяснени</text:span><text:span text:style-name="T41">я</text:span><text:span text:style-name="T111"> </text:span><text:span text:style-name="T36">положений </text:span><text:span text:style-name="T42">аукционной</text:span><text:span text:style-name="T36"> документации</text:span></text:p>
          </table:table-cell>
          <table:table-cell table:style-name="Таблица4.B2" office:value-type="string">
            <text:p text:style-name="P22"><text:span text:style-name="T50">Любое заинтересованное лицо вправе не позднее чем за пять рабочих дней <text:s/>до даты окончания срока подачи заявок на участие в </text:span><text:span text:style-name="T65">аукционе </text:span><text:span text:style-name="T71">(по 19.06.2017 включительно)</text:span><text:span text:style-name="T50"> направить в письменной форме </text:span><text:span text:style-name="T20">МКУ «</text:span><text:span text:style-name="T21">Управление ИФО</text:span><text:span text:style-name="T20">»</text:span><text:span text:style-name="T50"> запрос о разъяснении положений </text:span><text:span text:style-name="T66">аукционной</text:span><text:span text:style-name="T50"> документации. В течение трех рабочих дней с даты поступления указанного запроса </text:span><text:span text:style-name="T20">МКУ «</text:span><text:span text:style-name="T21">Управление ИФО</text:span><text:span text:style-name="T20">»</text:span><text:span text:style-name="T50"> обязан</text:span><text:span text:style-name="T67">о</text:span><text:span text:style-name="T50"> направить разъяснения положений </text:span><text:span text:style-name="T66">аукционной</text:span><text:span text:style-name="T50"> документации. </text:span></text:p>
            <text:p text:style-name="P26">Запрос о разъяснении положений <text:soft-page-break/><text:span text:style-name="T114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75"><text:span text:style-name="T33">- адрес официального сайта </text:span><text:span text:style-name="T36">администрации города Южно-Сахалинска</text:span><text:span text:style-name="T33">, на котором размещена </text:span><text:span text:style-name="T35">аукционная</text:span><text:span text:style-name="T33"> документация</text:span></text:p>
          </table:table-cell>
          <table:table-cell table:style-name="Таблица4.B2" office:value-type="string">
            <text:p text:style-name="P76"><text:a xlink:type="simple" xlink:href="http://yuzhno-sakh.ru/" text:style-name="Internet_20_link">http://yuzhno-sakh.ru/</text:a></text:p>
            <text:p text:style-name="P76">страница Департамента землепользования города Южно-Сахалинска</text:p>
            <text:p text:style-name="P76">раздел «Наружная реклама»</text:p>
            <text:p text:style-name="P76">подраздел «Аукционы»</text:p>
          </table:table-cell>
        </table:table-row>
        <table:table-row>
          <table:table-cell table:style-name="Таблица4.A2" office:value-type="string">
            <text:p text:style-name="P78">1<text:span text:style-name="T149">3</text:span>. С<text:span text:style-name="T33">рок, в течение которого </text:span><text:span text:style-name="T37">Заказчик</text:span><text:span text:style-name="T33"> </text:span><text:span text:style-name="T38">аукциона</text:span><text:span text:style-name="T33"> вправе отказаться от проведения </text:span><text:span text:style-name="T35">аукциона</text:span></text:p>
          </table:table-cell>
          <table:table-cell table:style-name="Таблица4.B2" office:value-type="string">
            <text:p text:style-name="P17"><text:span text:style-name="T77">З</text:span><text:span text:style-name="T29">аказчик</text:span><text:span text:style-name="T24"> </text:span><text:span text:style-name="T30">аукциона</text:span><text:span text:style-name="T24"> вправе принять решение об отказе от проведения </text:span><text:span text:style-name="T30">аукциона </text:span><text:span text:style-name="T24">не позднее, чем за пять рабочих дней до даты окончания срока подачи заявок на участие в </text:span><text:span text:style-name="T30">аукционе — </text:span><text:span text:style-name="T31">по 1</text:span><text:span text:style-name="T32">9</text:span><text:span text:style-name="T31">.06.2017 включительно</text:span></text:p>
          </table:table-cell>
        </table:table-row>
      </table:table>
      <text:p text:style-name="P61"/>
      <text:p text:style-name="P94">Приложение</text:p>
      <text:p text:style-name="P93">к извещению</text:p>
      <text:p text:style-name="P8"/>
      <text:p text:style-name="P7">Список лотов аукциона на <text:span text:style-name="T94">право </text:span><text:span text:style-name="T22">заключения договора </text:span><text:span text:style-name="T2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2">на территории городского округа «Город Южно-Сахалинск»</text:span></text:p>
      <text:p text:style-name="P9"/>
      <text:p text:style-name="P12">Лот №1</text:p>
      <text:p text:style-name="P9"/>
      <text:p text:style-name="P10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1">№ п/п</text:p>
          </table:table-cell>
          <table:table-cell table:style-name="Таблица1.A1" office:value-type="string">
            <text:p text:style-name="P87"><text:span text:style-name="T1">Адрес установки и эксплуатации РК*</text:span> </text:p>
          </table:table-cell>
          <table:table-cell table:style-name="Таблица1.A1" office:value-type="string">
            <text:p text:style-name="P91">№РК* по Схеме**</text:p>
          </table:table-cell>
          <table:table-cell table:style-name="Таблица1.A1" office:value-type="string">
            <text:p text:style-name="P91">Вид РК*</text:p>
          </table:table-cell>
          <table:table-cell table:style-name="Таблица1.A1" office:value-type="string">
            <text:p text:style-name="P91">Тип РК*</text:p>
          </table:table-cell>
          <table:table-cell table:style-name="Таблица1.A1" office:value-type="string">
            <text:p text:style-name="P87"><text:span text:style-name="T1">Размер РК*</text:span> </text:p>
          </table:table-cell>
          <table:table-cell table:style-name="Таблица1.A1" office:value-type="string">
            <text:p text:style-name="P87"><text:span text:style-name="T1">Количество сторон РК*</text:span> </text:p>
          </table:table-cell>
          <table:table-cell table:style-name="Таблица1.H1" office:value-type="string">
            <text:p text:style-name="P91">Общая площадь информационного поля РК*, кв. м</text:p>
          </table:table-cell>
          <table:table-cell table:style-name="Таблица1.I1" office:value-type="string">
            <text:p text:style-name="P62">Технологические характеристики РК*</text:p>
          </table:table-cell>
        </table:table-row>
        <table:table-row>
          <table:table-cell table:style-name="Таблица1.A2" office:value-type="string">
            <text:p text:style-name="P88">1.</text:p>
          </table:table-cell>
          <table:table-cell table:style-name="Таблица1.A2" office:value-type="string">
            <text:p text:style-name="P88">Автодорога «Южно-Сахалинск-Корсаков» (восточная сторона) 6 км+880 м</text:p>
          </table:table-cell>
          <table:table-cell table:style-name="Таблица1.A2" office:value-type="string">
            <text:p text:style-name="P88">22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table-cell table:style-name="Таблица1.I2" table:number-rows-spanned="6" office:value-type="string">
            <text:p text:style-name="P90">К рекламным конструкциям, объединенным в лот, применяются единые требования:</text:p>
            <text:p text:style-name="P90">- наличие внешнего подсвета рекламной конструкции;</text:p>
            <text:p text:style-name="P9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.A2" office:value-type="string">
            <text:p text:style-name="P88">2.</text:p>
          </table:table-cell>
          <table:table-cell table:style-name="Таблица1.A2" office:value-type="string">
            <text:p text:style-name="P89">Автодорога «Южно-Сахалинск-Корсаков» (восточная сторона) 7 км+33 м</text:p>
          </table:table-cell>
          <table:table-cell table:style-name="Таблица1.A2" office:value-type="string">
            <text:p text:style-name="P88">25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covered-table-cell/>
        </table:table-row>
        <table:table-row>
          <table:table-cell table:style-name="Таблица1.A2" office:value-type="string">
            <text:p text:style-name="P88">3.</text:p>
          </table:table-cell>
          <table:table-cell table:style-name="Таблица1.A2" office:value-type="string">
            <text:p text:style-name="P89">Автодорога «Южно-Сахалинск-Корсаков» (восточная сторона) 7 км+150 м</text:p>
          </table:table-cell>
          <table:table-cell table:style-name="Таблица1.A2" office:value-type="string">
            <text:p text:style-name="P88">26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covered-table-cell/>
        </table:table-row>
        <table:table-row>
          <table:table-cell table:style-name="Таблица1.A2" office:value-type="string">
            <text:p text:style-name="P88">4.</text:p>
          </table:table-cell>
          <table:table-cell table:style-name="Таблица1.A2" office:value-type="string">
            <text:p text:style-name="P88">Автодорога «Южно-Сахалинск-Корсаков» (восточная сторона) 6 км+580 м слева</text:p>
          </table:table-cell>
          <table:table-cell table:style-name="Таблица1.A2" office:value-type="string">
            <text:p text:style-name="P88">55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covered-table-cell/>
        </table:table-row>
        <table:table-row>
          <table:table-cell table:style-name="Таблица1.A2" office:value-type="string">
            <text:p text:style-name="P88">5.</text:p>
          </table:table-cell>
          <table:table-cell table:style-name="Таблица1.A2" office:value-type="string">
            <text:p text:style-name="P88">Автодорога «Южно-Сахалинск-Корсаков» (восточная сторона) 6 км+730 м слева</text:p>
          </table:table-cell>
          <table:table-cell table:style-name="Таблица1.A2" office:value-type="string">
            <text:p text:style-name="P88">56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covered-table-cell/>
        </table:table-row>
        <table:table-row>
          <table:table-cell table:style-name="Таблица1.A2" office:value-type="string">
            <text:p text:style-name="P88">6.</text:p>
          </table:table-cell>
          <table:table-cell table:style-name="Таблица1.A2" office:value-type="string">
            <text:p text:style-name="P88">Автодорога «Южно-Сахалинск-Корсаков» (восточная сторона) 7 км+300 м слева</text:p>
          </table:table-cell>
          <table:table-cell table:style-name="Таблица1.A2" office:value-type="string">
            <text:p text:style-name="P88">57</text:p>
          </table:table-cell>
          <table:table-cell table:style-name="Таблица1.A2" office:value-type="string">
            <text:p text:style-name="P89">Билборд</text:p>
          </table:table-cell>
          <table:table-cell table:style-name="Таблица1.A2" office:value-type="string">
            <text:p text:style-name="P89">отдельно стоящая</text:p>
          </table:table-cell>
          <table:table-cell table:style-name="Таблица1.A2" office:value-type="string">
            <text:p text:style-name="P89">3*6</text:p>
          </table:table-cell>
          <table:table-cell table:style-name="Таблица1.A2" office:value-type="string">
            <text:p text:style-name="P88">2</text:p>
          </table:table-cell>
          <table:table-cell table:style-name="Таблица1.H2" office:value-type="string">
            <text:p text:style-name="P89">36</text:p>
          </table:table-cell>
          <table:covered-table-cell/>
        </table:table-row>
      </table:table>
      <text:p text:style-name="P66"/>
      <text:p text:style-name="P66"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/>
      <text:p text:style-name="P64">Лот № 2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91">№ п/п</text:p>
          </table:table-cell>
          <table:table-cell table:style-name="Таблица2.A1" office:value-type="string">
            <text:p text:style-name="P91">Адрес установки и эксплуатации РК*</text:p>
          </table:table-cell>
          <table:table-cell table:style-name="Таблица2.A1" office:value-type="string">
            <text:p text:style-name="P91">№РК* по Схеме**</text:p>
          </table:table-cell>
          <table:table-cell table:style-name="Таблица2.A1" office:value-type="string">
            <text:p text:style-name="P91">Вид РК*</text:p>
          </table:table-cell>
          <table:table-cell table:style-name="Таблица2.A1" office:value-type="string">
            <text:p text:style-name="P91">Тип РК*</text:p>
          </table:table-cell>
          <table:table-cell table:style-name="Таблица2.A1" office:value-type="string">
            <text:p text:style-name="P91">Размер РК*</text:p>
          </table:table-cell>
          <table:table-cell table:style-name="Таблица2.A1" office:value-type="string">
            <text:p text:style-name="P91">Количество сторон РК*</text:p>
          </table:table-cell>
          <table:table-cell table:style-name="Таблица2.H1" office:value-type="string">
            <text:p text:style-name="P91">Общая площадь информационного поля РК*, кв. м</text:p>
          </table:table-cell>
          <table:table-cell table:style-name="Таблица2.I1" office:value-type="string">
            <text:p text:style-name="P62">Технологические характеристики РК*</text:p>
          </table:table-cell>
        </table:table-row>
        <table:table-row>
          <table:table-cell table:style-name="Таблица2.A2" office:value-type="string">
            <text:p text:style-name="P88">1.</text:p>
          </table:table-cell>
          <table:table-cell table:style-name="Таблица2.A2" office:value-type="string">
            <text:p text:style-name="P28">Автодорога «Южно-Сахалинск-Оха» (западная сторона) 25 км+700 м слева</text:p>
          </table:table-cell>
          <table:table-cell table:style-name="Таблица2.A2" office:value-type="string">
            <text:p text:style-name="P88">40</text:p>
          </table:table-cell>
          <table:table-cell table:style-name="Таблица2.A2" office:value-type="string">
            <text:p text:style-name="P89">Билборд</text:p>
          </table:table-cell>
          <table:table-cell table:style-name="Таблица2.A2" office:value-type="string">
            <text:p text:style-name="P89">отдельно стоящая</text:p>
          </table:table-cell>
          <table:table-cell table:style-name="Таблица2.A2" office:value-type="string">
            <text:p text:style-name="P89">3*6</text:p>
          </table:table-cell>
          <table:table-cell table:style-name="Таблица2.A2" office:value-type="string">
            <text:p text:style-name="P88">2</text:p>
          </table:table-cell>
          <table:table-cell table:style-name="Таблица2.H2" office:value-type="string">
            <text:p text:style-name="P89">36</text:p>
          </table:table-cell>
          <table:table-cell table:style-name="Таблица2.I2" table:number-rows-spanned="3" office:value-type="string">
            <text:p text:style-name="P90">К рекламным конструкциям, объединенным в лот, применяются единые требования:</text:p>
            <text:p text:style-name="P90">- требования к наличию подсвета рекламной конструкции не установлены;</text:p>
            <text:p text:style-name="P90">- проектирование и <text:soft-page-break/>установка рекламных конструкций по единому проекту.</text:p>
          </table:table-cell>
        </table:table-row>
        <table:table-row>
          <table:table-cell table:style-name="Таблица2.A2" office:value-type="string">
            <text:p text:style-name="P88"><text:span text:style-name="T151">2</text:span>.</text:p>
          </table:table-cell>
          <table:table-cell table:style-name="Таблица2.A2" office:value-type="string">
            <text:p text:style-name="P89">Автодорога «Южно-Сахалинск-Оха» (западная сторона) 25 км+596 м слева</text:p>
          </table:table-cell>
          <table:table-cell table:style-name="Таблица2.A2" office:value-type="string">
            <text:p text:style-name="P88">42</text:p>
          </table:table-cell>
          <table:table-cell table:style-name="Таблица2.A2" office:value-type="string">
            <text:p text:style-name="P89">Билборд</text:p>
          </table:table-cell>
          <table:table-cell table:style-name="Таблица2.A2" office:value-type="string">
            <text:p text:style-name="P89">отдельно стоящая</text:p>
          </table:table-cell>
          <table:table-cell table:style-name="Таблица2.A2" office:value-type="string">
            <text:p text:style-name="P89">3*6</text:p>
          </table:table-cell>
          <table:table-cell table:style-name="Таблица2.A2" office:value-type="string">
            <text:p text:style-name="P88">2</text:p>
          </table:table-cell>
          <table:table-cell table:style-name="Таблица2.H2" office:value-type="string">
            <text:p text:style-name="P89">36</text:p>
          </table:table-cell>
          <table:covered-table-cell/>
        </table:table-row>
        <table:table-row>
          <table:table-cell table:style-name="Таблица2.A2" office:value-type="string">
            <text:p text:style-name="P88"><text:span text:style-name="T151">3</text:span>.</text:p>
          </table:table-cell>
          <table:table-cell table:style-name="Таблица2.A2" office:value-type="string">
            <text:p text:style-name="P88">Автодорога «Южно-Сахалинск-Оха» (западная сторона) 24 км+800м слева</text:p>
          </table:table-cell>
          <table:table-cell table:style-name="Таблица2.A2" office:value-type="string">
            <text:p text:style-name="P88">43</text:p>
          </table:table-cell>
          <table:table-cell table:style-name="Таблица2.A2" office:value-type="string">
            <text:p text:style-name="P89">Билборд</text:p>
          </table:table-cell>
          <table:table-cell table:style-name="Таблица2.A2" office:value-type="string">
            <text:p text:style-name="P89">отдельно стоящая</text:p>
          </table:table-cell>
          <table:table-cell table:style-name="Таблица2.A2" office:value-type="string">
            <text:p text:style-name="P89">3*6</text:p>
          </table:table-cell>
          <table:table-cell table:style-name="Таблица2.A2" office:value-type="string">
            <text:p text:style-name="P88">2</text:p>
          </table:table-cell>
          <table:table-cell table:style-name="Таблица2.H2" office:value-type="string">
            <text:p text:style-name="P89">36</text:p>
          </table:table-cell>
          <table:covered-table-cell/>
        </table:table-row>
      </table:table>
      <text:p text:style-name="P66"/>
      <text:p text:style-name="P66">* РК — рекламная конструкция.</text:p>
      <text:p text:style-name="P6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8"/>
      <text:p text:style-name="P65">Лот № 3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91">№ п/п</text:p>
          </table:table-cell>
          <table:table-cell table:style-name="Таблица3.A1" office:value-type="string">
            <text:p text:style-name="P91">Адрес установки и эксплуатации РК*</text:p>
          </table:table-cell>
          <table:table-cell table:style-name="Таблица3.A1" office:value-type="string">
            <text:p text:style-name="P91">№РК* по Схеме**</text:p>
          </table:table-cell>
          <table:table-cell table:style-name="Таблица3.A1" office:value-type="string">
            <text:p text:style-name="P91">Вид РК*</text:p>
          </table:table-cell>
          <table:table-cell table:style-name="Таблица3.A1" office:value-type="string">
            <text:p text:style-name="P91">Тип РК*</text:p>
          </table:table-cell>
          <table:table-cell table:style-name="Таблица3.A1" office:value-type="string">
            <text:p text:style-name="P91">Размер РК*</text:p>
          </table:table-cell>
          <table:table-cell table:style-name="Таблица3.A1" office:value-type="string">
            <text:p text:style-name="P91">Количество сторон РК*</text:p>
          </table:table-cell>
          <table:table-cell table:style-name="Таблица3.H1" office:value-type="string">
            <text:p text:style-name="P91">Общая площадь информационного поля РК*, кв. м</text:p>
          </table:table-cell>
          <table:table-cell table:style-name="Таблица3.I1" office:value-type="string">
            <text:p text:style-name="P62">Технологические характеристики РК*</text:p>
          </table:table-cell>
        </table:table-row>
        <table:table-row>
          <table:table-cell table:style-name="Таблица3.A2" office:value-type="string">
            <text:p text:style-name="P88">1.</text:p>
          </table:table-cell>
          <table:table-cell table:style-name="Таблица3.A2" office:value-type="string">
            <text:p text:style-name="P88">Автодорога «Южно-Сахалинск-Оха» (восточная сторона) 12 км+940 м справа</text:p>
          </table:table-cell>
          <table:table-cell table:style-name="Таблица3.A2" office:value-type="string">
            <text:p text:style-name="P88">35</text:p>
          </table:table-cell>
          <table:table-cell table:style-name="Таблица3.A2" office:value-type="string">
            <text:p text:style-name="P89">Билборд</text:p>
          </table:table-cell>
          <table:table-cell table:style-name="Таблица3.A2" office:value-type="string">
            <text:p text:style-name="P89">отдельно стоящая</text:p>
          </table:table-cell>
          <table:table-cell table:style-name="Таблица3.A2" office:value-type="string">
            <text:p text:style-name="P89">3*6</text:p>
          </table:table-cell>
          <table:table-cell table:style-name="Таблица3.A2" office:value-type="string">
            <text:p text:style-name="P88">2</text:p>
          </table:table-cell>
          <table:table-cell table:style-name="Таблица3.H2" office:value-type="string">
            <text:p text:style-name="P89">36</text:p>
          </table:table-cell>
          <table:table-cell table:style-name="Таблица3.I2" table:number-rows-spanned="3" office:value-type="string">
            <text:p text:style-name="P90">К рекламным конструкциям, объединенным в лот, применяются единые требования:</text:p>
            <text:p text:style-name="P90">- требования к наличию подсвета рекламной конструкции не установлены;</text:p>
            <text:p text:style-name="P9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3.A2" office:value-type="string">
            <text:p text:style-name="P88">2.</text:p>
          </table:table-cell>
          <table:table-cell table:style-name="Таблица3.A2" office:value-type="string">
            <text:p text:style-name="P89">Автодорога «Южно-Сахалинск-Оха» (восточная сторона) 13 км+100 м справа</text:p>
          </table:table-cell>
          <table:table-cell table:style-name="Таблица3.A2" office:value-type="string">
            <text:p text:style-name="P88">36</text:p>
          </table:table-cell>
          <table:table-cell table:style-name="Таблица3.A2" office:value-type="string">
            <text:p text:style-name="P89">Билборд</text:p>
          </table:table-cell>
          <table:table-cell table:style-name="Таблица3.A2" office:value-type="string">
            <text:p text:style-name="P89">отдельно стоящая</text:p>
          </table:table-cell>
          <table:table-cell table:style-name="Таблица3.A2" office:value-type="string">
            <text:p text:style-name="P89">3*6</text:p>
          </table:table-cell>
          <table:table-cell table:style-name="Таблица3.A2" office:value-type="string">
            <text:p text:style-name="P88">2</text:p>
          </table:table-cell>
          <table:table-cell table:style-name="Таблица3.H2" office:value-type="string">
            <text:p text:style-name="P89">36</text:p>
          </table:table-cell>
          <table:covered-table-cell/>
        </table:table-row>
        <table:table-row>
          <table:table-cell table:style-name="Таблица3.A2" office:value-type="string">
            <text:p text:style-name="P88">3.</text:p>
          </table:table-cell>
          <table:table-cell table:style-name="Таблица3.A2" office:value-type="string">
            <text:p text:style-name="P89">Автодорога «Южно-Сахалинск-Оха» (западная сторона) 13 км+100 м слева</text:p>
          </table:table-cell>
          <table:table-cell table:style-name="Таблица3.A2" office:value-type="string">
            <text:p text:style-name="P88">46</text:p>
          </table:table-cell>
          <table:table-cell table:style-name="Таблица3.A2" office:value-type="string">
            <text:p text:style-name="P89">Билборд</text:p>
          </table:table-cell>
          <table:table-cell table:style-name="Таблица3.A2" office:value-type="string">
            <text:p text:style-name="P89">отдельно стоящая</text:p>
          </table:table-cell>
          <table:table-cell table:style-name="Таблица3.A2" office:value-type="string">
            <text:p text:style-name="P89">3*6</text:p>
          </table:table-cell>
          <table:table-cell table:style-name="Таблица3.A2" office:value-type="string">
            <text:p text:style-name="P88">2</text:p>
          </table:table-cell>
          <table:table-cell table:style-name="Таблица3.H2" office:value-type="string">
            <text:p text:style-name="P89">36</text:p>
          </table:table-cell>
          <table:covered-table-cell/>
        </table:table-row>
      </table:table>
      <text:p text:style-name="P63"/>
      <text:p text:style-name="P66"><text:soft-page-break/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6"/>
      <text:p text:style-name="P64">Лот № 4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1">№ п/п</text:p>
          </table:table-cell>
          <table:table-cell table:style-name="Таблица5.A1" office:value-type="string">
            <text:p text:style-name="P91">Адрес установки и эксплуатации РК*</text:p>
          </table:table-cell>
          <table:table-cell table:style-name="Таблица5.A1" office:value-type="string">
            <text:p text:style-name="P91">№РК* по Схеме**</text:p>
          </table:table-cell>
          <table:table-cell table:style-name="Таблица5.A1" office:value-type="string">
            <text:p text:style-name="P91">Вид РК*</text:p>
          </table:table-cell>
          <table:table-cell table:style-name="Таблица5.A1" office:value-type="string">
            <text:p text:style-name="P91">Тип РК*</text:p>
          </table:table-cell>
          <table:table-cell table:style-name="Таблица5.A1" office:value-type="string">
            <text:p text:style-name="P91">Размер РК*</text:p>
          </table:table-cell>
          <table:table-cell table:style-name="Таблица5.A1" office:value-type="string">
            <text:p text:style-name="P91">Количество сторон РК*</text:p>
          </table:table-cell>
          <table:table-cell table:style-name="Таблица5.H1" office:value-type="string">
            <text:p text:style-name="P91">Общая площадь информационного поля РК*, кв. м</text:p>
          </table:table-cell>
          <table:table-cell table:style-name="Таблица5.I1" office:value-type="string">
            <text:p text:style-name="P62">Технологические характеристики РК<text:span text:style-name="T131">*</text:span></text:p>
          </table:table-cell>
        </table:table-row>
        <table:table-row>
          <table:table-cell table:style-name="Таблица5.A2" office:value-type="string">
            <text:p text:style-name="P88">1.</text:p>
          </table:table-cell>
          <table:table-cell table:style-name="Таблица5.A2" office:value-type="string">
            <text:p text:style-name="P88">Автодорога «Южно-Сахалинск-Оха» (восточная сторона) 13 км+422 м справа</text:p>
          </table:table-cell>
          <table:table-cell table:style-name="Таблица5.A2" office:value-type="string">
            <text:p text:style-name="P88">37</text:p>
          </table:table-cell>
          <table:table-cell table:style-name="Таблица5.A2" office:value-type="string">
            <text:p text:style-name="P89">Билборд</text:p>
          </table:table-cell>
          <table:table-cell table:style-name="Таблица5.A2" office:value-type="string">
            <text:p text:style-name="P89">отдельно стоящая</text:p>
          </table:table-cell>
          <table:table-cell table:style-name="Таблица5.A2" office:value-type="string">
            <text:p text:style-name="P89">3*6</text:p>
            <text:p text:style-name="P88"> </text:p>
          </table:table-cell>
          <table:table-cell table:style-name="Таблица5.A2" office:value-type="string">
            <text:p text:style-name="P88">2</text:p>
          </table:table-cell>
          <table:table-cell table:style-name="Таблица5.H2" office:value-type="string">
            <text:p text:style-name="P89">36</text:p>
          </table:table-cell>
          <table:table-cell table:style-name="Таблица5.I2" table:number-rows-spanned="3" office:value-type="string">
            <text:p text:style-name="P90">К рекламным конструкциям, объединенным в лот, применяются единые требования:</text:p>
            <text:p text:style-name="P90">- требования к наличию подсвета рекламной конструкции не установлены;</text:p>
            <text:p text:style-name="P9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88">2.</text:p>
          </table:table-cell>
          <table:table-cell table:style-name="Таблица5.A2" office:value-type="string">
            <text:p text:style-name="P89">Автодорога «Южно-Сахалинск-Оха» (восточная сторона) 14 км+400 м справа</text:p>
          </table:table-cell>
          <table:table-cell table:style-name="Таблица5.A2" office:value-type="string">
            <text:p text:style-name="P88">38</text:p>
          </table:table-cell>
          <table:table-cell table:style-name="Таблица5.A2" office:value-type="string">
            <text:p text:style-name="P89">Билборд</text:p>
          </table:table-cell>
          <table:table-cell table:style-name="Таблица5.A2" office:value-type="string">
            <text:p text:style-name="P89">отдельно стоящая</text:p>
          </table:table-cell>
          <table:table-cell table:style-name="Таблица5.A2" office:value-type="string">
            <text:p text:style-name="P89">3*6</text:p>
            <text:p text:style-name="P88"> </text:p>
          </table:table-cell>
          <table:table-cell table:style-name="Таблица5.A2" office:value-type="string">
            <text:p text:style-name="P88">2</text:p>
          </table:table-cell>
          <table:table-cell table:style-name="Таблица5.H2" office:value-type="string">
            <text:p text:style-name="P89">36</text:p>
          </table:table-cell>
          <table:covered-table-cell/>
        </table:table-row>
        <table:table-row>
          <table:table-cell table:style-name="Таблица5.A2" office:value-type="string">
            <text:p text:style-name="P88">3.</text:p>
          </table:table-cell>
          <table:table-cell table:style-name="Таблица5.A2" office:value-type="string">
            <text:p text:style-name="P89">Автодорога «Южно-Сахалинск-Оха» (западная сторона) 15 км+650 м слева</text:p>
          </table:table-cell>
          <table:table-cell table:style-name="Таблица5.A2" office:value-type="string">
            <text:p text:style-name="P88">45</text:p>
          </table:table-cell>
          <table:table-cell table:style-name="Таблица5.A2" office:value-type="string">
            <text:p text:style-name="P89">Билборд</text:p>
          </table:table-cell>
          <table:table-cell table:style-name="Таблица5.A2" office:value-type="string">
            <text:p text:style-name="P89">отдельно стоящая</text:p>
          </table:table-cell>
          <table:table-cell table:style-name="Таблица5.A2" office:value-type="string">
            <text:p text:style-name="P89">3*6</text:p>
            <text:p text:style-name="P88"> </text:p>
          </table:table-cell>
          <table:table-cell table:style-name="Таблица5.A2" office:value-type="string">
            <text:p text:style-name="P88">2</text:p>
          </table:table-cell>
          <table:table-cell table:style-name="Таблица5.H2" office:value-type="string">
            <text:p text:style-name="P89">36</text:p>
          </table:table-cell>
          <table:covered-table-cell/>
        </table:table-row>
      </table:table>
      <text:p text:style-name="P63"/>
      <text:p text:style-name="P66">* РК — рекламная конструкция.</text:p>
      <text:p text:style-name="P66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/>
      <text:p text:style-name="P64">Лот № 5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1">№ п/п</text:p>
          </table:table-cell>
          <table:table-cell table:style-name="Таблица6.A1" office:value-type="string">
            <text:p text:style-name="P91">Адрес установки и эксплуатации РК*</text:p>
          </table:table-cell>
          <table:table-cell table:style-name="Таблица6.A1" office:value-type="string">
            <text:p text:style-name="P91">№РК* по Схеме**</text:p>
          </table:table-cell>
          <table:table-cell table:style-name="Таблица6.A1" office:value-type="string">
            <text:p text:style-name="P91">Вид РК*</text:p>
            <text:p text:style-name="P87"/>
          </table:table-cell>
          <table:table-cell table:style-name="Таблица6.A1" office:value-type="string">
            <text:p text:style-name="P91">Тип РК*</text:p>
          </table:table-cell>
          <table:table-cell table:style-name="Таблица6.A1" office:value-type="string">
            <text:p text:style-name="P91">Размер РК*</text:p>
          </table:table-cell>
          <table:table-cell table:style-name="Таблица6.A1" office:value-type="string">
            <text:p text:style-name="P91">Количество сторон РК*</text:p>
          </table:table-cell>
          <table:table-cell table:style-name="Таблица6.H1" office:value-type="string">
            <text:p text:style-name="P91">Общая площадь информационного поля РК*, кв. м</text:p>
          </table:table-cell>
          <table:table-cell table:style-name="Таблица6.I1" office:value-type="string">
            <text:p text:style-name="P62">Технологические характеристики РК<text:span text:style-name="T131">*</text:span></text:p>
          </table:table-cell>
        </table:table-row>
        <table:table-row>
          <table:table-cell table:style-name="Таблица6.A2" office:value-type="string">
            <text:p text:style-name="P88">1.</text:p>
          </table:table-cell>
          <table:table-cell table:style-name="Таблица6.A2" office:value-type="string">
            <text:p text:style-name="P88">Автодорога «Южно-Сахалинск-Оха» (восточная сторона) 21 км+200 м справа</text:p>
          </table:table-cell>
          <table:table-cell table:style-name="Таблица6.A2" office:value-type="string">
            <text:p text:style-name="P88">39</text:p>
          </table:table-cell>
          <table:table-cell table:style-name="Таблица6.A2" office:value-type="string">
            <text:p text:style-name="P89">Билборд</text:p>
          </table:table-cell>
          <table:table-cell table:style-name="Таблица6.A2" office:value-type="string">
            <text:p text:style-name="P89">отдельно стоящая</text:p>
          </table:table-cell>
          <table:table-cell table:style-name="Таблица6.A2" office:value-type="string">
            <text:p text:style-name="P89">3*6</text:p>
            <text:p text:style-name="P88"> </text:p>
          </table:table-cell>
          <table:table-cell table:style-name="Таблица6.A2" office:value-type="string">
            <text:p text:style-name="P88">2</text:p>
          </table:table-cell>
          <table:table-cell table:style-name="Таблица6.H2" office:value-type="string">
            <text:p text:style-name="P89">36</text:p>
          </table:table-cell>
          <table:table-cell table:style-name="Таблица6.I2" table:number-rows-spanned="2" office:value-type="string">
            <text:p text:style-name="P90">К рекламным конструкциям, объединенным в лот, применяются единые требования:</text:p>
            <text:p text:style-name="P90">- требования к наличию подсвета рекламной конструкции не установлены;</text:p>
            <text:p text:style-name="P90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6.A2" office:value-type="string">
            <text:p text:style-name="P88">2.</text:p>
          </table:table-cell>
          <table:table-cell table:style-name="Таблица6.A2" office:value-type="string">
            <text:p text:style-name="P89">Автодорога «Южно-Сахалинск-Оха» (западная сторона) 20 км+900 м слева</text:p>
          </table:table-cell>
          <table:table-cell table:style-name="Таблица6.A2" office:value-type="string">
            <text:p text:style-name="P88">44</text:p>
          </table:table-cell>
          <table:table-cell table:style-name="Таблица6.A2" office:value-type="string">
            <text:p text:style-name="P89">Билборд</text:p>
          </table:table-cell>
          <table:table-cell table:style-name="Таблица6.A2" office:value-type="string">
            <text:p text:style-name="P89">отдельно стоящая</text:p>
          </table:table-cell>
          <table:table-cell table:style-name="Таблица6.A2" office:value-type="string">
            <text:p text:style-name="P89">3*6</text:p>
            <text:p text:style-name="P88"> </text:p>
          </table:table-cell>
          <table:table-cell table:style-name="Таблица6.A2" office:value-type="string">
            <text:p text:style-name="P88">2</text:p>
          </table:table-cell>
          <table:table-cell table:style-name="Таблица6.H2" office:value-type="string">
            <text:p text:style-name="P89">36</text:p>
          </table:table-cell>
          <table:covered-table-cell/>
        </table:table-row>
      </table:table>
      <text:p text:style-name="P63"/>
      <text:p text:style-name="P66"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><text:soft-page-break/></text:p>
      <text:p text:style-name="P64">Лот № 6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91">№ п/п</text:p>
          </table:table-cell>
          <table:table-cell table:style-name="Таблица7.A1" office:value-type="string">
            <text:p text:style-name="P91">Адрес установки и эксплуатации РК*</text:p>
          </table:table-cell>
          <table:table-cell table:style-name="Таблица7.A1" office:value-type="string">
            <text:p text:style-name="P91">№РК* по Схеме**</text:p>
          </table:table-cell>
          <table:table-cell table:style-name="Таблица7.A1" office:value-type="string">
            <text:p text:style-name="P91">Вид РК*</text:p>
          </table:table-cell>
          <table:table-cell table:style-name="Таблица7.A1" office:value-type="string">
            <text:p text:style-name="P91">Тип РК*</text:p>
          </table:table-cell>
          <table:table-cell table:style-name="Таблица7.A1" office:value-type="string">
            <text:p text:style-name="P91">Размер РК*</text:p>
          </table:table-cell>
          <table:table-cell table:style-name="Таблица7.A1" office:value-type="string">
            <text:p text:style-name="P91">Количество сторон РК*</text:p>
          </table:table-cell>
          <table:table-cell table:style-name="Таблица7.H1" office:value-type="string">
            <text:p text:style-name="P91">Общая площадь информационного поля РК*, кв. м</text:p>
          </table:table-cell>
          <table:table-cell table:style-name="Таблица7.I1" office:value-type="string">
            <text:p text:style-name="P62">Технологические характеристики РК<text:span text:style-name="T131">*</text:span></text:p>
          </table:table-cell>
        </table:table-row>
        <table:table-row>
          <table:table-cell table:style-name="Таблица7.A2" office:value-type="string">
            <text:p text:style-name="P88">1.</text:p>
          </table:table-cell>
          <table:table-cell table:style-name="Таблица7.A2" office:value-type="string">
            <text:p text:style-name="P88">Автодорога «Лиственничное-Охотское» <text:line-break/>0 км+250 м (южная сторона)</text:p>
          </table:table-cell>
          <table:table-cell table:style-name="Таблица7.A2" office:value-type="string">
            <text:p text:style-name="P88">16</text:p>
          </table:table-cell>
          <table:table-cell table:style-name="Таблица7.A2" office:value-type="string">
            <text:p text:style-name="P89">Билборд</text:p>
          </table:table-cell>
          <table:table-cell table:style-name="Таблица7.A2" office:value-type="string">
            <text:p text:style-name="P89">отдельно стоящая</text:p>
          </table:table-cell>
          <table:table-cell table:style-name="Таблица7.A2" office:value-type="string">
            <text:p text:style-name="P89">3*6</text:p>
          </table:table-cell>
          <table:table-cell table:style-name="Таблица7.A2" office:value-type="string">
            <text:p text:style-name="P88">2</text:p>
          </table:table-cell>
          <table:table-cell table:style-name="Таблица7.H2" office:value-type="string">
            <text:p text:style-name="P89">36</text:p>
          </table:table-cell>
          <table:table-cell table:style-name="Таблица7.I2" office:value-type="string">
            <text:p text:style-name="P90">требования к наличию подсвета рекламной конструкции не установлены</text:p>
          </table:table-cell>
        </table:table-row>
      </table:table>
      <text:p text:style-name="P66"/>
      <text:p text:style-name="P66"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/>
      <text:p text:style-name="P64">Лот № 7</text:p>
      <text:p text:style-name="P63"/>
      <text:p text:style-name="P11">Срок, на который заключается договор на установку и эксплуатацию <text:span text:style-name="T119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91">№ п/п</text:p>
          </table:table-cell>
          <table:table-cell table:style-name="Таблица8.A1" office:value-type="string">
            <text:p text:style-name="P91">Адрес установки и эксплуатации РК*</text:p>
          </table:table-cell>
          <table:table-cell table:style-name="Таблица8.A1" office:value-type="string">
            <text:p text:style-name="P91">№РК* по Схеме**</text:p>
          </table:table-cell>
          <table:table-cell table:style-name="Таблица8.A1" office:value-type="string">
            <text:p text:style-name="P91">Вид РК*</text:p>
          </table:table-cell>
          <table:table-cell table:style-name="Таблица8.A1" office:value-type="string">
            <text:p text:style-name="P91">Тип РК*</text:p>
          </table:table-cell>
          <table:table-cell table:style-name="Таблица8.A1" office:value-type="string">
            <text:p text:style-name="P91">Размер РК*</text:p>
          </table:table-cell>
          <table:table-cell table:style-name="Таблица8.A1" office:value-type="string">
            <text:p text:style-name="P91">Количество сторон РК*</text:p>
          </table:table-cell>
          <table:table-cell table:style-name="Таблица8.H1" office:value-type="string">
            <text:p text:style-name="P91">Общая площадь информационного поля РК*, кв. м</text:p>
          </table:table-cell>
          <table:table-cell table:style-name="Таблица8.I1" office:value-type="string">
            <text:p text:style-name="P62">Технологические характеристики РК<text:span text:style-name="T131">*</text:span></text:p>
          </table:table-cell>
        </table:table-row>
        <table:table-row>
          <table:table-cell table:style-name="Таблица8.A2" office:value-type="string">
            <text:p text:style-name="P88">1.</text:p>
          </table:table-cell>
          <table:table-cell table:style-name="Таблица8.A2" office:value-type="string">
            <text:p text:style-name="P88">Автодорога «Южно-Сахалинск-<text:soft-page-break/>Синегорск» (северная сторона) 15 км+500 м справа</text:p>
          </table:table-cell>
          <table:table-cell table:style-name="Таблица8.A2" office:value-type="string">
            <text:p text:style-name="P88">53</text:p>
          </table:table-cell>
          <table:table-cell table:style-name="Таблица8.A2" office:value-type="string">
            <text:p text:style-name="P89">Билборд</text:p>
          </table:table-cell>
          <table:table-cell table:style-name="Таблица8.A2" office:value-type="string">
            <text:p text:style-name="P89">отдельно <text:soft-page-break/>стоящая</text:p>
          </table:table-cell>
          <table:table-cell table:style-name="Таблица8.A2" office:value-type="string">
            <text:p text:style-name="P89">3*6</text:p>
          </table:table-cell>
          <table:table-cell table:style-name="Таблица8.A2" office:value-type="string">
            <text:p text:style-name="P88">2</text:p>
          </table:table-cell>
          <table:table-cell table:style-name="Таблица8.H2" office:value-type="string">
            <text:p text:style-name="P89">36</text:p>
          </table:table-cell>
          <table:table-cell table:style-name="Таблица8.I2" office:value-type="string">
            <text:p text:style-name="P90">требования к <text:soft-page-break/>наличию подсвета рекламной конструкции не установлены</text:p>
          </table:table-cell>
        </table:table-row>
      </table:table>
      <text:p text:style-name="P66"/>
      <text:p text:style-name="P66">* РК — рекламная конструкция.</text:p>
      <text:p text:style-name="P6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imes New Roman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6-05T17:07:37.009000000</dc:date>
    <meta:editing-duration>P3DT22H31M59S</meta:editing-duration>
    <meta:editing-cycles>32</meta:editing-cycles>
    <meta:generator>LibreOffice/4.2.0.4$Windows_x86 LibreOffice_project/05dceb5d363845f2cf968344d7adab8dcfb2ba71</meta:generator>
    <meta:print-date>2017-06-05T16:29:43.891000000</meta:print-date>
    <meta:document-statistic meta:table-count="8" meta:image-count="0" meta:object-count="0" meta:page-count="15" meta:paragraph-count="386" meta:word-count="2664" meta:character-count="19514" meta:non-whitespace-character-count="17173"/>
  </office:meta>
</office:document-meta>
</file>