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8.5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8.5cm" style:rel-column-width="32767*"/>
    </style:style>
    <style:style style:name="Таблица15.B" style:family="table-column">
      <style:table-column-properties style:column-width="8.5cm" style:rel-column-width="32768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B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0.905cm" style:rel-column-width="3488*"/>
    </style:style>
    <style:style style:name="Таблица16.B" style:family="table-column">
      <style:table-column-properties style:column-width="16.095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26.017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826cm"/>
    </style:style>
    <style:style style:name="Таблица3.C" style:family="table-column">
      <style:table-column-properties style:column-width="2.094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5.027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26.017cm" fo:margin-left="0cm" table:align="left"/>
    </style:style>
    <style:style style:name="Таблица4.A" style:family="table-column">
      <style:table-column-properties style:column-width="1.076cm"/>
    </style:style>
    <style:style style:name="Таблица4.B" style:family="table-column">
      <style:table-column-properties style:column-width="5.826cm"/>
    </style:style>
    <style:style style:name="Таблица4.C" style:family="table-column">
      <style:table-column-properties style:column-width="2.094cm"/>
    </style:style>
    <style:style style:name="Таблица4.D" style:family="table-column">
      <style:table-column-properties style:column-width="2.007cm"/>
    </style:style>
    <style:style style:name="Таблица4.E" style:family="table-column">
      <style:table-column-properties style:column-width="2.205cm"/>
    </style:style>
    <style:style style:name="Таблица4.F" style:family="table-column">
      <style:table-column-properties style:column-width="1.676cm"/>
    </style:style>
    <style:style style:name="Таблица4.G" style:family="table-column">
      <style:table-column-properties style:column-width="2.425cm"/>
    </style:style>
    <style:style style:name="Таблица4.H" style:family="table-column">
      <style:table-column-properties style:column-width="3.681cm"/>
    </style:style>
    <style:style style:name="Таблица4.I" style:family="table-column">
      <style:table-column-properties style:column-width="5.02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4.I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5.02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09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7.161cm"/>
    </style:style>
    <style:style style:name="Таблица7.C" style:family="table-column">
      <style:table-column-properties style:column-width="1.951cm"/>
    </style:style>
    <style:style style:name="Таблица7.E" style:family="table-column">
      <style:table-column-properties style:column-width="2.593cm"/>
    </style:style>
    <style:style style:name="Таблица7.F" style:family="table-column">
      <style:table-column-properties style:column-width="2.18cm"/>
    </style:style>
    <style:style style:name="Таблица7.G" style:family="table-column">
      <style:table-column-properties style:column-width="2.155cm"/>
    </style:style>
    <style:style style:name="Таблица7.H" style:family="table-column">
      <style:table-column-properties style:column-width="3.471cm"/>
    </style:style>
    <style:style style:name="Таблица7.I" style:family="table-column">
      <style:table-column-properties style:column-width="3.47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.191cm" style:rel-column-width="4589*"/>
    </style:style>
    <style:style style:name="Таблица10.B" style:family="table-column">
      <style:table-column-properties style:column-width="2.999cm" style:rel-column-width="11559*"/>
    </style:style>
    <style:style style:name="Таблица10.C" style:family="table-column">
      <style:table-column-properties style:column-width="1.919cm" style:rel-column-width="7398*"/>
    </style:style>
    <style:style style:name="Таблица10.D" style:family="table-column">
      <style:table-column-properties style:column-width="1.697cm" style:rel-column-width="6541*"/>
    </style:style>
    <style:style style:name="Таблица10.E" style:family="table-column">
      <style:table-column-properties style:column-width="1.39cm" style:rel-column-width="5358*"/>
    </style:style>
    <style:style style:name="Таблица10.F" style:family="table-column">
      <style:table-column-properties style:column-width="2.514cm" style:rel-column-width="9689*"/>
    </style:style>
    <style:style style:name="Таблица10.G" style:family="table-column">
      <style:table-column-properties style:column-width="2.799cm" style:rel-column-width="10791*"/>
    </style:style>
    <style:style style:name="Таблица10.H" style:family="table-column">
      <style:table-column-properties style:column-width="2.492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8.5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8.511cm" style:rel-column-width="32808*"/>
    </style:style>
    <style:style style:name="Таблица12.B" style:family="table-column">
      <style:table-column-properties style:column-width="8.49cm" style:rel-column-width="32727*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5710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34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53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5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f9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6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6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5710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9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style:font-size-asian="14pt" style:font-name-complex="Times New Roman" style:font-size-complex="14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style:font-size-asian="14pt" style:font-name-complex="Times New Roman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#ffffff" style:font-size-asian="14pt" style:font-weight-asian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1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f9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15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1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7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7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7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8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/>
    </style:style>
    <style:style style:name="P18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faef6" style:font-size-asian="12pt" style:font-size-complex="12pt"/>
    </style:style>
    <style:style style:name="P1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1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1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9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19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2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20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20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20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0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2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4da65c" style:font-size-asian="14pt" style:font-size-complex="14pt"/>
    </style:style>
    <style:style style:name="P20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2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2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2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2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2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21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2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21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4pt" fo:font-weight="bold" officeooo:paragraph-rsid="001faef6" style:font-size-asian="14pt" style:font-size-complex="14pt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officeooo:rsid="0003c770" officeooo:paragraph-rsid="00265374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2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0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221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222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223" style:family="paragraph" style:parent-style-name="Text_20_body" style:master-page-name="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text-line-through-styl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224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225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226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style:font-size-asian="14pt" style:font-size-complex="14pt"/>
    </style:style>
    <style:style style:name="P228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22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230" style:family="paragraph" style:parent-style-name="Standard">
      <style:text-properties officeooo:paragraph-rsid="004da65c"/>
    </style:style>
    <style:style style:name="P231" style:family="paragraph" style:parent-style-name="Standard">
      <style:text-properties fo:font-size="8pt" officeooo:paragraph-rsid="004da65c" style:font-size-asian="7pt" style:font-size-complex="8pt"/>
    </style:style>
    <style:style style:name="P232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34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235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7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style:font-size-asian="14pt" style:font-name-complex="Times New Roman" style:font-size-complex="14pt"/>
    </style:style>
    <style:style style:name="P238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239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style:font-size-asian="14pt" style:font-name-complex="Times New Roman" style:font-size-complex="14pt"/>
    </style:style>
    <style:style style:name="P240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style:font-size-asian="14pt" style:font-name-complex="Times New Roman" style:font-size-complex="14pt"/>
    </style:style>
    <style:style style:name="P241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style:font-size-asian="14pt" style:font-name-complex="Times New Roman" style:font-size-complex="14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style:font-size-asian="14pt" style:font-name-complex="Times New Roman" style:font-size-complex="14pt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style:font-size-asian="14pt" style:font-weight-asian="bold" style:font-name-complex="Times New Roman" style:font-size-complex="14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style:font-size-asian="12pt" style:font-weight-asian="bold" style:font-name-complex="Times New Roman" style:font-size-complex="12pt" style:font-weight-complex="bold"/>
    </style:style>
    <style:style style:name="P24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24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247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24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officeooo:paragraph-rsid="0015710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62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2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2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8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2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2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2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f9" style:font-size-asian="14pt" style:font-size-complex="14pt"/>
    </style:style>
    <style:style style:name="P2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2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2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2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2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2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2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30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3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30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0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0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307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308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0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style:font-size-asian="14pt" style:font-weight-asian="bold" style:font-name-complex="Times New Roman" style:font-size-complex="14pt" style:font-weight-complex="bold"/>
    </style:style>
    <style:style style:name="P3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3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317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3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3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3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color="#000000" style:text-line-through-styl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2" style:family="text">
      <style:text-properties fo:color="#000000" style:text-line-through-styl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3" style:family="text">
      <style:text-properties fo:language="ru" fo:country="RU" officeooo:rsid="0049fcef" style:language-asian="ru" style:country-asian="RU" style:font-name-complex="Times New Roman"/>
    </style:style>
    <style:style style:name="T4" style:family="text">
      <style:text-properties fo:language="ru" fo:country="RU" style:language-asian="ru" style:country-asian="RU" style:font-name-complex="Times New Roman"/>
    </style:style>
    <style:style style:name="T5" style:family="text">
      <style:text-properties fo:language="ru" fo:country="RU" officeooo:rsid="00170160" style:language-asian="ru" style:country-asian="RU" style:font-name-complex="Times New Roman"/>
    </style:style>
    <style:style style:name="T6" style:family="text">
      <style:text-properties style:use-window-font-color="true" fo:language="ru" fo:country="RU" style:language-asian="ru" style:country-asian="RU" style:font-name-complex="Times New Roman"/>
    </style:style>
    <style:style style:name="T7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8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9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10" style:family="text">
      <style:text-properties officeooo:rsid="00170160" fo:background-color="transparent" loext:char-shading-value="0"/>
    </style:style>
    <style:style style:name="T11" style:family="text">
      <style:text-properties officeooo:rsid="001faef6"/>
    </style:style>
    <style:style style:name="T12" style:family="text">
      <style:text-properties fo:letter-spacing="-0.007cm" officeooo:rsid="001faef6" style:language-asian="zxx" style:country-asian="none"/>
    </style:style>
    <style:style style:name="T13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14" style:family="text">
      <style:text-properties fo:color="#000000" style:text-line-through-styl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background-color="#ffff66" loext:char-shading-value="0"/>
    </style:style>
    <style:style style:name="T16" style:family="text">
      <style:text-properties officeooo:rsid="0020490d"/>
    </style:style>
    <style:style style:name="T17" style:family="text">
      <style:text-properties style:text-position="0% 100%" officeooo:rsid="001305cf" style:font-name-asian="Arial" style:font-name-complex="Arial" style:font-style-complex="normal"/>
    </style:style>
    <style:style style:name="T18" style:family="text">
      <style:text-properties style:text-position="0% 100%" officeooo:rsid="0005795f" style:font-name-asian="Arial" style:font-style-complex="normal"/>
    </style:style>
    <style:style style:name="T19" style:family="text">
      <style:text-properties style:text-position="0% 100%" officeooo:rsid="000afe21" style:font-name-asian="Arial" style:font-style-complex="normal"/>
    </style:style>
    <style:style style:name="T20" style:family="text">
      <style:text-properties officeooo:rsid="00170160"/>
    </style:style>
    <style:style style:name="T21" style:family="text">
      <style:text-properties fo:font-weight="bold" officeooo:rsid="00170160" style:font-weight-asian="bold" style:font-weight-complex="bold"/>
    </style:style>
    <style:style style:name="T22" style:family="text">
      <style:text-properties fo:font-weight="bold" officeooo:rsid="00170160" fo:background-color="#ffff66" loext:char-shading-value="0" style:font-weight-asian="bold" style:font-weight-complex="bold"/>
    </style:style>
    <style:style style:name="T23" style:family="text">
      <style:text-properties officeooo:rsid="000bd7f3"/>
    </style:style>
    <style:style style:name="T24" style:family="text">
      <style:text-properties officeooo:rsid="004aeab2"/>
    </style:style>
    <style:style style:name="T25" style:family="text">
      <style:text-properties officeooo:rsid="003cab1e"/>
    </style:style>
    <style:style style:name="T26" style:family="text">
      <style:text-properties officeooo:rsid="00f088da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52de0d"/>
    </style:style>
    <style:style style:name="T29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style:text-line-through-style="none" fo:font-style="normal" style:text-underline-style="none" style:font-style-asian="normal"/>
    </style:style>
    <style:style style:name="T31" style:family="text">
      <style:text-properties style:text-line-through-style="none" fo:font-style="normal" style:text-underline-style="none" officeooo:rsid="00265374" style:font-style-asian="normal"/>
    </style:style>
    <style:style style:name="T32" style:family="text">
      <style:text-properties style:text-line-through-style="none" fo:font-style="normal" style:text-underline-style="none" officeooo:rsid="0052de5d" style:font-style-asian="normal"/>
    </style:style>
    <style:style style:name="T33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34" style:family="text">
      <style:text-properties style:text-line-through-style="none" fo:font-style="normal" style:text-underline-style="none" fo:font-weight="normal" officeooo:rsid="0052de5d" style:font-style-asian="normal" style:font-weight-asian="normal"/>
    </style:style>
    <style:style style:name="T35" style:family="text">
      <style:text-properties style:text-line-through-style="none" fo:font-style="normal" style:text-underline-style="none" fo:font-weight="normal" officeooo:rsid="0028d99c" style:font-style-asian="normal" style:font-weight-asian="normal"/>
    </style:style>
    <style:style style:name="T36" style:family="text">
      <style:text-properties style:text-line-through-styl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37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" style:family="text">
      <style:text-properties style:text-line-through-styl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39" style:family="text">
      <style:text-properties style:text-line-through-styl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40" style:family="text">
      <style:text-properties style:text-line-through-style="none" fo:font-style="normal" style:text-underline-style="none" fo:font-weight="normal" officeooo:rsid="002a0a60" style:font-style-asian="normal" style:font-weight-asian="normal"/>
    </style:style>
    <style:style style:name="T41" style:family="text">
      <style:text-properties style:text-line-through-style="none" fo:font-style="normal" style:text-underline-style="none" fo:font-weight="normal" officeooo:rsid="0049f383" style:font-style-asian="normal" style:font-weight-asian="normal"/>
    </style:style>
    <style:style style:name="T42" style:family="text">
      <style:text-properties fo:color="#000000" style:text-line-through-styl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43" style:family="text">
      <style:text-properties style:text-line-through-style="none" fo:font-style="normal" style:text-underline-style="none" fo:font-weight="normal" fo:background-color="#ffffff" loext:char-shading-value="0" style:font-style-asian="normal" style:font-weight-asian="normal"/>
    </style:style>
    <style:style style:name="T44" style:family="text">
      <style:text-properties fo:color="#000000" style:text-line-through-styl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5" style:family="text">
      <style:text-properties fo:color="#000000" style:text-line-through-styl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6" style:family="text">
      <style:text-properties style:text-line-through-style="none" fo:font-style="normal" style:text-underline-style="none" fo:font-weight="normal" officeooo:rsid="002bd186" style:font-style-asian="normal" style:font-weight-asian="normal"/>
    </style:style>
    <style:style style:name="T47" style:family="text">
      <style:text-properties officeooo:rsid="002bd186"/>
    </style:style>
    <style:style style:name="T48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9" style:family="text">
      <style:text-properties style:text-line-through-style="none" fo:font-style="normal" fo:background-color="#ffff66" loext:char-shading-value="0" style:font-style-asian="normal" style:font-weight-complex="bold"/>
    </style:style>
    <style:style style:name="T50" style:family="text">
      <style:text-properties style:text-line-through-styl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51" style:family="text">
      <style:text-properties style:text-line-through-styl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52" style:family="text">
      <style:text-properties style:text-line-through-styl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53" style:family="text">
      <style:text-properties style:text-line-through-style="none" fo:font-style="normal" style:text-underline-style="none" fo:font-weight="normal" officeooo:rsid="00424dd7" style:font-style-asian="normal" style:font-weight-asian="normal"/>
    </style:style>
    <style:style style:name="T54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55" style:family="text">
      <style:text-properties style:text-line-through-style="none" fo:language="en" fo:country="US" fo:font-style="normal" style:text-underline-style="none" fo:font-weight="normal" style:font-style-asian="normal" style:font-weight-asian="normal"/>
    </style:style>
    <style:style style:name="T56" style:family="text">
      <style:text-properties style:text-line-through-style="none" fo:font-style="normal" style:text-underline-style="none" fo:font-weight="normal" officeooo:rsid="0033052c" style:font-style-asian="normal" style:font-weight-asian="normal"/>
    </style:style>
    <style:style style:name="T57" style:family="text">
      <style:text-properties style:text-line-through-style="none" fo:font-style="normal" style:text-underline-style="none" fo:font-weight="normal" officeooo:rsid="0033d0ab" style:font-style-asian="normal" style:font-weight-asian="normal"/>
    </style:style>
    <style:style style:name="T58" style:family="text">
      <style:text-properties style:text-line-through-style="none" fo:font-style="normal" style:text-underline-style="none" fo:font-weight="normal" officeooo:rsid="004fd7af" style:font-style-asian="normal" style:font-weight-asian="normal"/>
    </style:style>
    <style:style style:name="T59" style:family="text">
      <style:text-properties style:text-line-through-style="none" fo:font-style="normal" style:text-underline-style="none" fo:font-weight="normal" officeooo:rsid="003a8043" style:font-style-asian="normal" style:font-weight-asian="normal"/>
    </style:style>
    <style:style style:name="T60" style:family="text">
      <style:text-properties fo:language="en" fo:country="US"/>
    </style:style>
    <style:style style:name="T61" style:family="text">
      <style:text-properties style:text-line-through-style="none" fo:font-style="normal" style:text-underline-style="none" fo:font-weight="normal" officeooo:rsid="0039394e" style:font-style-asian="normal" style:font-weight-asian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language-asian="ru" style:country-asian="RU" style:font-name-complex="Times New Roman"/>
    </style:style>
    <style:style style:name="T64" style:family="text">
      <style:text-properties fo:language="ru" fo:country="RU" officeooo:rsid="0049fcef" style:language-asian="ru" style:country-asian="RU" style:font-name-complex="Times New Roman"/>
    </style:style>
    <style:style style:name="T65" style:family="text">
      <style:text-properties fo:language="ru" fo:country="RU" officeooo:rsid="00170160" style:language-asian="ru" style:country-asian="RU" style:font-name-complex="Times New Roman"/>
    </style:style>
    <style:style style:name="T66" style:family="text">
      <style:text-properties fo:language="ru" fo:country="RU" officeooo:rsid="00150a01" style:language-asian="ru" style:country-asian="RU" style:font-name-complex="Times New Roman"/>
    </style:style>
    <style:style style:name="T67" style:family="text">
      <style:text-properties fo:language="ru" fo:country="RU" officeooo:rsid="000bd7f3" style:language-asian="ru" style:country-asian="RU" style:font-name-complex="Times New Roman"/>
    </style:style>
    <style:style style:name="T68" style:family="text">
      <style:text-properties fo:language="ru" fo:country="RU" officeooo:rsid="0055cdab" style:language-asian="ru" style:country-asian="RU" style:font-name-complex="Times New Roman"/>
    </style:style>
    <style:style style:name="T69" style:family="text">
      <style:text-properties fo:language="ru" fo:country="RU" officeooo:rsid="00557fb4" style:language-asian="ru" style:country-asian="RU" style:font-name-complex="Times New Roman"/>
    </style:style>
    <style:style style:name="T70" style:family="text">
      <style:text-properties fo:language="ru" fo:country="RU" officeooo:rsid="0013fae4" style:language-asian="ru" style:country-asian="RU" style:font-name-complex="Times New Roman"/>
    </style:style>
    <style:style style:name="T71" style:family="text">
      <style:text-properties fo:language="ru" fo:country="RU" officeooo:rsid="011909f8" style:language-asian="ru" style:country-asian="RU" style:font-name-complex="Times New Roman"/>
    </style:style>
    <style:style style:name="T72" style:family="text">
      <style:text-properties fo:language="ru" fo:country="RU" officeooo:rsid="0003a35c" style:language-asian="ru" style:country-asian="RU" style:font-name-complex="Times New Roman"/>
    </style:style>
    <style:style style:name="T73" style:family="text">
      <style:text-properties fo:language="ru" fo:country="RU" officeooo:rsid="001cf1d3" style:language-asian="ru" style:country-asian="RU" style:font-name-complex="Times New Roman"/>
    </style:style>
    <style:style style:name="T74" style:family="text">
      <style:text-properties fo:language="ru" fo:country="RU" officeooo:rsid="003b9c6d" style:language-asian="ru" style:country-asian="RU" style:font-name-complex="Times New Roman"/>
    </style:style>
    <style:style style:name="T75" style:family="text">
      <style:text-properties fo:language="ru" fo:country="RU" officeooo:rsid="0062afee" style:language-asian="ru" style:country-asian="RU" style:font-name-complex="Times New Roman"/>
    </style:style>
    <style:style style:name="T76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77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78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79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80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81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82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83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84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85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86" style:family="text">
      <style:text-properties fo:language="ru" fo:country="RU" officeooo:rsid="0018d8d7" fo:background-color="#ffffff" loext:char-shading-value="0" style:language-asian="ru" style:country-asian="RU" style:font-name-complex="Times New Roman"/>
    </style:style>
    <style:style style:name="T87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88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89" style:family="text">
      <style:text-properties fo:language="ru" fo:country="RU" officeooo:rsid="00513d85" fo:background-color="#ffffff" loext:char-shading-value="0" style:language-asian="ru" style:country-asian="RU" style:font-name-complex="Times New Roman"/>
    </style:style>
    <style:style style:name="T90" style:family="text">
      <style:text-properties fo:language="ru" fo:country="RU" officeooo:rsid="0062f631" fo:background-color="#ffffff" loext:char-shading-value="0" style:language-asian="ru" style:country-asian="RU" style:font-name-complex="Times New Roman"/>
    </style:style>
    <style:style style:name="T91" style:family="text">
      <style:text-properties fo:language="ru" fo:country="RU" officeooo:rsid="0018d8d7" fo:background-color="#ffffff" loext:char-shading-value="0" style:language-asian="zxx" style:country-asian="none" style:font-name-complex="Times New Roman"/>
    </style:style>
    <style:style style:name="T92" style:family="text">
      <style:text-properties fo:language="ru" fo:country="RU" officeooo:rsid="00140319" fo:background-color="#ffffff" loext:char-shading-value="0" style:language-asian="zxx" style:country-asian="none" style:font-name-complex="Times New Roman"/>
    </style:style>
    <style:style style:name="T93" style:family="text">
      <style:text-properties fo:language="ru" fo:country="RU" officeooo:rsid="0020490d"/>
    </style:style>
    <style:style style:name="T94" style:family="text">
      <style:text-properties fo:language="ru" fo:country="RU" officeooo:rsid="00868c31"/>
    </style:style>
    <style:style style:name="T95" style:family="text">
      <style:text-properties fo:language="ru" fo:country="RU" officeooo:rsid="01025848"/>
    </style:style>
    <style:style style:name="T96" style:family="text">
      <style:text-properties fo:language="ru" fo:country="RU" officeooo:rsid="004a1d77"/>
    </style:style>
    <style:style style:name="T97" style:family="text">
      <style:text-properties fo:language="ru" fo:country="RU" officeooo:rsid="0052de5d"/>
    </style:style>
    <style:style style:name="T98" style:family="text">
      <style:text-properties fo:language="ru" fo:country="RU" officeooo:rsid="004a1d77" fo:background-color="transparent" loext:char-shading-value="0"/>
    </style:style>
    <style:style style:name="T99" style:family="text">
      <style:text-properties style:use-window-font-color="true"/>
    </style:style>
    <style:style style:name="T100" style:family="text">
      <style:text-properties style:use-window-font-color="true" fo:language="ru" fo:country="RU" style:language-asian="ru" style:country-asian="RU" style:font-name-complex="Times New Roman"/>
    </style:style>
    <style:style style:name="T101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102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103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104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105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106" style:family="text">
      <style:text-properties style:use-window-font-color="true" officeooo:rsid="00d42037" style:language-asian="ru" style:country-asian="RU" style:font-name-complex="Times New Roman"/>
    </style:style>
    <style:style style:name="T107" style:family="text">
      <style:text-properties style:use-window-font-color="true" officeooo:rsid="001305cf" style:language-asian="ru" style:country-asian="RU" style:font-name-complex="Times New Roman"/>
    </style:style>
    <style:style style:name="T108" style:family="text">
      <style:text-properties style:use-window-font-color="true" officeooo:rsid="001305cf"/>
    </style:style>
    <style:style style:name="T109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110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111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112" style:family="text">
      <style:text-properties style:text-position="0% 100%" fo:language="ru" fo:country="RU" officeooo:rsid="005905db" fo:background-color="#ffffff" loext:char-shading-value="0" style:font-name-asian="Arial" style:language-asian="ru" style:country-asian="RU" style:font-name-complex="Times New Roman" style:font-style-complex="normal"/>
    </style:style>
    <style:style style:name="T113" style:family="text">
      <style:text-properties style:text-position="0% 100%" fo:language="ru" fo:country="RU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114" style:family="text">
      <style:text-properties style:text-position="0% 100%" fo:language="ru" fo:country="RU" officeooo:rsid="00a52327" fo:background-color="#ffffff" loext:char-shading-value="0" style:font-name-asian="Arial" style:language-asian="ru" style:country-asian="RU" style:font-name-complex="Arial" style:font-style-complex="normal"/>
    </style:style>
    <style:style style:name="T115" style:family="text">
      <style:text-properties style:text-position="0% 100%" fo:language="ru" fo:country="RU" officeooo:rsid="00641866" fo:background-color="#ffffff" loext:char-shading-value="0" style:font-name-asian="Arial" style:language-asian="ru" style:country-asian="RU" style:font-name-complex="Arial" style:font-style-complex="normal"/>
    </style:style>
    <style:style style:name="T116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117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118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119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120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121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22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23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24" style:family="text">
      <style:text-properties style:text-position="0% 100%" fo:language="ru" fo:country="RU" style:font-name-asian="Arial" style:font-style-complex="normal"/>
    </style:style>
    <style:style style:name="T125" style:family="text">
      <style:text-properties style:text-position="0% 100%" style:font-name-asian="Arial" style:font-style-complex="normal"/>
    </style:style>
    <style:style style:name="T126" style:family="text">
      <style:text-properties style:text-position="0% 100%" officeooo:rsid="0005795f" style:font-name-asian="Arial" style:font-style-complex="normal"/>
    </style:style>
    <style:style style:name="T127" style:family="text">
      <style:text-properties style:text-position="0% 100%" officeooo:rsid="000afe21" style:font-name-asian="Arial" style:font-style-complex="normal"/>
    </style:style>
    <style:style style:name="T128" style:family="text">
      <style:text-properties style:text-position="0% 100%" officeooo:rsid="0003b594" style:font-name-asian="Arial" style:font-style-complex="normal"/>
    </style:style>
    <style:style style:name="T129" style:family="text">
      <style:text-properties style:text-position="0% 100%" officeooo:rsid="0009400c" style:font-name-asian="Arial" style:font-style-complex="normal"/>
    </style:style>
    <style:style style:name="T130" style:family="text">
      <style:text-properties style:text-position="0% 100%" officeooo:rsid="001b9a35" style:font-name-asian="Arial" style:font-style-complex="normal"/>
    </style:style>
    <style:style style:name="T131" style:family="text">
      <style:text-properties style:text-position="0% 100%" officeooo:rsid="0020490d" style:font-name-asian="Arial" style:font-style-complex="normal"/>
    </style:style>
    <style:style style:name="T132" style:family="text">
      <style:text-properties style:text-position="0% 100%" officeooo:rsid="009460d1" style:font-name-asian="Arial" style:font-style-complex="normal"/>
    </style:style>
    <style:style style:name="T133" style:family="text">
      <style:text-properties style:text-position="0% 100%" officeooo:rsid="004f55d8" style:font-name-asian="Arial" style:font-style-complex="normal"/>
    </style:style>
    <style:style style:name="T134" style:family="text">
      <style:text-properties style:text-position="0% 100%" officeooo:rsid="0095da08" style:font-name-asian="Arial" style:font-style-complex="normal"/>
    </style:style>
    <style:style style:name="T135" style:family="text">
      <style:text-properties style:text-position="0% 100%" officeooo:rsid="0097331c" style:font-name-asian="Arial" style:font-style-complex="normal"/>
    </style:style>
    <style:style style:name="T136" style:family="text">
      <style:text-properties style:text-position="0% 100%" officeooo:rsid="002143a9" style:font-name-asian="Arial" style:font-style-complex="normal"/>
    </style:style>
    <style:style style:name="T137" style:family="text">
      <style:text-properties style:text-position="0% 100%" officeooo:rsid="0062f631" style:font-name-asian="Arial" style:font-style-complex="normal"/>
    </style:style>
    <style:style style:name="T138" style:family="text">
      <style:text-properties style:text-position="0% 100%" style:font-name-asian="Arial" style:font-name-complex="Arial" style:font-style-complex="normal"/>
    </style:style>
    <style:style style:name="T139" style:family="text">
      <style:text-properties style:text-position="0% 100%" officeooo:rsid="0093271e" style:font-name-asian="Arial" style:font-name-complex="Arial" style:font-style-complex="normal"/>
    </style:style>
    <style:style style:name="T140" style:family="text">
      <style:text-properties style:text-position="0% 100%" officeooo:rsid="001305cf" style:font-name-asian="Arial" style:font-name-complex="Arial" style:font-style-complex="normal"/>
    </style:style>
    <style:style style:name="T141" style:family="text">
      <style:text-properties style:text-position="0% 100%" officeooo:rsid="004aeab2" style:font-name-asian="Arial" style:font-name-complex="Arial" style:font-style-complex="normal"/>
    </style:style>
    <style:style style:name="T142" style:family="text">
      <style:text-properties style:text-position="0% 100%" officeooo:rsid="00868c31" style:font-name-asian="Arial" style:font-name-complex="Arial" style:font-style-complex="normal"/>
    </style:style>
    <style:style style:name="T143" style:family="text">
      <style:text-properties style:text-position="0% 100%" officeooo:rsid="0065592f" style:font-name-asian="Arial" style:font-name-complex="Arial" style:font-style-complex="normal"/>
    </style:style>
    <style:style style:name="T144" style:family="text">
      <style:text-properties style:text-position="0% 100%" officeooo:rsid="0003a35c" style:font-name-asian="Arial" style:font-name-complex="Arial" style:font-style-complex="normal"/>
    </style:style>
    <style:style style:name="T145" style:family="text">
      <style:text-properties style:text-position="0% 100%" officeooo:rsid="0003c770" style:font-name-asian="Arial" style:font-name-complex="Arial" style:font-style-complex="normal"/>
    </style:style>
    <style:style style:name="T146" style:family="text">
      <style:text-properties style:text-position="0% 100%" officeooo:rsid="0003b594" style:font-name-asian="Arial" style:font-name-complex="Arial" style:font-style-complex="normal"/>
    </style:style>
    <style:style style:name="T147" style:family="text">
      <style:text-properties style:text-position="0% 100%" officeooo:rsid="00fd0478" style:font-name-asian="Arial" style:font-name-complex="Arial" style:font-style-complex="normal"/>
    </style:style>
    <style:style style:name="T148" style:family="text">
      <style:text-properties style:text-position="0% 100%" officeooo:rsid="011302f0" style:font-name-asian="Arial" style:font-name-complex="Arial" style:font-style-complex="normal"/>
    </style:style>
    <style:style style:name="T149" style:family="text">
      <style:text-properties style:text-position="0% 100%" officeooo:rsid="010cbd3b" style:font-name-asian="Arial" style:font-name-complex="Arial" style:font-style-complex="normal"/>
    </style:style>
    <style:style style:name="T150" style:family="text">
      <style:text-properties style:text-position="0% 100%" officeooo:rsid="0020490d" style:font-name-asian="Arial" style:font-name-complex="Arial" style:font-style-complex="normal"/>
    </style:style>
    <style:style style:name="T151" style:family="text">
      <style:text-properties style:text-position="0% 100%" officeooo:rsid="00673a15" style:font-name-asian="Arial" style:font-name-complex="Arial" style:font-style-complex="normal"/>
    </style:style>
    <style:style style:name="T152" style:family="text">
      <style:text-properties style:text-position="0% 100%" officeooo:rsid="004f55d8" style:font-name-asian="Arial" style:font-name-complex="Arial" style:font-style-complex="normal"/>
    </style:style>
    <style:style style:name="T153" style:family="text">
      <style:text-properties style:text-position="0% 100%" officeooo:rsid="00509aa2" style:font-name-asian="Arial" style:font-name-complex="Arial" style:font-style-complex="normal"/>
    </style:style>
    <style:style style:name="T154" style:family="text">
      <style:text-properties style:text-position="0% 100%" officeooo:rsid="009460d1" style:font-name-asian="Arial" style:font-name-complex="Arial" style:font-style-complex="normal"/>
    </style:style>
    <style:style style:name="T155" style:family="text">
      <style:text-properties style:text-position="0% 100%" officeooo:rsid="002143a9" style:font-name-asian="Arial" style:font-name-complex="Arial" style:font-style-complex="normal"/>
    </style:style>
    <style:style style:name="T156" style:family="text">
      <style:text-properties style:text-position="0% 100%" officeooo:rsid="00bcc22f" style:font-name-asian="Arial" style:font-name-complex="Arial" style:font-style-complex="normal"/>
    </style:style>
    <style:style style:name="T157" style:family="text">
      <style:text-properties style:text-position="0% 100%" officeooo:rsid="011909f8" style:font-name-asian="Arial" style:font-name-complex="Arial" style:font-style-complex="normal"/>
    </style:style>
    <style:style style:name="T158" style:family="text">
      <style:text-properties style:text-position="0% 100%" officeooo:rsid="009f4caf" style:font-name-asian="Arial" style:font-name-complex="Arial" style:font-style-complex="normal"/>
    </style:style>
    <style:style style:name="T159" style:family="text">
      <style:text-properties style:text-position="0% 100%" officeooo:rsid="0056f45c" style:font-name-asian="Arial" style:font-name-complex="Arial" style:font-style-complex="normal"/>
    </style:style>
    <style:style style:name="T160" style:family="text">
      <style:text-properties style:text-position="0% 100%" officeooo:rsid="00641866" style:font-name-asian="Arial" style:font-name-complex="Arial" style:font-style-complex="normal"/>
    </style:style>
    <style:style style:name="T161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162" style:family="text">
      <style:text-properties style:text-position="0% 100%" fo:language="en" fo:country="US" style:font-name-asian="Arial" style:font-name-complex="Arial" style:font-style-complex="normal"/>
    </style:style>
    <style:style style:name="T163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64" style:family="text">
      <style:text-properties officeooo:rsid="00170160" fo:background-color="transparent" loext:char-shading-value="0"/>
    </style:style>
    <style:style style:name="T165" style:family="text">
      <style:text-properties officeooo:rsid="003b9c6d" fo:background-color="transparent" loext:char-shading-value="0"/>
    </style:style>
    <style:style style:name="T166" style:family="text">
      <style:text-properties officeooo:rsid="001faef6"/>
    </style:style>
    <style:style style:name="T167" style:family="text">
      <style:text-properties fo:letter-spacing="-0.007cm" officeooo:rsid="001faef6" style:language-asian="zxx" style:country-asian="none"/>
    </style:style>
    <style:style style:name="T168" style:family="text">
      <style:text-properties fo:letter-spacing="-0.007cm" officeooo:rsid="007c38e4" style:language-asian="zxx" style:country-asian="none"/>
    </style:style>
    <style:style style:name="T169" style:family="text">
      <style:text-properties fo:letter-spacing="-0.007cm" officeooo:rsid="0101b7b8" style:language-asian="zxx" style:country-asian="none"/>
    </style:style>
    <style:style style:name="T170" style:family="text">
      <style:text-properties fo:letter-spacing="-0.007cm" officeooo:rsid="00d09a7f" style:language-asian="zxx" style:country-asian="none"/>
    </style:style>
    <style:style style:name="T171" style:family="text">
      <style:text-properties fo:letter-spacing="-0.007cm" officeooo:rsid="0018777f" style:language-asian="zxx" style:country-asian="none"/>
    </style:style>
    <style:style style:name="T172" style:family="text">
      <style:text-properties fo:letter-spacing="-0.007cm" officeooo:rsid="01089d8c" style:language-asian="zxx" style:country-asian="none"/>
    </style:style>
    <style:style style:name="T173" style:family="text">
      <style:text-properties fo:letter-spacing="-0.007cm" officeooo:rsid="00975227" style:language-asian="zxx" style:country-asian="none"/>
    </style:style>
    <style:style style:name="T174" style:family="text">
      <style:text-properties fo:letter-spacing="-0.007cm" officeooo:rsid="011302f0" style:language-asian="zxx" style:country-asian="none"/>
    </style:style>
    <style:style style:name="T175" style:family="text">
      <style:text-properties fo:letter-spacing="-0.007cm" officeooo:rsid="003b9c6d" style:language-asian="zxx" style:country-asian="none"/>
    </style:style>
    <style:style style:name="T176" style:family="text">
      <style:text-properties fo:letter-spacing="-0.007cm" officeooo:rsid="0062f631" style:language-asian="zxx" style:country-asian="none"/>
    </style:style>
    <style:style style:name="T177" style:family="text">
      <style:text-properties fo:letter-spacing="-0.007cm" officeooo:rsid="00641866" style:language-asian="zxx" style:country-asian="none"/>
    </style:style>
    <style:style style:name="T178" style:family="text">
      <style:text-properties fo:letter-spacing="-0.007cm" officeooo:rsid="00170160"/>
    </style:style>
    <style:style style:name="T179" style:family="text">
      <style:text-properties fo:letter-spacing="-0.007cm" fo:language="en" fo:country="US" officeooo:rsid="00170160"/>
    </style:style>
    <style:style style:name="T180" style:family="text">
      <style:text-properties fo:letter-spacing="-0.007cm" fo:language="en" fo:country="US" officeooo:rsid="0020490d"/>
    </style:style>
    <style:style style:name="T181" style:family="text">
      <style:text-properties fo:letter-spacing="-0.007cm" officeooo:rsid="007f8b35"/>
    </style:style>
    <style:style style:name="T182" style:family="text">
      <style:text-properties fo:letter-spacing="-0.007cm" officeooo:rsid="011302f0"/>
    </style:style>
    <style:style style:name="T183" style:family="text">
      <style:text-properties fo:letter-spacing="-0.007cm" officeooo:rsid="0020490d"/>
    </style:style>
    <style:style style:name="T184" style:family="text">
      <style:text-properties fo:color="#000000"/>
    </style:style>
    <style:style style:name="T185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186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187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188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189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190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191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192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193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194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195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196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197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198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199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00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01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02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03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204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205" style:family="text">
      <style:text-properties fo:color="#000000" fo:font-size="14pt" fo:language="ru" fo:country="RU" style:text-underline-style="none" officeooo:rsid="001faef6" style:font-size-asian="14pt"/>
    </style:style>
    <style:style style:name="T206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07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08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09" style:family="text">
      <style:text-properties fo:color="#000000" fo:font-size="14pt" fo:language="en" fo:country="US" style:text-underline-style="none" officeooo:rsid="001faef6" style:font-size-asian="14pt"/>
    </style:style>
    <style:style style:name="T210" style:family="text">
      <style:text-properties fo:color="#000000" style:text-line-through-styl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58442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39a25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2afe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641866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584420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2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7d499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4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25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26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27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28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29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30" style:family="text">
      <style:text-properties fo:color="#000000" style:text-line-through-style="none" style:font-name="Times New Roman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31" style:family="text">
      <style:text-properties fo:color="#000000" style:text-line-through-styl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232" style:family="text">
      <style:text-properties fo:color="#000000" style:text-line-through-style="none" fo:font-style="normal" style:text-underline-style="none" fo:font-weight="normal" style:font-style-asian="normal" style:font-weight-asian="normal"/>
    </style:style>
    <style:style style:name="T233" style:family="text">
      <style:text-properties fo:color="#000000" style:text-line-through-style="none" fo:font-style="normal" style:text-underline-style="none" fo:font-weight="normal" officeooo:rsid="005ae369" style:font-style-asian="normal" style:font-weight-asian="normal"/>
    </style:style>
    <style:style style:name="T234" style:family="text">
      <style:text-properties fo:color="#000000" style:text-line-through-styl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235" style:family="text">
      <style:text-properties fo:color="#000000" style:text-line-through-styl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236" style:family="text">
      <style:text-properties fo:color="#000000" style:text-line-through-styl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37" style:family="text">
      <style:text-properties fo:color="#000000" style:text-line-through-styl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38" style:family="text">
      <style:text-properties fo:color="#000000" style:text-line-through-styl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39" style:family="text">
      <style:text-properties fo:color="#000000" style:text-line-through-style="none" fo:letter-spacing="-0.007cm" fo:language="ru" fo:country="RU" fo:font-style="normal" style:text-underline-style="none" fo:font-weight="normal" officeooo:rsid="006418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40" style:family="text">
      <style:text-properties fo:color="#000000" style:text-line-through-styl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241" style:family="text">
      <style:text-properties fo:color="#000000" style:text-line-through-styl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242" style:family="text">
      <style:text-properties fo:color="#000000" style:text-line-through-styl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243" style:family="text">
      <style:text-properties fo:color="#000000" style:text-line-through-styl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244" style:family="text">
      <style:text-properties fo:color="#000000" style:text-line-through-styl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245" style:family="text">
      <style:text-properties fo:color="#000000" style:text-line-through-styl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246" style:family="text">
      <style:text-properties fo:color="#000000" style:text-line-through-styl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247" style:family="text">
      <style:text-properties fo:color="#000000" style:text-line-through-styl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248" style:family="text">
      <style:text-properties fo:color="#000000" style:text-line-through-style="none" fo:language="ru" fo:country="RU" fo:font-style="normal" style:text-underline-style="none" style:font-style-asian="normal" style:font-name-complex="Times New Roman"/>
    </style:style>
    <style:style style:name="T249" style:family="text">
      <style:text-properties fo:color="#000000" style:text-line-through-style="none" fo:language="ru" fo:country="RU" fo:font-style="normal" style:text-underline-style="none" fo:font-weight="normal" style:font-style-asian="normal" style:font-weight-asian="normal" style:font-weight-complex="normal"/>
    </style:style>
    <style:style style:name="T250" style:family="text">
      <style:text-properties fo:color="#000000" style:text-line-through-styl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25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4" style:family="text">
      <style:text-properties fo:color="#000000" style:text-line-through-styl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5" style:family="text">
      <style:text-properties fo:color="#000000" style:text-line-through-styl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6" style:family="text">
      <style:text-properties fo:color="#000000" style:text-line-through-style="none" style:text-position="0% 100%" fo:language="ru" fo:country="RU" fo:font-style="normal" style:text-underline-style="none" fo:font-weight="normal" officeooo:rsid="004aeab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7" style:family="text">
      <style:text-properties fo:color="#000000" style:text-line-through-style="none" style:text-position="0% 100%" fo:language="ru" fo:country="RU" fo:font-style="normal" style:text-underline-style="none" fo:font-weight="normal" officeooo:rsid="004d88f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8" style:family="text">
      <style:text-properties fo:color="#000000" style:text-line-through-style="none" style:text-position="0% 100%" fo:language="ru" fo:country="RU" fo:font-style="normal" style:text-underline-style="none" fo:font-weight="normal" officeooo:rsid="00f53c03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9" style:family="text">
      <style:text-properties fo:color="#000000" style:text-line-through-style="none" style:text-position="0% 100%" fo:language="ru" fo:country="RU" fo:font-style="normal" style:text-underline-style="none" fo:font-weight="normal" officeooo:rsid="011e6c55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0" style:family="text">
      <style:text-properties fo:color="#000000" style:text-line-through-style="none" style:text-position="0% 100%" fo:language="ru" fo:country="RU" fo:font-style="normal" style:text-underline-style="none" fo:font-weight="normal" officeooo:rsid="001c939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1" style:family="text">
      <style:text-properties fo:color="#000000" style:text-line-through-style="none" style:text-position="0% 100%" fo:language="ru" fo:country="RU" fo:font-style="normal" style:text-underline-style="none" fo:font-weight="normal" officeooo:rsid="0003b5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2" style:family="text">
      <style:text-properties fo:color="#000000" style:text-line-through-style="none" style:text-position="0% 100%" fo:language="ru" fo:country="RU" fo:font-style="normal" style:text-underline-style="none" fo:font-weight="normal" officeooo:rsid="001305cf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3" style:family="text">
      <style:text-properties fo:color="#000000" style:text-line-through-style="none" style:text-position="0% 100%" fo:language="ru" fo:country="RU" fo:font-style="normal" style:text-underline-style="none" fo:font-weight="normal" officeooo:rsid="0009400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4" style:family="text">
      <style:text-properties fo:color="#000000" style:text-line-through-style="none" style:text-position="0% 100%" fo:language="ru" fo:country="RU" fo:font-style="normal" style:text-underline-style="none" fo:font-weight="normal" officeooo:rsid="00231b7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5" style:family="text">
      <style:text-properties fo:color="#000000" style:text-line-through-style="none" style:text-position="0% 100%" fo:language="ru" fo:country="RU" fo:font-style="normal" style:text-underline-style="none" fo:font-weight="normal" officeooo:rsid="0064186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6" style:family="text">
      <style:text-properties fo:color="#000000" style:text-line-through-style="none" style:text-position="0% 100%" fo:language="ru" fo:country="RU" fo:font-style="normal" style:text-underline-style="none" fo:font-weight="normal" officeooo:rsid="0093271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67" style:family="text">
      <style:text-properties fo:color="#000000" style:text-line-through-style="none" style:text-position="0% 100%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68" style:family="text">
      <style:text-properties fo:color="#000000" fo:language="ru" fo:country="RU" style:text-underline-style="none"/>
    </style:style>
    <style:style style:name="T269" style:family="text">
      <style:text-properties fo:color="#000000" fo:language="ru" fo:country="RU" style:text-underline-style="none" style:font-name-complex="Times New Roman"/>
    </style:style>
    <style:style style:name="T270" style:family="text">
      <style:text-properties fo:color="#000000" fo:language="ru" fo:country="RU" style:text-underline-style="none" officeooo:rsid="004f55d8"/>
    </style:style>
    <style:style style:name="T271" style:family="text">
      <style:text-properties fo:color="#000000" fo:language="ru" fo:country="RU" style:text-underline-style="none" officeooo:rsid="0101b7b8"/>
    </style:style>
    <style:style style:name="T272" style:family="text">
      <style:text-properties fo:color="#000000" fo:language="ru" fo:country="RU" style:text-underline-style="none" officeooo:rsid="0070639a"/>
    </style:style>
    <style:style style:name="T273" style:family="text">
      <style:text-properties fo:color="#000000" fo:language="ru" fo:country="RU" style:text-underline-style="none" officeooo:rsid="0043c57f"/>
    </style:style>
    <style:style style:name="T274" style:family="text">
      <style:text-properties fo:color="#000000" fo:language="ru" fo:country="RU" style:text-underline-style="none" officeooo:rsid="0072f906"/>
    </style:style>
    <style:style style:name="T275" style:family="text">
      <style:text-properties fo:color="#000000" style:text-underline-style="none" officeooo:rsid="004f55d8"/>
    </style:style>
    <style:style style:name="T276" style:family="text">
      <style:text-properties fo:color="#000000" style:font-name="Times New Roman" fo:font-size="14pt" style:font-size-asian="14pt" style:font-size-complex="14pt"/>
    </style:style>
    <style:style style:name="T277" style:family="text">
      <style:text-properties fo:color="#000000" style:font-name="Times New Roman" fo:font-size="14pt" fo:language="ru" fo:country="RU" style:text-underline-style="none" fo:font-weight="normal" officeooo:rsid="005d233e" fo:background-color="transparent" loext:char-shading-value="0" style:font-size-asian="14pt" style:font-weight-asian="normal" style:font-name-complex="Times New Roman" style:font-size-complex="14pt"/>
    </style:style>
    <style:style style:name="T278" style:family="text">
      <style:text-properties fo:color="#000000" style:font-name="Times New Roman" fo:font-size="14pt" fo:language="ru" fo:country="RU" style:text-underline-style="none" fo:font-weight="normal" officeooo:rsid="0059de16" fo:background-color="transparent" loext:char-shading-value="0" style:font-size-asian="14pt" style:font-weight-asian="normal" style:font-name-complex="Times New Roman" style:font-size-complex="14pt"/>
    </style:style>
    <style:style style:name="T279" style:family="text">
      <style:text-properties fo:background-color="#ffff66" loext:char-shading-value="0"/>
    </style:style>
    <style:style style:name="T280" style:family="text">
      <style:text-properties officeooo:rsid="0020490d"/>
    </style:style>
    <style:style style:name="T281" style:family="text">
      <style:text-properties fo:font-weight="bold" officeooo:rsid="00170160" fo:background-color="#ffff66" loext:char-shading-value="0" style:font-weight-asian="bold" style:font-weight-complex="bold"/>
    </style:style>
    <style:style style:name="T282" style:family="text">
      <style:text-properties fo:font-weight="bold" officeooo:rsid="00170160" style:font-weight-asian="bold" style:font-weight-complex="bold"/>
    </style:style>
    <style:style style:name="T283" style:family="text">
      <style:text-properties officeooo:rsid="003cab1e"/>
    </style:style>
    <style:style style:name="T284" style:family="text">
      <style:text-properties officeooo:rsid="00f088da"/>
    </style:style>
    <style:style style:name="T285" style:family="text">
      <style:text-properties fo:font-style="normal" style:font-style-asian="normal" style:font-style-complex="normal"/>
    </style:style>
    <style:style style:name="T286" style:family="text">
      <style:text-properties officeooo:rsid="000bd7f3"/>
    </style:style>
    <style:style style:name="T287" style:family="text">
      <style:text-properties officeooo:rsid="004aeab2"/>
    </style:style>
    <style:style style:name="T288" style:family="text">
      <style:text-properties officeooo:rsid="00170160"/>
    </style:style>
    <style:style style:name="T289" style:family="text">
      <style:text-properties officeooo:rsid="0052de0d"/>
    </style:style>
    <style:style style:name="T290" style:family="text">
      <style:text-properties style:text-line-through-style="none" fo:font-style="normal" style:text-underline-style="none" style:font-style-asian="normal"/>
    </style:style>
    <style:style style:name="T291" style:family="text">
      <style:text-properties style:text-line-through-style="none" fo:font-style="normal" style:text-underline-style="none" officeooo:rsid="00265374" style:font-style-asian="normal"/>
    </style:style>
    <style:style style:name="T292" style:family="text">
      <style:text-properties style:text-line-through-style="none" fo:font-style="normal" style:text-underline-style="none" officeooo:rsid="0052de5d" style:font-style-asian="normal"/>
    </style:style>
    <style:style style:name="T293" style:family="text">
      <style:text-properties style:text-line-through-style="none" fo:font-style="normal" style:text-underline-style="none" officeooo:rsid="00382d77" style:font-style-asian="normal"/>
    </style:style>
    <style:style style:name="T294" style:family="text">
      <style:text-properties style:text-line-through-style="none" fo:font-style="normal" style:text-underline-style="none" officeooo:rsid="00641866" style:font-style-asian="normal"/>
    </style:style>
    <style:style style:name="T295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296" style:family="text">
      <style:text-properties style:text-line-through-style="none" fo:font-style="normal" style:text-underline-style="none" fo:font-weight="normal" officeooo:rsid="0052de5d" style:font-style-asian="normal" style:font-weight-asian="normal"/>
    </style:style>
    <style:style style:name="T297" style:family="text">
      <style:text-properties style:text-line-through-style="none" fo:font-style="normal" style:text-underline-style="none" fo:font-weight="normal" officeooo:rsid="0028d99c" style:font-style-asian="normal" style:font-weight-asian="normal"/>
    </style:style>
    <style:style style:name="T298" style:family="text">
      <style:text-properties style:text-line-through-style="none" fo:font-style="normal" style:text-underline-style="none" fo:font-weight="normal" officeooo:rsid="002a0a60" style:font-style-asian="normal" style:font-weight-asian="normal"/>
    </style:style>
    <style:style style:name="T299" style:family="text">
      <style:text-properties style:text-line-through-style="none" fo:font-style="normal" style:text-underline-style="none" fo:font-weight="normal" officeooo:rsid="0049f383" style:font-style-asian="normal" style:font-weight-asian="normal"/>
    </style:style>
    <style:style style:name="T300" style:family="text">
      <style:text-properties style:text-line-through-style="none" fo:font-style="normal" style:text-underline-style="none" fo:font-weight="normal" officeooo:rsid="002bd186" style:font-style-asian="normal" style:font-weight-asian="normal"/>
    </style:style>
    <style:style style:name="T301" style:family="text">
      <style:text-properties style:text-line-through-style="none" fo:font-style="normal" style:text-underline-style="none" fo:font-weight="normal" officeooo:rsid="00424dd7" style:font-style-asian="normal" style:font-weight-asian="normal"/>
    </style:style>
    <style:style style:name="T302" style:family="text">
      <style:text-properties style:text-line-through-style="none" fo:font-style="normal" style:text-underline-style="none" fo:font-weight="normal" officeooo:rsid="0033052c" style:font-style-asian="normal" style:font-weight-asian="normal"/>
    </style:style>
    <style:style style:name="T303" style:family="text">
      <style:text-properties style:text-line-through-style="none" fo:font-style="normal" style:text-underline-style="none" fo:font-weight="normal" officeooo:rsid="004fd7af" style:font-style-asian="normal" style:font-weight-asian="normal"/>
    </style:style>
    <style:style style:name="T304" style:family="text">
      <style:text-properties style:text-line-through-style="none" fo:font-style="normal" style:text-underline-style="none" fo:font-weight="normal" officeooo:rsid="003a8043" style:font-style-asian="normal" style:font-weight-asian="normal"/>
    </style:style>
    <style:style style:name="T305" style:family="text">
      <style:text-properties style:text-line-through-style="none" fo:font-style="normal" style:text-underline-style="none" fo:font-weight="normal" officeooo:rsid="0039394e" style:font-style-asian="normal" style:font-weight-asian="normal"/>
    </style:style>
    <style:style style:name="T306" style:family="text">
      <style:text-properties style:text-line-through-style="none" fo:font-style="normal" style:text-underline-style="none" fo:font-weight="normal" officeooo:rsid="002dab32" style:font-style-asian="normal" style:font-weight-asian="normal"/>
    </style:style>
    <style:style style:name="T307" style:family="text">
      <style:text-properties style:text-line-through-style="none" fo:font-style="normal" style:text-underline-style="none" fo:font-weight="normal" officeooo:rsid="002fec6f" style:font-style-asian="normal" style:font-weight-asian="normal"/>
    </style:style>
    <style:style style:name="T308" style:family="text">
      <style:text-properties style:text-line-through-style="none" fo:font-style="normal" style:text-underline-style="none" fo:font-weight="normal" officeooo:rsid="00312e45" style:font-style-asian="normal" style:font-weight-asian="normal"/>
    </style:style>
    <style:style style:name="T309" style:family="text">
      <style:text-properties style:text-line-through-style="none" fo:font-style="normal" style:text-underline-style="none" fo:font-weight="normal" officeooo:rsid="0033d0ab" style:font-style-asian="normal" style:font-weight-asian="normal"/>
    </style:style>
    <style:style style:name="T310" style:family="text">
      <style:text-properties style:text-line-through-style="none" fo:font-style="normal" style:text-underline-style="none" fo:font-weight="normal" officeooo:rsid="00382d77" style:font-style-asian="normal" style:font-weight-asian="normal"/>
    </style:style>
    <style:style style:name="T311" style:family="text">
      <style:text-properties style:text-line-through-style="none" fo:font-style="normal" style:text-underline-style="none" fo:font-weight="normal" officeooo:rsid="004560c4" style:font-style-asian="normal" style:font-weight-asian="normal"/>
    </style:style>
    <style:style style:name="T312" style:family="text">
      <style:text-properties style:text-line-through-style="none" fo:font-style="normal" style:text-underline-style="none" fo:font-weight="normal" officeooo:rsid="00461b37" style:font-style-asian="normal" style:font-weight-asian="normal"/>
    </style:style>
    <style:style style:name="T313" style:family="text">
      <style:text-properties style:text-line-through-style="none" fo:font-style="normal" style:text-underline-style="none" fo:font-weight="normal" officeooo:rsid="004bf75f" style:font-style-asian="normal" style:font-weight-asian="normal"/>
    </style:style>
    <style:style style:name="T314" style:family="text">
      <style:text-properties style:text-line-through-style="none" fo:font-style="normal" style:text-underline-style="none" fo:font-weight="normal" officeooo:rsid="0053c1e8" style:font-style-asian="normal" style:font-weight-asian="normal"/>
    </style:style>
    <style:style style:name="T315" style:family="text">
      <style:text-properties style:text-line-through-style="none" fo:font-style="normal" style:text-underline-style="none" fo:font-weight="normal" officeooo:rsid="0053c1f9" style:font-style-asian="normal" style:font-weight-asian="normal"/>
    </style:style>
    <style:style style:name="T316" style:family="text">
      <style:text-properties style:text-line-through-style="none" fo:font-style="normal" style:text-underline-style="none" fo:font-weight="normal" officeooo:rsid="005b7647" style:font-style-asian="normal" style:font-weight-asian="normal"/>
    </style:style>
    <style:style style:name="T317" style:family="text">
      <style:text-properties style:text-line-through-style="none" fo:font-style="normal" style:text-underline-style="none" fo:font-weight="normal" officeooo:rsid="005cc9bb" style:font-style-asian="normal" style:font-weight-asian="normal"/>
    </style:style>
    <style:style style:name="T318" style:family="text">
      <style:text-properties style:text-line-through-style="none" fo:font-style="normal" style:text-underline-style="none" fo:font-weight="normal" officeooo:rsid="0062f631" style:font-style-asian="normal" style:font-weight-asian="normal"/>
    </style:style>
    <style:style style:name="T319" style:family="text">
      <style:text-properties style:text-line-through-style="none" fo:font-style="normal" style:text-underline-style="none" fo:font-weight="normal" officeooo:rsid="00641866" style:font-style-asian="normal" style:font-weight-asian="normal"/>
    </style:style>
    <style:style style:name="T320" style:family="text">
      <style:text-properties style:text-line-through-style="none" fo:font-style="normal" style:text-underline-style="none" fo:font-weight="normal" fo:background-color="#ffffff" loext:char-shading-value="0" style:font-style-asian="normal" style:font-weight-asian="normal"/>
    </style:style>
    <style:style style:name="T321" style:family="text">
      <style:text-properties style:text-line-through-styl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322" style:family="text">
      <style:text-properties style:text-line-through-styl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323" style:family="text">
      <style:text-properties style:text-line-through-styl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324" style:family="text">
      <style:text-properties style:text-line-through-styl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325" style:family="text">
      <style:text-properties style:text-line-through-styl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326" style:family="text">
      <style:text-properties style:text-line-through-styl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327" style:family="text">
      <style:text-properties style:text-line-through-styl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328" style:family="text">
      <style:text-properties style:text-line-through-style="none" fo:font-style="normal" style:text-underline-style="none" fo:font-weight="normal" fo:background-color="transparent" loext:char-shading-value="0" style:font-style-asian="normal" style:font-weight-asian="normal"/>
    </style:style>
    <style:style style:name="T329" style:family="text">
      <style:text-properties style:text-line-through-styl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330" style:family="text">
      <style:text-properties style:text-line-through-styl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331" style:family="text">
      <style:text-properties style:text-line-through-style="none" fo:font-style="normal" fo:background-color="#ffff66" loext:char-shading-value="0" style:font-style-asian="normal" style:font-weight-complex="bold"/>
    </style:style>
    <style:style style:name="T332" style:family="text">
      <style:text-properties style:text-line-through-style="none" fo:font-style="normal" style:font-style-asian="normal" style:font-weight-complex="bold"/>
    </style:style>
    <style:style style:name="T333" style:family="text">
      <style:text-properties style:text-line-through-style="none" fo:font-style="normal" officeooo:rsid="00404d56" style:font-style-asian="normal" style:font-weight-complex="bold"/>
    </style:style>
    <style:style style:name="T334" style:family="text">
      <style:text-properties style:text-line-through-style="none" fo:font-style="normal" officeooo:rsid="00641866" style:font-style-asian="normal" style:font-weight-complex="bold"/>
    </style:style>
    <style:style style:name="T335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6" style:family="text">
      <style:text-properties style:text-line-through-styl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337" style:family="text">
      <style:text-properties style:text-line-through-styl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338" style:family="text">
      <style:text-properties style:text-line-through-styl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339" style:family="text">
      <style:text-properties style:text-line-through-styl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340" style:family="text">
      <style:text-properties style:text-line-through-styl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341" style:family="text">
      <style:text-properties style:text-line-through-styl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342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43" style:family="text">
      <style:text-properties style:text-line-through-styl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344" style:family="text">
      <style:text-properties style:text-line-through-styl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345" style:family="text">
      <style:text-properties style:text-line-through-styl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346" style:family="text">
      <style:text-properties style:text-line-through-styl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347" style:family="text">
      <style:text-properties style:text-line-through-styl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348" style:family="text">
      <style:text-properties style:text-line-through-styl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349" style:family="text">
      <style:text-properties style:text-line-through-style="none" fo:font-size="14pt" fo:font-style="normal" style:text-underline-style="none" fo:font-weight="normal" officeooo:rsid="005d93b7" fo:background-color="#ffffff" loext:char-shading-value="0" style:font-size-asian="14pt" style:font-style-asian="normal" style:font-weight-asian="normal" style:font-size-complex="14pt"/>
    </style:style>
    <style:style style:name="T350" style:family="text">
      <style:text-properties style:text-line-through-styl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351" style:family="text">
      <style:text-properties style:text-line-through-style="none" fo:language="en" fo:country="US" fo:font-style="normal" style:text-underline-style="none" fo:font-weight="normal" style:font-style-asian="normal" style:font-weight-asian="normal"/>
    </style:style>
    <style:style style:name="T352" style:family="text">
      <style:text-properties style:text-line-through-style="none" fo:language="en" fo:country="US" fo:font-style="normal" style:text-underline-style="none" fo:font-weight="normal" officeooo:rsid="0045e0c0" style:font-style-asian="normal" style:font-weight-asian="normal"/>
    </style:style>
    <style:style style:name="T353" style:family="text">
      <style:text-properties style:text-line-through-style="none" fo:language="en" fo:country="US" fo:font-style="normal" style:text-underline-style="none" officeooo:rsid="004bf75f" style:font-style-asian="normal"/>
    </style:style>
    <style:style style:name="T354" style:family="text">
      <style:text-properties style:text-line-through-style="none" style:text-position="0% 100%" fo:font-style="normal" style:font-name-asian="Arial" style:language-asian="ru" style:country-asian="RU" style:font-style-asian="normal" style:font-style-complex="normal"/>
    </style:style>
    <style:style style:name="T355" style:family="text">
      <style:text-properties style:text-line-through-styl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356" style:family="text">
      <style:text-properties style:text-line-through-styl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357" style:family="text">
      <style:text-properties style:text-line-through-styl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358" style:family="text">
      <style:text-properties style:text-line-through-styl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359" style:family="text">
      <style:text-properties style:text-line-through-styl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360" style:family="text">
      <style:text-properties style:text-line-through-styl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361" style:family="text">
      <style:text-properties style:text-line-through-styl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362" style:family="text">
      <style:text-properties style:text-line-through-styl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363" style:family="text">
      <style:text-properties style:text-line-through-style="none" style:text-position="0% 100%" fo:language="ru" fo:country="RU" fo:font-style="normal" officeooo:rsid="001c939b" style:font-name-asian="Arial" style:language-asian="ru" style:country-asian="RU" style:font-style-asian="normal" style:font-style-complex="normal" style:font-weight-complex="normal"/>
    </style:style>
    <style:style style:name="T364" style:family="text">
      <style:text-properties fo:language="en" fo:country="US"/>
    </style:style>
    <style:style style:name="T365" style:family="text">
      <style:text-properties fo:language="en" fo:country="US" officeooo:rsid="004bf75f"/>
    </style:style>
    <style:style style:name="T366" style:family="text">
      <style:text-properties style:font-name="Times New Roman" fo:language="ru" fo:country="RU" style:language-asian="ru" style:country-asian="RU" style:font-name-complex="Times New Roman"/>
    </style:style>
    <style:style style:name="T367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68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69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70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71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72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73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374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375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376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377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78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79" style:family="text">
      <style:text-properties style:font-name="Times New Roman" fo:language="ru" fo:country="RU" fo:background-color="#ffffff" loext:char-shading-value="0" style:language-asian="ru" style:country-asian="RU" style:font-name-complex="Times New Roman"/>
    </style:style>
    <style:style style:name="T380" style:family="text">
      <style:text-properties style:font-name="Times New Roman" fo:language="ru" fo:country="RU" officeooo:rsid="00139a25" fo:background-color="#ffffff" loext:char-shading-value="0" style:language-asian="ru" style:country-asian="RU" style:font-name-complex="Times New Roman"/>
    </style:style>
    <style:style style:name="T381" style:family="text">
      <style:text-properties style:font-name="Times New Roman" style:language-asian="ru" style:country-asian="RU" style:font-name-complex="Times New Roman"/>
    </style:style>
    <style:style style:name="T382" style:family="text">
      <style:text-properties style:font-name="Times New Roman" officeooo:rsid="00f3aa5b" style:language-asian="ru" style:country-asian="RU" style:font-name-complex="Times New Roman"/>
    </style:style>
    <style:style style:name="T383" style:family="text">
      <style:text-properties style:font-name="Times New Roman" fo:font-size="14pt" style:font-size-asian="14pt"/>
    </style:style>
    <style:style style:name="T384" style:family="text">
      <style:text-properties style:font-name="Times New Roman" fo:font-size="14pt" style:font-size-asian="14pt" style:font-size-complex="14pt"/>
    </style:style>
    <style:style style:name="T385" style:family="text">
      <style:text-properties style:font-name="Times New Roman" fo:font-size="14pt" officeooo:rsid="00584420" style:font-size-asian="14pt"/>
    </style:style>
    <style:style style:name="T386" style:family="text">
      <style:text-properties style:language-asian="ru" style:country-asian="RU" style:font-name-complex="Times New Roman"/>
    </style:style>
    <style:style style:name="T387" style:family="text">
      <style:text-properties officeooo:rsid="00150a01" style:language-asian="ru" style:country-asian="RU" style:font-name-complex="Times New Roman"/>
    </style:style>
    <style:style style:name="T388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89" style:family="text">
      <style:text-properties officeooo:rsid="001612e2"/>
    </style:style>
    <style:style style:name="T390" style:family="text">
      <style:text-properties officeooo:rsid="009d4c27"/>
    </style:style>
    <style:style style:name="T391" style:family="text">
      <style:text-properties officeooo:rsid="001cf1d3"/>
    </style:style>
    <style:style style:name="T392" style:family="text">
      <style:text-properties officeooo:rsid="0065592f"/>
    </style:style>
    <style:style style:name="T393" style:family="text">
      <style:text-properties officeooo:rsid="001dd62b"/>
    </style:style>
    <style:style style:name="T394" style:family="text">
      <style:text-properties fo:font-size="14pt" style:font-size-asian="14pt"/>
    </style:style>
    <style:style style:name="T395" style:family="text">
      <style:text-properties fo:font-size="14pt" style:font-size-asian="14pt" style:font-size-complex="14pt"/>
    </style:style>
    <style:style style:name="T396" style:family="text">
      <style:text-properties fo:font-size="14pt" officeooo:rsid="002dab32" style:font-size-asian="14pt"/>
    </style:style>
    <style:style style:name="T397" style:family="text">
      <style:text-properties fo:font-size="14pt" fo:background-color="#ffffff" loext:char-shading-value="0" style:font-size-asian="14pt"/>
    </style:style>
    <style:style style:name="T398" style:family="text">
      <style:text-properties officeooo:rsid="004f55d8"/>
    </style:style>
    <style:style style:name="T399" style:family="text">
      <style:text-properties officeooo:rsid="002143a9"/>
    </style:style>
    <style:style style:name="T400" style:family="text">
      <style:text-properties officeooo:rsid="0101b7b8"/>
    </style:style>
    <style:style style:name="T401" style:family="text">
      <style:text-properties officeooo:rsid="0070639a"/>
    </style:style>
    <style:style style:name="T402" style:family="text">
      <style:text-properties officeooo:rsid="0043c57f"/>
    </style:style>
    <style:style style:name="T403" style:family="text">
      <style:text-properties officeooo:rsid="0006ddc2"/>
    </style:style>
    <style:style style:name="T404" style:family="text">
      <style:text-properties officeooo:rsid="00254267"/>
    </style:style>
    <style:style style:name="T405" style:family="text">
      <style:text-properties officeooo:rsid="00265374"/>
    </style:style>
    <style:style style:name="T406" style:family="text">
      <style:text-properties officeooo:rsid="002bd186"/>
    </style:style>
    <style:style style:name="T407" style:family="text">
      <style:text-properties officeooo:rsid="003b9c6d"/>
    </style:style>
    <style:style style:name="T408" style:family="text">
      <style:text-properties officeooo:rsid="000b0ceb"/>
    </style:style>
    <style:style style:name="T409" style:family="text">
      <style:text-properties officeooo:rsid="0016e62d"/>
    </style:style>
    <style:style style:name="T410" style:family="text">
      <style:text-properties officeooo:rsid="000cb000"/>
    </style:style>
    <style:style style:name="T411" style:family="text">
      <style:text-properties officeooo:rsid="000a318a"/>
    </style:style>
    <style:style style:name="T412" style:family="text">
      <style:text-properties officeooo:rsid="000dcc9b"/>
    </style:style>
    <style:style style:name="T413" style:family="text">
      <style:text-properties officeooo:rsid="00404d56"/>
    </style:style>
    <style:style style:name="T414" style:family="text">
      <style:text-properties officeooo:rsid="004bf75f"/>
    </style:style>
    <style:style style:name="T415" style:family="text">
      <style:text-properties officeooo:rsid="004fd7af"/>
    </style:style>
    <style:style style:name="T416" style:family="text">
      <style:text-properties officeooo:rsid="0054fc99"/>
    </style:style>
    <style:style style:name="T417" style:family="text">
      <style:text-properties officeooo:rsid="0055f869"/>
    </style:style>
    <style:style style:name="T418" style:family="text">
      <style:text-properties officeooo:rsid="005cc9bb"/>
    </style:style>
    <style:style style:name="T419" style:family="text">
      <style:text-properties officeooo:rsid="005d93b7"/>
    </style:style>
    <style:style style:name="T420" style:family="text">
      <style:text-properties officeooo:rsid="005d233e"/>
    </style:style>
    <style:style style:name="T421" style:family="text">
      <style:text-properties officeooo:rsid="00584420"/>
    </style:style>
    <style:style style:name="T422" style:family="text">
      <style:text-properties officeooo:rsid="0059de16"/>
    </style:style>
    <style:style style:name="T423" style:family="text">
      <style:text-properties officeooo:rsid="0062f631"/>
    </style:style>
    <style:style style:name="T424" style:family="text">
      <style:text-properties officeooo:rsid="00638ae5"/>
    </style:style>
    <style:style style:name="T425" style:family="text">
      <style:text-properties officeooo:rsid="00641866"/>
    </style:style>
  </office:automatic-styles>
  <office:body>
    <office:text text:use-soft-page-breaks="true">
      <office:forms form:automatic-focus="false" form:apply-design-mode="false"/>
      <text:tracked-changes>
        <text:changed-region xml:id="ct82207000" text:id="ct82207000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82207104" text:id="ct82207104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82207208" text:id="ct8220720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2207416" text:id="ct82207416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82207312" text:id="ct82207312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82207520" text:id="ct8220752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2207624" text:id="ct82207624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82207728" text:id="ct8220772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230126000" text:id="ct23012600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230125584" text:id="ct230125584">
          <text:deletion>
            <office:change-info>
              <dc:creator>&lt;анонимный&gt;</dc:creator>
              <dc:date>2017-06-05T16:05:00</dc:date>
            </office:change-info>
            <text:p text:style-name="P3"><text:span text:style-name="T1">ов</text:span></text:p>
          </text:deletion>
        </text:changed-region>
        <text:changed-region xml:id="ct230125792" text:id="ct23012579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230126416" text:id="ct230126416">
          <text:deletion>
            <office:change-info>
              <dc:creator>&lt;анонимный&gt;</dc:creator>
              <dc:date>2017-06-05T16:05:00</dc:date>
            </office:change-info>
            <text:p text:style-name="P3"><text:span text:style-name="T2">ов</text:span></text:p>
          </text:deletion>
        </text:changed-region>
        <text:changed-region xml:id="ct230125688" text:id="ct23012568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2207832" text:id="ct82207832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82207936" text:id="ct82207936">
          <text:deletion>
            <office:change-info>
              <dc:creator>&lt;анонимный&gt;</dc:creator>
              <dc:date>2017-05-30T10:22:00</dc:date>
            </office:change-info>
            <text:p text:style-name="P4"><text:span text:style-name="T3">аукцион</text:span><text:span text:style-name="T4">а</text:span><text:span text:style-name="T5"> </text:span></text:p>
          </text:deletion>
        </text:changed-region>
        <text:changed-region xml:id="ct82208040" text:id="ct8220804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2208144" text:id="ct82208144">
          <text:deletion>
            <office:change-info>
              <dc:creator>&lt;анонимный&gt;</dc:creator>
              <dc:date>2017-05-30T10:23:00</dc:date>
            </office:change-info>
            <text:p text:style-name="P4"><text:span text:style-name="T4"><text:s/>от</text:span></text:p>
          </text:deletion>
        </text:changed-region>
        <text:changed-region xml:id="ct82208248" text:id="ct8220824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2208352" text:id="ct82208352">
          <text:deletion>
            <office:change-info>
              <dc:creator>&lt;анонимный&gt;</dc:creator>
              <dc:date>2017-05-30T10:23:00</dc:date>
            </office:change-info>
            <text:p text:style-name="P4"><text:span text:style-name="T4">___ №____</text:span></text:p>
          </text:deletion>
        </text:changed-region>
        <text:changed-region xml:id="ct82208456" text:id="ct82208456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82208560" text:id="ct8220856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2208664" text:id="ct82208664">
          <text:deletion>
            <office:change-info>
              <dc:creator>&lt;анонимный&gt;</dc:creator>
              <dc:date>2017-06-02T17:59:00</dc:date>
            </office:change-info>
            <text:p text:style-name="P5"><text:span text:style-name="T4">___</text:span></text:p>
          </text:deletion>
        </text:changed-region>
        <text:changed-region xml:id="ct82208768" text:id="ct82208768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2208872" text:id="ct82208872">
          <text:deletion>
            <office:change-info>
              <dc:creator>&lt;анонимный&gt;</dc:creator>
              <dc:date>2017-06-02T17:59:00</dc:date>
            </office:change-info>
            <text:p text:style-name="P5"><text:span text:style-name="T4">____</text:span></text:p>
          </text:deletion>
        </text:changed-region>
        <text:changed-region xml:id="ct82208976" text:id="ct82208976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2209080" text:id="ct82209080">
          <text:deletion>
            <office:change-info>
              <dc:creator>&lt;анонимный&gt;</dc:creator>
              <dc:date>2017-05-30T10:21:00</dc:date>
            </office:change-info>
            <text:p text:style-name="P6"><text:span text:style-name="T6"><text:s/></text:span></text:p>
          </text:deletion>
        </text:changed-region>
        <text:changed-region xml:id="ct82209184" text:id="ct82209184">
          <text:deletion>
            <office:change-info>
              <dc:creator>&lt;анонимный&gt;</dc:creator>
              <dc:date>2017-05-31T11:55:00</dc:date>
            </office:change-info>
            <text:p text:style-name="P6"><text:span text:style-name="T7">.</text:span></text:p>
          </text:deletion>
        </text:changed-region>
        <text:changed-region xml:id="ct82209288" text:id="ct82209288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230126832" text:id="ct23012683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2209496" text:id="ct82209496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18753928" text:id="ct18753928">
          <text:deletion>
            <office:change-info>
              <dc:creator>&lt;анонимный&gt;</dc:creator>
              <dc:date>2017-06-05T09:16:00</dc:date>
            </office:change-info>
            <text:p text:style-name="P7"><text:span text:style-name="T8">___</text:span></text:p>
          </text:deletion>
        </text:changed-region>
        <text:changed-region xml:id="ct224342168" text:id="ct224342168">
          <text:deletion>
            <office:change-info>
              <dc:creator>&lt;анонимный&gt;</dc:creator>
              <dc:date>2017-06-05T09:16:00</dc:date>
            </office:change-info>
            <text:p text:style-name="P7"><text:span text:style-name="T8">____</text:span></text:p>
          </text:deletion>
        </text:changed-region>
        <text:changed-region xml:id="ct224342272" text:id="ct224342272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224342376" text:id="ct22434237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224342480" text:id="ct22434248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224342584" text:id="ct224342584">
          <text:deletion>
            <office:change-info>
              <dc:creator>&lt;анонимный&gt;</dc:creator>
              <dc:date>2017-05-30T19:33:00</dc:date>
            </office:change-info>
            <text:p text:style-name="P8"><text:span text:style-name="T9">С</text:span></text:p>
          </text:deletion>
        </text:changed-region>
        <text:changed-region xml:id="ct224342688" text:id="ct22434268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224342792" text:id="ct224342792">
          <text:deletion>
            <office:change-info>
              <dc:creator>&lt;анонимный&gt;</dc:creator>
              <dc:date>2017-06-05T09:17:00</dc:date>
            </office:change-info>
            <text:p text:style-name="P8"><text:span text:style-name="T8">от ___ №____</text:span></text:p>
          </text:deletion>
        </text:changed-region>
        <text:changed-region xml:id="ct224342896" text:id="ct22434289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224343000" text:id="ct224343000">
          <text:deletion>
            <office:change-info>
              <dc:creator>&lt;анонимный&gt;</dc:creator>
              <dc:date>2017-05-30T10:29:00</dc:date>
            </office:change-info>
            <text:p text:style-name="P9"><text:span text:style-name="T10">п</text:span></text:p>
          </text:deletion>
        </text:changed-region>
        <text:changed-region xml:id="ct224343104" text:id="ct224343104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224343208" text:id="ct224343208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230130160" text:id="ct230130160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224343312" text:id="ct224343312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224343416" text:id="ct22434341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224343520" text:id="ct224343520">
          <text:deletion>
            <office:change-info>
              <dc:creator>&lt;анонимный&gt;</dc:creator>
              <dc:date>2017-05-30T10:31:00</dc:date>
            </office:change-info>
            <text:p text:style-name="P10">п</text:p>
          </text:deletion>
        </text:changed-region>
        <text:changed-region xml:id="ct224343624" text:id="ct22434362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24343728" text:id="ct22434372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24343832" text:id="ct224343832">
          <text:deletion>
            <office:change-info>
              <dc:creator>&lt;анонимный&gt;</dc:creator>
              <dc:date>2017-05-30T10:31:00</dc:date>
            </office:change-info>
            <text:p text:style-name="P10"><text:s/></text:p>
          </text:deletion>
        </text:changed-region>
        <text:changed-region xml:id="ct224343936" text:id="ct224343936">
          <text:deletion>
            <office:change-info>
              <dc:creator>&lt;анонимный&gt;</dc:creator>
              <dc:date>2017-05-30T10:31:00</dc:date>
            </office:change-info>
            <text:p text:style-name="P11"><text:span text:style-name="T11"><text:s/></text:span></text:p>
          </text:deletion>
        </text:changed-region>
        <text:changed-region xml:id="ct301164848" text:id="ct301164848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301165264" text:id="ct301165264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224344040" text:id="ct224344040">
          <text:deletion>
            <office:change-info>
              <dc:creator>&lt;анонимный&gt;</dc:creator>
              <dc:date>2017-06-05T09:17:00</dc:date>
            </office:change-info>
            <text:p text:style-name="P11"><text:span text:style-name="T12">_____</text:span></text:p>
          </text:deletion>
        </text:changed-region>
        <text:changed-region xml:id="ct224344144" text:id="ct22434414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224344248" text:id="ct22434424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224344456" text:id="ct224344456">
          <text:deletion>
            <office:change-info>
              <dc:creator>&lt;анонимный&gt;</dc:creator>
              <dc:date>2017-06-05T09:18:00</dc:date>
            </office:change-info>
            <text:p text:style-name="P11"><text:span text:style-name="T12">_____</text:span></text:p>
          </text:deletion>
        </text:changed-region>
        <text:changed-region xml:id="ct224344560" text:id="ct224344560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224344664" text:id="ct224344664">
          <text:deletion>
            <office:change-info>
              <dc:creator>&lt;анонимный&gt;</dc:creator>
              <dc:date>2017-05-30T10:31:00</dc:date>
            </office:change-info>
            <text:p text:style-name="P11"><text:span text:style-name="T12">п</text:span></text:p>
          </text:deletion>
        </text:changed-region>
        <text:changed-region xml:id="ct224344768" text:id="ct22434476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24344872" text:id="ct22434487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224344976" text:id="ct224344976">
          <text:deletion>
            <office:change-info>
              <dc:creator>&lt;анонимный&gt;</dc:creator>
              <dc:date>2017-05-30T10:31:00</dc:date>
            </office:change-info>
            <text:p text:style-name="P11"><text:span text:style-name="T12"><text:s/></text:span></text:p>
          </text:deletion>
        </text:changed-region>
        <text:changed-region xml:id="ct301164744" text:id="ct301164744">
          <text:deletion>
            <office:change-info>
              <dc:creator>&lt;анонимный&gt;</dc:creator>
              <dc:date>2017-06-05T16:12:00</dc:date>
            </office:change-info>
            <text:p text:style-name="P12"><text:span text:style-name="T13">соответствии с </text:span></text:p>
          </text:deletion>
        </text:changed-region>
        <text:changed-region xml:id="ct224345080" text:id="ct224345080">
          <text:deletion>
            <office:change-info>
              <dc:creator>&lt;анонимный&gt;</dc:creator>
              <dc:date>2017-05-30T10:32:00</dc:date>
            </office:change-info>
            <text:p text:style-name="P12"><text:span text:style-name="T13">п</text:span></text:p>
          </text:deletion>
        </text:changed-region>
        <text:changed-region xml:id="ct224345184" text:id="ct224345184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01164952" text:id="ct301164952">
          <text:deletion>
            <office:change-info>
              <dc:creator>&lt;анонимный&gt;</dc:creator>
              <dc:date>2017-06-05T16:12:00</dc:date>
            </office:change-info>
            <text:p text:style-name="P12"><text:span text:style-name="T13">ем</text:span></text:p>
          </text:deletion>
        </text:changed-region>
        <text:changed-region xml:id="ct301167448" text:id="ct301167448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224345288" text:id="ct224345288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224345392" text:id="ct224345392">
          <text:deletion>
            <office:change-info>
              <dc:creator>&lt;анонимный&gt;</dc:creator>
              <dc:date>2017-05-30T10:32:00</dc:date>
            </office:change-info>
            <text:p text:style-name="P12"><text:span text:style-name="T14"><text:s/></text:span></text:p>
          </text:deletion>
        </text:changed-region>
        <text:changed-region xml:id="ct224345496" text:id="ct224345496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224345600" text:id="ct22434560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345704" text:id="ct224345704">
          <text:deletion>
            <office:change-info>
              <dc:creator>&lt;анонимный&gt;</dc:creator>
              <dc:date>2017-05-30T11:09:00</dc:date>
            </office:change-info>
            <text:p text:style-name="P13"><text:span text:style-name="T15">????</text:span></text:p>
          </text:deletion>
        </text:changed-region>
        <text:changed-region xml:id="ct224345808" text:id="ct224345808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224345912" text:id="ct224345912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224346016" text:id="ct224346016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224346120" text:id="ct224346120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224260640" text:id="ct224260640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224260744" text:id="ct224260744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224260848" text:id="ct224260848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224260952" text:id="ct224260952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224261056" text:id="ct224261056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224261160" text:id="ct224261160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224261264" text:id="ct2242612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261368" text:id="ct224261368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224261472" text:id="ct224261472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224261576" text:id="ct224261576">
          <text:deletion>
            <office:change-info>
              <dc:creator>&lt;анонимный&gt;</dc:creator>
              <dc:date>2017-05-30T11:23:00</dc:date>
            </office:change-info>
            <text:p text:style-name="P14"/>
            <text:p text:style-name="P14"/>
          </text:deletion>
        </text:changed-region>
        <text:changed-region xml:id="ct224261680" text:id="ct224261680">
          <text:deletion>
            <office:change-info>
              <dc:creator>&lt;анонимный&gt;</dc:creator>
              <dc:date>2017-06-05T09:29:00</dc:date>
            </office:change-info>
            <text:p text:style-name="P15"><text:span text:style-name="T16">_____</text:span></text:p>
          </text:deletion>
        </text:changed-region>
        <text:changed-region xml:id="ct224261784" text:id="ct224261784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301168488" text:id="ct301168488">
          <text:deletion>
            <office:change-info>
              <dc:creator>&lt;анонимный&gt;</dc:creator>
              <dc:date>2017-06-05T16:13:00</dc:date>
            </office:change-info>
            <text:p text:style-name="P15"><text:span text:style-name="T17"><text:s/>по адресу:</text:span></text:p>
          </text:deletion>
        </text:changed-region>
        <text:changed-region xml:id="ct301168072" text:id="ct30116807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224261888" text:id="ct224261888">
          <text:deletion>
            <office:change-info>
              <dc:creator>&lt;анонимный&gt;</dc:creator>
              <dc:date>2017-06-05T09:29:00</dc:date>
            </office:change-info>
            <text:p text:style-name="P15"><text:span text:style-name="T18">_____</text:span></text:p>
          </text:deletion>
        </text:changed-region>
        <text:changed-region xml:id="ct224261992" text:id="ct224261992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224262096" text:id="ct224262096">
          <text:deletion>
            <office:change-info>
              <dc:creator>&lt;анонимный&gt;</dc:creator>
              <dc:date>2017-05-30T11:24:00</dc:date>
            </office:change-info>
            <text:p text:style-name="P15"><text:span text:style-name="T19"><text:s/></text:span></text:p>
          </text:deletion>
        </text:changed-region>
        <text:changed-region xml:id="ct301165368" text:id="ct301165368">
          <text:deletion>
            <office:change-info>
              <dc:creator>&lt;анонимный&gt;</dc:creator>
              <dc:date>2017-06-05T16:13:00</dc:date>
            </office:change-info>
            <text:p text:style-name="P15"><text:span text:style-name="T17"><text:s/>по адресу:</text:span></text:p>
          </text:deletion>
        </text:changed-region>
        <text:changed-region xml:id="ct301163496" text:id="ct30116349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01172128" text:id="ct30117212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224262200" text:id="ct224262200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301786144" text:id="ct301786144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301163704" text:id="ct30116370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01163808" text:id="ct301163808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224262304" text:id="ct224262304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224263240" text:id="ct224263240">
          <text:deletion>
            <office:change-info>
              <dc:creator>&lt;анонимный&gt;</dc:creator>
              <dc:date>2017-06-02T15:02:00</dc:date>
            </office:change-info>
            <text:p text:style-name="P16"><text:span text:style-name="T20">Приложение 1</text:span></text:p>
          </text:deletion>
        </text:changed-region>
        <text:changed-region xml:id="ct224263136" text:id="ct224263136">
          <text:deletion>
            <office:change-info>
              <dc:creator>&lt;анонимный&gt;</dc:creator>
              <dc:date>2017-05-30T11:29:00</dc:date>
            </office:change-info>
            <text:p text:style-name="P16"><text:span text:style-name="T20"><text:s/></text:span></text:p>
          </text:deletion>
        </text:changed-region>
        <text:changed-region xml:id="ct224263032" text:id="ct224263032">
          <text:deletion>
            <office:change-info>
              <dc:creator>&lt;анонимный&gt;</dc:creator>
              <dc:date>2017-06-02T15:02:00</dc:date>
            </office:change-info>
            <text:p text:style-name="P16"><text:span text:style-name="T15"/></text:p>
            <text:p text:style-name="P17">к аукционной документации</text:p>
            <text:p text:style-name="P18">Форма</text:p>
            <text:p text:style-name="P14"/>
            <text:p text:style-name="P16"><text:span text:style-name="T21">ЗАЯВКА</text:span></text:p>
          </text:deletion>
        </text:changed-region>
        <text:changed-region xml:id="ct224262928" text:id="ct224262928">
          <text:deletion>
            <office:change-info>
              <dc:creator>&lt;анонимный&gt;</dc:creator>
              <dc:date>2017-06-01T12:38:00</dc:date>
            </office:change-info>
            <text:p text:style-name="P16"><text:span text:style-name="T21"><text:s/></text:span></text:p>
          </text:deletion>
        </text:changed-region>
        <text:changed-region xml:id="ct224262824" text:id="ct224262824">
          <text:deletion>
            <office:change-info>
              <dc:creator>&lt;анонимный&gt;</dc:creator>
              <dc:date>2017-06-02T15:02:00</dc:date>
            </office:change-info>
            <text:p text:style-name="P16"><text:span text:style-name="T22"/></text:p>
            <text:p text:style-name="P19">на участие в аукционе <text:span text:style-name="T2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20"/>
            <text:p text:style-name="P21">Извещение о проведении аукциона от ___________</text:p>
            <text:p text:style-name="P21">Лот №_____</text:p>
            <text:p text:style-name="P22"/>
            <text:p text:style-name="P23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310">Претендент:</text:p>
                </table:table-cell>
                <table:table-cell table:style-name="Таблица1.B1" office:value-type="string">
                  <text:p text:style-name="P311"/>
                </table:table-cell>
              </table:table-row>
              <table:table-row>
                <table:table-cell table:style-name="Таблица1.A2" office:value-type="string">
                  <text:p text:style-name="P299">наименование (фирменное наименование) <text:span text:style-name="T389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311"/>
                </table:table-cell>
              </table:table-row>
              <table:table-row>
                <table:table-cell table:style-name="Таблица1.A2" office:value-type="string">
                  <text:p text:style-name="P300">идентификационный номер налогоплательщика</text:p>
                </table:table-cell>
                <table:table-cell table:style-name="Таблица1.B2" office:value-type="string">
                  <text:p text:style-name="P311"/>
                </table:table-cell>
              </table:table-row>
              <table:table-row>
                <table:table-cell table:style-name="Таблица1.A2" office:value-type="string">
                  <text:p text:style-name="P299">адрес места нахождения</text:p>
                </table:table-cell>
                <table:table-cell table:style-name="Таблица1.B2" office:value-type="string">
                  <text:p text:style-name="P311"/>
                </table:table-cell>
              </table:table-row>
              <table:table-row>
                <table:table-cell table:style-name="Таблица1.A2" office:value-type="string">
                  <text:p text:style-name="P299">почтовый адрес</text:p>
                </table:table-cell>
                <table:table-cell table:style-name="Таблица1.B2" office:value-type="string">
                  <text:p text:style-name="P311"/>
                </table:table-cell>
              </table:table-row>
              <table:table-row>
                <table:table-cell table:style-name="Таблица1.A2" office:value-type="string">
                  <text:p text:style-name="P299">адрес электронной почты</text:p>
                </table:table-cell>
                <table:table-cell table:style-name="Таблица1.B2" office:value-type="string">
                  <text:p text:style-name="P311"/>
                </table:table-cell>
              </table:table-row>
              <table:table-row>
                <table:table-cell table:style-name="Таблица1.A2" office:value-type="string">
                  <text:p text:style-name="P299">номер контактного телефона</text:p>
                </table:table-cell>
                <table:table-cell table:style-name="Таблица1.B2" office:value-type="string">
                  <text:p text:style-name="P311"/>
                </table:table-cell>
              </table:table-row>
            </table:table>
            <text:p text:style-name="P22"/>
            <text:p text:style-name="P23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310">Претендент:</text:p>
                </table:table-cell>
                <table:table-cell table:style-name="Таблица2.B1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298">фамилия, имя, отчество <text:span text:style-name="T390">(при наличии)</text:span></text:p>
                </table:table-cell>
                <table:table-cell table:style-name="Таблица2.B2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300">идентификационный номер налогоплательщика</text:p>
                </table:table-cell>
                <table:table-cell table:style-name="Таблица2.B2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298">паспортные данные</text:p>
                </table:table-cell>
                <table:table-cell table:style-name="Таблица2.B2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298">место жительства</text:p>
                </table:table-cell>
                <table:table-cell table:style-name="Таблица2.B2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298">почтовый адрес</text:p>
                </table:table-cell>
                <table:table-cell table:style-name="Таблица2.B2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299">адрес электронной почты</text:p>
                </table:table-cell>
                <table:table-cell table:style-name="Таблица2.B2" office:value-type="string">
                  <text:p text:style-name="P312"/>
                </table:table-cell>
              </table:table-row>
              <table:table-row>
                <table:table-cell table:style-name="Таблица2.A2" office:value-type="string">
                  <text:p text:style-name="P299">номер контактного телефона</text:p>
                </table:table-cell>
                <table:table-cell table:style-name="Таблица2.B2" office:value-type="string">
                  <text:p text:style-name="P312"/>
                </table:table-cell>
              </table:table-row>
            </table:table>
            <text:p text:style-name="P22"/>
            <text:p text:style-name="P22"/>
            <text:p text:style-name="P22"/>
            <text:p text:style-name="P22"/>
            <text:p text:style-name="P24">К заявке на участие в <text:span text:style-name="T24">аукционе</text:span> прилагаются:</text:p>
            <text:p text:style-name="P25"><text:span text:style-name="T22"/></text:p>
          </text:deletion>
        </text:changed-region>
        <text:changed-region xml:id="ct224262720" text:id="ct224262720">
          <text:deletion>
            <office:change-info>
              <dc:creator>&lt;анонимный&gt;</dc:creator>
              <dc:date>2017-05-30T19:51:00</dc:date>
            </office:change-info>
            <text:p text:style-name="P25">1.</text:p>
            <text:p text:style-name="P26">2.</text:p>
            <text:p text:style-name="P26">…</text:p>
            <text:p text:style-name="P26"/>
            <text:p text:style-name="P27"/>
            <text:p text:style-name="P25"><text:span text:style-name="T22"/></text:p>
          </text:deletion>
        </text:changed-region>
        <text:changed-region xml:id="ct224262616" text:id="ct224262616">
          <text:deletion>
            <office:change-info>
              <dc:creator>&lt;анонимный&gt;</dc:creator>
              <dc:date>2017-06-02T15:02:00</dc:date>
            </office:change-info>
            <text:p text:style-name="P25">1.</text:p>
            <text:p text:style-name="P26">2.</text:p>
            <text:p text:style-name="P26">…</text:p>
            <text:p text:style-name="P26"/>
            <text:p text:style-name="P27"/>
            <text:p text:style-name="P27"/>
            <text:p text:style-name="P28"><text:span text:style-name="T15">Согласие на обработку персональных данных</text:span><text:span text:style-name="T25">С</text:span>огласе<text:span text:style-name="T25">н</text:span> на обработку персональных данных в соответствии с <text:span text:style-name="T26">действующим</text:span> законодательством Российской Федерации.</text:p>
            <text:p text:style-name="P29"/>
            <text:p text:style-name="P30"/>
            <text:p text:style-name="P31"/>
            <text:p text:style-name="P32"><text:s/>______________ <text:s text:c="39"/>_____________ <text:s text:c="15"/>_____________</text:p>
            <text:p text:style-name="P33">дата <text:s text:c="68"/>подпись <text:s text:c="29"/>расшифровка</text:p>
            <text:p text:style-name="P33"><text:s text:c="104"/></text:p>
            <text:p text:style-name="P33"><text:span text:style-name="T27"><text:s text:c="99"/>МП </text:span>(при наличии)</text:p>
            <text:p text:style-name="P31"/>
            <text:p text:style-name="P31"/>
            <text:p text:style-name="P31"/>
            <text:p text:style-name="P31"/>
            <text:p text:style-name="P16"><text:span text:style-name="T15"/></text:p>
          </text:deletion>
        </text:changed-region>
        <text:changed-region xml:id="ct224262512" text:id="ct224262512">
          <text:deletion>
            <office:change-info>
              <dc:creator>&lt;анонимный&gt;</dc:creator>
              <dc:date>2017-05-30T11:38:00</dc:date>
            </office:change-info>
            <text:p text:style-name="P16"><text:span text:style-name="T15">Согласие на обработку персональных данных</text:span></text:p>
          </text:deletion>
        </text:changed-region>
        <text:changed-region xml:id="ct224262408" text:id="ct224262408">
          <text:deletion>
            <office:change-info>
              <dc:creator>&lt;анонимный&gt;</dc:creator>
              <dc:date>2017-05-30T11:30:00</dc:date>
            </office:change-info>
            <text:p text:style-name="P16"><text:span text:style-name="T22"/></text:p>
            <text:p text:style-name="P31"/>
            <text:p text:style-name="P31"/>
            <text:p text:style-name="P31"/>
            <text:p text:style-name="P16"><text:span text:style-name="T22"/></text:p>
          </text:deletion>
        </text:changed-region>
        <text:changed-region xml:id="ct224263344" text:id="ct224263344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224263448" text:id="ct224263448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224263552" text:id="ct224263552">
          <text:deletion>
            <office:change-info>
              <dc:creator>&lt;анонимный&gt;</dc:creator>
              <dc:date>2017-05-30T19:57:00</dc:date>
            </office:change-info>
            <text:p text:style-name="P34"><text:s/></text:p>
          </text:deletion>
        </text:changed-region>
        <text:changed-region xml:id="ct224263656" text:id="ct224263656">
          <text:format-change>
            <office:change-info>
              <dc:creator>&lt;анонимный&gt;</dc:creator>
              <dc:date>2017-06-05T14:44:00</dc:date>
            </office:change-info>
          </text:format-change>
        </text:changed-region>
        <text:changed-region xml:id="ct224263760" text:id="ct224263760">
          <text:insertion>
            <office:change-info>
              <dc:creator>&lt;анонимный&gt;</dc:creator>
              <dc:date>2017-05-30T12:23:00</dc:date>
            </office:change-info>
          </text:insertion>
        </text:changed-region>
        <text:changed-region xml:id="ct224263864" text:id="ct224263864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263968" text:id="ct224263968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264072" text:id="ct224264072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264176" text:id="ct224264176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264280" text:id="ct224264280">
          <text:insertion>
            <office:change-info>
              <dc:creator>&lt;анонимный&gt;</dc:creator>
              <dc:date>2017-05-30T12:23:00</dc:date>
            </office:change-info>
          </text:insertion>
        </text:changed-region>
        <text:changed-region xml:id="ct224264384" text:id="ct224264384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264488" text:id="ct224264488">
          <text:deletion>
            <office:change-info>
              <dc:creator>&lt;анонимный&gt;</dc:creator>
              <dc:date>2017-06-05T14:43:00</dc:date>
            </office:change-info>
            <text:p text:style-name="P36">3</text:p>
          </text:deletion>
        </text:changed-region>
        <text:changed-region xml:id="ct224264592" text:id="ct224264592">
          <text:insertion>
            <office:change-info>
              <dc:creator>&lt;анонимный&gt;</dc:creator>
              <dc:date>2017-06-05T14:43:00</dc:date>
            </office:change-info>
          </text:insertion>
        </text:changed-region>
        <text:changed-region xml:id="ct224418088" text:id="ct224418088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8192" text:id="ct224418192">
          <text:deletion>
            <office:change-info>
              <dc:creator>&lt;анонимный&gt;</dc:creator>
              <dc:date>2017-06-05T14:43:00</dc:date>
            </office:change-info>
            <text:p text:style-name="P36">4</text:p>
          </text:deletion>
        </text:changed-region>
        <text:changed-region xml:id="ct224418296" text:id="ct224418296">
          <text:insertion>
            <office:change-info>
              <dc:creator>&lt;анонимный&gt;</dc:creator>
              <dc:date>2017-06-05T14:43:00</dc:date>
            </office:change-info>
          </text:insertion>
        </text:changed-region>
        <text:changed-region xml:id="ct224418400" text:id="ct224418400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8504" text:id="ct224418504">
          <text:insertion>
            <office:change-info>
              <dc:creator>&lt;анонимный&gt;</dc:creator>
              <dc:date>2017-05-30T12:23:00</dc:date>
            </office:change-info>
          </text:insertion>
        </text:changed-region>
        <text:changed-region xml:id="ct224418608" text:id="ct224418608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8712" text:id="ct224418712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8816" text:id="ct224418816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8920" text:id="ct224418920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9024" text:id="ct224419024">
          <text:deletion>
            <office:change-info>
              <dc:creator>&lt;анонимный&gt;</dc:creator>
              <dc:date>2017-05-30T21:24:00</dc:date>
            </office:change-info>
            <text:p text:style-name="P35"/>
            <text:p text:style-name="P35"> </text:p>
          </text:deletion>
        </text:changed-region>
        <text:changed-region xml:id="ct224419128" text:id="ct224419128">
          <text:deletion>
            <office:change-info>
              <dc:creator>&lt;анонимный&gt;</dc:creator>
              <dc:date>2017-06-05T14:44:00</dc:date>
            </office:change-info>
            <text:p text:style-name="P37"/>
            <text:p text:style-name="P37"/>
          </text:deletion>
        </text:changed-region>
        <text:changed-region xml:id="ct224419232" text:id="ct224419232">
          <text:insertion>
            <office:change-info>
              <dc:creator>&lt;анонимный&gt;</dc:creator>
              <dc:date>2017-06-05T14:45:00</dc:date>
            </office:change-info>
          </text:insertion>
        </text:changed-region>
        <text:changed-region xml:id="ct224419336" text:id="ct224419336">
          <text:deletion>
            <office:change-info>
              <dc:creator>&lt;анонимный&gt;</dc:creator>
              <dc:date>2017-06-05T14:44:00</dc:date>
            </office:change-info>
            <text:p text:style-name="P38"/>
            <text:p text:style-name="P38"/>
            <text:p text:style-name="P38"/>
          </text:deletion>
        </text:changed-region>
        <text:changed-region xml:id="ct224419440" text:id="ct224419440">
          <text:insertion>
            <office:change-info>
              <dc:creator>&lt;анонимный&gt;</dc:creator>
              <dc:date>2017-06-05T14:44:00</dc:date>
            </office:change-info>
          </text:insertion>
        </text:changed-region>
        <text:changed-region xml:id="ct224419544" text:id="ct224419544">
          <text:deletion>
            <office:change-info>
              <dc:creator>&lt;анонимный&gt;</dc:creator>
              <dc:date>2017-05-30T11:43:00</dc:date>
            </office:change-info>
            <text:p text:style-name="P39"/>
            <text:p text:style-name="P39"/>
            <text:p text:style-name="P39"/>
            <text:p text:style-name="P39"/>
          </text:deletion>
        </text:changed-region>
        <text:changed-region xml:id="ct224419648" text:id="ct224419648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224419752" text:id="ct224419752">
          <text:deletion>
            <office:change-info>
              <dc:creator>&lt;анонимный&gt;</dc:creator>
              <dc:date>2017-05-30T20:05:00</dc:date>
            </office:change-info>
            <text:p text:style-name="P40"><text:span text:style-name="T28"><text:s/></text:span></text:p>
          </text:deletion>
        </text:changed-region>
        <text:changed-region xml:id="ct224419856" text:id="ct224419856">
          <text:deletion>
            <office:change-info>
              <dc:creator>&lt;анонимный&gt;</dc:creator>
              <dc:date>2017-05-30T11:43:00</dc:date>
            </office:change-info>
            <text:p text:style-name="P41"> </text:p>
          </text:deletion>
        </text:changed-region>
        <text:changed-region xml:id="ct224419960" text:id="ct224419960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224420064" text:id="ct224420064">
          <text:deletion>
            <office:change-info>
              <dc:creator>&lt;анонимный&gt;</dc:creator>
              <dc:date>2017-05-30T17:37:00</dc:date>
            </office:change-info>
            <text:p text:style-name="P42"><text:span text:style-name="T29">ю</text:span></text:p>
          </text:deletion>
        </text:changed-region>
        <text:changed-region xml:id="ct224420168" text:id="ct224420168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224420272" text:id="ct224420272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224420376" text:id="ct224420376">
          <text:insertion>
            <office:change-info>
              <dc:creator>&lt;анонимный&gt;</dc:creator>
              <dc:date>2017-05-30T20:07:00</dc:date>
            </office:change-info>
          </text:insertion>
        </text:changed-region>
        <text:changed-region xml:id="ct224420480" text:id="ct224420480">
          <text:deletion>
            <office:change-info>
              <dc:creator>&lt;анонимный&gt;</dc:creator>
              <dc:date>2017-05-30T20:07:00</dc:date>
            </office:change-info>
            <text:p text:style-name="P42"><text:span text:style-name="T29">действующего на основании Положения</text:span></text:p>
          </text:deletion>
        </text:changed-region>
        <text:changed-region xml:id="ct224420584" text:id="ct224420584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224420688" text:id="ct224420688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01797480" text:id="ct301797480">
          <text:deletion>
            <office:change-info>
              <dc:creator>&lt;анонимный&gt;</dc:creator>
              <dc:date>2017-06-05T16:22:00</dc:date>
            </office:change-info>
            <text:p text:style-name="P43"><text:span text:style-name="T30">д</text:span></text:p>
          </text:deletion>
        </text:changed-region>
        <text:changed-region xml:id="ct301793528" text:id="ct301793528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224420792" text:id="ct224420792">
          <text:deletion>
            <office:change-info>
              <dc:creator>&lt;анонимный&gt;</dc:creator>
              <dc:date>2017-05-30T20:11:00</dc:date>
            </office:change-info>
            <text:p text:style-name="P43"><text:span text:style-name="T31">п</text:span></text:p>
          </text:deletion>
        </text:changed-region>
        <text:changed-region xml:id="ct224420896" text:id="ct224420896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224421000" text:id="ct224421000">
          <text:deletion>
            <office:change-info>
              <dc:creator>&lt;анонимный&gt;</dc:creator>
              <dc:date>2017-05-30T20:11:00</dc:date>
            </office:change-info>
            <text:p text:style-name="P43"><text:span text:style-name="T31">1 </text:span></text:p>
          </text:deletion>
        </text:changed-region>
        <text:changed-region xml:id="ct301787496" text:id="ct301787496">
          <text:deletion>
            <office:change-info>
              <dc:creator>&lt;анонимный&gt;</dc:creator>
              <dc:date>2017-06-05T16:23:00</dc:date>
            </office:change-info>
            <text:p text:style-name="P43"><text:span text:style-name="T31">д</text:span></text:p>
          </text:deletion>
        </text:changed-region>
        <text:changed-region xml:id="ct301791656" text:id="ct30179165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01795712" text:id="ct301795712">
          <text:deletion>
            <office:change-info>
              <dc:creator>&lt;анонимный&gt;</dc:creator>
              <dc:date>2017-06-05T16:23:00</dc:date>
            </office:change-info>
            <text:p text:style-name="P43"><text:span text:style-name="T30">д</text:span></text:p>
          </text:deletion>
        </text:changed-region>
        <text:changed-region xml:id="ct301801120" text:id="ct30180112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421104" text:id="ct22442110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24421208" text:id="ct224421208">
          <text:deletion>
            <office:change-info>
              <dc:creator>&lt;анонимный&gt;</dc:creator>
              <dc:date>2017-05-30T20:11:00</dc:date>
            </office:change-info>
            <text:p text:style-name="P44"><text:span text:style-name="T31">п</text:span></text:p>
          </text:deletion>
        </text:changed-region>
        <text:changed-region xml:id="ct224421312" text:id="ct224421312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224421416" text:id="ct224421416">
          <text:deletion>
            <office:change-info>
              <dc:creator>&lt;анонимный&gt;</dc:creator>
              <dc:date>2017-05-30T20:11:00</dc:date>
            </office:change-info>
            <text:p text:style-name="P44"><text:span text:style-name="T31">1 </text:span></text:p>
          </text:deletion>
        </text:changed-region>
        <text:changed-region xml:id="ct301786872" text:id="ct301786872">
          <text:deletion>
            <office:change-info>
              <dc:creator>&lt;анонимный&gt;</dc:creator>
              <dc:date>2017-06-05T16:23:00</dc:date>
            </office:change-info>
            <text:p text:style-name="P44"><text:span text:style-name="T31">д</text:span></text:p>
          </text:deletion>
        </text:changed-region>
        <text:changed-region xml:id="ct301789680" text:id="ct30178968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421520" text:id="ct224421520">
          <text:deletion>
            <office:change-info>
              <dc:creator>&lt;анонимный&gt;</dc:creator>
              <dc:date>2017-05-30T20:12:00</dc:date>
            </office:change-info>
            <text:p text:style-name="P44"><text:span text:style-name="T31">.</text:span></text:p>
          </text:deletion>
        </text:changed-region>
        <text:changed-region xml:id="ct224421624" text:id="ct224421624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224421728" text:id="ct224421728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224421832" text:id="ct224421832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224421936" text:id="ct224421936">
          <text:deletion>
            <office:change-info>
              <dc:creator>&lt;анонимный&gt;</dc:creator>
              <dc:date>2017-05-30T20:15:00</dc:date>
            </office:change-info>
            <text:p text:style-name="P44"><text:span text:style-name="T32"/></text:p>
            <text:p text:style-name="P44"><text:span text:style-name="T32"/></text:p>
          </text:deletion>
        </text:changed-region>
        <text:changed-region xml:id="ct224422040" text:id="ct224422040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224346840" text:id="ct224346840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224346944" text:id="ct224346944">
          <text:deletion>
            <office:change-info>
              <dc:creator>&lt;анонимный&gt;</dc:creator>
              <dc:date>2017-06-05T09:20:00</dc:date>
            </office:change-info>
            <text:p text:style-name="P45">о</text:p>
          </text:deletion>
        </text:changed-region>
        <text:changed-region xml:id="ct224347048" text:id="ct2243470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7152" text:id="ct224347152">
          <text:deletion>
            <office:change-info>
              <dc:creator>&lt;анонимный&gt;</dc:creator>
              <dc:date>2017-06-05T09:20:00</dc:date>
            </office:change-info>
            <text:p text:style-name="P46"><text:span text:style-name="T33">в</text:span></text:p>
          </text:deletion>
        </text:changed-region>
        <text:changed-region xml:id="ct224347256" text:id="ct2243472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7360" text:id="ct224347360">
          <text:deletion>
            <office:change-info>
              <dc:creator>&lt;анонимный&gt;</dc:creator>
              <dc:date>2017-05-30T20:16:00</dc:date>
            </office:change-info>
            <text:p text:style-name="P46"><text:span text:style-name="T33">.</text:span></text:p>
          </text:deletion>
        </text:changed-region>
        <text:changed-region xml:id="ct224347464" text:id="ct224347464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224347568" text:id="ct224347568">
          <text:deletion>
            <office:change-info>
              <dc:creator>&lt;анонимный&gt;</dc:creator>
              <dc:date>2017-05-30T20:16:00</dc:date>
            </office:change-info>
            <text:p text:style-name="P46"><text:span text:style-name="T34"><text:s/></text:span></text:p>
          </text:deletion>
        </text:changed-region>
        <text:changed-region xml:id="ct224347672" text:id="ct224347672">
          <text:deletion>
            <office:change-info>
              <dc:creator>&lt;анонимный&gt;</dc:creator>
              <dc:date>2017-05-30T20:16:00</dc:date>
            </office:change-info>
            <text:p text:style-name="P46"><text:span text:style-name="T35">а</text:span></text:p>
          </text:deletion>
        </text:changed-region>
        <text:changed-region xml:id="ct224347776" text:id="ct224347776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01797064" text:id="ct301797064">
          <text:deletion>
            <office:change-info>
              <dc:creator>&lt;анонимный&gt;</dc:creator>
              <dc:date>2017-06-05T16:23:00</dc:date>
            </office:change-info>
            <text:p text:style-name="P46"><text:span text:style-name="T33">д</text:span></text:p>
          </text:deletion>
        </text:changed-region>
        <text:changed-region xml:id="ct301798832" text:id="ct30179883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347880" text:id="ct224347880">
          <text:deletion>
            <office:change-info>
              <dc:creator>&lt;анонимный&gt;</dc:creator>
              <dc:date>2017-06-05T09:20:00</dc:date>
            </office:change-info>
            <text:p text:style-name="P45">б</text:p>
          </text:deletion>
        </text:changed-region>
        <text:changed-region xml:id="ct224347984" text:id="ct22434798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8088" text:id="ct224348088">
          <text:deletion>
            <office:change-info>
              <dc:creator>&lt;анонимный&gt;</dc:creator>
              <dc:date>2017-06-05T09:20:00</dc:date>
            </office:change-info>
            <text:p text:style-name="P45">п</text:p>
          </text:deletion>
        </text:changed-region>
        <text:changed-region xml:id="ct224348192" text:id="ct2243481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01791968" text:id="ct301791968">
          <text:deletion>
            <office:change-info>
              <dc:creator>&lt;анонимный&gt;</dc:creator>
              <dc:date>2017-06-05T16:23:00</dc:date>
            </office:change-info>
            <text:p text:style-name="P45">д</text:p>
          </text:deletion>
        </text:changed-region>
        <text:changed-region xml:id="ct301795920" text:id="ct30179592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348296" text:id="ct224348296">
          <text:deletion>
            <office:change-info>
              <dc:creator>&lt;анонимный&gt;</dc:creator>
              <dc:date>2017-06-05T09:20:00</dc:date>
            </office:change-info>
            <text:p text:style-name="P45">п</text:p>
          </text:deletion>
        </text:changed-region>
        <text:changed-region xml:id="ct224348400" text:id="ct22434840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8504" text:id="ct224348504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224348608" text:id="ct224348608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224348712" text:id="ct224348712">
          <text:deletion>
            <office:change-info>
              <dc:creator>&lt;анонимный&gt;</dc:creator>
              <dc:date>2017-06-01T12:03:00</dc:date>
            </office:change-info>
            <text:p text:style-name="P45">2</text:p>
          </text:deletion>
        </text:changed-region>
        <text:changed-region xml:id="ct224348816" text:id="ct224348816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224348920" text:id="ct224348920">
          <text:deletion>
            <office:change-info>
              <dc:creator>&lt;анонимный&gt;</dc:creator>
              <dc:date>2017-06-05T09:20:00</dc:date>
            </office:change-info>
            <text:p text:style-name="P45">у</text:p>
          </text:deletion>
        </text:changed-region>
        <text:changed-region xml:id="ct224349024" text:id="ct2243490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9128" text:id="ct224349128">
          <text:deletion>
            <office:change-info>
              <dc:creator>&lt;анонимный&gt;</dc:creator>
              <dc:date>2017-06-01T12:03:00</dc:date>
            </office:change-info>
            <text:p text:style-name="P46"><text:span text:style-name="T33">3</text:span></text:p>
          </text:deletion>
        </text:changed-region>
        <text:changed-region xml:id="ct224349232" text:id="ct224349232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224349336" text:id="ct224349336">
          <text:deletion>
            <office:change-info>
              <dc:creator>&lt;анонимный&gt;</dc:creator>
              <dc:date>2017-06-05T09:20:00</dc:date>
            </office:change-info>
            <text:p text:style-name="P46"><text:span text:style-name="T33">с</text:span></text:p>
          </text:deletion>
        </text:changed-region>
        <text:changed-region xml:id="ct224349440" text:id="ct22434944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9544" text:id="ct224349544">
          <text:deletion>
            <office:change-info>
              <dc:creator>&lt;анонимный&gt;</dc:creator>
              <dc:date>2017-06-01T12:06:00</dc:date>
            </office:change-info>
            <text:p text:style-name="P45">4</text:p>
          </text:deletion>
        </text:changed-region>
        <text:changed-region xml:id="ct224349648" text:id="ct22434964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349752" text:id="ct224349752">
          <text:deletion>
            <office:change-info>
              <dc:creator>&lt;анонимный&gt;</dc:creator>
              <dc:date>2017-06-05T09:20:00</dc:date>
            </office:change-info>
            <text:p text:style-name="P45">с</text:p>
          </text:deletion>
        </text:changed-region>
        <text:changed-region xml:id="ct224349856" text:id="ct2243498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49960" text:id="ct224349960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33">5</text:span></text:p>
          </text:deletion>
        </text:changed-region>
        <text:changed-region xml:id="ct224350064" text:id="ct22435006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350168" text:id="ct224350168">
          <text:deletion>
            <office:change-info>
              <dc:creator>&lt;анонимный&gt;</dc:creator>
              <dc:date>2017-06-05T09:20:00</dc:date>
            </office:change-info>
            <text:p text:style-name="P46"><text:span text:style-name="T33">п</text:span></text:p>
          </text:deletion>
        </text:changed-region>
        <text:changed-region xml:id="ct224350272" text:id="ct2243502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350376" text:id="ct22435037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350480" text:id="ct224350480">
          <text:deletion>
            <office:change-info>
              <dc:creator>&lt;анонимный&gt;</dc:creator>
              <dc:date>2017-06-01T12:06:00</dc:date>
            </office:change-info>
            <text:p text:style-name="P47"><text:span text:style-name="T36">6</text:span></text:p>
          </text:deletion>
        </text:changed-region>
        <text:changed-region xml:id="ct224350584" text:id="ct2243505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350688" text:id="ct22435068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350792" text:id="ct224350792">
          <text:deletion>
            <office:change-info>
              <dc:creator>&lt;анонимный&gt;</dc:creator>
              <dc:date>2017-06-05T09:20:00</dc:date>
            </office:change-info>
            <text:p text:style-name="P47"><text:span text:style-name="T37">с</text:span></text:p>
          </text:deletion>
        </text:changed-region>
        <text:changed-region xml:id="ct224178720" text:id="ct22417872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178824" text:id="ct22417882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178928" text:id="ct224178928">
          <text:deletion>
            <office:change-info>
              <dc:creator>&lt;анонимный&gt;</dc:creator>
              <dc:date>2017-05-30T11:46:00</dc:date>
            </office:change-info>
            <text:p text:style-name="P47"><text:span text:style-name="T38">г.</text:span></text:p>
          </text:deletion>
        </text:changed-region>
        <text:changed-region xml:id="ct224179032" text:id="ct22417903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224179136" text:id="ct2241791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179240" text:id="ct224179240">
          <text:deletion>
            <office:change-info>
              <dc:creator>&lt;анонимный&gt;</dc:creator>
              <dc:date>2017-05-30T11:46:00</dc:date>
            </office:change-info>
            <text:p text:style-name="P47"><text:span text:style-name="T39">а</text:span></text:p>
          </text:deletion>
        </text:changed-region>
        <text:changed-region xml:id="ct224179344" text:id="ct224179344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224179448" text:id="ct224179448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224179552" text:id="ct2241795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179656" text:id="ct224179656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224179760" text:id="ct224179760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224179864" text:id="ct2241798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179968" text:id="ct224179968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7</text:span></text:p>
          </text:deletion>
        </text:changed-region>
        <text:changed-region xml:id="ct224180072" text:id="ct22418007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180176" text:id="ct224180176">
          <text:deletion>
            <office:change-info>
              <dc:creator>&lt;анонимный&gt;</dc:creator>
              <dc:date>2017-06-05T09:20:00</dc:date>
            </office:change-info>
            <text:p text:style-name="P46"><text:span text:style-name="T33">п</text:span></text:p>
          </text:deletion>
        </text:changed-region>
        <text:changed-region xml:id="ct224180280" text:id="ct22418028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180384" text:id="ct224180384">
          <text:deletion>
            <office:change-info>
              <dc:creator>&lt;анонимный&gt;</dc:creator>
              <dc:date>2017-05-30T20:27:00</dc:date>
            </office:change-info>
            <text:p text:style-name="P46"><text:span text:style-name="T33">е</text:span></text:p>
          </text:deletion>
        </text:changed-region>
        <text:changed-region xml:id="ct224180488" text:id="ct224180488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224180592" text:id="ct224180592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8</text:span></text:p>
          </text:deletion>
        </text:changed-region>
        <text:changed-region xml:id="ct224180696" text:id="ct22418069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180800" text:id="ct224180800">
          <text:deletion>
            <office:change-info>
              <dc:creator>&lt;анонимный&gt;</dc:creator>
              <dc:date>2017-06-05T09:20:00</dc:date>
            </office:change-info>
            <text:p text:style-name="P46"><text:span text:style-name="T33">с</text:span></text:p>
          </text:deletion>
        </text:changed-region>
        <text:changed-region xml:id="ct224180904" text:id="ct2241809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01805696" text:id="ct30180569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24181008" text:id="ct224181008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9</text:span></text:p>
          </text:deletion>
        </text:changed-region>
        <text:changed-region xml:id="ct224181112" text:id="ct22418111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181216" text:id="ct224181216">
          <text:deletion>
            <office:change-info>
              <dc:creator>&lt;анонимный&gt;</dc:creator>
              <dc:date>2017-06-05T09:20:00</dc:date>
            </office:change-info>
            <text:p text:style-name="P46"><text:span text:style-name="T33">о</text:span></text:p>
          </text:deletion>
        </text:changed-region>
        <text:changed-region xml:id="ct224181320" text:id="ct22418132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224181424" text:id="ct224181424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0</text:span></text:p>
          </text:deletion>
        </text:changed-region>
        <text:changed-region xml:id="ct224181528" text:id="ct22418152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01814224" text:id="ct301814224">
          <text:deletion>
            <office:change-info>
              <dc:creator>&lt;анонимный&gt;</dc:creator>
              <dc:date>2017-06-05T16:28:00</dc:date>
            </office:change-info>
            <text:p text:style-name="P46"><text:span text:style-name="T33">з</text:span></text:p>
          </text:deletion>
        </text:changed-region>
        <text:changed-region xml:id="ct301809544" text:id="ct30180954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24181632" text:id="ct224181632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1</text:span></text:p>
          </text:deletion>
        </text:changed-region>
        <text:changed-region xml:id="ct224181736" text:id="ct22418173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181840" text:id="ct224181840">
          <text:deletion>
            <office:change-info>
              <dc:creator>&lt;анонимный&gt;</dc:creator>
              <dc:date>2017-06-05T09:21:00</dc:date>
            </office:change-info>
            <text:p text:style-name="P46"><text:span text:style-name="T33">н</text:span></text:p>
          </text:deletion>
        </text:changed-region>
        <text:changed-region xml:id="ct224181944" text:id="ct2241819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01796960" text:id="ct301796960">
          <text:deletion>
            <office:change-info>
              <dc:creator>&lt;анонимный&gt;</dc:creator>
              <dc:date>2017-06-05T16:23:00</dc:date>
            </office:change-info>
            <text:p text:style-name="P46"><text:span text:style-name="T33">д</text:span></text:p>
          </text:deletion>
        </text:changed-region>
        <text:changed-region xml:id="ct301792488" text:id="ct30179248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182048" text:id="ct224182048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2</text:span></text:p>
          </text:deletion>
        </text:changed-region>
        <text:changed-region xml:id="ct224182152" text:id="ct22418215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182256" text:id="ct224182256">
          <text:deletion>
            <office:change-info>
              <dc:creator>&lt;анонимный&gt;</dc:creator>
              <dc:date>2017-06-05T09:21:00</dc:date>
            </office:change-info>
            <text:p text:style-name="P46"><text:span text:style-name="T33">п</text:span></text:p>
          </text:deletion>
        </text:changed-region>
        <text:changed-region xml:id="ct224182360" text:id="ct22418236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24182464" text:id="ct224182464">
          <text:deletion>
            <office:change-info>
              <dc:creator>&lt;анонимный&gt;</dc:creator>
              <dc:date>2017-06-01T12:06:00</dc:date>
            </office:change-info>
            <text:p text:style-name="P46"><text:span text:style-name="T40">3</text:span></text:p>
          </text:deletion>
        </text:changed-region>
        <text:changed-region xml:id="ct224182568" text:id="ct22418256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182672" text:id="ct22418267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24182816" text:id="ct224182816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224182920" text:id="ct224182920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224183024" text:id="ct224183024">
          <text:deletion>
            <office:change-info>
              <dc:creator>&lt;анонимный&gt;</dc:creator>
              <dc:date>2017-05-30T17:41:00</dc:date>
            </office:change-info>
            <text:p text:style-name="P46"><text:span text:style-name="T41">в</text:span></text:p>
          </text:deletion>
        </text:changed-region>
        <text:changed-region xml:id="ct224183128" text:id="ct224183128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01801744" text:id="ct301801744">
          <text:deletion>
            <office:change-info>
              <dc:creator>&lt;анонимный&gt;</dc:creator>
              <dc:date>2017-06-05T16:23:00</dc:date>
            </office:change-info>
            <text:p text:style-name="P46"><text:span text:style-name="T33">д</text:span></text:p>
          </text:deletion>
        </text:changed-region>
        <text:changed-region xml:id="ct301796232" text:id="ct30179623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01800808" text:id="ct301800808">
          <text:deletion>
            <office:change-info>
              <dc:creator>&lt;анонимный&gt;</dc:creator>
              <dc:date>2017-06-05T16:23:00</dc:date>
            </office:change-info>
            <text:p text:style-name="P46"><text:span text:style-name="T33">д</text:span></text:p>
          </text:deletion>
        </text:changed-region>
        <text:changed-region xml:id="ct301790096" text:id="ct30179009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183232" text:id="ct224183232">
          <text:deletion>
            <office:change-info>
              <dc:creator>&lt;анонимный&gt;</dc:creator>
              <dc:date>2017-06-01T12:07:00</dc:date>
            </office:change-info>
            <text:p text:style-name="P46"><text:span text:style-name="T40">4</text:span></text:p>
          </text:deletion>
        </text:changed-region>
        <text:changed-region xml:id="ct224183336" text:id="ct22418333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183440" text:id="ct224183440">
          <text:deletion>
            <office:change-info>
              <dc:creator>&lt;анонимный&gt;</dc:creator>
              <dc:date>2017-06-05T09:21:00</dc:date>
            </office:change-info>
            <text:p text:style-name="P46"><text:span text:style-name="T33">п</text:span></text:p>
          </text:deletion>
        </text:changed-region>
        <text:changed-region xml:id="ct224183544" text:id="ct2241835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01798728" text:id="ct301798728">
          <text:deletion>
            <office:change-info>
              <dc:creator>&lt;анонимный&gt;</dc:creator>
              <dc:date>2017-06-05T16:23:00</dc:date>
            </office:change-info>
            <text:p text:style-name="P46"><text:span text:style-name="T33">д</text:span></text:p>
          </text:deletion>
        </text:changed-region>
        <text:changed-region xml:id="ct301792800" text:id="ct30179280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224183648" text:id="ct224183648">
          <text:deletion>
            <office:change-info>
              <dc:creator>&lt;анонимный&gt;</dc:creator>
              <dc:date>2017-06-01T12:07:00</dc:date>
            </office:change-info>
            <text:p text:style-name="P46"><text:span text:style-name="T40">5</text:span></text:p>
          </text:deletion>
        </text:changed-region>
        <text:changed-region xml:id="ct224183752" text:id="ct22418375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183856" text:id="ct224183856">
          <text:deletion>
            <office:change-info>
              <dc:creator>&lt;анонимный&gt;</dc:creator>
              <dc:date>2017-06-05T09:21:00</dc:date>
            </office:change-info>
            <text:p text:style-name="P46"><text:span text:style-name="T33">п</text:span></text:p>
          </text:deletion>
        </text:changed-region>
        <text:changed-region xml:id="ct224183960" text:id="ct22418396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24184168" text:id="ct224184168">
          <text:deletion>
            <office:change-info>
              <dc:creator>&lt;анонимный&gt;</dc:creator>
              <dc:date>2017-05-31T14:21:00</dc:date>
            </office:change-info>
            <text:p text:style-name="P46"><text:span text:style-name="T33">документы об уплате платежей по настоящему договору</text:span></text:p>
          </text:deletion>
        </text:changed-region>
        <text:changed-region xml:id="ct224184064" text:id="ct224184064">
          <text:deletion>
            <office:change-info>
              <dc:creator>&lt;анонимный&gt;</dc:creator>
              <dc:date>2017-05-31T14:22:00</dc:date>
            </office:change-info>
            <text:p text:style-name="P46"><text:span text:style-name="T33"><text:s/></text:span></text:p>
          </text:deletion>
        </text:changed-region>
        <text:changed-region xml:id="ct301801432" text:id="ct301801432">
          <text:deletion>
            <office:change-info>
              <dc:creator>&lt;анонимный&gt;</dc:creator>
              <dc:date>2017-06-05T16:24:00</dc:date>
            </office:change-info>
            <text:p text:style-name="P46"><text:span text:style-name="T33">д</text:span></text:p>
          </text:deletion>
        </text:changed-region>
        <text:changed-region xml:id="ct301791136" text:id="ct30179113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184272" text:id="ct224184272">
          <text:deletion>
            <office:change-info>
              <dc:creator>&lt;анонимный&gt;</dc:creator>
              <dc:date>2017-06-01T12:07:00</dc:date>
            </office:change-info>
            <text:p text:style-name="P46"><text:span text:style-name="T40">6</text:span></text:p>
          </text:deletion>
        </text:changed-region>
        <text:changed-region xml:id="ct224184376" text:id="ct22418437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184480" text:id="ct224184480">
          <text:deletion>
            <office:change-info>
              <dc:creator>&lt;анонимный&gt;</dc:creator>
              <dc:date>2017-06-05T09:21:00</dc:date>
            </office:change-info>
            <text:p text:style-name="P46"><text:span text:style-name="T33">у</text:span></text:p>
          </text:deletion>
        </text:changed-region>
        <text:changed-region xml:id="ct224184584" text:id="ct22418458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24184688" text:id="ct224184688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224184896" text:id="ct224184896">
          <text:deletion>
            <office:change-info>
              <dc:creator>&lt;анонимный&gt;</dc:creator>
              <dc:date>2017-05-31T14:24:00</dc:date>
            </office:change-info>
            <text:p text:style-name="P46"><text:span text:style-name="T33">и</text:span></text:p>
          </text:deletion>
        </text:changed-region>
        <text:changed-region xml:id="ct224184792" text:id="ct224184792">
          <text:deletion>
            <office:change-info>
              <dc:creator>&lt;анонимный&gt;</dc:creator>
              <dc:date>2017-05-31T14:23:00</dc:date>
            </office:change-info>
            <text:p text:style-name="P46"><text:span text:style-name="T33"><text:s/></text:span></text:p>
          </text:deletion>
        </text:changed-region>
        <text:changed-region xml:id="ct224185000" text:id="ct224185000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224185104" text:id="ct22418510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01791032" text:id="ct301791032">
          <text:deletion>
            <office:change-info>
              <dc:creator>&lt;анонимный&gt;</dc:creator>
              <dc:date>2017-06-05T16:24:00</dc:date>
            </office:change-info>
            <text:p text:style-name="P46"><text:span text:style-name="T33">д</text:span></text:p>
          </text:deletion>
        </text:changed-region>
        <text:changed-region xml:id="ct301793840" text:id="ct30179384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185208" text:id="ct224185208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33">7</text:span></text:p>
          </text:deletion>
        </text:changed-region>
        <text:changed-region xml:id="ct224185312" text:id="ct22418531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185416" text:id="ct224185416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33">в</text:span></text:p>
          </text:deletion>
        </text:changed-region>
        <text:changed-region xml:id="ct224185520" text:id="ct22418552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24185624" text:id="ct224185624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224185728" text:id="ct224185728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224185832" text:id="ct224185832">
          <text:deletion>
            <office:change-info>
              <dc:creator>&lt;анонимный&gt;</dc:creator>
              <dc:date>2017-05-30T20:36:00</dc:date>
            </office:change-info>
            <text:p text:style-name="P48"><text:span text:style-name="T42">???.</text:span></text:p>
          </text:deletion>
        </text:changed-region>
        <text:changed-region xml:id="ct224185936" text:id="ct224185936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224186040" text:id="ct224186040">
          <text:deletion>
            <office:change-info>
              <dc:creator>&lt;анонимный&gt;</dc:creator>
              <dc:date>2017-06-01T12:07:00</dc:date>
            </office:change-info>
            <text:p text:style-name="P49"><text:span text:style-name="T43">8</text:span></text:p>
          </text:deletion>
        </text:changed-region>
        <text:changed-region xml:id="ct224186144" text:id="ct22418614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186248" text:id="ct224186248">
          <text:deletion>
            <office:change-info>
              <dc:creator>&lt;анонимный&gt;</dc:creator>
              <dc:date>2017-06-05T09:21:00</dc:date>
            </office:change-info>
            <text:p text:style-name="P49"><text:span text:style-name="T43">в</text:span></text:p>
          </text:deletion>
        </text:changed-region>
        <text:changed-region xml:id="ct224186352" text:id="ct2241863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224186456" text:id="ct22418645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224186560" text:id="ct224186560">
          <text:deletion>
            <office:change-info>
              <dc:creator>&lt;анонимный&gt;</dc:creator>
              <dc:date>2017-05-31T16:48:00</dc:date>
            </office:change-info>
            <text:p text:style-name="P49"><text:span text:style-name="T43">3</text:span></text:p>
          </text:deletion>
        </text:changed-region>
        <text:changed-region xml:id="ct224186664" text:id="ct224186664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224186768" text:id="ct224186768">
          <text:deletion>
            <office:change-info>
              <dc:creator>&lt;анонимный&gt;</dc:creator>
              <dc:date>2017-05-31T16:48:00</dc:date>
            </office:change-info>
            <text:p text:style-name="P49"><text:span text:style-name="T43">трех</text:span></text:p>
          </text:deletion>
        </text:changed-region>
        <text:changed-region xml:id="ct224450256" text:id="ct224450256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224450464" text:id="ct224450464">
          <text:deletion>
            <office:change-info>
              <dc:creator>&lt;анонимный&gt;</dc:creator>
              <dc:date>2017-05-30T17:39:00</dc:date>
            </office:change-info>
            <text:p text:style-name="P46"><text:span text:style-name="T40">7</text:span></text:p>
          </text:deletion>
        </text:changed-region>
        <text:changed-region xml:id="ct224450360" text:id="ct224450360">
          <text:deletion>
            <office:change-info>
              <dc:creator>&lt;анонимный&gt;</dc:creator>
              <dc:date>2017-06-01T12:07:00</dc:date>
            </office:change-info>
            <text:p text:style-name="P46"><text:span text:style-name="T40">1</text:span></text:p>
          </text:deletion>
        </text:changed-region>
        <text:changed-region xml:id="ct224450568" text:id="ct22445056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224450672" text:id="ct224450672">
          <text:deletion>
            <office:change-info>
              <dc:creator>&lt;анонимный&gt;</dc:creator>
              <dc:date>2017-06-05T09:21:00</dc:date>
            </office:change-info>
            <text:p text:style-name="P46"><text:span text:style-name="T33">н</text:span></text:p>
          </text:deletion>
        </text:changed-region>
        <text:changed-region xml:id="ct224450776" text:id="ct22445077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01791240" text:id="ct301791240">
          <text:deletion>
            <office:change-info>
              <dc:creator>&lt;анонимный&gt;</dc:creator>
              <dc:date>2017-06-05T16:24:00</dc:date>
            </office:change-info>
            <text:p text:style-name="P46"><text:span text:style-name="T33">д</text:span></text:p>
          </text:deletion>
        </text:changed-region>
        <text:changed-region xml:id="ct301796544" text:id="ct30179654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01800392" text:id="ct301800392">
          <text:deletion>
            <office:change-info>
              <dc:creator>&lt;анонимный&gt;</dc:creator>
              <dc:date>2017-06-05T16:24:00</dc:date>
            </office:change-info>
            <text:p text:style-name="P50"><text:span text:style-name="T33">д</text:span></text:p>
          </text:deletion>
        </text:changed-region>
        <text:changed-region xml:id="ct301798624" text:id="ct30179862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01796856" text:id="ct301796856">
          <text:deletion>
            <office:change-info>
              <dc:creator>&lt;анонимный&gt;</dc:creator>
              <dc:date>2017-06-05T16:24:00</dc:date>
            </office:change-info>
            <text:p text:style-name="P50"><text:span text:style-name="T44">д</text:span></text:p>
          </text:deletion>
        </text:changed-region>
        <text:changed-region xml:id="ct301797168" text:id="ct3017971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450880" text:id="ct224450880">
          <text:deletion>
            <office:change-info>
              <dc:creator>&lt;анонимный&gt;</dc:creator>
              <dc:date>2017-06-05T09:23:00</dc:date>
            </office:change-info>
            <text:p text:style-name="P50"><text:span text:style-name="T45">____</text:span></text:p>
          </text:deletion>
        </text:changed-region>
        <text:changed-region xml:id="ct224450984" text:id="ct22445098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224451088" text:id="ct22445108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224451192" text:id="ct224451192">
          <text:deletion>
            <office:change-info>
              <dc:creator>&lt;анонимный&gt;</dc:creator>
              <dc:date>2017-06-05T09:23:00</dc:date>
            </office:change-info>
            <text:p text:style-name="P50"><text:span text:style-name="T45">______</text:span></text:p>
          </text:deletion>
        </text:changed-region>
        <text:changed-region xml:id="ct224451296" text:id="ct22445129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01795816" text:id="ct301795816">
          <text:deletion>
            <office:change-info>
              <dc:creator>&lt;анонимный&gt;</dc:creator>
              <dc:date>2017-06-05T16:24:00</dc:date>
            </office:change-info>
            <text:p text:style-name="P50"><text:span text:style-name="T33">д</text:span></text:p>
          </text:deletion>
        </text:changed-region>
        <text:changed-region xml:id="ct301800496" text:id="ct30180049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451400" text:id="ct224451400">
          <text:deletion>
            <office:change-info>
              <dc:creator>&lt;анонимный&gt;</dc:creator>
              <dc:date>2017-05-30T17:15:00</dc:date>
            </office:change-info>
            <text:p text:style-name="P50"><text:span text:style-name="T33"><text:s/>(</text:span><text:span text:style-name="T46">с учетом </text:span><text:span text:style-name="T33">НДС).</text:span></text:p>
          </text:deletion>
        </text:changed-region>
        <text:changed-region xml:id="ct224451504" text:id="ct224451504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301798312" text:id="ct301798312">
          <text:deletion>
            <office:change-info>
              <dc:creator>&lt;анонимный&gt;</dc:creator>
              <dc:date>2017-06-05T16:24:00</dc:date>
            </office:change-info>
            <text:p text:style-name="P51"><text:span text:style-name="T47">д</text:span></text:p>
          </text:deletion>
        </text:changed-region>
        <text:changed-region xml:id="ct301792176" text:id="ct30179217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01788640" text:id="ct301788640">
          <text:deletion>
            <office:change-info>
              <dc:creator>&lt;анонимный&gt;</dc:creator>
              <dc:date>2017-06-05T16:24:00</dc:date>
            </office:change-info>
            <text:p text:style-name="P52"><text:span text:style-name="T48">д</text:span></text:p>
          </text:deletion>
        </text:changed-region>
        <text:changed-region xml:id="ct301791448" text:id="ct3017914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451608" text:id="ct224451608">
          <text:deletion>
            <office:change-info>
              <dc:creator>&lt;анонимный&gt;</dc:creator>
              <dc:date>2017-05-30T18:05:00</dc:date>
            </office:change-info>
            <text:p text:style-name="P52"><text:span text:style-name="T48">производится </text:span></text:p>
          </text:deletion>
        </text:changed-region>
        <text:changed-region xml:id="ct224451712" text:id="ct224451712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224451816" text:id="ct224451816">
          <text:deletion>
            <office:change-info>
              <dc:creator>&lt;анонимный&gt;</dc:creator>
              <dc:date>2017-05-30T18:05:00</dc:date>
            </office:change-info>
            <text:p text:style-name="P52"><text:span text:style-name="T48"><text:s/>вносятся</text:span></text:p>
          </text:deletion>
        </text:changed-region>
        <text:changed-region xml:id="ct224451920" text:id="ct22445192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452024" text:id="ct224452024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224452128" text:id="ct224452128">
          <text:deletion>
            <office:change-info>
              <dc:creator>&lt;анонимный&gt;</dc:creator>
              <dc:date>2017-05-30T11:27:00</dc:date>
            </office:change-info>
            <text:p text:style-name="P53"><text:span text:style-name="T49">???</text:span></text:p>
          </text:deletion>
        </text:changed-region>
        <text:changed-region xml:id="ct224452232" text:id="ct224452232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341913128" text:id="ct341913128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224452336" text:id="ct224452336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224452440" text:id="ct224452440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224452544" text:id="ct224452544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224452648" text:id="ct224452648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224452752" text:id="ct2244527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224452856" text:id="ct224452856">
          <text:deletion>
            <office:change-info>
              <dc:creator>&lt;анонимный&gt;</dc:creator>
              <dc:date>2017-06-01T12:08:00</dc:date>
            </office:change-info>
            <text:p text:style-name="P54"><text:span text:style-name="T50">5</text:span></text:p>
          </text:deletion>
        </text:changed-region>
        <text:changed-region xml:id="ct224452960" text:id="ct224452960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224453064" text:id="ct2244530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01796752" text:id="ct301796752">
          <text:deletion>
            <office:change-info>
              <dc:creator>&lt;анонимный&gt;</dc:creator>
              <dc:date>2017-06-05T16:24:00</dc:date>
            </office:change-info>
            <text:p text:style-name="P54"><text:span text:style-name="T51">д</text:span></text:p>
          </text:deletion>
        </text:changed-region>
        <text:changed-region xml:id="ct301785104" text:id="ct30178510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01790616" text:id="ct30179061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01793944" text:id="ct301793944">
          <text:deletion>
            <office:change-info>
              <dc:creator>&lt;анонимный&gt;</dc:creator>
              <dc:date>2017-06-05T16:24:00</dc:date>
            </office:change-info>
            <text:p text:style-name="P54"><text:span text:style-name="T52">д</text:span></text:p>
          </text:deletion>
        </text:changed-region>
        <text:changed-region xml:id="ct301799768" text:id="ct3017997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453168" text:id="ct224453168">
          <text:deletion>
            <office:change-info>
              <dc:creator>&lt;анонимный&gt;</dc:creator>
              <dc:date>2017-06-01T12:08:00</dc:date>
            </office:change-info>
            <text:p text:style-name="P55">6</text:p>
          </text:deletion>
        </text:changed-region>
        <text:changed-region xml:id="ct224453272" text:id="ct224453272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301801328" text:id="ct301801328">
          <text:deletion>
            <office:change-info>
              <dc:creator>&lt;анонимный&gt;</dc:creator>
              <dc:date>2017-06-05T16:24:00</dc:date>
            </office:change-info>
            <text:p text:style-name="P55">д</text:p>
          </text:deletion>
        </text:changed-region>
        <text:changed-region xml:id="ct301794048" text:id="ct3017940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224453376" text:id="ct224453376">
          <text:deletion>
            <office:change-info>
              <dc:creator>&lt;анонимный&gt;</dc:creator>
              <dc:date>2017-05-30T18:06:00</dc:date>
            </office:change-info>
            <text:p text:style-name="P55">установленном законом </text:p>
          </text:deletion>
        </text:changed-region>
        <text:changed-region xml:id="ct224453480" text:id="ct224453480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224453584" text:id="ct22445358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24453688" text:id="ct224453688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224453792" text:id="ct224453792">
          <text:deletion>
            <office:change-info>
              <dc:creator>&lt;анонимный&gt;</dc:creator>
              <dc:date>2017-05-30T17:55:00</dc:date>
            </office:change-info>
            <text:h text:style-name="P56" text:outline-level="1">I</text:h>
          </text:deletion>
        </text:changed-region>
        <text:changed-region xml:id="ct224453896" text:id="ct224453896">
          <text:deletion>
            <office:change-info>
              <dc:creator>&lt;анонимный&gt;</dc:creator>
              <dc:date>2017-05-30T17:55:00</dc:date>
            </office:change-info>
            <text:p text:style-name="P57"><text:span text:style-name="T33">4</text:span></text:p>
          </text:deletion>
        </text:changed-region>
        <text:changed-region xml:id="ct224454000" text:id="ct2244540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454104" text:id="ct224454104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224454208" text:id="ct224454208">
          <text:deletion>
            <office:change-info>
              <dc:creator>&lt;анонимный&gt;</dc:creator>
              <dc:date>2017-05-30T12:36:00</dc:date>
            </office:change-info>
            <text:p text:style-name="P57"><text:span text:style-name="T53">Настоящий договор вступает в силу с момента его подписания и действует по ___________ </text:span></text:p>
          </text:deletion>
        </text:changed-region>
        <text:changed-region xml:id="ct224227872" text:id="ct224227872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224227976" text:id="ct224227976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224228080" text:id="ct224228080">
          <text:deletion>
            <office:change-info>
              <dc:creator>&lt;анонимный&gt;</dc:creator>
              <dc:date>2017-05-30T17:55:00</dc:date>
            </office:change-info>
            <text:p text:style-name="P46"><text:span text:style-name="T33">4</text:span></text:p>
          </text:deletion>
        </text:changed-region>
        <text:changed-region xml:id="ct224228184" text:id="ct2242281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800704" text:id="ct301800704">
          <text:deletion>
            <office:change-info>
              <dc:creator>&lt;анонимный&gt;</dc:creator>
              <dc:date>2017-06-05T16:25:00</dc:date>
            </office:change-info>
            <text:p text:style-name="P46"><text:span text:style-name="T33">д</text:span></text:p>
          </text:deletion>
        </text:changed-region>
        <text:changed-region xml:id="ct301800288" text:id="ct30180028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8288" text:id="ct224228288">
          <text:deletion>
            <office:change-info>
              <dc:creator>&lt;анонимный&gt;</dc:creator>
              <dc:date>2017-05-31T14:18:00</dc:date>
            </office:change-info>
            <text:p text:style-name="P46"><text:span text:style-name="T54">4</text:span></text:p>
          </text:deletion>
        </text:changed-region>
        <text:changed-region xml:id="ct224228392" text:id="ct224228392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224228496" text:id="ct224228496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301801016" text:id="ct301801016">
          <text:deletion>
            <office:change-info>
              <dc:creator>&lt;анонимный&gt;</dc:creator>
              <dc:date>2017-06-05T16:25:00</dc:date>
            </office:change-info>
            <text:p text:style-name="P46"><text:span text:style-name="T33">д</text:span></text:p>
          </text:deletion>
        </text:changed-region>
        <text:changed-region xml:id="ct301792592" text:id="ct3017925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01802160" text:id="ct301802160">
          <text:deletion>
            <office:change-info>
              <dc:creator>&lt;анонимный&gt;</dc:creator>
              <dc:date>2017-06-05T16:25:00</dc:date>
            </office:change-info>
            <text:p text:style-name="P46"><text:span text:style-name="T33">д</text:span></text:p>
          </text:deletion>
        </text:changed-region>
        <text:changed-region xml:id="ct301796648" text:id="ct3017966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01789784" text:id="ct301789784">
          <text:deletion>
            <office:change-info>
              <dc:creator>&lt;анонимный&gt;</dc:creator>
              <dc:date>2017-06-05T16:25:00</dc:date>
            </office:change-info>
            <text:p text:style-name="P46"><text:span text:style-name="T33">д</text:span></text:p>
          </text:deletion>
        </text:changed-region>
        <text:changed-region xml:id="ct301786248" text:id="ct3017862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8600" text:id="ct2242286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28704" text:id="ct224228704">
          <text:deletion>
            <office:change-info>
              <dc:creator>&lt;анонимный&gt;</dc:creator>
              <dc:date>2017-05-30T17:55:00</dc:date>
            </office:change-info>
            <text:p text:style-name="P58"><text:span text:style-name="T33">5</text:span></text:p>
          </text:deletion>
        </text:changed-region>
        <text:changed-region xml:id="ct224228808" text:id="ct2242288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8416" text:id="ct301798416">
          <text:deletion>
            <office:change-info>
              <dc:creator>&lt;анонимный&gt;</dc:creator>
              <dc:date>2017-06-05T16:25:00</dc:date>
            </office:change-info>
            <text:p text:style-name="P58"><text:span text:style-name="T33">д</text:span></text:p>
          </text:deletion>
        </text:changed-region>
        <text:changed-region xml:id="ct301800912" text:id="ct30180091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8912" text:id="ct224228912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224229016" text:id="ct224229016">
          <text:deletion>
            <office:change-info>
              <dc:creator>&lt;анонимный&gt;</dc:creator>
              <dc:date>2017-05-30T17:55:00</dc:date>
            </office:change-info>
            <text:p text:style-name="P59">5</text:p>
          </text:deletion>
        </text:changed-region>
        <text:changed-region xml:id="ct224229120" text:id="ct2242291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3424" text:id="ct301793424">
          <text:deletion>
            <office:change-info>
              <dc:creator>&lt;анонимный&gt;</dc:creator>
              <dc:date>2017-06-05T16:25:00</dc:date>
            </office:change-info>
            <text:p text:style-name="P59">д</text:p>
          </text:deletion>
        </text:changed-region>
        <text:changed-region xml:id="ct301794568" text:id="ct3017945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9224" text:id="ct224229224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229328" text:id="ct2242293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4776" text:id="ct301794776">
          <text:deletion>
            <office:change-info>
              <dc:creator>&lt;анонимный&gt;</dc:creator>
              <dc:date>2017-06-05T16:25:00</dc:date>
            </office:change-info>
            <text:p text:style-name="P60"><text:span text:style-name="T33">д</text:span></text:p>
          </text:deletion>
        </text:changed-region>
        <text:changed-region xml:id="ct301799144" text:id="ct30179914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01799040" text:id="ct301799040">
          <text:deletion>
            <office:change-info>
              <dc:creator>&lt;анонимный&gt;</dc:creator>
              <dc:date>2017-06-05T16:25:00</dc:date>
            </office:change-info>
            <text:p text:style-name="P60"><text:span text:style-name="T33">д</text:span></text:p>
          </text:deletion>
        </text:changed-region>
        <text:changed-region xml:id="ct301795608" text:id="ct3017956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9432" text:id="ct224229432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224229536" text:id="ct224229536">
          <text:deletion>
            <office:change-info>
              <dc:creator>&lt;анонимный&gt;</dc:creator>
              <dc:date>2017-05-30T20:57:00</dc:date>
            </office:change-info>
            <text:p text:style-name="P60"><text:span text:style-name="T33">ительных работ</text:span></text:p>
          </text:deletion>
        </text:changed-region>
        <text:changed-region xml:id="ct224229640" text:id="ct224229640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01785520" text:id="ct301785520">
          <text:deletion>
            <office:change-info>
              <dc:creator>&lt;анонимный&gt;</dc:creator>
              <dc:date>2017-06-05T16:25:00</dc:date>
            </office:change-info>
            <text:p text:style-name="P60"><text:span text:style-name="T33">д</text:span></text:p>
          </text:deletion>
        </text:changed-region>
        <text:changed-region xml:id="ct301794360" text:id="ct3017943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01797584" text:id="ct301797584">
          <text:deletion>
            <office:change-info>
              <dc:creator>&lt;анонимный&gt;</dc:creator>
              <dc:date>2017-06-05T16:25:00</dc:date>
            </office:change-info>
            <text:p text:style-name="P60"><text:span text:style-name="T33">д</text:span></text:p>
          </text:deletion>
        </text:changed-region>
        <text:changed-region xml:id="ct301788952" text:id="ct30178895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9744" text:id="ct224229744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229848" text:id="ct2242298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84688" text:id="ct301784688">
          <text:deletion>
            <office:change-info>
              <dc:creator>&lt;анонимный&gt;</dc:creator>
              <dc:date>2017-06-05T16:25:00</dc:date>
            </office:change-info>
            <text:p text:style-name="P60"><text:span text:style-name="T33">д</text:span></text:p>
          </text:deletion>
        </text:changed-region>
        <text:changed-region xml:id="ct301792696" text:id="ct30179269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224229952" text:id="ct224229952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230056" text:id="ct2242300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30160" text:id="ct224230160">
          <text:deletion>
            <office:change-info>
              <dc:creator>&lt;анонимный&gt;</dc:creator>
              <dc:date>2017-06-05T09:21:00</dc:date>
            </office:change-info>
            <text:p text:style-name="P60"><text:span text:style-name="T33">н</text:span></text:p>
          </text:deletion>
        </text:changed-region>
        <text:changed-region xml:id="ct224230264" text:id="ct22423026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01794984" text:id="ct301794984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6440" text:id="ct30179644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01791552" text:id="ct301791552">
          <text:deletion>
            <office:change-info>
              <dc:creator>&lt;анонимный&gt;</dc:creator>
              <dc:date>2017-06-05T16:22:00</dc:date>
            </office:change-info>
            <text:p text:style-name="P60"><text:span text:style-name="T33">д</text:span></text:p>
          </text:deletion>
        </text:changed-region>
        <text:changed-region xml:id="ct301793320" text:id="ct30179332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224230368" text:id="ct224230368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301795504" text:id="ct301795504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9456" text:id="ct30179945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230472" text:id="ct224230472">
          <text:deletion>
            <office:change-info>
              <dc:creator>&lt;анонимный&gt;</dc:creator>
              <dc:date>2017-05-30T17:15:00</dc:date>
            </office:change-info>
            <text:p text:style-name="P60"><text:span text:style-name="T55">3</text:span></text:p>
          </text:deletion>
        </text:changed-region>
        <text:changed-region xml:id="ct224230576" text:id="ct224230576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224230680" text:id="ct224230680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230784" text:id="ct2242307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30888" text:id="ct224230888">
          <text:deletion>
            <office:change-info>
              <dc:creator>&lt;анонимный&gt;</dc:creator>
              <dc:date>2017-06-05T09:21:00</dc:date>
            </office:change-info>
            <text:p text:style-name="P60"><text:span text:style-name="T33">н</text:span></text:p>
          </text:deletion>
        </text:changed-region>
        <text:changed-region xml:id="ct224230992" text:id="ct22423099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01797792" text:id="ct301797792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801536" text:id="ct30180153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231096" text:id="ct224231096">
          <text:deletion>
            <office:change-info>
              <dc:creator>&lt;анонимный&gt;</dc:creator>
              <dc:date>2017-06-01T12:05:00</dc:date>
            </office:change-info>
            <text:p text:style-name="P60"><text:span text:style-name="T33">2</text:span></text:p>
          </text:deletion>
        </text:changed-region>
        <text:changed-region xml:id="ct224231200" text:id="ct224231200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24231304" text:id="ct224231304">
          <text:deletion>
            <office:change-info>
              <dc:creator>&lt;анонимный&gt;</dc:creator>
              <dc:date>2017-06-01T12:05:00</dc:date>
            </office:change-info>
            <text:p text:style-name="P60"><text:span text:style-name="T56">7</text:span></text:p>
          </text:deletion>
        </text:changed-region>
        <text:changed-region xml:id="ct224231408" text:id="ct22423140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24231512" text:id="ct224231512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231616" text:id="ct224231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31720" text:id="ct224231720">
          <text:deletion>
            <office:change-info>
              <dc:creator>&lt;анонимный&gt;</dc:creator>
              <dc:date>2017-06-05T09:21:00</dc:date>
            </office:change-info>
            <text:p text:style-name="P60"><text:span text:style-name="T33">н</text:span></text:p>
          </text:deletion>
        </text:changed-region>
        <text:changed-region xml:id="ct224231824" text:id="ct22423182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24458160" text:id="ct224458160">
          <text:deletion>
            <office:change-info>
              <dc:creator>&lt;анонимный&gt;</dc:creator>
              <dc:date>2017-06-01T12:05:00</dc:date>
            </office:change-info>
            <text:p text:style-name="P60"><text:span text:style-name="T56">6</text:span></text:p>
          </text:deletion>
        </text:changed-region>
        <text:changed-region xml:id="ct224458264" text:id="ct22445826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01788120" text:id="ct301788120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4464" text:id="ct30179446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458368" text:id="ct224458368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458472" text:id="ct2244584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458576" text:id="ct224458576">
          <text:deletion>
            <office:change-info>
              <dc:creator>&lt;анонимный&gt;</dc:creator>
              <dc:date>2017-06-05T09:22:00</dc:date>
            </office:change-info>
            <text:p text:style-name="P60"><text:span text:style-name="T33">н</text:span></text:p>
          </text:deletion>
        </text:changed-region>
        <text:changed-region xml:id="ct224458680" text:id="ct22445868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01797896" text:id="ct301797896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2904" text:id="ct30179290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458784" text:id="ct224458784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458888" text:id="ct2244588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7688" text:id="ct301797688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2280" text:id="ct3017922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458992" text:id="ct224458992">
          <text:deletion>
            <office:change-info>
              <dc:creator>&lt;анонимный&gt;</dc:creator>
              <dc:date>2017-05-30T21:04:00</dc:date>
            </office:change-info>
            <text:p text:style-name="P60"><text:span text:style-name="T33">5</text:span></text:p>
          </text:deletion>
        </text:changed-region>
        <text:changed-region xml:id="ct224459096" text:id="ct22445909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224459200" text:id="ct224459200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301799872" text:id="ct301799872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3008" text:id="ct3017930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01794152" text:id="ct301794152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5088" text:id="ct3017950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01798208" text:id="ct301798208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88328" text:id="ct30178832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459304" text:id="ct224459304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459408" text:id="ct2244594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6336" text:id="ct301796336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33">д</text:span></text:p>
          </text:deletion>
        </text:changed-region>
        <text:changed-region xml:id="ct301797376" text:id="ct3017973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459512" text:id="ct224459512">
          <text:deletion>
            <office:change-info>
              <dc:creator>&lt;анонимный&gt;</dc:creator>
              <dc:date>2017-05-30T17:55:00</dc:date>
            </office:change-info>
            <text:p text:style-name="P58"><text:span text:style-name="T33">5</text:span></text:p>
          </text:deletion>
        </text:changed-region>
        <text:changed-region xml:id="ct224459616" text:id="ct224459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459720" text:id="ct224459720">
          <text:deletion>
            <office:change-info>
              <dc:creator>&lt;анонимный&gt;</dc:creator>
              <dc:date>2017-06-05T09:22:00</dc:date>
            </office:change-info>
            <text:p text:style-name="P58"><text:span text:style-name="T33">а</text:span></text:p>
          </text:deletion>
        </text:changed-region>
        <text:changed-region xml:id="ct224459824" text:id="ct22445982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24459928" text:id="ct224459928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224460032" text:id="ct224460032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460136" text:id="ct2244601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460240" text:id="ct224460240">
          <text:deletion>
            <office:change-info>
              <dc:creator>&lt;анонимный&gt;</dc:creator>
              <dc:date>2017-06-05T09:22:00</dc:date>
            </office:change-info>
            <text:p text:style-name="P60"><text:span text:style-name="T33">л</text:span></text:p>
          </text:deletion>
        </text:changed-region>
        <text:changed-region xml:id="ct224460344" text:id="ct22446034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224460448" text:id="ct224460448">
          <text:deletion>
            <office:change-info>
              <dc:creator>&lt;анонимный&gt;</dc:creator>
              <dc:date>2017-05-30T17:55:00</dc:date>
            </office:change-info>
            <text:p text:style-name="P60"><text:span text:style-name="T33">5</text:span></text:p>
          </text:deletion>
        </text:changed-region>
        <text:changed-region xml:id="ct224460552" text:id="ct2244605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460656" text:id="ct22446065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224460760" text:id="ct224460760">
          <text:deletion>
            <office:change-info>
              <dc:creator>&lt;анонимный&gt;</dc:creator>
              <dc:date>2017-06-01T12:05:00</dc:date>
            </office:change-info>
            <text:p text:style-name="P60"><text:span text:style-name="T56">7</text:span></text:p>
          </text:deletion>
        </text:changed-region>
        <text:changed-region xml:id="ct224460864" text:id="ct22446086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24460968" text:id="ct22446096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224461072" text:id="ct224461072">
          <text:deletion>
            <office:change-info>
              <dc:creator>&lt;анонимный&gt;</dc:creator>
              <dc:date>2017-06-01T12:05:00</dc:date>
            </office:change-info>
            <text:p text:style-name="P60"><text:span text:style-name="T56">8</text:span></text:p>
          </text:deletion>
        </text:changed-region>
        <text:changed-region xml:id="ct224461176" text:id="ct22446117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24461280" text:id="ct22446128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01794672" text:id="ct301794672">
          <text:deletion>
            <office:change-info>
              <dc:creator>&lt;анонимный&gt;</dc:creator>
              <dc:date>2017-06-05T16:26:00</dc:date>
            </office:change-info>
            <text:p text:style-name="P60"><text:span text:style-name="T56">д</text:span></text:p>
          </text:deletion>
        </text:changed-region>
        <text:changed-region xml:id="ct301794880" text:id="ct3017948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224461384" text:id="ct224461384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224461488" text:id="ct224461488">
          <text:deletion>
            <office:change-info>
              <dc:creator>&lt;анонимный&gt;</dc:creator>
              <dc:date>2017-05-30T17:17:00</dc:date>
            </office:change-info>
            <text:p text:style-name="P60"><text:span text:style-name="T56">городского случая </text:span></text:p>
          </text:deletion>
        </text:changed-region>
        <text:changed-region xml:id="ct224461592" text:id="ct224461592">
          <text:deletion>
            <office:change-info>
              <dc:creator>&lt;анонимный&gt;</dc:creator>
              <dc:date>2017-05-30T17:55:00</dc:date>
            </office:change-info>
            <text:p text:style-name="P61"><text:span text:style-name="T33">5</text:span></text:p>
          </text:deletion>
        </text:changed-region>
        <text:changed-region xml:id="ct224461696" text:id="ct2244616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461800" text:id="ct224461800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224461904" text:id="ct224461904">
          <text:deletion>
            <office:change-info>
              <dc:creator>&lt;анонимный&gt;</dc:creator>
              <dc:date>2017-06-01T12:05:00</dc:date>
            </office:change-info>
            <text:p text:style-name="P61"><text:span text:style-name="T56">7</text:span></text:p>
          </text:deletion>
        </text:changed-region>
        <text:changed-region xml:id="ct224462008" text:id="ct22446200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224462112" text:id="ct22446211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224240160" text:id="ct224240160">
          <text:deletion>
            <office:change-info>
              <dc:creator>&lt;анонимный&gt;</dc:creator>
              <dc:date>2017-06-01T12:06:00</dc:date>
            </office:change-info>
            <text:p text:style-name="P61"><text:span text:style-name="T56">8</text:span></text:p>
          </text:deletion>
        </text:changed-region>
        <text:changed-region xml:id="ct224240264" text:id="ct22424026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224240368" text:id="ct22424036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01788016" text:id="ct301788016">
          <text:deletion>
            <office:change-info>
              <dc:creator>&lt;анонимный&gt;</dc:creator>
              <dc:date>2017-06-05T16:26:00</dc:date>
            </office:change-info>
            <text:p text:style-name="P61"><text:span text:style-name="T33">д</text:span></text:p>
          </text:deletion>
        </text:changed-region>
        <text:changed-region xml:id="ct301795400" text:id="ct30179540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01795296" text:id="ct301795296">
          <text:deletion>
            <office:change-info>
              <dc:creator>&lt;анонимный&gt;</dc:creator>
              <dc:date>2017-06-05T16:26:00</dc:date>
            </office:change-info>
            <text:p text:style-name="P61"><text:span text:style-name="T57">д</text:span></text:p>
          </text:deletion>
        </text:changed-region>
        <text:changed-region xml:id="ct301798520" text:id="ct30179852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01800080" text:id="ct301800080">
          <text:deletion>
            <office:change-info>
              <dc:creator>&lt;анонимный&gt;</dc:creator>
              <dc:date>2017-06-05T16:26:00</dc:date>
            </office:change-info>
            <text:p text:style-name="P61"><text:span text:style-name="T57">д</text:span></text:p>
          </text:deletion>
        </text:changed-region>
        <text:changed-region xml:id="ct301801952" text:id="ct3018019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01799560" text:id="ct301799560">
          <text:deletion>
            <office:change-info>
              <dc:creator>&lt;анонимный&gt;</dc:creator>
              <dc:date>2017-06-05T16:27:00</dc:date>
            </office:change-info>
            <text:p text:style-name="P61"><text:span text:style-name="T33">д</text:span></text:p>
          </text:deletion>
        </text:changed-region>
        <text:changed-region xml:id="ct301785624" text:id="ct30178562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0472" text:id="ct224240472">
          <text:deletion>
            <office:change-info>
              <dc:creator>&lt;анонимный&gt;</dc:creator>
              <dc:date>2017-05-30T17:55:00</dc:date>
            </office:change-info>
            <text:p text:style-name="P61"><text:span text:style-name="T33">5</text:span></text:p>
          </text:deletion>
        </text:changed-region>
        <text:changed-region xml:id="ct224240576" text:id="ct22424057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9248" text:id="ct301799248">
          <text:deletion>
            <office:change-info>
              <dc:creator>&lt;анонимный&gt;</dc:creator>
              <dc:date>2017-06-05T16:27:00</dc:date>
            </office:change-info>
            <text:p text:style-name="P61"><text:span text:style-name="T33">д</text:span></text:p>
          </text:deletion>
        </text:changed-region>
        <text:changed-region xml:id="ct301793632" text:id="ct30179363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0680" text:id="ct224240680">
          <text:deletion>
            <office:change-info>
              <dc:creator>&lt;анонимный&gt;</dc:creator>
              <dc:date>2017-05-30T17:55:00</dc:date>
            </office:change-info>
            <text:p text:style-name="P61"><text:span text:style-name="T33">5</text:span></text:p>
          </text:deletion>
        </text:changed-region>
        <text:changed-region xml:id="ct224240784" text:id="ct2242407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40888" text:id="ct224240888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224240992" text:id="ct224240992">
          <text:deletion>
            <office:change-info>
              <dc:creator>&lt;анонимный&gt;</dc:creator>
              <dc:date>2017-05-30T17:55:00</dc:date>
            </office:change-info>
            <text:p text:style-name="P61"><text:span text:style-name="T33">5</text:span></text:p>
          </text:deletion>
        </text:changed-region>
        <text:changed-region xml:id="ct224241096" text:id="ct2242410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41200" text:id="ct224241200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224241304" text:id="ct224241304">
          <text:deletion>
            <office:change-info>
              <dc:creator>&lt;анонимный&gt;</dc:creator>
              <dc:date>2017-05-30T17:55:00</dc:date>
            </office:change-info>
            <text:p text:style-name="P61"><text:span text:style-name="T33">5</text:span></text:p>
          </text:deletion>
        </text:changed-region>
        <text:changed-region xml:id="ct224241408" text:id="ct2242414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41512" text:id="ct224241512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01795192" text:id="ct301795192">
          <text:deletion>
            <office:change-info>
              <dc:creator>&lt;анонимный&gt;</dc:creator>
              <dc:date>2017-06-05T16:27:00</dc:date>
            </office:change-info>
            <text:p text:style-name="P61"><text:span text:style-name="T33">д</text:span></text:p>
          </text:deletion>
        </text:changed-region>
        <text:changed-region xml:id="ct301796128" text:id="ct30179612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01798000" text:id="ct301798000">
          <text:deletion>
            <office:change-info>
              <dc:creator>&lt;анонимный&gt;</dc:creator>
              <dc:date>2017-06-05T16:27:00</dc:date>
            </office:change-info>
            <text:p text:style-name="P61"><text:span text:style-name="T57">д</text:span></text:p>
          </text:deletion>
        </text:changed-region>
        <text:changed-region xml:id="ct301794256" text:id="ct30179425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1616" text:id="ct224241616">
          <text:deletion>
            <office:change-info>
              <dc:creator>&lt;анонимный&gt;</dc:creator>
              <dc:date>2017-05-30T17:55:00</dc:date>
            </office:change-info>
            <text:p text:style-name="P58"><text:span text:style-name="T33">5</text:span></text:p>
          </text:deletion>
        </text:changed-region>
        <text:changed-region xml:id="ct224241720" text:id="ct2242417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01799664" text:id="ct301799664">
          <text:deletion>
            <office:change-info>
              <dc:creator>&lt;анонимный&gt;</dc:creator>
              <dc:date>2017-06-05T16:27:00</dc:date>
            </office:change-info>
            <text:p text:style-name="P58"><text:span text:style-name="T33">д</text:span></text:p>
          </text:deletion>
        </text:changed-region>
        <text:changed-region xml:id="ct301796024" text:id="ct30179602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1824" text:id="ct224241824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224241928" text:id="ct224241928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224242032" text:id="ct224242032">
          <text:deletion>
            <office:change-info>
              <dc:creator>&lt;анонимный&gt;</dc:creator>
              <dc:date>2017-05-30T18:07:00</dc:date>
            </office:change-info>
            <text:p text:style-name="P58"><text:span text:style-name="T58">в течение одного месяца </text:span></text:p>
          </text:deletion>
        </text:changed-region>
        <text:changed-region xml:id="ct224242136" text:id="ct224242136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301798104" text:id="ct301798104">
          <text:deletion>
            <office:change-info>
              <dc:creator>&lt;анонимный&gt;</dc:creator>
              <dc:date>2017-06-05T16:27:00</dc:date>
            </office:change-info>
            <text:p text:style-name="P58"><text:span text:style-name="T33">д</text:span></text:p>
          </text:deletion>
        </text:changed-region>
        <text:changed-region xml:id="ct301798936" text:id="ct3017989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2240" text:id="ct22424224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24242344" text:id="ct2242423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42448" text:id="ct22424244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24242552" text:id="ct224242552">
          <text:deletion>
            <office:change-info>
              <dc:creator>&lt;анонимный&gt;</dc:creator>
              <dc:date>2017-05-30T17:56:00</dc:date>
            </office:change-info>
            <text:p text:style-name="P45">6</text:p>
          </text:deletion>
        </text:changed-region>
        <text:changed-region xml:id="ct224242656" text:id="ct22424265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799976" text:id="ct301799976">
          <text:deletion>
            <office:change-info>
              <dc:creator>&lt;анонимный&gt;</dc:creator>
              <dc:date>2017-06-05T16:27:00</dc:date>
            </office:change-info>
            <text:p text:style-name="P45">д</text:p>
          </text:deletion>
        </text:changed-region>
        <text:changed-region xml:id="ct301793216" text:id="ct30179321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2760" text:id="ct224242760">
          <text:deletion>
            <office:change-info>
              <dc:creator>&lt;анонимный&gt;</dc:creator>
              <dc:date>2017-05-30T17:56:00</dc:date>
            </office:change-info>
            <text:p text:style-name="P45">6</text:p>
          </text:deletion>
        </text:changed-region>
        <text:changed-region xml:id="ct224242864" text:id="ct22424286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797272" text:id="ct301797272">
          <text:deletion>
            <office:change-info>
              <dc:creator>&lt;анонимный&gt;</dc:creator>
              <dc:date>2017-06-05T16:27:00</dc:date>
            </office:change-info>
            <text:p text:style-name="P45">д</text:p>
          </text:deletion>
        </text:changed-region>
        <text:changed-region xml:id="ct301793736" text:id="ct3017937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2968" text:id="ct22424296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24243072" text:id="ct2242430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224243176" text:id="ct22424317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224243280" text:id="ct224243280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33">7</text:span></text:p>
          </text:deletion>
        </text:changed-region>
        <text:changed-region xml:id="ct224243384" text:id="ct22424338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801224" text:id="ct301801224">
          <text:deletion>
            <office:change-info>
              <dc:creator>&lt;анонимный&gt;</dc:creator>
              <dc:date>2017-06-05T16:27:00</dc:date>
            </office:change-info>
            <text:p text:style-name="P46"><text:span text:style-name="T33">д</text:span></text:p>
          </text:deletion>
        </text:changed-region>
        <text:changed-region xml:id="ct301790928" text:id="ct30179092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01801640" text:id="ct301801640">
          <text:deletion>
            <office:change-info>
              <dc:creator>&lt;анонимный&gt;</dc:creator>
              <dc:date>2017-06-05T16:27:00</dc:date>
            </office:change-info>
            <text:p text:style-name="P46"><text:span text:style-name="T33">д</text:span></text:p>
          </text:deletion>
        </text:changed-region>
        <text:changed-region xml:id="ct301801848" text:id="ct30180184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3488" text:id="ct224243488">
          <text:deletion>
            <office:change-info>
              <dc:creator>&lt;анонимный&gt;</dc:creator>
              <dc:date>2017-05-30T17:56:00</dc:date>
            </office:change-info>
            <text:p text:style-name="P62"><text:span text:style-name="T33">7</text:span></text:p>
          </text:deletion>
        </text:changed-region>
        <text:changed-region xml:id="ct224243592" text:id="ct22424359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802264" text:id="ct301802264">
          <text:deletion>
            <office:change-info>
              <dc:creator>&lt;анонимный&gt;</dc:creator>
              <dc:date>2017-06-05T16:27:00</dc:date>
            </office:change-info>
            <text:p text:style-name="P62"><text:span text:style-name="T33">д</text:span></text:p>
          </text:deletion>
        </text:changed-region>
        <text:changed-region xml:id="ct301802368" text:id="ct3018023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01799352" text:id="ct301799352">
          <text:deletion>
            <office:change-info>
              <dc:creator>&lt;анонимный&gt;</dc:creator>
              <dc:date>2017-06-05T16:27:00</dc:date>
            </office:change-info>
            <text:p text:style-name="P62"><text:span text:style-name="T33">д</text:span></text:p>
          </text:deletion>
        </text:changed-region>
        <text:changed-region xml:id="ct301802056" text:id="ct30180205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243696" text:id="ct224243696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224243800" text:id="ct224243800">
          <text:deletion>
            <office:change-info>
              <dc:creator>&lt;анонимный&gt;</dc:creator>
              <dc:date>2017-05-30T21:14:00</dc:date>
            </office:change-info>
            <text:p text:style-name="P62"><text:span text:style-name="T33">ительными работами</text:span></text:p>
          </text:deletion>
        </text:changed-region>
        <text:changed-region xml:id="ct224243904" text:id="ct224243904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224244008" text:id="ct224244008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224244112" text:id="ct224244112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224462256" text:id="ct224462256">
          <text:deletion>
            <office:change-info>
              <dc:creator>&lt;анонимный&gt;</dc:creator>
              <dc:date>2017-05-30T11:54:00</dc:date>
            </office:change-info>
            <text:p text:style-name="P62"><text:span text:style-name="T59">аокмитт</text:span></text:p>
          </text:deletion>
        </text:changed-region>
        <text:changed-region xml:id="ct224462360" text:id="ct224462360">
          <text:deletion>
            <office:change-info>
              <dc:creator>&lt;анонимный&gt;</dc:creator>
              <dc:date>2017-05-30T21:14:00</dc:date>
            </office:change-info>
            <text:p text:style-name="P62"><text:span text:style-name="T33">восстановительным работам</text:span></text:p>
          </text:deletion>
        </text:changed-region>
        <text:changed-region xml:id="ct224462464" text:id="ct224462464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224462568" text:id="ct224462568">
          <text:deletion>
            <office:change-info>
              <dc:creator>&lt;анонимный&gt;</dc:creator>
              <dc:date>2017-05-30T21:15:00</dc:date>
            </office:change-info>
            <text:p text:style-name="P62"><text:span text:style-name="T33">,</text:span></text:p>
          </text:deletion>
        </text:changed-region>
        <text:changed-region xml:id="ct224462672" text:id="ct224462672">
          <text:insertion>
            <office:change-info>
              <dc:creator>&lt;анонимный&gt;</dc:creator>
              <dc:date>2017-05-30T21:15:00</dc:date>
            </office:change-info>
          </text:insertion>
        </text:changed-region>
        <text:changed-region xml:id="ct224462776" text:id="ct224462776">
          <text:deletion>
            <office:change-info>
              <dc:creator>&lt;анонимный&gt;</dc:creator>
              <dc:date>2017-05-30T17:56:00</dc:date>
            </office:change-info>
            <text:h text:style-name="P56" text:outline-level="1"><text:span text:style-name="T60">VIII</text:span></text:h>
          </text:deletion>
        </text:changed-region>
        <text:changed-region xml:id="ct224462880" text:id="ct22446288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224462984" text:id="ct224462984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33">8</text:span></text:p>
          </text:deletion>
        </text:changed-region>
        <text:changed-region xml:id="ct224463088" text:id="ct2244630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802576" text:id="ct301802576">
          <text:deletion>
            <office:change-info>
              <dc:creator>&lt;анонимный&gt;</dc:creator>
              <dc:date>2017-06-05T16:27:00</dc:date>
            </office:change-info>
            <text:p text:style-name="P46"><text:span text:style-name="T33">д</text:span></text:p>
          </text:deletion>
        </text:changed-region>
        <text:changed-region xml:id="ct301802680" text:id="ct30180268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224463192" text:id="ct224463192">
          <text:deletion>
            <office:change-info>
              <dc:creator>&lt;анонимный&gt;</dc:creator>
              <dc:date>2017-05-30T21:16:00</dc:date>
            </office:change-info>
            <text:p text:style-name="P46"><text:span text:style-name="T61"><text:s/>-</text:span></text:p>
          </text:deletion>
        </text:changed-region>
        <text:changed-region xml:id="ct224463296" text:id="ct224463296">
          <text:deletion>
            <office:change-info>
              <dc:creator>&lt;анонимный&gt;</dc:creator>
              <dc:date>2017-05-30T17:56:00</dc:date>
            </office:change-info>
            <text:p text:style-name="P55">8</text:p>
          </text:deletion>
        </text:changed-region>
        <text:changed-region xml:id="ct224463400" text:id="ct2244634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800600" text:id="ct301800600">
          <text:deletion>
            <office:change-info>
              <dc:creator>&lt;анонимный&gt;</dc:creator>
              <dc:date>2017-06-05T16:22:00</dc:date>
            </office:change-info>
            <text:p text:style-name="P55">д</text:p>
          </text:deletion>
        </text:changed-region>
        <text:changed-region xml:id="ct301793112" text:id="ct30179311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224463504" text:id="ct22446350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24463608" text:id="ct224463608">
          <text:deletion>
            <office:change-info>
              <dc:creator>&lt;анонимный&gt;</dc:creator>
              <dc:date>2017-05-30T17:56:00</dc:date>
            </office:change-info>
            <text:p text:style-name="P63"><text:span text:style-name="T33">8</text:span></text:p>
          </text:deletion>
        </text:changed-region>
        <text:changed-region xml:id="ct224463712" text:id="ct22446371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802784" text:id="ct301802784">
          <text:deletion>
            <office:change-info>
              <dc:creator>&lt;анонимный&gt;</dc:creator>
              <dc:date>2017-06-05T16:28:00</dc:date>
            </office:change-info>
            <text:p text:style-name="P63"><text:span text:style-name="T33">д</text:span></text:p>
          </text:deletion>
        </text:changed-region>
        <text:changed-region xml:id="ct301802472" text:id="ct30180247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24463816" text:id="ct22446381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224463920" text:id="ct224463920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33">8</text:span></text:p>
          </text:deletion>
        </text:changed-region>
        <text:changed-region xml:id="ct224464024" text:id="ct22446402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01802992" text:id="ct301802992">
          <text:deletion>
            <office:change-info>
              <dc:creator>&lt;анонимный&gt;</dc:creator>
              <dc:date>2017-06-05T16:28:00</dc:date>
            </office:change-info>
            <text:p text:style-name="P46"><text:span text:style-name="T33">д</text:span></text:p>
          </text:deletion>
        </text:changed-region>
        <text:changed-region xml:id="ct301802888" text:id="ct30180288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224464128" text:id="ct224464128">
          <text:deletion>
            <office:change-info>
              <dc:creator>&lt;анонимный&gt;</dc:creator>
              <dc:date>2017-05-30T17:56:00</dc:date>
            </office:change-info>
            <text:h text:style-name="P56" text:outline-level="1">I</text:h>
          </text:deletion>
        </text:changed-region>
        <text:changed-region xml:id="ct224464232" text:id="ct224464232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224464336" text:id="ct224464336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224464440" text:id="ct224464440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224464544" text:id="ct224464544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224464648" text:id="ct224464648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224464752" text:id="ct224464752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224464856" text:id="ct224464856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224464960" text:id="ct224464960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224465064" text:id="ct224465064">
          <text:deletion>
            <office:change-info>
              <dc:creator>&lt;анонимный&gt;</dc:creator>
              <dc:date>2017-05-30T20:02:00</dc:date>
            </office:change-info>
            <text:p text:style-name="P64"><text:s/>1 </text:p>
          </text:deletion>
        </text:changed-region>
        <text:changed-region xml:id="ct301809128" text:id="ct301809128">
          <text:deletion>
            <office:change-info>
              <dc:creator>&lt;анонимный&gt;</dc:creator>
              <dc:date>2017-06-05T16:29:00</dc:date>
            </office:change-info>
            <text:p text:style-name="P64">д</text:p>
          </text:deletion>
        </text:changed-region>
        <text:changed-region xml:id="ct301808088" text:id="ct301808088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224465168" text:id="ct224465168">
          <text:deletion>
            <office:change-info>
              <dc:creator>&lt;анонимный&gt;</dc:creator>
              <dc:date>2017-05-30T20:02:00</dc:date>
            </office:change-info>
            <text:p text:style-name="P64"/>
            <text:p text:style-name="P64"/>
          </text:deletion>
        </text:changed-region>
        <text:changed-region xml:id="ct224465272" text:id="ct224465272">
          <text:deletion>
            <office:change-info>
              <dc:creator>&lt;анонимный&gt;</dc:creator>
              <dc:date>2017-05-30T20:03:00</dc:date>
            </office:change-info>
            <text:p text:style-name="P64">____</text:p>
          </text:deletion>
        </text:changed-region>
        <text:changed-region xml:id="ct224465376" text:id="ct224465376">
          <text:deletion>
            <office:change-info>
              <dc:creator>&lt;анонимный&gt;</dc:creator>
              <dc:date>2017-05-30T21:20:00</dc:date>
            </office:change-info>
            <text:p text:style-name="P65"> </text:p>
          </text:deletion>
        </text:changed-region>
        <text:changed-region xml:id="ct224465480" text:id="ct224465480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224465584" text:id="ct224465584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УТВЕРЖДЕНО</text:p>
      <text:p text:style-name="P1">Начальник Д<text:change text:change-id="ct82207000"/><text:change-start text:change-id="ct82207104"/><text:span text:style-name="T417">ЗП</text:span><text:change-end text:change-id="ct82207104"/><text:change-start text:change-id="ct82207208"/></text:p>
      <text:p text:style-name="P2"><text:change-end text:change-id="ct82207208"/><text:change text:change-id="ct82207416"/><text:change text:change-id="ct82207312"/><text:change-start text:change-id="ct82207520"/>Г<text:change-end text:change-id="ct82207520"/>орода<text:change text:change-id="ct82207624"/><text:change-start text:change-id="ct82207728"/> <text:change-end text:change-id="ct82207728"/>Южно-Сахалинска</text:p>
      <text:p text:style-name="P225">__________ В.И. Гаврильчик</text:p>
      <text:p text:style-name="P307"><text:change-start text:change-id="ct230126000"/>«__» _______________ <text:span text:style-name="T425">2017 г.</text:span><text:change-end text:change-id="ct230126000"/></text:p>
      <text:p text:style-name="P228"/>
      <text:p text:style-name="P226"/>
      <text:p text:style-name="P229">АУКЦИОННАЯ ДОКУМЕНТАЦИЯ</text:p>
      <text:p text:style-name="P3"><text:span text:style-name="T241">на </text:span><text:span text:style-name="T240">проведени</text:span><text:span text:style-name="T241">е</text:span><text:span text:style-name="T240"> </text:span><text:span text:style-name="T1">аукцион</text:span><text:change text:change-id="ct230125584"/><text:change-start text:change-id="ct230125792"/><text:span text:style-name="T247">а</text:span><text:change-end text:change-id="ct230125792"/><text:span text:style-name="T2"> на право заключения договор</text:span><text:change text:change-id="ct230126416"/><text:change-start text:change-id="ct230125688"/><text:span text:style-name="T247">а</text:span><text:change-end text:change-id="ct230125688"/><text:span text:style-name="T2"> на установку и эксплуатацию рекламных конструкций на земельных участках, зданиях или ином недвижимом имуществе, находящ</text:span><text:span text:style-name="T244">их</text:span><text:span text:style-name="T2">ся в </text:span><text:span text:style-name="T245">муниципальной </text:span><text:span text:style-name="T2">собственности, а также на земельных участках, </text:span><text:span text:style-name="T246">государственная </text:span><text:span text:style-name="T2">собственность на которые не разграничена, на территории </text:span><text:span text:style-name="T245">городского округа «Город Южно-Сахалинск»</text:span></text:p>
      <text:p text:style-name="P171"/>
      <text:p text:style-name="P174"><text:span text:style-name="T387">I. </text:span><text:span text:style-name="T4">Общие положения</text:span></text:p>
      <text:p text:style-name="P172"/>
      <text:p text:style-name="P4"><text:span text:style-name="T4">1.</text:span><text:span text:style-name="T70">1.</text:span><text:span text:style-name="T4"> Форма </text:span><text:change-start text:change-id="ct82207832"/><text:span text:style-name="T74">проведения </text:span><text:change-end text:change-id="ct82207832"/><text:span text:style-name="T4">торгов </text:span><text:change text:change-id="ct82207936"/><text:span text:style-name="T5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68">их</text:span><text:change-start text:change-id="ct82208040"/><text:span text:style-name="T371">ся в </text:span><text:span text:style-name="T368">муниципальной </text:span><text:span text:style-name="T371">собственности, а также на земельных участках, </text:span><text:span text:style-name="T369">государственная </text:span><text:span text:style-name="T371">собственность на которые не разграничена, на территории </text:span><text:span text:style-name="T368">городского округа «Город Южно-Сахалинск» - </text:span><text:span text:style-name="T366">аукцион, утверждена решением Городской Думы</text:span><text:change-end text:change-id="ct82208040"/><text:change text:change-id="ct82208144"/><text:change-start text:change-id="ct82208248"/><text:span text:style-name="T366"> </text:span><text:change-end text:change-id="ct82208248"/><text:change text:change-id="ct82208352"/><text:change-start text:change-id="ct82208456"/><text:span text:style-name="T377">от 18.09.2013 <text:s text:c="11"/></text:span><text:span text:style-name="T378">№</text:span><text:span text:style-name="T377"> 891/53-13-4</text:span><text:change-end text:change-id="ct82208456"/><text:change-start text:change-id="ct82208560"/><text:span text:style-name="T366">.</text:span><text:change-end text:change-id="ct82208560"/></text:p>
      <text:p text:style-name="P5"><text:span text:style-name="T70">1.</text:span><text:span text:style-name="T4">2. П</text:span><text:span text:style-name="T67">оряд</text:span><text:span text:style-name="T4">ок</text:span><text:span text:style-name="T67"> организации и проведения </text:span><text:span text:style-name="T3">аукционов</text:span><text:span text:style-name="T67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68">их</text:span><text:span text:style-name="T67">ся в </text:span><text:span text:style-name="T66">муниципальной </text:span><text:span text:style-name="T67">собственности, а также на земельных участках, </text:span><text:span text:style-name="T69">государственная </text:span><text:span text:style-name="T67">собственность на которые не разграничена, на территории </text:span><text:span text:style-name="T66">городского округа «Город Южно-Сахалинск» </text:span><text:span text:style-name="T4">утвержден постановлением администрации города Южно-Сахалинска от </text:span><text:change text:change-id="ct82208664"/><text:change-start text:change-id="ct82208768"/><text:span text:style-name="T75">02.06.2017</text:span><text:change-end text:change-id="ct82208768"/><text:span text:style-name="T4"> №</text:span><text:change text:change-id="ct82208872"/><text:change-start text:change-id="ct82208976"/><text:span text:style-name="T4"> </text:span><text:span text:style-name="T75">1527-па</text:span><text:change-end text:change-id="ct82208976"/><text:span text:style-name="T4"> </text:span><text:span text:style-name="T73">(далее - Порядок)</text:span><text:span text:style-name="T4">.</text:span></text:p>
      <text:p text:style-name="P71"><text:span text:style-name="T4">1.3. </text:span><text:span text:style-name="T366">Предметом </text:span><text:span text:style-name="T370">аукциона</text:span><text:span text:style-name="T366"> </text:span><text:span text:style-name="T370">является право</text:span><text:span text:style-name="T366"> заключени</text:span><text:span text:style-name="T370">я</text:span><text:span text:style-name="T366"> договора </text:span><text:span text:style-name="T371">на установку и эксплуатацию рекламных конструкций на земельных участках, зданиях или ином недвижимом имуществе, находящ</text:span><text:span text:style-name="T367">их</text:span><text:span text:style-name="T371">ся в </text:span><text:span text:style-name="T368">муниципальной </text:span><text:span text:style-name="T371">собственности, а также на земельных участках, </text:span><text:span text:style-name="T369">государственная </text:span><text:span text:style-name="T371">собственность на которые не разграничена, на территории </text:span><text:span text:style-name="T368">городского округа «Город Южно-Сахалинск» </text:span><text:span text:style-name="T372">(далее — </text:span><text:span text:style-name="T366">аукцион, </text:span><text:span text:style-name="T372">договор)</text:span><text:span text:style-name="T366">.</text:span></text:p>
      <text:p text:style-name="P71"><text:span text:style-name="T366">1.4. </text:span><text:span text:style-name="T382">З</text:span><text:span text:style-name="T373">аказчик</text:span><text:span text:style-name="T366">ом </text:span><text:span text:style-name="T374">аукциона</text:span><text:span text:style-name="T366"> является </text:span><text:span text:style-name="T375">администраци</text:span><text:span text:style-name="T376">я</text:span><text:span text:style-name="T375"> города Южно-Сахалинска </text:span><text:span text:style-name="T376">в лице Департамента землепользования города Южно-Сахалинска.</text:span></text:p>
      <text:p text:style-name="P118"><text:span text:style-name="T6">1.5. </text:span><text:span text:style-name="T101">Уполномоченн</text:span><text:span text:style-name="T6">ой</text:span><text:span text:style-name="T101"> </text:span><text:span text:style-name="T102">организаци</text:span><text:span text:style-name="T6">ей на проведение аукциона является</text:span><text:span text:style-name="T101"> </text:span><text:span text:style-name="T103">муниципальное </text:span><text:span text:style-name="T104">казенное учреждение </text:span><text:span text:style-name="T106">«</text:span><text:span text:style-name="T388">Управление информационно-финансового обеспечения земельными ресурсами</text:span><text:span text:style-name="T106">» </text:span><text:span text:style-name="T107">(</text:span><text:span text:style-name="T105">далее — МКУ «Управление ИФО»</text:span><text:span text:style-name="T107">)</text:span><text:span text:style-name="T101">.</text:span></text:p>
      <text:p text:style-name="P6"><text:soft-page-break/><text:span text:style-name="T101">1.</text:span><text:span text:style-name="T6">6. </text:span><text:change text:change-id="ct82209080"/><text:span text:style-name="T6">М</text:span><text:span text:style-name="T4">есто нахождения, почтовый адрес, адрес электронной почты и номер телефона контактного лица Уполномоченн</text:span><text:span text:style-name="T71">ой организации: </text:span><text:span text:style-name="T117">6930</text:span><text:span text:style-name="T113">00, <text:s text:c="9"/></text:span><text:span text:style-name="T116">г. Южно-Сахалинск, ул. Карла Маркса, д. 32</text:span><text:change text:change-id="ct82209184"/><text:change-start text:change-id="ct82209288"/><text:span text:style-name="T7">, </text:span><text:span text:style-name="T112">каб. 49, </text:span><text:span text:style-name="T161">dagun@yuzhno-sakh.ru,</text:span><text:span text:style-name="T112"> телефон: 312-603 (доб. 1)</text:span><text:change-end text:change-id="ct82209288"/><text:change-start text:change-id="ct230126832"/><text:span text:style-name="T114">, </text:span><text:span text:style-name="T115">Лоскутов Павел Евгеньевич - начальник отдела наружной рекламы.</text:span><text:change-end text:change-id="ct230126832"/></text:p>
      <text:p text:style-name="P119"><text:span text:style-name="T88">1.</text:span><text:span text:style-name="T9">7. Проведение аукциона осуществляет </text:span><text:span text:style-name="T83">К</text:span><text:span text:style-name="T84">омиссия</text:span><text:span text:style-name="T9"> для проведения </text:span><text:span text:style-name="T85"><text:s/></text:span><text:span text:style-name="T79">аукционов</text:span><text:span text:style-name="T82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80">их</text:span><text:span text:style-name="T82">ся в </text:span><text:span text:style-name="T78">муниципальной </text:span><text:span text:style-name="T82">собственности, а также на земельных участках, </text:span><text:span text:style-name="T81">государственная </text:span><text:span text:style-name="T82">собственность на которые не разграничена, на территории </text:span><text:span text:style-name="T78">городского округа «Город Южно-Сахалинск» </text:span><text:span text:style-name="T87">(далее - Комиссия)</text:span><text:span text:style-name="T78">.</text:span></text:p>
      <text:p text:style-name="P7"><text:span text:style-name="T78">1.</text:span><text:span text:style-name="T9">8. </text:span><text:span text:style-name="T86">Положение </text:span><text:span text:style-name="T91">о </text:span><text:span text:style-name="T92">К</text:span><text:span text:style-name="T91">омиссии </text:span><text:span text:style-name="T92">утверждено </text:span><text:span text:style-name="T380">постановлением администрации города Южно-Сахалинска от </text:span><text:change-start text:change-id="ct82209496"/><text:span text:style-name="T90">02.06.2017</text:span><text:change-end text:change-id="ct82209496"/><text:change text:change-id="ct18753928"/><text:span text:style-name="T380"> №</text:span><text:change text:change-id="ct224342168"/><text:change-start text:change-id="ct224342272"/><text:span text:style-name="T380"> </text:span><text:span text:style-name="T90">15</text:span><text:change-end text:change-id="ct224342272"/><text:change-start text:change-id="ct224342376"/><text:span text:style-name="T90">29-па</text:span><text:change-end text:change-id="ct224342376"/><text:span text:style-name="T380">.</text:span></text:p>
      <text:p text:style-name="P8"><text:span text:style-name="T380">1.</text:span><text:span text:style-name="T379">9. </text:span><text:change-start text:change-id="ct224342480"/><text:span text:style-name="T89">Персональный </text:span><text:change-end text:change-id="ct224342480"/><text:change text:change-id="ct224342584"/><text:change-start text:change-id="ct224342688"/><text:span text:style-name="T89">с</text:span><text:change-end text:change-id="ct224342688"/><text:span text:style-name="T379">остав Комиссии утвержден </text:span><text:span text:style-name="T380">постановлением администрации города Южно-Сахалинска </text:span><text:change text:change-id="ct224342792"/><text:change-start text:change-id="ct224342896"/><text:span text:style-name="T8">от </text:span><text:span text:style-name="T90">02.06.2017</text:span><text:span text:style-name="T8"> № </text:span><text:span text:style-name="T90">1529-па</text:span><text:change-end text:change-id="ct224342896"/><text:span text:style-name="T380">.</text:span></text:p>
      <text:p text:style-name="P173"/>
      <text:p text:style-name="P175"><text:span text:style-name="T381">II.</text:span><text:span text:style-name="T386"> </text:span><text:span text:style-name="T66">П</text:span><text:span text:style-name="T72">рием заявок на участие в аукционе</text:span></text:p>
      <text:p text:style-name="P168"/>
      <text:p text:style-name="P9">2.1. Для участия в ау<text:span text:style-name="T10">кционе после публикации извещения о проведении аукциона претендент подает заявку на участие в аукционе по форме согласно </text:span><text:change text:change-id="ct224343000"/><text:change-start text:change-id="ct224343104"/><text:span text:style-name="T165">П</text:span><text:change-end text:change-id="ct224343104"/><text:span text:style-name="T10">риложению </text:span><text:change-start text:change-id="ct224343208"/><text:span text:style-name="T165">№ </text:span><text:change-end text:change-id="ct224343208"/><text:span text:style-name="T10">1 к настоящей аукционной документации.</text:span></text:p>
      <text:p text:style-name="P75">2.2. Подача заявки на участие в <text:span text:style-name="T24">аукционе</text:span> является акцептом публичной оферты в соответствии со статьей 438<text:span text:style-name="T60"> </text:span>Гражданского кодекса Российской Федерации и означает согласие претендента с условиями <text:span text:style-name="T24">аукциона</text:span> и принятие им обязательств по соблюдению <text:span text:style-name="T391">Порядка</text:span>.</text:p>
      <text:p text:style-name="P85">2.3. Претендент вправе подать заявку на участие в <text:span text:style-name="T24">аукционе</text:span> на любое количество лотов, <text:span text:style-name="T392">но не более одной заявки на один лот.</text:span></text:p>
      <text:p text:style-name="P10">2.4. Прием заявок на участие в аукционе осуществляет отдел наружной рекламы <text:span text:style-name="T108">МКУ «Управление ИФО» </text:span><text:span text:style-name="T99">по адресу: </text:span><text:span text:style-name="T139">г. Южно-Сахалинск, ул. Карла Маркса, д. 32, </text:span><text:span text:style-name="T17">каб. 49. </text:span><text:span text:style-name="T138">В</text:span><text:span text:style-name="T144">ремя приема заявок на участие в аукционе: </text:span><text:span text:style-name="T128">ежедневно в рабочие дни: понедельник-пятница </text:span><text:span text:style-name="T129">с 10 час. 00 мин. до 13 час. 00 мин. и с 14 час. 00 мин. до 17 час. 00 мин. по местному времени.</text:span></text:p>
      <text:p text:style-name="P10"><text:span text:style-name="T17">2.</text:span><text:span text:style-name="T138">5. Датой начала срока подачи заявок на участие в </text:span><text:span text:style-name="T141">аукционе</text:span><text:span text:style-name="T138"> является день публикации извещения о проведении </text:span><text:span text:style-name="T142">аукциона</text:span><text:span text:style-name="T138"> </text:span><text:span text:style-name="T143">на официальном сайте </text:span><text:span text:style-name="T138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146">по </text:span><text:span text:style-name="T145">2</text:span><text:span text:style-name="T138">6</text:span><text:span text:style-name="T145">.06.2017</text:span><text:span text:style-name="T146"> включительно</text:span><text:change-start text:change-id="ct230130160"/><text:span text:style-name="T146"> </text:span><text:span text:style-name="T160">до 17 час. 00 мин. по местному времени</text:span><text:change-end text:change-id="ct230130160"/><text:span text:style-name="T146">.</text:span></text:p>
      <text:p text:style-name="P10"><text:span text:style-name="T138">2.6. Прием заявок на участие в </text:span><text:span text:style-name="T141">аукционе</text:span><text:span text:style-name="T138"> прекращается по истечении срока, установленного в извещении о проведении </text:span><text:span text:style-name="T141">аукцион</text:span><text:span text:style-name="T138">а.</text:span><text:span text:style-name="T147"> </text:span><text:span text:style-name="T138">Заявки на участие в </text:span><text:span text:style-name="T141">аукционе</text:span><text:span text:style-name="T138"> после окончания срока </text:span><text:span text:style-name="T148">их</text:span><text:span text:style-name="T149"> подачи</text:span><text:span text:style-name="T141"> </text:span><text:span text:style-name="T138">не рассматриваются.</text:span><text:change-start text:change-id="ct224343312"/></text:p>
      <text:p text:style-name="P88"><text:span text:style-name="T138">2.7. </text:span><text:change-end text:change-id="ct224343312"/><text:change-start text:change-id="ct224343416"/><text:span text:style-name="T138">Претендент вправе изменить или отозвать заявку на участие в </text:span><text:span text:style-name="T141">аукционе</text:span><text:span text:style-name="T138"> в любое время до рассмотрения заявок на участие в </text:span><text:span text:style-name="T141">аукционе </text:span><text:span text:style-name="T160">(до </text:span><text:soft-page-break/><text:span text:style-name="T160">29.06.2017 10 час. 00 мин. по местному времени)</text:span><text:span text:style-name="T138">, уведомив об этом </text:span><text:span text:style-name="T159">МКУ «Управление ИФО»</text:span><text:span text:style-name="T138"> в письменной форме </text:span><text:span text:style-name="T159">по адресу: </text:span><text:span text:style-name="T139">г. Южно-Сахалинск, ул. Карла Маркса, д. 32, </text:span><text:span text:style-name="T17">каб. 49</text:span><text:span text:style-name="T138">. Отзыв заявок регистрируется в журнале регистрации заявок на участие в </text:span><text:span text:style-name="T141">аукционе</text:span><text:span text:style-name="T138">. </text:span><text:span text:style-name="T147">Уполномоченная организация</text:span><text:span text:style-name="T163"> обязан</text:span><text:span text:style-name="T147">а</text:span><text:span text:style-name="T163"> вернуть задаток </text:span><text:span text:style-name="T147">в течение </text:span><text:span text:style-name="T149">пяти</text:span><text:span text:style-name="T147"> рабочих дней с момента подписания </text:span><text:span text:style-name="T158">К</text:span><text:span text:style-name="T147">омиссией протокола рассмотрения заявок.</text:span><text:change-end text:change-id="ct224343416"/></text:p>
      <text:p text:style-name="P84"/>
      <text:p text:style-name="P187">III. <text:span text:style-name="T62">Лоты аукциона и начальная (минимальная) цена лотов</text:span></text:p>
      <text:p text:style-name="P14"/>
      <text:p text:style-name="P10">3.1. Аукцион проводится в отношении лотов №1-7, сформированных в соответствии с <text:change text:change-id="ct224343520"/><text:change-start text:change-id="ct224343624"/><text:span text:style-name="T407">П</text:span><text:change-end text:change-id="ct224343624"/>риложением <text:change-start text:change-id="ct224343728"/><text:span text:style-name="T407">№ </text:span><text:change-end text:change-id="ct224343728"/>2<text:change text:change-id="ct224343832"/> <text:span text:style-name="T20">к настоящей аукционной документации.</text:span></text:p>
      <text:p text:style-name="P11">3.2. Начальная (минимальная) цена лотов <text:span text:style-name="T11">рассчитана </text:span><text:change text:change-id="ct224343936"/><text:span text:style-name="T168">в соответствии с</text:span><text:change-start text:change-id="ct301164848"/><text:span text:style-name="T168"> </text:span><text:span text:style-name="T177">разделом </text:span><text:change-end text:change-id="ct301164848"/><text:change-start text:change-id="ct301165264"/><text:span text:style-name="T177">8. Порядка и</text:span><text:change-end text:change-id="ct301165264"/><text:span text:style-name="T168"> </text:span><text:span text:style-name="T169">Порядком </text:span><text:span text:style-name="T170">определения размера</text:span><text:span text:style-name="T171"> платы </text:span><text:span text:style-name="T170">по договору </text:span><text:span text:style-name="T171">за </text:span><text:span text:style-name="T170">установку и эксплуатацию </text:span><text:span text:style-name="T171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172">государственная </text:span><text:span text:style-name="T171">собственность на который не разграничена, </text:span><text:span text:style-name="T170">на территории городского округа «Город Южно-Сахалинск»</text:span><text:span text:style-name="T168">, утвержденн</text:span><text:span text:style-name="T169">ым</text:span><text:span text:style-name="T168"> постановлением </text:span><text:span text:style-name="T169">администрации</text:span><text:span text:style-name="T173"> </text:span><text:span text:style-name="T168">города Южно-Сахалинска </text:span><text:span text:style-name="T12">от </text:span><text:change text:change-id="ct224344040"/><text:change-start text:change-id="ct224344144"/><text:span text:style-name="T176">02.</text:span><text:change-end text:change-id="ct224344144"/><text:change-start text:change-id="ct224344248"/><text:span text:style-name="T176">06.2017</text:span><text:change-end text:change-id="ct224344248"/><text:span text:style-name="T12"> №</text:span><text:change text:change-id="ct224344456"/><text:change-start text:change-id="ct224344560"/><text:span text:style-name="T12"> </text:span><text:span text:style-name="T176">1528-па</text:span><text:change-end text:change-id="ct224344560"/><text:span text:style-name="T12">, и приведена в </text:span><text:change text:change-id="ct224344664"/><text:change-start text:change-id="ct224344768"/><text:span text:style-name="T175">П</text:span><text:change-end text:change-id="ct224344768"/><text:span text:style-name="T12">риложении </text:span><text:change-start text:change-id="ct224344872"/><text:span text:style-name="T175">№ </text:span><text:change-end text:change-id="ct224344872"/><text:span text:style-name="T12">3 </text:span><text:change text:change-id="ct224344976"/><text:span text:style-name="T178">к настоящей аукционной документации.</text:span></text:p>
      <text:p text:style-name="P91"/>
      <text:p text:style-name="P189"><text:span text:style-name="T209">IV. </text:span><text:span text:style-name="T205">Задаток</text:span></text:p>
      <text:p text:style-name="P133"/>
      <text:p text:style-name="P12"><text:span text:style-name="T13">4.1. </text:span><text:span text:style-name="T206">Задаток</text:span><text:span text:style-name="T185"> составляет 50%</text:span> <text:span text:style-name="T185">от начальной (минимальной) цены лота </text:span><text:span text:style-name="T13">и рассчитан в </text:span><text:change text:change-id="ct301164744"/><text:change text:change-id="ct224345080"/><text:change-start text:change-id="ct224345184"/><text:span text:style-name="T201">П</text:span><text:change-end text:change-id="ct224345184"/><text:span text:style-name="T13">риложени</text:span><text:change text:change-id="ct301164952"/><text:change-start text:change-id="ct301167448"/><text:span text:style-name="T202">и</text:span><text:change-end text:change-id="ct301167448"/><text:change-start text:change-id="ct224345288"/><text:span text:style-name="T13"> </text:span><text:span text:style-name="T201">№</text:span><text:change-end text:change-id="ct224345288"/><text:span text:style-name="T13"> </text:span><text:span text:style-name="T14">3</text:span><text:change text:change-id="ct224345392"/><text:span text:style-name="T14"> </text:span><text:span text:style-name="T211">к настоящей аукционной документации</text:span><text:change-start text:change-id="ct224345496"/><text:span text:style-name="T211">.</text:span><text:change-end text:change-id="ct224345496"/><text:change-start text:change-id="ct224345600"/></text:p>
      <text:p text:style-name="P154"><text:span text:style-name="T200">4</text:span><text:span text:style-name="T206">.2.<text:tab/></text:span><text:span text:style-name="T185">Претендент вносит задаток на </text:span><text:span text:style-name="T200">следующие </text:span><text:span text:style-name="T185">реквизиты счета:</text:span></text:p>
      <text:p text:style-name="P13"><text:change-end text:change-id="ct224345600"/><text:change text:change-id="ct224345704"/><text:change-start text:change-id="ct224345808"/>Получатель: Департамент финансов администрации города Южно-Сахалинска (ДЗП города Южно-Сахалинска, л/с 05905000030)<text:change-end text:change-id="ct224345808"/><text:change-start text:change-id="ct224345912"/></text:p>
      <text:p text:style-name="P13">ИНН 6501053780 КПП <text:change-end text:change-id="ct224345912"/><text:change-start text:change-id="ct224346016"/>6500101001</text:p>
      <text:p text:style-name="P13">Счет получателя: 40302810864015000005<text:change-end text:change-id="ct224346016"/><text:change-start text:change-id="ct224346120"/></text:p>
      <text:p text:style-name="P13">Банк получателя: отделение Южно-Сахалинск г. Южно-Сахалинска</text:p>
      <text:p text:style-name="P13">БИК<text:change-end text:change-id="ct224346120"/><text:change-start text:change-id="ct224260640"/> 046401001 ОКТМО 647<text:change-end text:change-id="ct224260640"/><text:change-start text:change-id="ct224260744"/><text:span text:style-name="T25">01000</text:span><text:change-end text:change-id="ct224260744"/><text:change-start text:change-id="ct224260848"/></text:p>
      <text:p text:style-name="P131">Назначение платежа: задаток<text:change-end text:change-id="ct224260848"/><text:change-start text:change-id="ct224260952"/> за право участия в аукционе<text:change-end text:change-id="ct224260952"/><text:change-start text:change-id="ct224261056"/> <text:span text:style-name="T413">на установку рекламных конструкций, извещение от ______, лот №____</text:span><text:change-end text:change-id="ct224261056"/><text:change-start text:change-id="ct224261160"/><text:span text:style-name="T413">.</text:span><text:change-end text:change-id="ct224261160"/><text:change-start text:change-id="ct224261264"/></text:p>
      <text:p text:style-name="P139"><text:span text:style-name="T204">4.3. </text:span><text:span text:style-name="T203">Задаток считается внесенным с момента пост</text:span><text:change-end text:change-id="ct224261264"/><text:span text:style-name="T185">упления всей суммы задатка на указанный счет.</text:span></text:p>
      <text:p text:style-name="P132">Задаток, не поступивший на счет, указанный в извещении о проведении <text:span text:style-name="T398">аукциона</text:span>, в срок и в размере, которые установлены в извещении о проведении <text:span text:style-name="T398">аукциона</text:span>, считается невнесенным.</text:p>
      <text:p text:style-name="P12"><text:span text:style-name="T200">4</text:span><text:span text:style-name="T206">.</text:span><text:span text:style-name="T200">4</text:span><text:span text:style-name="T206">.<text:tab/></text:span><text:span text:style-name="T185">Задаток возвращается претендентам в следующих случаях и порядке:</text:span></text:p>
      <text:p text:style-name="P12"><text:span text:style-name="T200">4.4</text:span><text:span text:style-name="T207">.1</text:span><text:change-start text:change-id="ct224261368"/><text:span text:style-name="T207">.</text:span><text:change-end text:change-id="ct224261368"/><text:span text:style-name="T206"><text:tab/></text:span><text:span text:style-name="T185">претендентам, которым отказано в признании участником </text:span><text:span text:style-name="T189">аукциона</text:span><text:span text:style-name="T185">, внесенные ими задатки возвращаются в течение </text:span><text:span text:style-name="T190">пят</text:span><text:span text:style-name="T191">и</text:span><text:span text:style-name="T185"> рабочих дней с момента подписания </text:span><text:span text:style-name="T192">К</text:span><text:span text:style-name="T185">омиссией протокола рассмотрения заявок;</text:span></text:p>
      <text:p text:style-name="P12"><text:soft-page-break/><text:span text:style-name="T200">4.4.</text:span><text:span text:style-name="T207">2</text:span><text:change-start text:change-id="ct224261472"/><text:span text:style-name="T207">.</text:span><text:change-end text:change-id="ct224261472"/><text:span text:style-name="T206"><text:tab/></text:span><text:span text:style-name="T185">в случае поступления от претендента заявления об отзыве заявки на участие в </text:span><text:span text:style-name="T187">аукционе</text:span><text:span text:style-name="T185"> до даты рассмотрения заявок на участие в </text:span><text:span text:style-name="T189">аукцион</text:span><text:span text:style-name="T185">е, внесенный им задаток возвращается в течение </text:span><text:span text:style-name="T193">пяти </text:span><text:span text:style-name="T185">рабочих дней с момента поступления от претендента указанного заявления.</text:span></text:p>
      <text:p text:style-name="P12"><text:span text:style-name="T208">4.</text:span><text:span text:style-name="T200">5.</text:span><text:span text:style-name="T206"><text:tab/></text:span><text:span text:style-name="T185">Участникам, не ставшим победителями </text:span><text:span text:style-name="T189">аукциона</text:span><text:span text:style-name="T185">, </text:span><text:span text:style-name="T194">за исключением участника, </text:span><text:span text:style-name="T195">сделавш</text:span><text:span text:style-name="T194">его</text:span><text:span text:style-name="T195"> предпоследнее предложение по цене лота, </text:span><text:span text:style-name="T185">внесенные задатки возвращаются в течение </text:span><text:span text:style-name="T190">пяти</text:span><text:span text:style-name="T185"> рабочих дней с даты подписания </text:span><text:span text:style-name="T196">К</text:span><text:span text:style-name="T185">омиссией протокола </text:span><text:span text:style-name="T188">проведения аукциона</text:span><text:span text:style-name="T185">.</text:span></text:p>
      <text:p text:style-name="P140"><text:span text:style-name="T200">4.6</text:span><text:span text:style-name="T185">.<text:tab/>Участнику, </text:span><text:span text:style-name="T195">сделавш</text:span><text:span text:style-name="T185">ему</text:span><text:span text:style-name="T195"> предпоследнее предложение по цене лота, </text:span><text:span text:style-name="T185">внесенный задаток возвращается в течение </text:span><text:span text:style-name="T190">пяти</text:span><text:span text:style-name="T185"> рабочих дней с даты подписания договора с победителем аукциона.</text:span></text:p>
      <text:p text:style-name="P12"><text:span text:style-name="T200">4.7</text:span><text:span text:style-name="T206">.<text:tab/></text:span><text:span text:style-name="T185">В случае отказа </text:span><text:span text:style-name="T197">Заказчик</text:span><text:span text:style-name="T191">а</text:span><text:span text:style-name="T185"> </text:span><text:span text:style-name="T198">аукциона</text:span><text:span text:style-name="T185"> от проведения </text:span><text:span text:style-name="T189">аукциона</text:span><text:span text:style-name="T185"> задаток возвращается претендентам в течение </text:span><text:span text:style-name="T190">пяти</text:span><text:span text:style-name="T185"> рабочих дней со дня принятия решения об отказе в проведении </text:span><text:span text:style-name="T189">аукциона</text:span><text:span text:style-name="T185">.</text:span></text:p>
      <text:p text:style-name="P12"><text:span text:style-name="T200">4.8</text:span><text:span text:style-name="T206">.<text:tab/></text:span><text:span text:style-name="T185">Победителю </text:span><text:span text:style-name="T198">аукциона</text:span><text:span text:style-name="T185">, либо лицу, которое является единственным участником </text:span><text:span text:style-name="T198">аукциона</text:span><text:span text:style-name="T185">, </text:span><text:span text:style-name="T194">либо участнику, </text:span><text:span text:style-name="T195">сделавш</text:span><text:span text:style-name="T194">ему</text:span><text:span text:style-name="T195"> предпоследнее предложение по цене лота, </text:span><text:span text:style-name="T194">в случае уклонения победителя аукциона от заключения договора, <text:s/></text:span><text:span text:style-name="T185">задаток засчитывается </text:span><text:span text:style-name="T198">в плату </text:span><text:span text:style-name="T194">за</text:span><text:span text:style-name="T198"> право заключени</text:span><text:span text:style-name="T199">я</text:span><text:span text:style-name="T198"> договора</text:span><text:span text:style-name="T185">.</text:span></text:p>
      <text:p text:style-name="P123"><text:span text:style-name="T180">4.</text:span><text:span text:style-name="T183">9</text:span><text:span text:style-name="T179">.<text:tab/></text:span><text:span text:style-name="T178">Задаток не подлежит возврату в случае, если победитель </text:span><text:span text:style-name="T181">аукциона</text:span><text:span text:style-name="T178">, либо лицо, которое является единственным участником </text:span><text:span text:style-name="T181">аукциона</text:span><text:span text:style-name="T178">, отказалось (уклонилось) от заключения договора на установку и эксплуатацию рекламных конструкций</text:span><text:span text:style-name="T182"> и </text:span><text:span text:style-name="T174">зачисляется </text:span><text:span text:style-name="T171">в доход бюджета </text:span><text:span text:style-name="T170">городского округа «Город Южно-Сахалинск»</text:span><text:span text:style-name="T171">.</text:span></text:p>
      <text:p text:style-name="P14"><text:change text:change-id="ct224261576"/></text:p>
      <text:p text:style-name="P188"><text:span text:style-name="T16">V. </text:span>Рассмотрение заявок на участие в аукционе <text:span text:style-name="T93">и аукцион</text:span></text:p>
      <text:p text:style-name="P15"/>
      <text:p text:style-name="P15"><text:span text:style-name="T16">5.1. </text:span>Рассмотрение заявок на участие в <text:span text:style-name="T398">аукцион</text:span>е <text:span text:style-name="T16">осуществляется Комиссией 29.06.2017 в </text:span><text:change text:change-id="ct224261680"/><text:change-start text:change-id="ct224261784"/><text:span text:style-name="T16">10</text:span><text:change-end text:change-id="ct224261784"/><text:span text:style-name="T16"> час. 00 мин. по местному времени по адресу: </text:span><text:span text:style-name="T17">Администрация города Южно-Сахалинска</text:span><text:change text:change-id="ct301168488"/><text:change-start text:change-id="ct301168072"/><text:span text:style-name="T17">,</text:span><text:change-end text:change-id="ct301168072"/><text:span text:style-name="T17"> г. Южно-Сахалинск, ул. Ленина, 173, 4 этаж, актовый зал</text:span><text:span text:style-name="T150">.</text:span></text:p>
      <text:p text:style-name="P15"><text:span text:style-name="T150">Претенденты, их представители вправе присутствовать при рассмотрении заявок на участие в </text:span><text:span text:style-name="T152">аукцион</text:span><text:span text:style-name="T153">е.</text:span></text:p>
      <text:p text:style-name="P15"><text:span text:style-name="T150">5.2. </text:span><text:span text:style-name="T151">Аукцион проводится Комиссией в присутствии участников аукциона (их представителей) </text:span><text:span text:style-name="T130">04</text:span><text:span text:style-name="T18">.0</text:span><text:span text:style-name="T130">7</text:span><text:span text:style-name="T18">.2017 в </text:span><text:change text:change-id="ct224261888"/><text:change-start text:change-id="ct224261992"/><text:span text:style-name="T137">10</text:span><text:change-end text:change-id="ct224261992"/><text:span text:style-name="T18"> </text:span><text:span text:style-name="T19">час. 00 мин. по местному времени</text:span><text:change text:change-id="ct224262096"/><text:span text:style-name="T19"> </text:span><text:span text:style-name="T131">по адресу: </text:span><text:span text:style-name="T17">Администрация города Южно-Сахалинска</text:span><text:change text:change-id="ct301165368"/><text:change-start text:change-id="ct301163496"/><text:span text:style-name="T17">,</text:span><text:change-end text:change-id="ct301163496"/><text:span text:style-name="T17"> г. Южно-Сахалинск,</text:span><text:change-start text:change-id="ct301172128"/><text:span text:style-name="T17"><text:line-break/></text:span><text:change-end text:change-id="ct301172128"/><text:span text:style-name="T17"> ул. Ленина, 173, 4 этаж, актовый зал.</text:span></text:p>
      <text:p text:style-name="P128"/>
      <text:p text:style-name="P186"><text:span text:style-name="T162">VI. </text:span><text:span text:style-name="T17">П</text:span><text:span text:style-name="T138">одписание проекта договора</text:span></text:p>
      <text:p text:style-name="P129"/>
      <text:p text:style-name="P97"><text:span text:style-name="T110">6.1. </text:span><text:span text:style-name="T109">МКУ «Управление ИФО»</text:span><text:span text:style-name="T138"> в течение пяти рабочих дней со дня </text:span><text:span text:style-name="T119">размещения на официальном сайте</text:span><text:span text:style-name="T138"> протокола </text:span><text:span text:style-name="T118">проведения аукциона</text:span><text:span text:style-name="T138">, протокола рассмотрения заявок на участие в </text:span><text:span text:style-name="T120">аукцион</text:span><text:span text:style-name="T121">е передает победителю </text:span><text:span text:style-name="T120">аукциона</text:span><text:span text:style-name="T121"> либо лицу, которое являлось единственным участником </text:span><text:span text:style-name="T120">аукциона</text:span><text:span text:style-name="T121">, для подписания проект договора, который составляется путем включения условий исполнения </text:span><text:soft-page-break/><text:span text:style-name="T121">договора, </text:span><text:span text:style-name="T122">предусмотренных </text:span><text:span text:style-name="T123">настоящей </text:span><text:span text:style-name="T122">аукционной документацией </text:span><text:span text:style-name="T123">согласно приложению 4</text:span><text:span text:style-name="T122">, и цены лота, предложенной победителем аукциона, либо цены,</text:span><text:span text:style-name="T121"> предложенн</text:span><text:span text:style-name="T122">ой</text:span><text:span text:style-name="T121"> лицом, которое являлось единственным участником </text:span><text:span text:style-name="T120">аукциона</text:span><text:span text:style-name="T121">, </text:span><text:span text:style-name="T122">но не менее начальной (минимальной) цены лота, указанной в извещении о проведении аукциона</text:span><text:span text:style-name="T121">.</text:span></text:p>
      <text:p text:style-name="P100"><text:span text:style-name="T155">6.2. </text:span><text:span text:style-name="T154">Победитель </text:span><text:span text:style-name="T152">аукциона</text:span><text:span text:style-name="T154"> либо лицо, которое являлось единственным участником </text:span><text:span text:style-name="T152">аукциона</text:span><text:span text:style-name="T154">, в течение пяти рабочих дней со дня получения проекта договора:</text:span></text:p>
      <text:p text:style-name="P150"><text:span text:style-name="T399">6.2.1.<text:tab/></text:span><text:span text:style-name="T60">производит </text:span><text:span text:style-name="T400">о</text:span><text:span text:style-name="T60">плату </text:span><text:span text:style-name="T400">п</text:span><text:span text:style-name="T60">рав</text:span><text:span text:style-name="T400">а</text:span><text:span text:style-name="T60"> заключени</text:span><text:span text:style-name="T400">я</text:span><text:span text:style-name="T60"> договора в безналичной форме путем перевода суммы </text:span><text:span text:style-name="T401">платы за право заключения договора, предложенной победителем аукциона, на реквизиты счета, указанные в извещении о проведении </text:span><text:span text:style-name="T275">аукциона</text:span><text:span text:style-name="T402">.</text:span></text:p>
      <text:p text:style-name="P151">Сумма внесенного задатка засчитывается в счет исполнения обязательств победителя <text:span text:style-name="T270">аукциона</text:span>, лица, которое являлось единственным участником <text:span text:style-name="T94">аукцион</text:span>а, по оплате права заключени<text:span text:style-name="T95">я</text:span> договора.</text:p>
      <text:p text:style-name="P151"><text:span text:style-name="T271">П</text:span><text:span text:style-name="T272">лат</text:span><text:span text:style-name="T271">а</text:span><text:span text:style-name="T272"> за право заключения договора</text:span><text:span text:style-name="T268"> считается внесенн</text:span><text:span text:style-name="T273">ой</text:span><text:span text:style-name="T268"> с момента поступления всей суммы </text:span><text:span text:style-name="T273">за вычетом задатка</text:span><text:span text:style-name="T268"> на </text:span><text:span text:style-name="T273">счет, указанны</text:span><text:span text:style-name="T274">й</text:span><text:span text:style-name="T273"> в извещении о проведении </text:span><text:span text:style-name="T270">аукциона</text:span><text:span text:style-name="T268">.</text:span></text:p>
      <text:p text:style-name="P102"><text:span text:style-name="T155">6</text:span><text:span text:style-name="T156">.2.2</text:span><text:change-start text:change-id="ct224262200"/><text:span text:style-name="T156">.</text:span><text:change-end text:change-id="ct224262200"/><text:span text:style-name="T156"><text:tab/></text:span><text:span text:style-name="T154">подписывает проект договора и возвращает Уполномоченн</text:span><text:span text:style-name="T157">ой организации</text:span><text:span text:style-name="T154">.</text:span></text:p>
      <text:p text:style-name="P101"><text:span text:style-name="T132">В случае принятия решения о заключении договора с участником </text:span><text:span text:style-name="T133">аукциона</text:span><text:span text:style-name="T132">, </text:span><text:span text:style-name="T134">сделавшим предпоследнее предложение по цене лота</text:span><text:span text:style-name="T132">, </text:span><text:span text:style-name="T134">порядок заключения договора определяется в соответствии с п</text:span><text:span text:style-name="T135">ункт</text:span><text:span text:style-name="T136">ами 6.1.-6.2.</text:span><text:span text:style-name="T132"> </text:span><text:span text:style-name="T135"><text:s/></text:span><text:span text:style-name="T134">настояще</text:span><text:span text:style-name="T136">й аукционной документации</text:span><text:span text:style-name="T134">.</text:span></text:p>
      <text:p text:style-name="P107"/>
      <text:p text:style-name="P106"><text:span text:style-name="T134">V</text:span><text:span text:style-name="T125">II. </text:span><text:span text:style-name="T124">Предоставление аукционной документации</text:span></text:p>
      <text:p text:style-name="P108"/>
      <text:p text:style-name="P111"><text:span text:style-name="T251">7.</text:span><text:span text:style-name="T252">1. Аукционная документация размещена на</text:span><text:span text:style-name="T253"> официально</text:span><text:span text:style-name="T252">м</text:span><text:span text:style-name="T253"> сайт</text:span><text:span text:style-name="T252">е</text:span><text:span text:style-name="T253"> </text:span><text:span text:style-name="T254">администрации города Южно-Сахалинска</text:span><text:span text:style-name="T253"> </text:span><text:a xlink:type="simple" xlink:href="http://yuzhno-sakh.ru/" text:style-name="Internet_20_link">http://yuzhno-sakh.ru/</text:a><text:span text:style-name="T255"> </text:span><text:span text:style-name="T252">на </text:span><text:span text:style-name="T403">страниц</text:span>е<text:span text:style-name="T403"> Департамента землепользования города Южно-Сахалинска </text:span>в <text:span text:style-name="T403">раздел</text:span>е<text:span text:style-name="T403"> «Наружная реклама» </text:span><text:span text:style-name="T253">подраздел «Аукционы».</text:span></text:p>
      <text:p text:style-name="P113"><text:span text:style-name="T253">7.</text:span><text:span text:style-name="T252">2. Аукционная документация может быть получена в о</text:span><text:span text:style-name="T261">тдел</text:span><text:span text:style-name="T252">е</text:span><text:span text:style-name="T261"> наружной рекламы МКУ «</text:span><text:span text:style-name="T262">Управление ИФО</text:span><text:span text:style-name="T261">» </text:span><text:span text:style-name="T252">по а</text:span><text:span text:style-name="T250">дрес</text:span><text:span text:style-name="T249">у</text:span><text:span text:style-name="T250">: </text:span><text:span text:style-name="T266">г. Южно-Сахалинск, ул. Карла Маркса, д. 32, </text:span><text:span text:style-name="T267">каб. 49, </text:span><text:span text:style-name="T263">е</text:span><text:span text:style-name="T261">жедневно </text:span><text:change-start text:change-id="ct301786144"/><text:span text:style-name="T265">(</text:span><text:change-end text:change-id="ct301786144"/><text:change-start text:change-id="ct301163704"/><text:span text:style-name="T265">по </text:span><text:change-end text:change-id="ct301163704"/><text:change-start text:change-id="ct301163808"/><text:span text:style-name="T265">26.06.2017 включительно) </text:span><text:change-end text:change-id="ct301163808"/><text:span text:style-name="T261">в рабочие дни: понедельник-пятница </text:span><text:span text:style-name="T263">с 10 час. 00 мин. до 13 час. 00 мин. и с 14 час. 00 мин. до 17 час. 00 мин. по местному времени.</text:span></text:p>
      <text:p text:style-name="P112"><text:span text:style-name="T253">7.</text:span><text:span text:style-name="T264">3</text:span><text:span text:style-name="T252">. Любое заинтересованное лицо вправе не позднее чем за пять рабочих дней до даты окончания срока подачи заявок на участие в </text:span><text:span text:style-name="T256">аукционе</text:span><text:span text:style-name="T252"> (</text:span><text:span text:style-name="T255">по 1</text:span><text:span text:style-name="T260">9</text:span><text:span text:style-name="T255">.06.2017 включительно</text:span><text:span text:style-name="T252">) направить в письменной форме </text:span><text:span text:style-name="T261">МКУ «</text:span><text:span text:style-name="T262">Управление ИФО</text:span><text:span text:style-name="T261">»</text:span><text:span text:style-name="T252"> запрос о разъяснении положений </text:span><text:span text:style-name="T257">аукционной</text:span><text:span text:style-name="T252"> документации. В течение трех рабочих дней с даты поступления указанного запроса Уполномоченн</text:span><text:span text:style-name="T258">ая организация</text:span><text:span text:style-name="T252"> обязан</text:span><text:span text:style-name="T259">а</text:span><text:span text:style-name="T252"> направить разъяснения положений </text:span><text:span text:style-name="T257">аукционной</text:span><text:span text:style-name="T252"> документации. </text:span></text:p>
      <text:p text:style-name="P110"><text:soft-page-break/><text:span text:style-name="T355">Запрос о разъяснении положений </text:span><text:span text:style-name="T356">аукционной</text:span><text:span text:style-name="T355"> документации, поступивший позднее установленного срока, не рассматривается.</text:span></text:p>
      <text:p text:style-name="P108"/>
      <text:p text:style-name="P193"><text:span text:style-name="T354">VIII. </text:span><text:span text:style-name="T358">Отказ от проведения аукциона</text:span></text:p>
      <text:p text:style-name="P109"/>
      <text:p text:style-name="P98"><text:span text:style-name="T359">8.1. </text:span><text:span text:style-name="T357">З</text:span><text:span text:style-name="T360">аказчик</text:span><text:span text:style-name="T359"> </text:span><text:span text:style-name="T361">аукциона</text:span><text:span text:style-name="T359"> вправе принять решение об отказе от проведения </text:span><text:span text:style-name="T361">аукциона </text:span><text:span text:style-name="T359">не позднее, чем за пять рабочих дней до даты окончания срока подачи заявок на участие в </text:span><text:span text:style-name="T361">аукционе — </text:span><text:span text:style-name="T362">по 1</text:span><text:span text:style-name="T363">9</text:span><text:span text:style-name="T362">.06.2017 включительно.</text:span></text:p>
      <text:p text:style-name="P115"><text:change-start text:change-id="ct224262304"/>Приложение <text:span text:style-name="T25">№ 1</text:span></text:p>
      <text:p text:style-name="P83">к аукционной документации</text:p>
      <text:p text:style-name="P167">Форма</text:p>
      <text:p text:style-name="P77"/>
      <text:p text:style-name="P185">ЗАЯВКА </text:p>
      <text:p text:style-name="P185">на участие в аукционе <text:span text:style-name="T23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90"/>
      <text:p text:style-name="P90"/>
      <text:p text:style-name="P79">Извещение о проведении аукциона от ___________</text:p>
      <text:p text:style-name="P79">Лот №_____</text:p>
      <text:p text:style-name="P80"/>
      <text:p text:style-name="P80"/>
      <text:p text:style-name="P81">для юридических лиц: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243">Претендент:</text:p>
          </table:table-cell>
          <table:table-cell table:style-name="Таблица14.B1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6">наименование (фирменное наименование) <text:span text:style-name="T389">с указанием организационно-правовой формы</text:span>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7">ИНН/КПП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6">адрес места нахождения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6">почтовый адрес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6">адрес электронной почты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6">номер контактного телефона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9">Реквизиты счета для возврата задатка: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8">наименование банка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8">БИК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82"><text:span text:style-name="T277">к</text:span><text:span text:style-name="T278">ор</text:span><text:span text:style-name="T277">респондентский </text:span><text:span text:style-name="T278">счет</text:span></text:p>
          </table:table-cell>
          <table:table-cell table:style-name="Таблица14.B2" office:value-type="string">
            <text:p text:style-name="P242"/>
          </table:table-cell>
        </table:table-row>
        <table:table-row>
          <table:table-cell table:style-name="Таблица14.A2" office:value-type="string">
            <text:p text:style-name="P178"><text:span text:style-name="T420">р</text:span>асч<text:span text:style-name="T420">етный </text:span>счет</text:p>
          </table:table-cell>
          <table:table-cell table:style-name="Таблица14.B2" office:value-type="string">
            <text:p text:style-name="P242"/>
          </table:table-cell>
        </table:table-row>
      </table:table>
      <text:p text:style-name="P80"/>
      <text:p text:style-name="P80"/>
      <text:p text:style-name="P81">для физических лиц, в том числе индивидуальных предпринимателей: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243">Претендент:</text:p>
          </table:table-cell>
          <table:table-cell table:style-name="Таблица15.B1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0">фамилия, имя, отчество <text:span text:style-name="T390">(при наличии)</text:span>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7">ИНН</text:p>
          </table:table-cell>
          <table:table-cell table:style-name="Таблица15.B2" office:value-type="string">
            <text:p text:style-name="P242"/>
          </table:table-cell>
        </table:table-row>
        <text:soft-page-break/>
        <table:table-row>
          <table:table-cell table:style-name="Таблица15.A2" office:value-type="string">
            <text:p text:style-name="P170">паспортные данные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0">место жительства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0">почтовый адрес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6">адрес электронной почты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6">номер контактного телефона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9">Реквизиты счета для возврата задатка: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8">наименование банка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8">БИК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8"><text:span text:style-name="T420">к</text:span>ор<text:span text:style-name="T420">респондентский </text:span>счет</text:p>
          </table:table-cell>
          <table:table-cell table:style-name="Таблица15.B2" office:value-type="string">
            <text:p text:style-name="P242"/>
          </table:table-cell>
        </table:table-row>
        <table:table-row>
          <table:table-cell table:style-name="Таблица15.A2" office:value-type="string">
            <text:p text:style-name="P178"><text:span text:style-name="T420">р</text:span>асч<text:span text:style-name="T420">етный </text:span>счет</text:p>
          </table:table-cell>
          <table:table-cell table:style-name="Таблица15.B2" office:value-type="string">
            <text:p text:style-name="P242"/>
          </table:table-cell>
        </table:table-row>
      </table:table>
      <text:p text:style-name="P80"/>
      <text:p text:style-name="P80"/>
      <text:p text:style-name="P122">К заявке на участие в <text:span text:style-name="T24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241">1.</text:p>
          </table:table-cell>
          <table:table-cell table:style-name="Таблица16.B1" office:value-type="string">
            <text:p text:style-name="P238"/>
          </table:table-cell>
        </table:table-row>
        <table:table-row>
          <table:table-cell table:style-name="Таблица16.A1" office:value-type="string">
            <text:p text:style-name="P241">2.</text:p>
          </table:table-cell>
          <table:table-cell table:style-name="Таблица16.B1" office:value-type="string">
            <text:p text:style-name="P238"/>
          </table:table-cell>
        </table:table-row>
        <table:table-row>
          <table:table-cell table:style-name="Таблица16.A1" office:value-type="string">
            <text:p text:style-name="P241">3.</text:p>
          </table:table-cell>
          <table:table-cell table:style-name="Таблица16.B1" office:value-type="string">
            <text:p text:style-name="P238"/>
          </table:table-cell>
        </table:table-row>
        <table:table-row>
          <table:table-cell table:style-name="Таблица16.A1" office:value-type="string">
            <text:p text:style-name="P241">4.</text:p>
          </table:table-cell>
          <table:table-cell table:style-name="Таблица16.B1" office:value-type="string">
            <text:p text:style-name="P238"/>
          </table:table-cell>
        </table:table-row>
        <table:table-row>
          <table:table-cell table:style-name="Таблица16.A1" office:value-type="string">
            <text:p text:style-name="P241">5.</text:p>
          </table:table-cell>
          <table:table-cell table:style-name="Таблица16.B1" office:value-type="string">
            <text:p text:style-name="P238"/>
          </table:table-cell>
        </table:table-row>
        <table:table-row>
          <table:table-cell table:style-name="Таблица16.A1" office:value-type="string">
            <text:p text:style-name="P241">6.</text:p>
          </table:table-cell>
          <table:table-cell table:style-name="Таблица16.B1" office:value-type="string">
            <text:p text:style-name="P238"/>
          </table:table-cell>
        </table:table-row>
      </table:table>
      <text:p text:style-name="P122"/>
      <text:p text:style-name="P122"/>
      <text:p text:style-name="P163"><text:span text:style-name="T221">Настоящей заявкой претендент подтверждает свое согласие на участие </text:span><text:span text:style-name="T215">в аукционе </text:span><text:span text:style-name="T216">на право заключения договор</text:span><text:span text:style-name="T220">а</text:span><text:span text:style-name="T216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17">в соответствии с условиями, предусмотренными извещением о проведении аукциона от _________, аукционной документацией, а также П</text:span><text:span text:style-name="T383">орядк</text:span><text:span text:style-name="T385">ом </text:span><text:span text:style-name="T383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22">Южно-Сахалинск», </text:span><text:span text:style-name="T221">утвержденным постановлением администрации города Южно-Сахалинска </text:span><text:span text:style-name="T218">от </text:span><text:span text:style-name="T219">02.06.2017</text:span><text:span text:style-name="T218"> № </text:span><text:span text:style-name="T219">1527-па</text:span><text:span text:style-name="T221">.</text:span></text:p>
      <text:p text:style-name="P124"/>
      <text:p text:style-name="P124"><text:soft-page-break/><text:span text:style-name="T421">С</text:span>огласе<text:span text:style-name="T25">н</text:span> на обработку персональных данных в соответствии с <text:span text:style-name="T26">действующим</text:span> законодательством Российской Федерации.</text:p>
      <text:p text:style-name="P125"/>
      <text:p text:style-name="P89"/>
      <text:p text:style-name="P78"/>
      <text:p text:style-name="P183"><text:s/>______________ <text:s text:c="39"/>_____________ <text:s text:c="15"/>_____________</text:p>
      <text:p text:style-name="P92">дата <text:s text:c="68"/>подпись <text:s text:c="29"/>расшифровка</text:p>
      <text:p text:style-name="P92"><text:s text:c="104"/></text:p>
      <text:p text:style-name="P92"><text:span text:style-name="T27"><text:s text:c="99"/>МП </text:span>(при наличии)</text:p>
      <text:p text:style-name="P92"/>
      <text:p text:style-name="P92"/>
      <text:p text:style-name="P78"/>
      <text:p text:style-name="P78"/>
      <text:p text:style-name="P16">Заявка принята <text:span text:style-name="T422">Уполномоченной организацией</text:span>:</text:p>
      <text:p text:style-name="P227"/>
      <text:p text:style-name="P227">«____»___________20___г. <text:s/>в _____ч._____мин.</text:p>
      <text:p text:style-name="P227"/>
      <text:p text:style-name="P16">Зарегистрирована за № ________</text:p>
      <text:p text:style-name="P16"/>
      <text:p text:style-name="P16"><text:change-end text:change-id="ct224262304"/><text:change text:change-id="ct224263240"/><text:change text:change-id="ct224263136"/><text:change text:change-id="ct224263032"/><text:change text:change-id="ct224262928"/><text:change text:change-id="ct224262824"/><text:change text:change-id="ct224262720"/><text:change text:change-id="ct224262616"/><text:change text:change-id="ct224262512"/><text:change text:change-id="ct224262408"/><text:change-start text:change-id="ct224263344"/>Подпись лица, принявшего заявку _______________ /_____________________ /<text:change-end text:change-id="ct224263344"/></text:p>
      <text:p text:style-name="P34">Приложение <text:change-start text:change-id="ct224263448"/><text:span text:style-name="T28">№ </text:span><text:change-end text:change-id="ct224263448"/>2<text:change text:change-id="ct224263552"/></text:p>
      <text:p text:style-name="P87">к аукционной документации</text:p>
      <text:p text:style-name="P86"/>
      <text:p text:style-name="P232">Список лотов аукциона на <text:span text:style-name="T62">право </text:span><text:span text:style-name="T268">заключения договора </text:span><text:span text:style-name="T269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248">на территории городского округа «Город Южно-Сахалинск»</text:span></text:p>
      <text:p text:style-name="P233"/>
      <text:p text:style-name="P235"><text:change-start text:change-id="ct224263656"/>Лот №1<text:change-end text:change-id="ct224263656"/></text:p>
      <text:p text:style-name="P233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198">№ п/п</text:p>
          </table:table-cell>
          <table:table-cell table:style-name="Таблица3.A1" office:value-type="string">
            <text:p text:style-name="P200"><text:span text:style-name="T184">Адрес установки и эксплуатации РК*</text:span> </text:p>
          </table:table-cell>
          <table:table-cell table:style-name="Таблица3.A1" office:value-type="string">
            <text:p text:style-name="P198">№РК* по Схеме**</text:p>
          </table:table-cell>
          <table:table-cell table:style-name="Таблица3.A1" office:value-type="string">
            <text:p text:style-name="P198">Вид РК*</text:p>
          </table:table-cell>
          <table:table-cell table:style-name="Таблица3.A1" office:value-type="string">
            <text:p text:style-name="P198">Тип РК*</text:p>
          </table:table-cell>
          <table:table-cell table:style-name="Таблица3.A1" office:value-type="string">
            <text:p text:style-name="P200"><text:span text:style-name="T184">Размер РК*</text:span> </text:p>
          </table:table-cell>
          <table:table-cell table:style-name="Таблица3.A1" office:value-type="string">
            <text:p text:style-name="P200"><text:span text:style-name="T184">Количество сторон РК*</text:span> </text:p>
          </table:table-cell>
          <table:table-cell table:style-name="Таблица3.H1" office:value-type="string">
            <text:p text:style-name="P198">Общая площадь информационного поля РК*, кв. м</text:p>
          </table:table-cell>
          <table:table-cell table:style-name="Таблица3.I1" office:value-type="string">
            <text:p text:style-name="P216">Технологические характеристики РК<text:change-start text:change-id="ct224263760"/>*<text:change-end text:change-id="ct224263760"/></text:p>
          </table:table-cell>
        </table:table-row>
        <table:table-row>
          <table:table-cell table:style-name="Таблица3.A2" office:value-type="string">
            <text:p text:style-name="P36">1.</text:p>
          </table:table-cell>
          <table:table-cell table:style-name="Таблица3.A2" office:value-type="string">
            <text:p text:style-name="P36">Автодорога «Южно-Сахалинск-Корсаков» (восточная сторона) 6 км+880 м</text:p>
          </table:table-cell>
          <table:table-cell table:style-name="Таблица3.A2" office:value-type="string">
            <text:p text:style-name="P36">22</text:p>
          </table:table-cell>
          <table:table-cell table:style-name="Таблица3.A2" office:value-type="string">
            <text:p text:style-name="P35">Билборд</text:p>
          </table:table-cell>
          <table:table-cell table:style-name="Таблица3.A2" office:value-type="string">
            <text:p text:style-name="P35">отдельно стоящая</text:p>
          </table:table-cell>
          <table:table-cell table:style-name="Таблица3.A2" office:value-type="string">
            <text:p text:style-name="P35">3*6</text:p>
          </table:table-cell>
          <table:table-cell table:style-name="Таблица3.A2" office:value-type="string">
            <text:p text:style-name="P36">2</text:p>
          </table:table-cell>
          <table:table-cell table:style-name="Таблица3.H2" office:value-type="string">
            <text:p text:style-name="P35">36</text:p>
          </table:table-cell>
          <table:table-cell table:style-name="Таблица3.I2" table:number-rows-spanned="6" office:value-type="string">
            <text:p text:style-name="P196">К рекламным конструкциям, объединенным в лот, применяются единые требования:</text:p>
            <text:p text:style-name="P196">- наличие внешнего подсвета рекламной конструкции;</text:p>
            <text:p text:style-name="P196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3.A2" office:value-type="string">
            <text:p text:style-name="P36">2.</text:p>
          </table:table-cell>
          <table:table-cell table:style-name="Таблица3.A2" office:value-type="string">
            <text:p text:style-name="P35">Автодорога «Южно-Сахалинск-Корсаков» (восточная сторона) 7 км+33 м</text:p>
          </table:table-cell>
          <table:table-cell table:style-name="Таблица3.A2" office:value-type="string">
            <text:p text:style-name="P36">25</text:p>
          </table:table-cell>
          <table:table-cell table:style-name="Таблица3.A2" office:value-type="string">
            <text:p text:style-name="P35">Билборд</text:p>
          </table:table-cell>
          <table:table-cell table:style-name="Таблица3.A2" office:value-type="string">
            <text:p text:style-name="P35">отдельно стоящая</text:p>
          </table:table-cell>
          <table:table-cell table:style-name="Таблица3.A2" office:value-type="string">
            <text:p text:style-name="P35">3*6</text:p>
          </table:table-cell>
          <table:table-cell table:style-name="Таблица3.A2" office:value-type="string">
            <text:p text:style-name="P36">2</text:p>
          </table:table-cell>
          <table:table-cell table:style-name="Таблица3.H2" office:value-type="string">
            <text:p text:style-name="P35">36</text:p>
          </table:table-cell>
          <table:covered-table-cell/>
        </table:table-row>
        <table:table-row>
          <table:table-cell table:style-name="Таблица3.A2" office:value-type="string">
            <text:p text:style-name="P36">3.</text:p>
          </table:table-cell>
          <table:table-cell table:style-name="Таблица3.A2" office:value-type="string">
            <text:p text:style-name="P35">Автодорога «Южно-Сахалинск-Корсаков» (восточная сторона) 7 км+150 м</text:p>
          </table:table-cell>
          <table:table-cell table:style-name="Таблица3.A2" office:value-type="string">
            <text:p text:style-name="P36">26</text:p>
          </table:table-cell>
          <table:table-cell table:style-name="Таблица3.A2" office:value-type="string">
            <text:p text:style-name="P35">Билборд</text:p>
          </table:table-cell>
          <table:table-cell table:style-name="Таблица3.A2" office:value-type="string">
            <text:p text:style-name="P35">отдельно стоящая</text:p>
          </table:table-cell>
          <table:table-cell table:style-name="Таблица3.A2" office:value-type="string">
            <text:p text:style-name="P35">3*6<text:change text:change-id="ct224263864"/></text:p>
          </table:table-cell>
          <table:table-cell table:style-name="Таблица3.A2" office:value-type="string">
            <text:p text:style-name="P36">2</text:p>
          </table:table-cell>
          <table:table-cell table:style-name="Таблица3.H2" office:value-type="string">
            <text:p text:style-name="P35">36</text:p>
          </table:table-cell>
          <table:covered-table-cell/>
        </table:table-row>
        <table:table-row>
          <table:table-cell table:style-name="Таблица3.A2" office:value-type="string">
            <text:p text:style-name="P36">4.</text:p>
          </table:table-cell>
          <table:table-cell table:style-name="Таблица3.A2" office:value-type="string">
            <text:p text:style-name="P36">Автодорога «Южно-Сахалинск-Корсаков» (восточная сторона) 6 км+580 м слева</text:p>
          </table:table-cell>
          <table:table-cell table:style-name="Таблица3.A2" office:value-type="string">
            <text:p text:style-name="P36">55</text:p>
          </table:table-cell>
          <table:table-cell table:style-name="Таблица3.A2" office:value-type="string">
            <text:p text:style-name="P35">Билборд</text:p>
          </table:table-cell>
          <table:table-cell table:style-name="Таблица3.A2" office:value-type="string">
            <text:p text:style-name="P35">отдельно стоящая</text:p>
          </table:table-cell>
          <table:table-cell table:style-name="Таблица3.A2" office:value-type="string">
            <text:p text:style-name="P35">3*6<text:change text:change-id="ct224263968"/></text:p>
          </table:table-cell>
          <table:table-cell table:style-name="Таблица3.A2" office:value-type="string">
            <text:p text:style-name="P36">2</text:p>
          </table:table-cell>
          <table:table-cell table:style-name="Таблица3.H2" office:value-type="string">
            <text:p text:style-name="P35">36</text:p>
          </table:table-cell>
          <table:covered-table-cell/>
        </table:table-row>
        <table:table-row>
          <table:table-cell table:style-name="Таблица3.A2" office:value-type="string">
            <text:p text:style-name="P36">5.</text:p>
          </table:table-cell>
          <table:table-cell table:style-name="Таблица3.A2" office:value-type="string">
            <text:p text:style-name="P36">Автодорога «Южно-Сахалинск-Корсаков» (восточная сторона) 6 км+730 м слева</text:p>
          </table:table-cell>
          <table:table-cell table:style-name="Таблица3.A2" office:value-type="string">
            <text:p text:style-name="P36">56</text:p>
          </table:table-cell>
          <table:table-cell table:style-name="Таблица3.A2" office:value-type="string">
            <text:p text:style-name="P35">Билборд</text:p>
          </table:table-cell>
          <table:table-cell table:style-name="Таблица3.A2" office:value-type="string">
            <text:p text:style-name="P35">отдельно стоящая</text:p>
          </table:table-cell>
          <table:table-cell table:style-name="Таблица3.A2" office:value-type="string">
            <text:p text:style-name="P35">3*6<text:change text:change-id="ct224264072"/></text:p>
          </table:table-cell>
          <table:table-cell table:style-name="Таблица3.A2" office:value-type="string">
            <text:p text:style-name="P36">2</text:p>
          </table:table-cell>
          <table:table-cell table:style-name="Таблица3.H2" office:value-type="string">
            <text:p text:style-name="P35">36</text:p>
          </table:table-cell>
          <table:covered-table-cell/>
        </table:table-row>
        <table:table-row>
          <table:table-cell table:style-name="Таблица3.A2" office:value-type="string">
            <text:p text:style-name="P36">6.</text:p>
          </table:table-cell>
          <table:table-cell table:style-name="Таблица3.A2" office:value-type="string">
            <text:p text:style-name="P36">Автодорога «Южно-Сахалинск-Корсаков» (восточная сторона) 7 км+300 м слева</text:p>
          </table:table-cell>
          <table:table-cell table:style-name="Таблица3.A2" office:value-type="string">
            <text:p text:style-name="P36">57</text:p>
          </table:table-cell>
          <table:table-cell table:style-name="Таблица3.A2" office:value-type="string">
            <text:p text:style-name="P35">Билборд</text:p>
          </table:table-cell>
          <table:table-cell table:style-name="Таблица3.A2" office:value-type="string">
            <text:p text:style-name="P35">отдельно стоящая</text:p>
          </table:table-cell>
          <table:table-cell table:style-name="Таблица3.A2" office:value-type="string">
            <text:p text:style-name="P35">3*6<text:change text:change-id="ct224264176"/></text:p>
          </table:table-cell>
          <table:table-cell table:style-name="Таблица3.A2" office:value-type="string">
            <text:p text:style-name="P36">2</text:p>
          </table:table-cell>
          <table:table-cell table:style-name="Таблица3.H2" office:value-type="string">
            <text:p text:style-name="P35">36</text:p>
          </table:table-cell>
          <table:covered-table-cell/>
        </table:table-row>
      </table:table>
      <text:p text:style-name="P213"/>
      <text:p text:style-name="P213">* РК — рекламная конструкция.</text:p>
      <text:p text:style-name="P21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"/>
      <text:p text:style-name="P37">Лот № 2</text:p>
      <text:p text:style-name="P38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98">№ п/п</text:p>
          </table:table-cell>
          <table:table-cell table:style-name="Таблица4.A1" office:value-type="string">
            <text:p text:style-name="P198">Адрес установки и эксплуатации РК*</text:p>
          </table:table-cell>
          <table:table-cell table:style-name="Таблица4.A1" office:value-type="string">
            <text:p text:style-name="P198">№РК* по Схеме**</text:p>
          </table:table-cell>
          <table:table-cell table:style-name="Таблица4.A1" office:value-type="string">
            <text:p text:style-name="P198">Вид РК*</text:p>
          </table:table-cell>
          <table:table-cell table:style-name="Таблица4.A1" office:value-type="string">
            <text:p text:style-name="P198">Тип РК*</text:p>
          </table:table-cell>
          <table:table-cell table:style-name="Таблица4.A1" office:value-type="string">
            <text:p text:style-name="P198">Размер РК*</text:p>
          </table:table-cell>
          <table:table-cell table:style-name="Таблица4.A1" office:value-type="string">
            <text:p text:style-name="P198">Количество сторон РК*</text:p>
          </table:table-cell>
          <table:table-cell table:style-name="Таблица4.H1" office:value-type="string">
            <text:p text:style-name="P198">Общая площадь информационного поля РК*, кв. м</text:p>
          </table:table-cell>
          <table:table-cell table:style-name="Таблица4.I1" office:value-type="string">
            <text:p text:style-name="P216">Технологические характеристики РК<text:change-start text:change-id="ct224264280"/>*<text:change-end text:change-id="ct224264280"/></text:p>
          </table:table-cell>
        </table:table-row>
        <table:table-row>
          <table:table-cell table:style-name="Таблица4.A2" office:value-type="string">
            <text:p text:style-name="P36">1.</text:p>
          </table:table-cell>
          <table:table-cell table:style-name="Таблица4.A2" office:value-type="string">
            <text:p text:style-name="P194">Автодорога «Южно-Сахалинск-Оха» (западная сторона) 25 км+700 м слева</text:p>
          </table:table-cell>
          <table:table-cell table:style-name="Таблица4.A2" office:value-type="string">
            <text:p text:style-name="P36">40</text:p>
          </table:table-cell>
          <table:table-cell table:style-name="Таблица4.A2" office:value-type="string">
            <text:p text:style-name="P35">Билборд</text:p>
          </table:table-cell>
          <table:table-cell table:style-name="Таблица4.A2" office:value-type="string">
            <text:p text:style-name="P35">отдельно стоящая</text:p>
          </table:table-cell>
          <table:table-cell table:style-name="Таблица4.A2" office:value-type="string">
            <text:p text:style-name="P35">3*6<text:change text:change-id="ct224264384"/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H2" office:value-type="string">
            <text:p text:style-name="P35">36</text:p>
          </table:table-cell>
          <table:table-cell table:style-name="Таблица4.I2" table:number-rows-spanned="3" office:value-type="string">
            <text:p text:style-name="P196">К рекламным конструкциям, объединенным в лот, применяются единые требования:</text:p>
            <text:p text:style-name="P196">- требования к наличию подсвета рекламной конструкции не установлены;</text:p>
            <text:p text:style-name="P196">- проектирование и <text:soft-page-break/>установка рекламных конструкций по единому проекту.</text:p>
          </table:table-cell>
        </table:table-row>
        <table:table-row>
          <table:table-cell table:style-name="Таблица4.A2" office:value-type="string">
            <text:p text:style-name="P36"><text:change text:change-id="ct224264488"/><text:change-start text:change-id="ct224264592"/><text:span text:style-name="T424">2</text:span><text:change-end text:change-id="ct224264592"/>.</text:p>
          </table:table-cell>
          <table:table-cell table:style-name="Таблица4.A2" office:value-type="string">
            <text:p text:style-name="P35">Автодорога «Южно-Сахалинск-Оха» (западная сторона) 25 км+596 м слева</text:p>
          </table:table-cell>
          <table:table-cell table:style-name="Таблица4.A2" office:value-type="string">
            <text:p text:style-name="P36">42</text:p>
          </table:table-cell>
          <table:table-cell table:style-name="Таблица4.A2" office:value-type="string">
            <text:p text:style-name="P35">Билборд</text:p>
          </table:table-cell>
          <table:table-cell table:style-name="Таблица4.A2" office:value-type="string">
            <text:p text:style-name="P35">отдельно стоящая</text:p>
          </table:table-cell>
          <table:table-cell table:style-name="Таблица4.A2" office:value-type="string">
            <text:p text:style-name="P35">3*6<text:change text:change-id="ct224418088"/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H2" office:value-type="string">
            <text:p text:style-name="P35">36</text:p>
          </table:table-cell>
          <table:covered-table-cell/>
        </table:table-row>
        <table:table-row>
          <table:table-cell table:style-name="Таблица4.A2" office:value-type="string">
            <text:p text:style-name="P36"><text:change text:change-id="ct224418192"/><text:change-start text:change-id="ct224418296"/><text:span text:style-name="T424">3</text:span><text:change-end text:change-id="ct224418296"/>.</text:p>
          </table:table-cell>
          <table:table-cell table:style-name="Таблица4.A2" office:value-type="string">
            <text:p text:style-name="P36">Автодорога «Южно-Сахалинск-Оха» (западная сторона) 24 км+800м слева</text:p>
          </table:table-cell>
          <table:table-cell table:style-name="Таблица4.A2" office:value-type="string">
            <text:p text:style-name="P36">43</text:p>
          </table:table-cell>
          <table:table-cell table:style-name="Таблица4.A2" office:value-type="string">
            <text:p text:style-name="P35">Билборд</text:p>
          </table:table-cell>
          <table:table-cell table:style-name="Таблица4.A2" office:value-type="string">
            <text:p text:style-name="P35">отдельно стоящая</text:p>
          </table:table-cell>
          <table:table-cell table:style-name="Таблица4.A2" office:value-type="string">
            <text:p text:style-name="P35">3*6<text:change text:change-id="ct224418400"/></text:p>
          </table:table-cell>
          <table:table-cell table:style-name="Таблица4.A2" office:value-type="string">
            <text:p text:style-name="P36">2</text:p>
          </table:table-cell>
          <table:table-cell table:style-name="Таблица4.H2" office:value-type="string">
            <text:p text:style-name="P35">36</text:p>
          </table:table-cell>
          <table:covered-table-cell/>
        </table:table-row>
      </table:table>
      <text:p text:style-name="P213"/>
      <text:p text:style-name="P213">* РК — рекламная конструкция.</text:p>
      <text:p text:style-name="P21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15"/>
      <text:p text:style-name="P37">Лот № 3</text:p>
      <text:p text:style-name="P38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98">№ п/п</text:p>
          </table:table-cell>
          <table:table-cell table:style-name="Таблица5.A1" office:value-type="string">
            <text:p text:style-name="P198">Адрес установки и эксплуатации РК*</text:p>
          </table:table-cell>
          <table:table-cell table:style-name="Таблица5.A1" office:value-type="string">
            <text:p text:style-name="P198">№РК* по Схеме**</text:p>
          </table:table-cell>
          <table:table-cell table:style-name="Таблица5.A1" office:value-type="string">
            <text:p text:style-name="P198">Вид РК*</text:p>
          </table:table-cell>
          <table:table-cell table:style-name="Таблица5.A1" office:value-type="string">
            <text:p text:style-name="P198">Тип РК*</text:p>
          </table:table-cell>
          <table:table-cell table:style-name="Таблица5.A1" office:value-type="string">
            <text:p text:style-name="P198">Размер РК*</text:p>
          </table:table-cell>
          <table:table-cell table:style-name="Таблица5.A1" office:value-type="string">
            <text:p text:style-name="P198">Количество сторон РК*</text:p>
          </table:table-cell>
          <table:table-cell table:style-name="Таблица5.H1" office:value-type="string">
            <text:p text:style-name="P198">Общая площадь информационного поля РК*, кв. м</text:p>
          </table:table-cell>
          <table:table-cell table:style-name="Таблица5.I1" office:value-type="string">
            <text:p text:style-name="P216">Технологические характеристики РК<text:change-start text:change-id="ct224418504"/>*<text:change-end text:change-id="ct224418504"/></text:p>
          </table:table-cell>
        </table:table-row>
        <table:table-row>
          <table:table-cell table:style-name="Таблица5.A2" office:value-type="string">
            <text:p text:style-name="P36">1.</text:p>
          </table:table-cell>
          <table:table-cell table:style-name="Таблица5.A2" office:value-type="string">
            <text:p text:style-name="P36">Автодорога «Южно-Сахалинск-Оха» (восточная сторона) 12 км+940 м справа</text:p>
          </table:table-cell>
          <table:table-cell table:style-name="Таблица5.A2" office:value-type="string">
            <text:p text:style-name="P36">35</text:p>
          </table:table-cell>
          <table:table-cell table:style-name="Таблица5.A2" office:value-type="string">
            <text:p text:style-name="P35">Билборд</text:p>
          </table:table-cell>
          <table:table-cell table:style-name="Таблица5.A2" office:value-type="string">
            <text:p text:style-name="P35">отдельно стоящая</text:p>
          </table:table-cell>
          <table:table-cell table:style-name="Таблица5.A2" office:value-type="string">
            <text:p text:style-name="P35">3*6</text:p>
          </table:table-cell>
          <table:table-cell table:style-name="Таблица5.A2" office:value-type="string">
            <text:p text:style-name="P36">2</text:p>
          </table:table-cell>
          <table:table-cell table:style-name="Таблица5.H2" office:value-type="string">
            <text:p text:style-name="P35">36</text:p>
          </table:table-cell>
          <table:table-cell table:style-name="Таблица5.I2" table:number-rows-spanned="3" office:value-type="string">
            <text:p text:style-name="P196">К рекламным конструкциям, объединенным в лот, применяются единые требования:</text:p>
            <text:p text:style-name="P196">- требования к наличию подсвета рекламной конструкции не установлены;</text:p>
            <text:p text:style-name="P196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36">2.</text:p>
          </table:table-cell>
          <table:table-cell table:style-name="Таблица5.A2" office:value-type="string">
            <text:p text:style-name="P35">Автодорога «Южно-Сахалинск-Оха» (восточная сторона) 13 км+100 м справа</text:p>
          </table:table-cell>
          <table:table-cell table:style-name="Таблица5.A2" office:value-type="string">
            <text:p text:style-name="P36">36</text:p>
          </table:table-cell>
          <table:table-cell table:style-name="Таблица5.A2" office:value-type="string">
            <text:p text:style-name="P35">Билборд</text:p>
          </table:table-cell>
          <table:table-cell table:style-name="Таблица5.A2" office:value-type="string">
            <text:p text:style-name="P35">отдельно стоящая</text:p>
          </table:table-cell>
          <table:table-cell table:style-name="Таблица5.A2" office:value-type="string">
            <text:p text:style-name="P35">3*6</text:p>
          </table:table-cell>
          <table:table-cell table:style-name="Таблица5.A2" office:value-type="string">
            <text:p text:style-name="P36">2</text:p>
          </table:table-cell>
          <table:table-cell table:style-name="Таблица5.H2" office:value-type="string">
            <text:p text:style-name="P35">36</text:p>
          </table:table-cell>
          <table:covered-table-cell/>
        </table:table-row>
        <table:table-row>
          <table:table-cell table:style-name="Таблица5.A2" office:value-type="string">
            <text:p text:style-name="P36">3.</text:p>
          </table:table-cell>
          <table:table-cell table:style-name="Таблица5.A2" office:value-type="string">
            <text:p text:style-name="P35">Автодорога «Южно-Сахалинск-Оха» (западная сторона) 13 км+100 м слева</text:p>
          </table:table-cell>
          <table:table-cell table:style-name="Таблица5.A2" office:value-type="string">
            <text:p text:style-name="P36">46</text:p>
          </table:table-cell>
          <table:table-cell table:style-name="Таблица5.A2" office:value-type="string">
            <text:p text:style-name="P35">Билборд</text:p>
          </table:table-cell>
          <table:table-cell table:style-name="Таблица5.A2" office:value-type="string">
            <text:p text:style-name="P35">отдельно стоящая</text:p>
          </table:table-cell>
          <table:table-cell table:style-name="Таблица5.A2" office:value-type="string">
            <text:p text:style-name="P35">3*6</text:p>
          </table:table-cell>
          <table:table-cell table:style-name="Таблица5.A2" office:value-type="string">
            <text:p text:style-name="P36">2</text:p>
          </table:table-cell>
          <table:table-cell table:style-name="Таблица5.H2" office:value-type="string">
            <text:p text:style-name="P35">36</text:p>
          </table:table-cell>
          <table:covered-table-cell/>
        </table:table-row>
      </table:table>
      <text:p text:style-name="P38"/>
      <text:p text:style-name="P213"><text:soft-page-break/>* РК — рекламная конструкция.</text:p>
      <text:p text:style-name="P21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13"/>
      <text:p text:style-name="P37">Лот № 4</text:p>
      <text:p text:style-name="P38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98">№ п/п</text:p>
          </table:table-cell>
          <table:table-cell table:style-name="Таблица6.A1" office:value-type="string">
            <text:p text:style-name="P198">Адрес установки и эксплуатации РК*</text:p>
          </table:table-cell>
          <table:table-cell table:style-name="Таблица6.A1" office:value-type="string">
            <text:p text:style-name="P198">№РК* по Схеме**</text:p>
          </table:table-cell>
          <table:table-cell table:style-name="Таблица6.A1" office:value-type="string">
            <text:p text:style-name="P198">Вид РК*</text:p>
          </table:table-cell>
          <table:table-cell table:style-name="Таблица6.A1" office:value-type="string">
            <text:p text:style-name="P198">Тип РК*</text:p>
          </table:table-cell>
          <table:table-cell table:style-name="Таблица6.A1" office:value-type="string">
            <text:p text:style-name="P198">Размер РК*</text:p>
          </table:table-cell>
          <table:table-cell table:style-name="Таблица6.A1" office:value-type="string">
            <text:p text:style-name="P198">Количество сторон РК*</text:p>
          </table:table-cell>
          <table:table-cell table:style-name="Таблица6.H1" office:value-type="string">
            <text:p text:style-name="P198">Общая площадь информационного поля РК*, кв. м</text:p>
          </table:table-cell>
          <table:table-cell table:style-name="Таблица6.I1" office:value-type="string">
            <text:p text:style-name="P216">Технологические характеристики РК<text:span text:style-name="T395">*</text:span></text:p>
          </table:table-cell>
        </table:table-row>
        <table:table-row>
          <table:table-cell table:style-name="Таблица6.A2" office:value-type="string">
            <text:p text:style-name="P36">1.</text:p>
          </table:table-cell>
          <table:table-cell table:style-name="Таблица6.A2" office:value-type="string">
            <text:p text:style-name="P36">Автодорога «Южно-Сахалинск-Оха» (восточная сторона) 13 км+422 м справа</text:p>
          </table:table-cell>
          <table:table-cell table:style-name="Таблица6.A2" office:value-type="string">
            <text:p text:style-name="P36">37</text:p>
          </table:table-cell>
          <table:table-cell table:style-name="Таблица6.A2" office:value-type="string">
            <text:p text:style-name="P35">Билборд</text:p>
          </table:table-cell>
          <table:table-cell table:style-name="Таблица6.A2" office:value-type="string">
            <text:p text:style-name="P35">отдельно стоящая</text:p>
          </table:table-cell>
          <table:table-cell table:style-name="Таблица6.A2" office:value-type="string">
            <text:p text:style-name="P35">3*6<text:change text:change-id="ct224418608"/></text:p>
          </table:table-cell>
          <table:table-cell table:style-name="Таблица6.A2" office:value-type="string">
            <text:p text:style-name="P36">2</text:p>
          </table:table-cell>
          <table:table-cell table:style-name="Таблица6.H2" office:value-type="string">
            <text:p text:style-name="P35">36</text:p>
          </table:table-cell>
          <table:table-cell table:style-name="Таблица6.I2" table:number-rows-spanned="3" office:value-type="string">
            <text:p text:style-name="P196">К рекламным конструкциям, объединенным в лот, применяются единые требования:</text:p>
            <text:p text:style-name="P196">- требования к наличию подсвета рекламной конструкции не установлены;</text:p>
            <text:p text:style-name="P196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6.A2" office:value-type="string">
            <text:p text:style-name="P36">2.</text:p>
          </table:table-cell>
          <table:table-cell table:style-name="Таблица6.A2" office:value-type="string">
            <text:p text:style-name="P35">Автодорога «Южно-Сахалинск-Оха» (восточная сторона) 14 км+400 м справа</text:p>
          </table:table-cell>
          <table:table-cell table:style-name="Таблица6.A2" office:value-type="string">
            <text:p text:style-name="P36">38</text:p>
          </table:table-cell>
          <table:table-cell table:style-name="Таблица6.A2" office:value-type="string">
            <text:p text:style-name="P35">Билборд</text:p>
          </table:table-cell>
          <table:table-cell table:style-name="Таблица6.A2" office:value-type="string">
            <text:p text:style-name="P35">отдельно стоящая</text:p>
          </table:table-cell>
          <table:table-cell table:style-name="Таблица6.A2" office:value-type="string">
            <text:p text:style-name="P35">3*6<text:change text:change-id="ct224418712"/></text:p>
          </table:table-cell>
          <table:table-cell table:style-name="Таблица6.A2" office:value-type="string">
            <text:p text:style-name="P36">2</text:p>
          </table:table-cell>
          <table:table-cell table:style-name="Таблица6.H2" office:value-type="string">
            <text:p text:style-name="P35">36</text:p>
          </table:table-cell>
          <table:covered-table-cell/>
        </table:table-row>
        <table:table-row>
          <table:table-cell table:style-name="Таблица6.A2" office:value-type="string">
            <text:p text:style-name="P36">3.</text:p>
          </table:table-cell>
          <table:table-cell table:style-name="Таблица6.A2" office:value-type="string">
            <text:p text:style-name="P35">Автодорога «Южно-Сахалинск-Оха» (западная сторона) 15 км+650 м слева</text:p>
          </table:table-cell>
          <table:table-cell table:style-name="Таблица6.A2" office:value-type="string">
            <text:p text:style-name="P36">45</text:p>
          </table:table-cell>
          <table:table-cell table:style-name="Таблица6.A2" office:value-type="string">
            <text:p text:style-name="P35">Билборд</text:p>
          </table:table-cell>
          <table:table-cell table:style-name="Таблица6.A2" office:value-type="string">
            <text:p text:style-name="P35">отдельно стоящая</text:p>
          </table:table-cell>
          <table:table-cell table:style-name="Таблица6.A2" office:value-type="string">
            <text:p text:style-name="P35">3*6<text:change text:change-id="ct224418816"/></text:p>
          </table:table-cell>
          <table:table-cell table:style-name="Таблица6.A2" office:value-type="string">
            <text:p text:style-name="P36">2</text:p>
          </table:table-cell>
          <table:table-cell table:style-name="Таблица6.H2" office:value-type="string">
            <text:p text:style-name="P35">36</text:p>
          </table:table-cell>
          <table:covered-table-cell/>
        </table:table-row>
      </table:table>
      <text:p text:style-name="P38"/>
      <text:p text:style-name="P213">* РК — рекламная конструкция.</text:p>
      <text:p text:style-name="P214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"/>
      <text:p text:style-name="P37">Лот № 5</text:p>
      <text:p text:style-name="P38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198">№ п/п</text:p>
          </table:table-cell>
          <table:table-cell table:style-name="Таблица7.A1" office:value-type="string">
            <text:p text:style-name="P198">Адрес установки и эксплуатации РК*</text:p>
          </table:table-cell>
          <table:table-cell table:style-name="Таблица7.A1" office:value-type="string">
            <text:p text:style-name="P198">№РК* по Схеме**</text:p>
          </table:table-cell>
          <table:table-cell table:style-name="Таблица7.A1" office:value-type="string">
            <text:p text:style-name="P198">Вид РК*</text:p>
            <text:p text:style-name="P200"/>
          </table:table-cell>
          <table:table-cell table:style-name="Таблица7.A1" office:value-type="string">
            <text:p text:style-name="P198">Тип РК*</text:p>
          </table:table-cell>
          <table:table-cell table:style-name="Таблица7.A1" office:value-type="string">
            <text:p text:style-name="P198">Размер РК*</text:p>
          </table:table-cell>
          <table:table-cell table:style-name="Таблица7.A1" office:value-type="string">
            <text:p text:style-name="P198">Количество сторон РК*</text:p>
          </table:table-cell>
          <table:table-cell table:style-name="Таблица7.H1" office:value-type="string">
            <text:p text:style-name="P198">Общая площадь информационного поля РК*, кв. м</text:p>
          </table:table-cell>
          <table:table-cell table:style-name="Таблица7.I1" office:value-type="string">
            <text:p text:style-name="P216">Технологические характеристики РК<text:span text:style-name="T395">*</text:span></text:p>
          </table:table-cell>
        </table:table-row>
        <table:table-row>
          <table:table-cell table:style-name="Таблица7.A2" office:value-type="string">
            <text:p text:style-name="P36">1.</text:p>
          </table:table-cell>
          <table:table-cell table:style-name="Таблица7.A2" office:value-type="string">
            <text:p text:style-name="P36">Автодорога «Южно-Сахалинск-Оха» (восточная сторона) 21 км+200 м справа</text:p>
          </table:table-cell>
          <table:table-cell table:style-name="Таблица7.A2" office:value-type="string">
            <text:p text:style-name="P36">39</text:p>
          </table:table-cell>
          <table:table-cell table:style-name="Таблица7.A2" office:value-type="string">
            <text:p text:style-name="P35">Билборд</text:p>
          </table:table-cell>
          <table:table-cell table:style-name="Таблица7.A2" office:value-type="string">
            <text:p text:style-name="P35">отдельно стоящая</text:p>
          </table:table-cell>
          <table:table-cell table:style-name="Таблица7.A2" office:value-type="string">
            <text:p text:style-name="P35">3*6<text:change text:change-id="ct224418920"/></text:p>
          </table:table-cell>
          <table:table-cell table:style-name="Таблица7.A2" office:value-type="string">
            <text:p text:style-name="P36">2</text:p>
          </table:table-cell>
          <table:table-cell table:style-name="Таблица7.H2" office:value-type="string">
            <text:p text:style-name="P35">36</text:p>
          </table:table-cell>
          <table:table-cell table:style-name="Таблица7.I2" table:number-rows-spanned="2" office:value-type="string">
            <text:p text:style-name="P196">К рекламным конструкциям, объединенным в лот, применяются единые требования:</text:p>
            <text:p text:style-name="P196">- требования к наличию подсвета рекламной конструкции не установлены;</text:p>
            <text:p text:style-name="P196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7.A2" office:value-type="string">
            <text:p text:style-name="P36">2.</text:p>
          </table:table-cell>
          <table:table-cell table:style-name="Таблица7.A2" office:value-type="string">
            <text:p text:style-name="P35">Автодорога «Южно-Сахалинск-Оха» (западная сторона) 20 км+900 м слева</text:p>
          </table:table-cell>
          <table:table-cell table:style-name="Таблица7.A2" office:value-type="string">
            <text:p text:style-name="P36">44</text:p>
          </table:table-cell>
          <table:table-cell table:style-name="Таблица7.A2" office:value-type="string">
            <text:p text:style-name="P35">Билборд</text:p>
          </table:table-cell>
          <table:table-cell table:style-name="Таблица7.A2" office:value-type="string">
            <text:p text:style-name="P35">отдельно стоящая</text:p>
          </table:table-cell>
          <table:table-cell table:style-name="Таблица7.A2" office:value-type="string">
            <text:p text:style-name="P35">3*6<text:change text:change-id="ct224419024"/></text:p>
          </table:table-cell>
          <table:table-cell table:style-name="Таблица7.A2" office:value-type="string">
            <text:p text:style-name="P36">2</text:p>
          </table:table-cell>
          <table:table-cell table:style-name="Таблица7.H2" office:value-type="string">
            <text:p text:style-name="P35">36</text:p>
          </table:table-cell>
          <table:covered-table-cell/>
        </table:table-row>
      </table:table>
      <text:p text:style-name="P38"/>
      <text:p text:style-name="P213">* РК — рекламная конструкция.</text:p>
      <text:p text:style-name="P21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7"><text:change text:change-id="ct224419128"/><text:soft-page-break/>Лот № 6</text:p>
      <text:p text:style-name="P38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198">№ п/п</text:p>
          </table:table-cell>
          <table:table-cell table:style-name="Таблица8.A1" office:value-type="string">
            <text:p text:style-name="P198">Адрес установки и эксплуатации РК*</text:p>
          </table:table-cell>
          <table:table-cell table:style-name="Таблица8.A1" office:value-type="string">
            <text:p text:style-name="P198">№РК* по Схеме**</text:p>
          </table:table-cell>
          <table:table-cell table:style-name="Таблица8.A1" office:value-type="string">
            <text:p text:style-name="P198">Вид РК*</text:p>
          </table:table-cell>
          <table:table-cell table:style-name="Таблица8.A1" office:value-type="string">
            <text:p text:style-name="P198">Тип РК*</text:p>
          </table:table-cell>
          <table:table-cell table:style-name="Таблица8.A1" office:value-type="string">
            <text:p text:style-name="P198">Размер РК*</text:p>
          </table:table-cell>
          <table:table-cell table:style-name="Таблица8.A1" office:value-type="string">
            <text:p text:style-name="P198">Количество сторон РК*</text:p>
          </table:table-cell>
          <table:table-cell table:style-name="Таблица8.H1" office:value-type="string">
            <text:p text:style-name="P198">Общая площадь информационного поля РК*, кв. м</text:p>
          </table:table-cell>
          <table:table-cell table:style-name="Таблица8.I1" office:value-type="string">
            <text:p text:style-name="P216">Технологические характеристики РК<text:span text:style-name="T395">*</text:span></text:p>
          </table:table-cell>
        </table:table-row>
        <table:table-row>
          <table:table-cell table:style-name="Таблица8.A2" office:value-type="string">
            <text:p text:style-name="P36">1.</text:p>
          </table:table-cell>
          <table:table-cell table:style-name="Таблица8.A2" office:value-type="string">
            <text:p text:style-name="P36">Автодорога «Лиственничное-Охотское» <text:change-start text:change-id="ct224419232"/><text:line-break/><text:change-end text:change-id="ct224419232"/>0 км+250 м (южная сторона)</text:p>
          </table:table-cell>
          <table:table-cell table:style-name="Таблица8.A2" office:value-type="string">
            <text:p text:style-name="P36">16</text:p>
          </table:table-cell>
          <table:table-cell table:style-name="Таблица8.A2" office:value-type="string">
            <text:p text:style-name="P35">Билборд</text:p>
          </table:table-cell>
          <table:table-cell table:style-name="Таблица8.A2" office:value-type="string">
            <text:p text:style-name="P35">отдельно стоящая</text:p>
          </table:table-cell>
          <table:table-cell table:style-name="Таблица8.A2" office:value-type="string">
            <text:p text:style-name="P35">3*6</text:p>
          </table:table-cell>
          <table:table-cell table:style-name="Таблица8.A2" office:value-type="string">
            <text:p text:style-name="P36">2</text:p>
          </table:table-cell>
          <table:table-cell table:style-name="Таблица8.H2" office:value-type="string">
            <text:p text:style-name="P35">36</text:p>
          </table:table-cell>
          <table:table-cell table:style-name="Таблица8.I2" office:value-type="string">
            <text:p text:style-name="P196">требования к наличию подсвета рекламной конструкции не установлены</text:p>
          </table:table-cell>
        </table:table-row>
      </table:table>
      <text:p text:style-name="P213"/>
      <text:p text:style-name="P213">* РК — рекламная конструкция.</text:p>
      <text:p text:style-name="P21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"><text:change text:change-id="ct224419336"/></text:p>
      <text:p text:style-name="P37">Лот № 7</text:p>
      <text:p text:style-name="P38"/>
      <text:p text:style-name="P234">Срок, на который заключается договор на установку и эксплуатацию <text:span text:style-name="T39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98">№ п/п</text:p>
          </table:table-cell>
          <table:table-cell table:style-name="Таблица9.A1" office:value-type="string">
            <text:p text:style-name="P198">Адрес установки и эксплуатации РК*</text:p>
          </table:table-cell>
          <table:table-cell table:style-name="Таблица9.A1" office:value-type="string">
            <text:p text:style-name="P198">№РК* по Схеме**</text:p>
          </table:table-cell>
          <table:table-cell table:style-name="Таблица9.A1" office:value-type="string">
            <text:p text:style-name="P198">Вид РК*</text:p>
          </table:table-cell>
          <table:table-cell table:style-name="Таблица9.A1" office:value-type="string">
            <text:p text:style-name="P198">Тип РК*</text:p>
          </table:table-cell>
          <table:table-cell table:style-name="Таблица9.A1" office:value-type="string">
            <text:p text:style-name="P198">Размер РК*</text:p>
          </table:table-cell>
          <table:table-cell table:style-name="Таблица9.A1" office:value-type="string">
            <text:p text:style-name="P198">Количество сторон РК*</text:p>
          </table:table-cell>
          <table:table-cell table:style-name="Таблица9.H1" office:value-type="string">
            <text:p text:style-name="P198">Общая площадь информационного поля РК*, кв. м</text:p>
          </table:table-cell>
          <table:table-cell table:style-name="Таблица9.I1" office:value-type="string">
            <text:p text:style-name="P216">Технологические характеристики РК<text:span text:style-name="T395">*</text:span></text:p>
          </table:table-cell>
        </table:table-row>
        <table:table-row>
          <table:table-cell table:style-name="Таблица9.A2" office:value-type="string">
            <text:p text:style-name="P36">1.</text:p>
          </table:table-cell>
          <table:table-cell table:style-name="Таблица9.A2" office:value-type="string">
            <text:p text:style-name="P36">Автодорога «Южно-Сахалинск-Синегорск» (северная сторона) <text:change-start text:change-id="ct224419440"/><text:line-break/><text:change-end text:change-id="ct224419440"/><text:soft-page-break/>15 км+500 м справа</text:p>
          </table:table-cell>
          <table:table-cell table:style-name="Таблица9.A2" office:value-type="string">
            <text:p text:style-name="P36">53</text:p>
          </table:table-cell>
          <table:table-cell table:style-name="Таблица9.A2" office:value-type="string">
            <text:p text:style-name="P35">Билборд</text:p>
          </table:table-cell>
          <table:table-cell table:style-name="Таблица9.A2" office:value-type="string">
            <text:p text:style-name="P35">отдельно стоящая</text:p>
          </table:table-cell>
          <table:table-cell table:style-name="Таблица9.A2" office:value-type="string">
            <text:p text:style-name="P35">3*6</text:p>
          </table:table-cell>
          <table:table-cell table:style-name="Таблица9.A2" office:value-type="string">
            <text:p text:style-name="P36">2</text:p>
          </table:table-cell>
          <table:table-cell table:style-name="Таблица9.H2" office:value-type="string">
            <text:p text:style-name="P35">36</text:p>
          </table:table-cell>
          <table:table-cell table:style-name="Таблица9.I2" office:value-type="string">
            <text:p text:style-name="P196">требования к наличию подсвета <text:soft-page-break/>рекламной конструкции не установлены</text:p>
          </table:table-cell>
        </table:table-row>
      </table:table>
      <text:p text:style-name="P213"/>
      <text:p text:style-name="P213">* РК — рекламная конструкция.</text:p>
      <text:p text:style-name="P3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"><text:change text:change-id="ct224419544"/></text:p>
      <text:p text:style-name="P40">Приложение <text:change-start text:change-id="ct224419648"/><text:span text:style-name="T28">№ </text:span><text:change-end text:change-id="ct224419648"/><text:span text:style-name="T28">4</text:span><text:change text:change-id="ct224419752"/></text:p>
      <text:p text:style-name="P82">к аукционной документации</text:p>
      <text:p text:style-name="P169">Проект</text:p>
      <text:p text:style-name="P76"/>
      <text:p text:style-name="P184"><text:span text:style-name="T404">ДОГОВОР</text:span> <text:span text:style-name="T405">№_______</text:span></text:p>
      <text:p text:style-name="P19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91"/>
      <text:p text:style-name="P41">г.<text:change text:change-id="ct224419856"/><text:change-start text:change-id="ct224419960"/> <text:change-end text:change-id="ct224419960"/>Южно-Сахалинск <text:s text:c="49"/>«___»_____________20___года</text:p>
      <text:p text:style-name="P41"/>
      <text:p text:style-name="P42"><text:span text:style-name="T29">Администрация города Южно-Сахалинска в лице Департамента землепользования города </text:span><text:change text:change-id="ct224420064"/><text:change-start text:change-id="ct224420168"/><text:span text:style-name="T213">Ю</text:span><text:change-end text:change-id="ct224420168"/><text:span text:style-name="T29">жно-Сахалинска, именуемого в дальнейшем «Департамент», в лице начальника Департамента Гаврильчика </text:span><text:span text:style-name="T214">В</text:span><text:span text:style-name="T29">ладимира Иосифовича,</text:span><text:change-start text:change-id="ct224420272"/><text:span text:style-name="T29"> </text:span><text:change-end text:change-id="ct224420272"/><text:change-start text:change-id="ct224420376"/><text:span text:style-name="T276">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12.01.2017 № 6к-1</text:span><text:span text:style-name="T384"> </text:span><text:change-end text:change-id="ct224420376"/><text:change text:change-id="ct224420480"/><text:change-start text:change-id="ct224420584"/><text:span text:style-name="T29">,</text:span><text:change-end text:change-id="ct224420584"/><text:span text:style-name="T29"> с одной стороны, и _________________________, </text:span><text:span text:style-name="T214">в лице _________________, действующего на основании _______________, </text:span><text:span text:style-name="T29">именуемый в дальнейшем «</text:span><text:span text:style-name="T214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103"/>
      <text:p text:style-name="P105"><text:change-start text:change-id="ct224420688"/>I. Предмет договора<text:change-end text:change-id="ct224420688"/></text:p>
      <text:p text:style-name="P180"/>
      <text:p text:style-name="P43"><text:span text:style-name="T30">1.1. В соответствии с настоящим </text:span><text:change text:change-id="ct301797480"/><text:change-start text:change-id="ct301793528"/><text:span text:style-name="T294">Д</text:span><text:change-end text:change-id="ct301793528"/><text:span text:style-name="T30">оговором </text:span><text:span text:style-name="T31">Департамент</text:span><text:span text:style-name="T30"> предоставляет Владельцу рекламной конструкции за плату право осуществить установку и эксплуатацию рекламн</text:span><text:span text:style-name="T31">ых</text:span><text:span text:style-name="T30"> конструкци</text:span><text:span text:style-name="T31">й в соответствии с перечнем рекламных конструкций согласно </text:span><text:change text:change-id="ct224420792"/><text:change-start text:change-id="ct224420896"/><text:span text:style-name="T32">П</text:span><text:change-end text:change-id="ct224420896"/><text:span text:style-name="T31">риложению </text:span><text:change text:change-id="ct224421000"/><text:span text:style-name="T31">к </text:span><text:change text:change-id="ct301787496"/><text:change-start text:change-id="ct301791656"/><text:span text:style-name="T294">Д</text:span><text:change-end text:change-id="ct301791656"/><text:span text:style-name="T31">оговору</text:span><text:span text:style-name="T30">, а Владелец рекламн</text:span><text:span text:style-name="T31">ых</text:span><text:span text:style-name="T30"> конструкци</text:span><text:span text:style-name="T31">й</text:span><text:span text:style-name="T30"> осуществляет </text:span><text:span text:style-name="T31">их</text:span><text:span text:style-name="T30"> установку и эксплуатацию в целях распространения наружной рекламы в соответствии с условиями настоящего </text:span><text:change text:change-id="ct301795712"/><text:change-start text:change-id="ct301801120"/><text:span text:style-name="T294">Д</text:span><text:change-end text:change-id="ct301801120"/><text:span text:style-name="T30">оговора и действующим законодательством</text:span><text:change-start text:change-id="ct224421104"/><text:span text:style-name="T30"> Российской Федерации</text:span><text:change-end text:change-id="ct224421104"/><text:span text:style-name="T30">.</text:span></text:p>
      <text:p text:style-name="P44"><text:span text:style-name="T30">1.2. </text:span><text:span text:style-name="T31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224421208"/><text:change-start text:change-id="ct224421312"/><text:span text:style-name="T32">П</text:span><text:change-end text:change-id="ct224421312"/><text:span text:style-name="T31">риложении </text:span><text:change text:change-id="ct224421416"/><text:span text:style-name="T31">к </text:span><text:change text:change-id="ct301786872"/><text:change-start text:change-id="ct301789680"/><text:span text:style-name="T294">Д</text:span><text:change-end text:change-id="ct301789680"/><text:span text:style-name="T31">оговору, в соответствии со Схемой размещения </text:span><text:soft-page-break/><text:span text:style-name="T31">рекламных конструкций на территории городского округа «Город Южно-Сахалинск»</text:span><text:change text:change-id="ct224421520"/><text:change-start text:change-id="ct224421624"/><text:span text:style-name="T31">, </text:span><text:span text:style-name="T32">утвержденной постановлением администрации города Южно-Сахал</text:span><text:change-end text:change-id="ct224421624"/><text:change-start text:change-id="ct224421728"/><text:span text:style-name="T32">инска от </text:span><text:change-end text:change-id="ct224421728"/><text:change-start text:change-id="ct224421832"/><text:span text:style-name="T32">21.03.2016 № 698.</text:span><text:change-end text:change-id="ct224421832"/><text:change text:change-id="ct224421936"/><text:change-start text:change-id="ct224422040"/></text:p>
      <text:p text:style-name="P219"><text:change-end text:change-id="ct224422040"/></text:p>
      <text:p text:style-name="P165"><text:change-start text:change-id="ct224346840"/>II. Права и обязанности сторон<text:change-end text:change-id="ct224346840"/></text:p>
      <text:p text:style-name="P45"/>
      <text:p text:style-name="P46"><text:span text:style-name="T33">2.1. </text:span><text:span text:style-name="T35">Департамент</text:span><text:span text:style-name="T33"> вправе:</text:span></text:p>
      <text:p text:style-name="P45">2.1.1. <text:change text:change-id="ct224346944"/><text:change-start text:change-id="ct224347048"/><text:span text:style-name="T423">О</text:span><text:change-end text:change-id="ct224347048"/>существлять контроль за соответствием рекламной конструкции выданному разрешению;</text:p>
      <text:p text:style-name="P46"><text:span text:style-name="T33">2.1.2. </text:span><text:change text:change-id="ct224347152"/><text:change-start text:change-id="ct224347256"/><text:span text:style-name="T318">В</text:span><text:change-end text:change-id="ct224347256"/><text:span text:style-name="T33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224347360"/><text:change-start text:change-id="ct224347464"/><text:span text:style-name="T34">ородского округа «Город </text:span><text:change-end text:change-id="ct224347464"/><text:change text:change-id="ct224347568"/><text:span text:style-name="T35">Южно-Сахалинск</text:span><text:change text:change-id="ct224347672"/><text:change-start text:change-id="ct224347776"/><text:span text:style-name="T35">»</text:span><text:change-end text:change-id="ct224347776"/><text:span text:style-name="T33">, а также фактов использования рекламной конструкции с нарушением условий настоящего </text:span><text:change text:change-id="ct301797064"/><text:change-start text:change-id="ct301798832"/><text:span text:style-name="T319">Д</text:span><text:change-end text:change-id="ct301798832"/><text:span text:style-name="T33">оговора направлять Владельцу рекламной конструкции требования об устранении нарушений с указанием срока их устранения.</text:span></text:p>
      <text:p text:style-name="P45">2.2. Владелец рекламной конструкции имеет право:</text:p>
      <text:p text:style-name="P45">2.2.1. <text:change text:change-id="ct224347880"/><text:change-start text:change-id="ct224347984"/><text:span text:style-name="T423">Б</text:span><text:change-end text:change-id="ct224347984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45">2.2.2. <text:change text:change-id="ct224348088"/><text:change-start text:change-id="ct224348192"/><text:span text:style-name="T423">П</text:span><text:change-end text:change-id="ct224348192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301791968"/><text:change-start text:change-id="ct301795920"/><text:span text:style-name="T425">Д</text:span><text:change-end text:change-id="ct301795920"/>оговора.</text:p>
      <text:p text:style-name="P45">2.3. Владелец рекламной конструкции обязан:</text:p>
      <text:p text:style-name="P45">2.3.1. <text:change text:change-id="ct224348296"/><text:change-start text:change-id="ct224348400"/><text:span text:style-name="T423">П</text:span><text:change-end text:change-id="ct224348400"/>олучить разрешение на установку и эксплуатацию рекламной конструкции в установленном порядке;<text:change-start text:change-id="ct224348504"/></text:p>
      <text:p text:style-name="P157">2.3.2. <text:span text:style-name="T423">С</text:span>амостоятельно получить разрешение на проведение земляны<text:change-end text:change-id="ct224348504"/><text:change-start text:change-id="ct224348608"/>х работ;<text:change-end text:change-id="ct224348608"/></text:p>
      <text:p text:style-name="P45">2.3.<text:change text:change-id="ct224348712"/><text:change-start text:change-id="ct224348816"/><text:span text:style-name="T418">3</text:span><text:change-end text:change-id="ct224348816"/>. <text:change text:change-id="ct224348920"/><text:change-start text:change-id="ct224349024"/><text:span text:style-name="T423">У</text:span><text:change-end text:change-id="ct224349024"/>становить и эксплуатировать рекламную конструкцию в соответствии с полученным разрешением;</text:p>
      <text:p text:style-name="P46"><text:span text:style-name="T33">2.3.</text:span><text:change text:change-id="ct224349128"/><text:change-start text:change-id="ct224349232"/><text:span text:style-name="T317">4</text:span><text:change-end text:change-id="ct224349232"/><text:span text:style-name="T33">. </text:span><text:change text:change-id="ct224349336"/><text:change-start text:change-id="ct224349440"/><text:span text:style-name="T318">С</text:span><text:change-end text:change-id="ct224349440"/><text:span text:style-name="T33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35">и вида</text:span><text:span text:style-name="T33">;</text:span></text:p>
      <text:p text:style-name="P45">2.3.<text:change text:change-id="ct224349544"/><text:change-start text:change-id="ct224349648"/><text:span text:style-name="T418">5</text:span><text:change-end text:change-id="ct224349648"/>. <text:change text:change-id="ct224349752"/><text:change-start text:change-id="ct224349856"/><text:span text:style-name="T423">С</text:span><text:change-end text:change-id="ct224349856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46"><text:span text:style-name="T33">2.3.</text:span><text:change text:change-id="ct224349960"/><text:change-start text:change-id="ct224350064"/><text:span text:style-name="T317">6</text:span><text:change-end text:change-id="ct224350064"/><text:span text:style-name="T33">. </text:span><text:change text:change-id="ct224350168"/><text:change-start text:change-id="ct224350272"/><text:span text:style-name="T318">П</text:span><text:change-end text:change-id="ct224350272"/><text:span text:style-name="T33">исьменно уведомить </text:span><text:span text:style-name="T40">Департамент</text:span><text:span text:style-name="T33"> об установке рекламной конструкции в пятидн</text:span><text:change-start text:change-id="ct224350376"/><text:span text:style-name="T43">евный срок с момента ее установки (в том числе после временного демонтажа);</text:span></text:p>
      <text:p text:style-name="P47"><text:span text:style-name="T37">2.3.</text:span><text:change-end text:change-id="ct224350376"/><text:change text:change-id="ct224350480"/><text:change-start text:change-id="ct224350584"/><text:span text:style-name="T338">7</text:span><text:change-end text:change-id="ct224350584"/><text:change-start text:change-id="ct224350688"/><text:span text:style-name="T37">. </text:span><text:change-end text:change-id="ct224350688"/><text:change text:change-id="ct224350792"/><text:change-start text:change-id="ct224178720"/><text:span text:style-name="T339">С</text:span><text:change-end text:change-id="ct224178720"/><text:change-start text:change-id="ct224178824"/><text:span text:style-name="T37">одержать рекламную конструкцию в надлежащем состоянии в соответствии с </text:span><text:span text:style-name="T223">Правилами </text:span><text:span text:style-name="T37">благоустройства </text:span><text:change-end text:change-id="ct224178824"/><text:change text:change-id="ct224178928"/><text:change-start text:change-id="ct224179032"/><text:span text:style-name="T337">территории городского округа «Город</text:span><text:change-end text:change-id="ct224179032"/><text:change-start text:change-id="ct224179136"/><text:span text:style-name="T37"> </text:span><text:span text:style-name="T36">Южно-Сахалинск</text:span><text:change-end text:change-id="ct224179136"/><text:change text:change-id="ct224179240"/><text:change-start text:change-id="ct224179344"/><text:span text:style-name="T36">»,</text:span><text:change-end text:change-id="ct224179344"/><text:change-start text:change-id="ct224179448"/><text:span text:style-name="T36"> </text:span><text:span text:style-name="T337">утвержденными решением Городской Думы города </text:span><text:soft-page-break/><text:span text:style-name="T337">Южно-Сахалинска</text:span><text:change-end text:change-id="ct224179448"/><text:change-start text:change-id="ct224179552"/><text:span text:style-name="T37"> </text:span><text:change-end text:change-id="ct224179552"/><text:change-start text:change-id="ct224179656"/><text:span text:style-name="T337">от 24.06.2015 № </text:span><text:change-end text:change-id="ct224179656"/><text:change-start text:change-id="ct224179760"/><text:span text:style-name="T337">177/12-15-5, </text:span><text:change-end text:change-id="ct224179760"/><text:change-start text:change-id="ct224179864"/><text:span text:style-name="T37">и иными муниципальными правовыми актами;</text:span><text:change-end text:change-id="ct224179864"/></text:p>
      <text:p text:style-name="P46"><text:span text:style-name="T33">2.3.</text:span><text:change text:change-id="ct224179968"/><text:change-start text:change-id="ct224180072"/><text:span text:style-name="T317">8</text:span><text:change-end text:change-id="ct224180072"/><text:span text:style-name="T33">. </text:span><text:change text:change-id="ct224180176"/><text:change-start text:change-id="ct224180280"/><text:span text:style-name="T318">П</text:span><text:change-end text:change-id="ct224180280"/><text:span text:style-name="T33">ри повреждении рекламной конструкции, не позволяющ</text:span><text:change text:change-id="ct224180384"/><text:change-start text:change-id="ct224180488"/><text:span text:style-name="T34">е</text:span><text:change-end text:change-id="ct224180488"/><text:span text:style-name="T33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46"><text:span text:style-name="T33">2.3.</text:span><text:change text:change-id="ct224180592"/><text:change-start text:change-id="ct224180696"/><text:span text:style-name="T317">9</text:span><text:change-end text:change-id="ct224180696"/><text:span text:style-name="T33">. </text:span><text:change text:change-id="ct224180800"/><text:change-start text:change-id="ct224180904"/><text:span text:style-name="T318">С</text:span><text:change-end text:change-id="ct224180904"/><text:span text:style-name="T33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301805696"/><text:span text:style-name="T33"> </text:span><text:span text:style-name="T319">и вида</text:span><text:change-end text:change-id="ct301805696"/><text:span text:style-name="T33">;</text:span></text:p>
      <text:p text:style-name="P46"><text:span text:style-name="T33">2.3.</text:span><text:change text:change-id="ct224181008"/><text:change-start text:change-id="ct224181112"/><text:span text:style-name="T317">10</text:span><text:change-end text:change-id="ct224181112"/><text:span text:style-name="T33">. </text:span><text:change text:change-id="ct224181216"/><text:change-start text:change-id="ct224181320"/><text:span text:style-name="T318">О</text:span><text:change-end text:change-id="ct224181320"/><text:span text:style-name="T33">беспечивать безопасность эксплуатации рекламной конструкции;</text:span></text:p>
      <text:p text:style-name="P46"><text:span text:style-name="T33">2.3.1</text:span><text:change text:change-id="ct224181424"/><text:change-start text:change-id="ct224181528"/><text:span text:style-name="T317">1</text:span><text:change-end text:change-id="ct224181528"/><text:span text:style-name="T33">. </text:span><text:change text:change-id="ct301814224"/><text:change-start text:change-id="ct301809544"/><text:span text:style-name="T319">З</text:span><text:change-end text:change-id="ct301809544"/><text:span text:style-name="T33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46"><text:span text:style-name="T33">2.3.1</text:span><text:change text:change-id="ct224181632"/><text:change-start text:change-id="ct224181736"/><text:span text:style-name="T317">2</text:span><text:change-end text:change-id="ct224181736"/><text:span text:style-name="T33">. </text:span><text:change text:change-id="ct224181840"/><text:change-start text:change-id="ct224181944"/><text:span text:style-name="T318">Н</text:span><text:change-end text:change-id="ct224181944"/><text:span text:style-name="T33">адлежащим образом осуществлять обязательства по оплате, принятые согласно настоящему </text:span><text:change text:change-id="ct301796960"/><text:change-start text:change-id="ct301792488"/><text:span text:style-name="T319">Д</text:span><text:change-end text:change-id="ct301792488"/><text:span text:style-name="T33">оговору;</text:span></text:p>
      <text:p text:style-name="P46"><text:span text:style-name="T33">2.3.1</text:span><text:change text:change-id="ct224182048"/><text:change-start text:change-id="ct224182152"/><text:span text:style-name="T317">3</text:span><text:change-end text:change-id="ct224182152"/><text:span text:style-name="T33">. </text:span><text:change text:change-id="ct224182256"/><text:change-start text:change-id="ct224182360"/><text:span text:style-name="T318">П</text:span><text:change-end text:change-id="ct224182360"/><text:span text:style-name="T33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46"><text:span text:style-name="T33">2.3.1</text:span><text:change text:change-id="ct224182464"/><text:change-start text:change-id="ct224182568"/><text:span text:style-name="T317">4</text:span><text:change-end text:change-id="ct224182568"/><text:span text:style-name="T33">. </text:span><text:change-start text:change-id="ct224182672"/><text:span text:style-name="T318">Н</text:span><text:change-end text:change-id="ct224182672"/><text:change-start text:change-id="ct224182816"/><text:span text:style-name="T41">е передавать свои права и обязанности по настоящему Договору другим лицам</text:span><text:change-end text:change-id="ct224182816"/><text:change-start text:change-id="ct224182920"/><text:span text:style-name="T41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224182920"/><text:change text:change-id="ct224183024"/><text:change-start text:change-id="ct224183128"/><text:span text:style-name="T41">В</text:span><text:change-end text:change-id="ct224183128"/><text:span text:style-name="T33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40">Департамент</text:span><text:span text:style-name="T33"> о правопреемниках по настоящему </text:span><text:change text:change-id="ct301801744"/><text:change-start text:change-id="ct301796232"/><text:span text:style-name="T319">Д</text:span><text:change-end text:change-id="ct301796232"/><text:span text:style-name="T33">оговору и заключить дополнительное соглашение к настоящему </text:span><text:change text:change-id="ct301800808"/><text:change-start text:change-id="ct301790096"/><text:span text:style-name="T319">Д</text:span><text:change-end text:change-id="ct301790096"/><text:span text:style-name="T33">оговору;</text:span></text:p>
      <text:p text:style-name="P46"><text:span text:style-name="T33">2.3.1</text:span><text:change text:change-id="ct224183232"/><text:change-start text:change-id="ct224183336"/><text:span text:style-name="T317">5</text:span><text:change-end text:change-id="ct224183336"/><text:span text:style-name="T33">. </text:span><text:change text:change-id="ct224183440"/><text:change-start text:change-id="ct224183544"/><text:span text:style-name="T318">П</text:span><text:change-end text:change-id="ct224183544"/><text:span text:style-name="T33">исьменно в пятидневный срок оповестить </text:span><text:span text:style-name="T40">Департамент</text:span><text:span text:style-name="T33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40">Департамент</text:span><text:span text:style-name="T33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40">Департаментом</text:span><text:span text:style-name="T33"> по указанным в настоящем </text:span><text:change text:change-id="ct301798728"/><text:change-start text:change-id="ct301792800"/><text:span text:style-name="T319">Д</text:span><text:change-end text:change-id="ct301792800"/><text:span text:style-name="T33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46"><text:span text:style-name="T33">2.3.1</text:span><text:change text:change-id="ct224183648"/><text:change-start text:change-id="ct224183752"/><text:span text:style-name="T317">6</text:span><text:change-end text:change-id="ct224183752"/><text:span text:style-name="T33">. </text:span><text:change text:change-id="ct224183856"/><text:change-start text:change-id="ct224183960"/><text:span text:style-name="T318">П</text:span><text:change-end text:change-id="ct224183960"/><text:span text:style-name="T33">о требованию </text:span><text:span text:style-name="T59">Департамента</text:span><text:span text:style-name="T33"> в пятидневный срок представлять платежные</text:span><text:change text:change-id="ct224184168"/><text:change text:change-id="ct224184064"/><text:span text:style-name="T33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301801432"/><text:change-start text:change-id="ct301791136"/><text:span text:style-name="T319">Д</text:span><text:change-end text:change-id="ct301791136"/><text:span text:style-name="T33">оговору;</text:span></text:p>
      <text:p text:style-name="P46"><text:soft-page-break/><text:span text:style-name="T33">2.3.1</text:span><text:change text:change-id="ct224184272"/><text:change-start text:change-id="ct224184376"/><text:span text:style-name="T317">7</text:span><text:change-end text:change-id="ct224184376"/><text:span text:style-name="T33">. </text:span><text:change text:change-id="ct224184480"/><text:change-start text:change-id="ct224184584"/><text:span text:style-name="T318">У</text:span><text:change-end text:change-id="ct224184584"/><text:span text:style-name="T33">далить информацию, размещенную на рекламной конструкции, в течение трех дней</text:span><text:change-start text:change-id="ct224184688"/><text:span text:style-name="T33">,</text:span><text:change-end text:change-id="ct224184688"/><text:change text:change-id="ct224184896"/><text:change text:change-id="ct224184792"/><text:span text:style-name="T33"> осуществить демонтаж рекламной конструкции</text:span><text:change-start text:change-id="ct224185000"/><text:span text:style-name="T33"> </text:span><text:change-end text:change-id="ct224185000"/><text:change-start text:change-id="ct224185104"/><text:span text:style-name="T316">и произвести работы по восстановлению благоустройства на месте размещения рекламной конструкции</text:span><text:change-end text:change-id="ct224185104"/><text:span text:style-name="T33"> в течение месяца со дня истечения срока действия настоящего </text:span><text:change text:change-id="ct301791032"/><text:change-start text:change-id="ct301793840"/><text:span text:style-name="T319">Д</text:span><text:change-end text:change-id="ct301793840"/><text:span text:style-name="T33">оговора;</text:span></text:p>
      <text:p text:style-name="P48"><text:span text:style-name="T33">2.3.1</text:span><text:change text:change-id="ct224185208"/><text:change-start text:change-id="ct224185312"/><text:span text:style-name="T317">8</text:span><text:change-end text:change-id="ct224185312"/><text:span text:style-name="T33">. </text:span><text:change text:change-id="ct224185416"/><text:change-start text:change-id="ct224185520"/><text:span text:style-name="T318">В</text:span><text:change-end text:change-id="ct224185520"/><text:span text:style-name="T33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224185624"/><text:span text:style-name="T234">собственник</text:span><text:span text:style-name="T235">ов</text:span><text:span text:style-name="T234"> сетей инженерно-технического обеспечения</text:span><text:change-end text:change-id="ct224185624"/><text:change-start text:change-id="ct224185728"/><text:span text:style-name="T234"> </text:span><text:span text:style-name="T235">и собственников </text:span><text:span text:style-name="T234">объектов транспортной инфраструктуры</text:span><text:change-end text:change-id="ct224185728"/><text:change text:change-id="ct224185832"/><text:change-start text:change-id="ct224185936"/><text:span text:style-name="T328"> </text:span><text:span text:style-name="T329">(если больший срок не установлен в уведомлении)</text:span><text:span text:style-name="T328"> </text:span><text:span text:style-name="T330">и </text:span><text:change-end text:change-id="ct224185936"/><text:span text:style-name="T321">уведомить Департамент о демонтаже рекламной конструкции. </text:span></text:p>
      <text:p text:style-name="P49"><text:span text:style-name="T43">2.3.1</text:span><text:change text:change-id="ct224186040"/><text:change-start text:change-id="ct224186144"/><text:span text:style-name="T326">9.</text:span><text:change-end text:change-id="ct224186144"/><text:span text:style-name="T43"> </text:span><text:change text:change-id="ct224186248"/><text:change-start text:change-id="ct224186352"/><text:span text:style-name="T327">В</text:span><text:change-end text:change-id="ct224186352"/><text:span text:style-name="T43"> случае проведения аварийного ремонта объектов инженерно</text:span><text:change-start text:change-id="ct224186456"/><text:span text:style-name="T324">й</text:span><text:change-end text:change-id="ct224186456"/><text:span text:style-name="T43"> инфраструктуры при необходимости </text:span><text:span text:style-name="T322">незамедлительного </text:span><text:span text:style-name="T43">демонтажа рекламной конструкции Владелец рекламной конструкции обязан демонтировать рекламную конструкцию в течение </text:span><text:change text:change-id="ct224186560"/><text:change-start text:change-id="ct224186664"/><text:span text:style-name="T325">24</text:span><text:change-end text:change-id="ct224186664"/><text:span text:style-name="T43"> (</text:span><text:change text:change-id="ct224186768"/><text:change-start text:change-id="ct224450256"/><text:span text:style-name="T325">двадцати четырех</text:span><text:change-end text:change-id="ct224450256"/><text:span text:style-name="T43">) часов после получения уведомления посредством телефонограммы на телефонный номер, </text:span><text:span text:style-name="T322">указанный на маркировке рекламной конструкции.</text:span><text:span text:style-name="T43"> </text:span><text:span text:style-name="T321">В случае неисполнения требования о незамедлительном демонтаже рекламной конструкции и (или) при отсутствии связи </text:span><text:span text:style-name="T322">по телефонному номеру,</text:span><text:span text:style-name="T321"> указан</text:span><text:span text:style-name="T322">ному</text:span><text:span text:style-name="T321"> на маркировке рекламной конструкции, организация, </text:span><text:span text:style-name="T322">осуществляющая аварийный ремонт</text:span><text:span text:style-name="T321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46"><text:span text:style-name="T33">2.3.</text:span><text:change text:change-id="ct224450464"/><text:change text:change-id="ct224450360"/><text:change-start text:change-id="ct224450568"/><text:span text:style-name="T317">20</text:span><text:change-end text:change-id="ct224450568"/><text:span text:style-name="T33">. </text:span><text:change text:change-id="ct224450672"/><text:change-start text:change-id="ct224450776"/><text:span text:style-name="T318">Н</text:span><text:change-end text:change-id="ct224450776"/><text:span text:style-name="T33">адлежащим образом исполнять иные обязательства, вытекающие из условий настоящего </text:span><text:change text:change-id="ct301791240"/><text:change-start text:change-id="ct301796544"/><text:span text:style-name="T319">Д</text:span><text:change-end text:change-id="ct301796544"/><text:span text:style-name="T33">оговора.</text:span></text:p>
      <text:p text:style-name="P103"/>
      <text:p text:style-name="P165">III. Платежи и расчеты</text:p>
      <text:p text:style-name="P45"/>
      <text:p text:style-name="P50"><text:span text:style-name="T33">3.1. Размер </text:span><text:span text:style-name="T46">годовой </text:span><text:span text:style-name="T33">платы по настоящему </text:span><text:change text:change-id="ct301800392"/><text:change-start text:change-id="ct301798624"/><text:span text:style-name="T319">Д</text:span><text:change-end text:change-id="ct301798624"/><text:span text:style-name="T33">оговору определяется </text:span><text:span text:style-name="T46">в соответствии с </text:span><text:span text:style-name="T224">Порядком </text:span><text:span text:style-name="T225">определения размера</text:span><text:span text:style-name="T226"> платы </text:span><text:span text:style-name="T225">по </text:span><text:change text:change-id="ct301796856"/><text:change-start text:change-id="ct301797168"/><text:span text:style-name="T239">Д</text:span><text:change-end text:change-id="ct301797168"/><text:span text:style-name="T225">оговору </text:span><text:span text:style-name="T226">за </text:span><text:span text:style-name="T225">установку и эксплуатацию </text:span><text:span text:style-name="T226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27">государственная </text:span><text:span text:style-name="T226">собственность на который не разграничена, </text:span><text:span text:style-name="T225">на территории городского округа «Город Южно-Сахалинск»</text:span><text:span text:style-name="T228">, утвержденн</text:span><text:span text:style-name="T224">ым</text:span><text:span text:style-name="T228"> постановлением </text:span><text:span text:style-name="T224">администрации</text:span><text:span text:style-name="T229"> </text:span><text:span text:style-name="T228">города Южно-Сахалинска </text:span><text:span text:style-name="T230">от </text:span><text:change text:change-id="ct224450880"/><text:change-start text:change-id="ct224450984"/><text:span text:style-name="T237">02.06.2017</text:span><text:change-end text:change-id="ct224450984"/><text:span text:style-name="T230"> </text:span><text:change-start text:change-id="ct224451088"/><text:span text:style-name="T230"><text:s text:c="19"/></text:span><text:change-end text:change-id="ct224451088"/><text:span text:style-name="T230">№</text:span><text:change text:change-id="ct224451192"/><text:change-start text:change-id="ct224451296"/><text:span text:style-name="T230"> </text:span><text:span text:style-name="T237">1528-па</text:span><text:change-end text:change-id="ct224451296"/><text:span text:style-name="T33">, что на момент подписания настоящего </text:span><text:change text:change-id="ct301795816"/><text:change-start text:change-id="ct301800496"/><text:span text:style-name="T319">Д</text:span><text:change-end text:change-id="ct301800496"/><text:span text:style-name="T33">оговора составляет _______ </text:span><text:span text:style-name="T46">(___________) </text:span><text:span text:style-name="T33">руб. _______ коп.</text:span><text:change text:change-id="ct224451400"/><text:change-start text:change-id="ct224451504"/><text:span text:style-name="T33">, </text:span><text:span text:style-name="T311">в том числе НДС 18% _______ </text:span><text:span text:style-name="T46">(___________) </text:span><text:span text:style-name="T311">руб. _______ коп.</text:span><text:change-end text:change-id="ct224451504"/></text:p>
      <text:p text:style-name="P51"><text:span text:style-name="T46">3.2. </text:span><text:span text:style-name="T33">П</text:span>ересмотр размера <text:span text:style-name="T47">годовой п</text:span>латы <text:span text:style-name="T47">по настоящему </text:span><text:change text:change-id="ct301798312"/><text:change-start text:change-id="ct301792176"/><text:span text:style-name="T47">Д</text:span><text:change-end text:change-id="ct301792176"/><text:span text:style-name="T47">оговору</text:span> осуществляется в одностороннем порядке путем ежегодной индексации на <text:soft-page-break/>размер уровня инфляции, предусмотренный федеральным законом о федеральном бюджете на очередной финансовый год.</text:p>
      <text:p text:style-name="P52"><text:span text:style-name="T48">3.</text:span><text:span text:style-name="T343">3</text:span><text:span text:style-name="T48">. </text:span><text:span text:style-name="T344">Платежи </text:span><text:span text:style-name="T48">по настоящему </text:span><text:change text:change-id="ct301788640"/><text:change-start text:change-id="ct301791448"/><text:span text:style-name="T346">Д</text:span><text:change-end text:change-id="ct301791448"/><text:span text:style-name="T48">оговору </text:span><text:change text:change-id="ct224451608"/><text:change-start text:change-id="ct224451712"/><text:span text:style-name="T48">вносятся </text:span><text:change-end text:change-id="ct224451712"/><text:span text:style-name="T48">Владельцем рекламной конструкции</text:span><text:change text:change-id="ct224451816"/><text:span text:style-name="T395"> ежеквартально, не позднее 20 числа последнего </text:span><text:span text:style-name="T394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95">дней в квартале.</text:span></text:p>
      <text:p text:style-name="P147"><text:span text:style-name="T33">3.</text:span><text:span text:style-name="T306">4</text:span><text:span text:style-name="T33">. Оплата осуществляется в безналичном порядке путем перечисления денеж</text:span><text:change-start text:change-id="ct224451920"/><text:span text:style-name="T43">ных средств на счет </text:span><text:span text:style-name="T323">по следующим реквизитам:</text:span></text:p>
      <text:p text:style-name="P245"><text:change-end text:change-id="ct224451920"/><text:change-start text:change-id="ct224452024"/>Получатель: УФК по Сахалинской области (<text:span text:style-name="T408">ДФ</text:span> администрации г. Южно-Сахалинска ДЗ<text:span text:style-name="T409">П</text:span> <text:span text:style-name="T410">города Южно-Сахалинска,</text:span></text:p>
      <text:p text:style-name="P222">л/с 02613001060/04613000760)</text:p>
      <text:p text:style-name="P221">ИНН 6501053780 КПП 650101001</text:p>
      <text:p text:style-name="P221">Счет получателя 40101810900000010000</text:p>
      <text:p text:style-name="P221">Банк получателя: отделение Южно-<text:span text:style-name="T412">Сахалинск</text:span> г. Южно-Сахалинск.</text:p>
      <text:p text:style-name="P221">БИК 046401001 ОКТ<text:span text:style-name="T408">М</text:span>О <text:span text:style-name="T411">64701000</text:span></text:p>
      <text:p text:style-name="P223">КБК 90511705040040110180</text:p>
      <text:p text:style-name="P53">Назначение платежа: плата по <text:span text:style-name="T425">Д</text:span>оговору<text:change-end text:change-id="ct224452024"/><text:change text:change-id="ct224452128"/><text:change-start text:change-id="ct224452232"/><text:span text:style-name="T332"> </text:span><text:span text:style-name="T333">от _____ №_____ за установку рекламных конструкций</text:span><text:change-end text:change-id="ct224452232"/><text:change-start text:change-id="ct341913128"/><text:span text:style-name="T333">.</text:span><text:change-end text:change-id="ct341913128"/><text:change-start text:change-id="ct224452336"/></text:p>
      <text:p text:style-name="P246"><text:span text:style-name="T333">3.</text:span><text:span text:style-name="T332">5 </text:span><text:change-end text:change-id="ct224452336"/><text:change-start text:change-id="ct224452440"/><text:span text:style-name="T332">Оплата осуществляется с момента действия </text:span><text:span text:style-name="T334">Д</text:span><text:span text:style-name="T332">оговора </text:span><text:change-end text:change-id="ct224452440"/><text:change-start text:change-id="ct224452544"/><text:span text:style-name="T332">согласно п. 5.1. настоящего </text:span><text:span text:style-name="T334">Д</text:span><text:span text:style-name="T332">оговора</text:span><text:change-end text:change-id="ct224452544"/><text:change-start text:change-id="ct224452648"/><text:span text:style-name="T332">.</text:span><text:change-end text:change-id="ct224452648"/><text:change-start text:change-id="ct224452752"/></text:p>
      <text:p text:style-name="P54"><text:span text:style-name="T50">3.</text:span><text:change-end text:change-id="ct224452752"/><text:change text:change-id="ct224452856"/><text:change-start text:change-id="ct224452960"/><text:span text:style-name="T349">6</text:span><text:change-end text:change-id="ct224452960"/><text:change-start text:change-id="ct224453064"/><text:span text:style-name="T50">. В случае несвоевременного или неполного внесения </text:span><text:span text:style-name="T51">п</text:span><text:span text:style-name="T50">латы </text:span><text:span text:style-name="T51">по настоящему </text:span><text:change-end text:change-id="ct224453064"/><text:change text:change-id="ct301796752"/><text:change-start text:change-id="ct301785104"/><text:span text:style-name="T350">Д</text:span><text:change-end text:change-id="ct301785104"/><text:change-start text:change-id="ct301790616"/><text:span text:style-name="T51">оговору</text:span><text:span text:style-name="T397"> начисляется пеня в размере 0,1% от суммы задолженности за каждый день просрочки. Пеня</text:span><text:change-end text:change-id="ct301790616"/><text:span text:style-name="T394"> не начисляется в день внесения оплаты в случае полного погашения текущей задолженности по </text:span><text:span text:style-name="T396">п</text:span><text:span text:style-name="T394">лате </text:span><text:span text:style-name="T52">по настоящему </text:span><text:change text:change-id="ct301793944"/><text:change-start text:change-id="ct301799768"/><text:span text:style-name="T346">Д</text:span><text:change-end text:change-id="ct301799768"/><text:span text:style-name="T52">оговору.</text:span></text:p>
      <text:p text:style-name="P55">3.<text:change text:change-id="ct224453168"/><text:change-start text:change-id="ct224453272"/><text:span text:style-name="T419">7</text:span><text:change-end text:change-id="ct224453272"/>. Задолженность и пени по оплате по настоящему <text:change text:change-id="ct301801328"/><text:change-start text:change-id="ct301794048"/><text:span text:style-name="T425">Д</text:span><text:change-end text:change-id="ct301794048"/>оговору взыскиваются в <text:change text:change-id="ct224453376"/>порядке<text:change-start text:change-id="ct224453480"/>, установленном <text:span text:style-name="T415">действующим законодательством</text:span><text:change-end text:change-id="ct224453480"/><text:change-start text:change-id="ct224453584"/><text:span text:style-name="T415"> Российской Федерации</text:span><text:change-end text:change-id="ct224453584"/>.</text:p>
      <text:p text:style-name="P45"><text:change-start text:change-id="ct224453688"/></text:p>
      <text:p text:style-name="P159">IV. <text:span text:style-name="T62">Размещение социальной рекламы</text:span></text:p>
      <text:p text:style-name="P160"/>
      <text:p text:style-name="P158"><text:span text:style-name="T62">4.1. Владелец рекламной конструкции </text:span><text:span text:style-name="T96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97">размере</text:span><text:span text:style-name="T96"> </text:span><text:span text:style-name="T98">не менее</text:span><text:span text:style-name="T96"> 5% годового объема распространения рекламы.</text:span></text:p>
      <text:p text:style-name="P161">4.2. Департамент обязуется направить заявку на размещение социальной рекламы не позднее, чем за 30 дней до даты начала размещения социальной рекламы, с указанием Заказчика социальной рекламы и его контактных данных.</text:p>
      <text:p text:style-name="P161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45"><text:change-end text:change-id="ct224453688"/></text:p>
      <text:h text:style-name="P56" text:outline-level="1"><text:change text:change-id="ct224453792"/>V. Срок действия договора</text:h>
      <text:p text:style-name="P45"/>
      <text:p text:style-name="P57"><text:change text:change-id="ct224453896"/><text:change-start text:change-id="ct224454000"/><text:soft-page-break/><text:span text:style-name="T313">5</text:span><text:change-end text:change-id="ct224454000"/><text:span text:style-name="T33">.1. </text:span><text:change-start text:change-id="ct224454104"/><text:span text:style-name="T53">Срок действия настоящего </text:span><text:span text:style-name="T319">Д</text:span><text:span text:style-name="T53">оговора 6 лет </text:span><text:change-end text:change-id="ct224454104"/><text:change text:change-id="ct224454208"/><text:change-start text:change-id="ct224227872"/><text:span text:style-name="T53">с 1 сентября 2017 года по <text:s/>31 августа 2023 года</text:span><text:change-end text:change-id="ct224227872"/><text:change-start text:change-id="ct224227976"/><text:span text:style-name="T53"> </text:span><text:change-end text:change-id="ct224227976"/><text:span text:style-name="T40">включительно</text:span><text:span text:style-name="T33">.</text:span></text:p>
      <text:p text:style-name="P46"><text:change text:change-id="ct224228080"/><text:change-start text:change-id="ct224228184"/><text:span text:style-name="T313">5</text:span><text:change-end text:change-id="ct224228184"/><text:span text:style-name="T33">.2. Действие настоящего </text:span><text:change text:change-id="ct301800704"/><text:change-start text:change-id="ct301800288"/><text:span text:style-name="T319">Д</text:span><text:change-end text:change-id="ct301800288"/><text:span text:style-name="T33">оговора прекращается со дня, следующего после даты, указанной в </text:span><text:span text:style-name="T54">пункте </text:span><text:change text:change-id="ct224228288"/><text:change-start text:change-id="ct224228392"/><text:span text:style-name="T233">5</text:span><text:change-end text:change-id="ct224228392"/><text:span text:style-name="T54">.1</text:span><text:change-start text:change-id="ct224228496"/><text:span text:style-name="T54">.</text:span><text:change-end text:change-id="ct224228496"/><text:span text:style-name="T54"> </text:span><text:span text:style-name="T33">настоящего </text:span><text:change text:change-id="ct301801016"/><text:change-start text:change-id="ct301792592"/><text:span text:style-name="T319">Д</text:span><text:change-end text:change-id="ct301792592"/><text:span text:style-name="T33">оговора. Однако окончание срока действия настоящего </text:span><text:change text:change-id="ct301802160"/><text:change-start text:change-id="ct301796648"/><text:span text:style-name="T319">Д</text:span><text:change-end text:change-id="ct301796648"/><text:span text:style-name="T33">оговора не освобождает Стороны от полного исполнения всех обязательств по настоящему </text:span><text:change text:change-id="ct301789784"/><text:change-start text:change-id="ct301786248"/><text:span text:style-name="T319">Д</text:span><text:change-end text:change-id="ct301786248"/><text:span text:style-name="T33">оговору, не выполненных на момент прекращения его действия.</text:span></text:p>
      <text:p text:style-name="P45"/>
      <text:p text:style-name="P137"><text:span text:style-name="T30">V</text:span><text:change-start text:change-id="ct224228600"/><text:span text:style-name="T353">I</text:span><text:change-end text:change-id="ct224228600"/><text:span text:style-name="T30">. Порядок </text:span><text:span text:style-name="T293">изменения и </text:span><text:span text:style-name="T30">расторжения договора</text:span></text:p>
      <text:p text:style-name="P127"/>
      <text:p text:style-name="P58"><text:change text:change-id="ct224228704"/><text:change-start text:change-id="ct224228808"/><text:span text:style-name="T313">6</text:span><text:change-end text:change-id="ct224228808"/><text:span text:style-name="T33">.1. Настоящий </text:span><text:change text:change-id="ct301798416"/><text:change-start text:change-id="ct301800912"/><text:span text:style-name="T319">Д</text:span><text:change-end text:change-id="ct301800912"/><text:span text:style-name="T33">оговор может быть расторгнут по соглашению Сторон </text:span><text:span text:style-name="T310">или решению суда по основаниям, предусмотренным действующим законодательством </text:span><text:change-start text:change-id="ct224228912"/><text:span text:style-name="T310">Российской Федерации </text:span><text:change-end text:change-id="ct224228912"/><text:span text:style-name="T310">и настоящим Договором</text:span><text:span text:style-name="T33">.</text:span></text:p>
      <text:p text:style-name="P59"><text:change text:change-id="ct224229016"/><text:change-start text:change-id="ct224229120"/><text:span text:style-name="T414">6</text:span><text:change-end text:change-id="ct224229120"/>.2. По соглашению сторон условия <text:change text:change-id="ct301793424"/><text:change-start text:change-id="ct301794568"/><text:span text:style-name="T425">Д</text:span><text:change-end text:change-id="ct301794568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60"><text:change text:change-id="ct224229224"/><text:change-start text:change-id="ct224229328"/><text:span text:style-name="T313">6</text:span><text:change-end text:change-id="ct224229328"/><text:span text:style-name="T33">.</text:span><text:span text:style-name="T310">3</text:span><text:span text:style-name="T33">. Владелец рекламной конструкции имеет право расторгнуть настоящий </text:span><text:change text:change-id="ct301794776"/><text:change-start text:change-id="ct301799144"/><text:span text:style-name="T319">Д</text:span><text:change-end text:change-id="ct301799144"/><text:span text:style-name="T33">оговор в одностороннем внесудебном порядке лишь при условии отсутствия задолженности по настоящему </text:span><text:change text:change-id="ct301799040"/><text:change-start text:change-id="ct301795608"/><text:span text:style-name="T319">Д</text:span><text:change-end text:change-id="ct301795608"/><text:span text:style-name="T33">оговору, осуществления демонтажа рекламной конструкции и проведения </text:span><text:change-start text:change-id="ct224229432"/><text:span text:style-name="T33">работ </text:span><text:span text:style-name="T314">по </text:span><text:change-end text:change-id="ct224229432"/><text:span text:style-name="T33">восстанов</text:span><text:change text:change-id="ct224229536"/><text:change-start text:change-id="ct224229640"/><text:span text:style-name="T314">лению благоустройства</text:span><text:change-end text:change-id="ct224229640"/><text:span text:style-name="T33"> на месте ее размещения. Письменное уведомление о расторжении настоящего </text:span><text:change text:change-id="ct301785520"/><text:change-start text:change-id="ct301794360"/><text:span text:style-name="T319">Д</text:span><text:change-end text:change-id="ct301794360"/><text:span text:style-name="T33">оговора должно быть направлено в </text:span><text:span text:style-name="T307">Департамент</text:span><text:span text:style-name="T33"> не менее чем за 14 календарных дней до предполагаемой даты расторжения настоящего </text:span><text:change text:change-id="ct301797584"/><text:change-start text:change-id="ct301788952"/><text:span text:style-name="T319">Д</text:span><text:change-end text:change-id="ct301788952"/><text:span text:style-name="T33">оговора.</text:span></text:p>
      <text:p text:style-name="P60"><text:change text:change-id="ct224229744"/><text:change-start text:change-id="ct224229848"/><text:span text:style-name="T313">6</text:span><text:change-end text:change-id="ct224229848"/><text:span text:style-name="T33">.</text:span><text:span text:style-name="T310">4</text:span><text:span text:style-name="T33">. </text:span><text:span text:style-name="T307">Департамент</text:span><text:span text:style-name="T33"> имеет право расторгнуть настоящий </text:span><text:change text:change-id="ct301784688"/><text:change-start text:change-id="ct301792696"/><text:span text:style-name="T319">Д</text:span><text:change-end text:change-id="ct301792696"/><text:span text:style-name="T33">оговор в одностороннем внесудебном порядке в случаях:</text:span></text:p>
      <text:p text:style-name="P60"><text:change text:change-id="ct224229952"/><text:change-start text:change-id="ct224230056"/><text:span text:style-name="T313">6</text:span><text:change-end text:change-id="ct224230056"/><text:span text:style-name="T33">.</text:span><text:span text:style-name="T310">4</text:span><text:span text:style-name="T33">.1. </text:span><text:change text:change-id="ct224230160"/><text:change-start text:change-id="ct224230264"/><text:span text:style-name="T318">Н</text:span><text:change-end text:change-id="ct224230264"/><text:span text:style-name="T33">евнесения Владельцем рекламной конструкции, а также внесения в неполном объеме платы по настоящему </text:span><text:change text:change-id="ct301794984"/><text:change-start text:change-id="ct301796440"/><text:span text:style-name="T319">Д</text:span><text:change-end text:change-id="ct301796440"/><text:span text:style-name="T33">оговору в предусмотренные настоящим </text:span><text:change text:change-id="ct301791552"/><text:change-start text:change-id="ct301793320"/><text:span text:style-name="T319">Д</text:span><text:change-end text:change-id="ct301793320"/><text:span text:style-name="T33">оговором сроки оплаты, установленные в пункте 3.</text:span><text:span text:style-name="T308">3</text:span><text:change-start text:change-id="ct224230368"/><text:span text:style-name="T308">.</text:span><text:change-end text:change-id="ct224230368"/><text:span text:style-name="T33"> настоящего </text:span><text:change text:change-id="ct301795504"/><text:change-start text:change-id="ct301799456"/><text:span text:style-name="T319">Д</text:span><text:change-end text:change-id="ct301799456"/><text:span text:style-name="T33">оговора, если просрочка платежа составляет более </text:span><text:change text:change-id="ct224230472"/><text:change-start text:change-id="ct224230576"/><text:span text:style-name="T352">9</text:span><text:change-end text:change-id="ct224230576"/><text:span text:style-name="T33">0 календарных дней;</text:span></text:p>
      <text:p text:style-name="P60"><text:change text:change-id="ct224230680"/><text:change-start text:change-id="ct224230784"/><text:span text:style-name="T313">6</text:span><text:change-end text:change-id="ct224230784"/><text:span text:style-name="T33">.</text:span><text:span text:style-name="T310">4</text:span><text:span text:style-name="T33">.2. </text:span><text:change text:change-id="ct224230888"/><text:change-start text:change-id="ct224230992"/><text:span text:style-name="T318">Н</text:span><text:change-end text:change-id="ct224230992"/><text:span text:style-name="T33">есоблюдения или ненадлежащего соблюдения требований хотя бы одного из следующих пунктов настоящего </text:span><text:change text:change-id="ct301797792"/><text:change-start text:change-id="ct301801536"/><text:span text:style-name="T319">Д</text:span><text:change-end text:change-id="ct301801536"/><text:span text:style-name="T33">оговора: 2.3.</text:span><text:change text:change-id="ct224231096"/><text:change-start text:change-id="ct224231200"/><text:span text:style-name="T317">3.</text:span><text:change-end text:change-id="ct224231200"/><text:span text:style-name="T33">, 2.3.</text:span><text:change text:change-id="ct224231304"/><text:change-start text:change-id="ct224231408"/><text:span text:style-name="T317">8.</text:span><text:change-end text:change-id="ct224231408"/><text:span text:style-name="T33">;</text:span></text:p>
      <text:p text:style-name="P60"><text:change text:change-id="ct224231512"/><text:change-start text:change-id="ct224231616"/><text:span text:style-name="T313">6</text:span><text:change-end text:change-id="ct224231616"/><text:span text:style-name="T33">.</text:span><text:span text:style-name="T310">4</text:span><text:span text:style-name="T33">.3. </text:span><text:change text:change-id="ct224231720"/><text:change-start text:change-id="ct224231824"/><text:span text:style-name="T318">Н</text:span><text:change-end text:change-id="ct224231824"/><text:span text:style-name="T33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224458160"/><text:change-start text:change-id="ct224458264"/><text:span text:style-name="T317">7.</text:span><text:change-end text:change-id="ct224458264"/><text:span text:style-name="T33"> настоящего </text:span><text:change text:change-id="ct301788120"/><text:change-start text:change-id="ct301794464"/><text:span text:style-name="T319">Д</text:span><text:change-end text:change-id="ct301794464"/><text:span text:style-name="T33">оговора;</text:span></text:p>
      <text:p text:style-name="P60"><text:change text:change-id="ct224458368"/><text:change-start text:change-id="ct224458472"/><text:span text:style-name="T313">6</text:span><text:change-end text:change-id="ct224458472"/><text:span text:style-name="T33">.</text:span><text:span text:style-name="T310">4</text:span><text:span text:style-name="T33">.4. </text:span><text:change text:change-id="ct224458576"/><text:change-start text:change-id="ct224458680"/><text:span text:style-name="T318">Н</text:span><text:change-end text:change-id="ct224458680"/><text:span text:style-name="T33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301797896"/><text:change-start text:change-id="ct301792904"/><text:span text:style-name="T319">Д</text:span><text:change-end text:change-id="ct301792904"/><text:span text:style-name="T33">оговора.</text:span></text:p>
      <text:p text:style-name="P60"><text:change text:change-id="ct224458784"/><text:change-start text:change-id="ct224458888"/><text:span text:style-name="T313">6</text:span><text:change-end text:change-id="ct224458888"/><text:span text:style-name="T33">.</text:span><text:span text:style-name="T310">5</text:span><text:span text:style-name="T33">. При наличии оснований для одностороннего отказа от исполнения настоящего </text:span><text:change text:change-id="ct301797688"/><text:change-start text:change-id="ct301792280"/><text:span text:style-name="T319">Д</text:span><text:change-end text:change-id="ct301792280"/><text:span text:style-name="T33">оговора, предусмотренных пунктом </text:span><text:change text:change-id="ct224458992"/><text:change-start text:change-id="ct224459096"/><text:span text:style-name="T314">6</text:span><text:change-end text:change-id="ct224459096"/><text:span text:style-name="T33">.</text:span><text:span text:style-name="T310">4</text:span><text:change-start text:change-id="ct224459200"/><text:span text:style-name="T310">.</text:span><text:change-end text:change-id="ct224459200"/><text:span text:style-name="T33"> настоящего </text:span><text:change text:change-id="ct301799872"/><text:change-start text:change-id="ct301793008"/><text:span text:style-name="T319">Д</text:span><text:change-end text:change-id="ct301793008"/><text:span text:style-name="T33">оговора, </text:span><text:span text:style-name="T56">Департамент</text:span><text:span text:style-name="T33"> направляет Владельцу рекламной конструкции письменное уведомление о расторжении настоящего </text:span><text:change text:change-id="ct301794152"/><text:change-start text:change-id="ct301795088"/><text:span text:style-name="T319">Д</text:span><text:change-end text:change-id="ct301795088"/><text:span text:style-name="T33">оговора в одностороннем порядке. В данном случае настоящий </text:span><text:change text:change-id="ct301798208"/><text:change-start text:change-id="ct301788328"/><text:span text:style-name="T319">Д</text:span><text:change-end text:change-id="ct301788328"/><text:span text:style-name="T33">оговор считается расторгнутым с даты, указанной в </text:span><text:soft-page-break/><text:span text:style-name="T33">таком уведомлении, в случае неустранения Владельцем рекламной конструкции нарушения в установленный в уведомлении срок.</text:span></text:p>
      <text:p text:style-name="P60"><text:change text:change-id="ct224459304"/><text:change-start text:change-id="ct224459408"/><text:span text:style-name="T313">6</text:span><text:change-end text:change-id="ct224459408"/><text:span text:style-name="T33">.</text:span><text:span text:style-name="T310">6</text:span><text:span text:style-name="T33">. Настоящий </text:span><text:change text:change-id="ct301796336"/><text:change-start text:change-id="ct301797376"/><text:span text:style-name="T319">Д</text:span><text:change-end text:change-id="ct301797376"/><text:span text:style-name="T33">оговор прекращает свое действие в случае:</text:span></text:p>
      <text:p text:style-name="P58"><text:change text:change-id="ct224459512"/><text:change-start text:change-id="ct224459616"/><text:span text:style-name="T313">6</text:span><text:change-end text:change-id="ct224459616"/><text:span text:style-name="T33">.</text:span><text:span text:style-name="T310">6</text:span><text:span text:style-name="T33">.1. </text:span><text:change text:change-id="ct224459720"/><text:change-start text:change-id="ct224459824"/><text:span text:style-name="T318">А</text:span><text:change-end text:change-id="ct224459824"/><text:span text:style-name="T33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224459928"/><text:span text:style-name="T33"> Российской Федерации</text:span><text:change-end text:change-id="ct224459928"/><text:span text:style-name="T33">;</text:span></text:p>
      <text:p text:style-name="P60"><text:change text:change-id="ct224460032"/><text:change-start text:change-id="ct224460136"/><text:span text:style-name="T313">6</text:span><text:change-end text:change-id="ct224460136"/><text:span text:style-name="T33">.</text:span><text:span text:style-name="T310">6</text:span><text:span text:style-name="T33">.2. </text:span><text:change text:change-id="ct224460240"/><text:change-start text:change-id="ct224460344"/><text:span text:style-name="T318">Л</text:span><text:change-end text:change-id="ct224460344"/><text:span text:style-name="T33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60"><text:change text:change-id="ct224460448"/><text:change-start text:change-id="ct224460552"/><text:span text:style-name="T313">6</text:span><text:change-end text:change-id="ct224460552"/><text:span text:style-name="T33">.</text:span><text:span text:style-name="T310">7</text:span><text:span text:style-name="T33">. </text:span><text:span text:style-name="T56">В случаях, указанных в п.</text:span><text:change-start text:change-id="ct224460656"/><text:span text:style-name="T56"> </text:span><text:change-end text:change-id="ct224460656"/><text:span text:style-name="T56">2.3.1</text:span><text:change text:change-id="ct224460760"/><text:change-start text:change-id="ct224460864"/><text:span text:style-name="T317">8</text:span><text:change-end text:change-id="ct224460864"/><text:change-start text:change-id="ct224460968"/><text:span text:style-name="T317">.</text:span><text:change-end text:change-id="ct224460968"/><text:span text:style-name="T56"> и 2.3.1</text:span><text:change text:change-id="ct224461072"/><text:change-start text:change-id="ct224461176"/><text:span text:style-name="T317">9</text:span><text:change-end text:change-id="ct224461176"/><text:change-start text:change-id="ct224461280"/><text:span text:style-name="T317">.</text:span><text:change-end text:change-id="ct224461280"/><text:span text:style-name="T56">, плата по настоящему </text:span><text:change text:change-id="ct301794672"/><text:change-start text:change-id="ct301794880"/><text:span text:style-name="T319">Д</text:span><text:change-end text:change-id="ct301794880"/><text:span text:style-name="T56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224461384"/><text:span text:style-name="T312">указанный </text:span><text:change-end text:change-id="ct224461384"/><text:span text:style-name="T56">период </text:span><text:change text:change-id="ct224461488"/><text:span text:style-name="T56">уже произведен Владельцем рекламной конструкции, </text:span><text:span text:style-name="T57">Департамент</text:span><text:span text:style-name="T56"> производит перерасчет в следующем расчетном периоде. В случае, если перерасчет невозможен, </text:span><text:span text:style-name="T57">Департамент</text:span><text:span text:style-name="T56"> осуществляет возврат платы за </text:span><text:span text:style-name="T57">указанный </text:span><text:span text:style-name="T56">период на основании письменного заявления Владельца рекламной конструкции.</text:span></text:p>
      <text:p text:style-name="P61"><text:change text:change-id="ct224461592"/><text:change-start text:change-id="ct224461696"/><text:span text:style-name="T313">6</text:span><text:change-end text:change-id="ct224461696"/><text:span text:style-name="T33">.</text:span><text:span text:style-name="T310">8</text:span><text:span text:style-name="T33">. Если период, </text:span><text:span text:style-name="T56">указанны</text:span><text:span text:style-name="T57">й</text:span><text:span text:style-name="T56"> в п.</text:span><text:change-start text:change-id="ct224461800"/><text:span text:style-name="T56"> </text:span><text:change-end text:change-id="ct224461800"/><text:span text:style-name="T56">2.3.1</text:span><text:change text:change-id="ct224461904"/><text:change-start text:change-id="ct224462008"/><text:span text:style-name="T317">8</text:span><text:change-end text:change-id="ct224462008"/><text:change-start text:change-id="ct224462112"/><text:span text:style-name="T317">.</text:span><text:change-end text:change-id="ct224462112"/><text:span text:style-name="T56"> и 2.3.1</text:span><text:change text:change-id="ct224240160"/><text:change-start text:change-id="ct224240264"/><text:span text:style-name="T317">9</text:span><text:change-end text:change-id="ct224240264"/><text:change-start text:change-id="ct224240368"/><text:span text:style-name="T317">.</text:span><text:change-end text:change-id="ct224240368"/><text:span text:style-name="T56">,</text:span><text:span text:style-name="T33"> превысил шесть месяцев, Владелец рекламной конструкции вправе досрочно расторгнуть настоящий </text:span><text:change text:change-id="ct301788016"/><text:change-start text:change-id="ct301795400"/><text:span text:style-name="T319">Д</text:span><text:change-end text:change-id="ct301795400"/><text:span text:style-name="T33">оговор на установку и эксплуатацию рекламной конструкции в одностороннем порядке и требовать от </text:span><text:span text:style-name="T57">Департамента</text:span><text:span text:style-name="T33"> возврата денежных средств, уплаченных за </text:span><text:span text:style-name="T57">право заключения настоящего </text:span><text:change text:change-id="ct301795296"/><text:change-start text:change-id="ct301798520"/><text:span text:style-name="T319">Д</text:span><text:change-end text:change-id="ct301798520"/><text:span text:style-name="T57">оговора, пропорционально количеству дней, на которое сократился срок действия настоящего </text:span><text:change text:change-id="ct301800080"/><text:change-start text:change-id="ct301801952"/><text:span text:style-name="T319">Д</text:span><text:change-end text:change-id="ct301801952"/><text:span text:style-name="T57">оговора. </text:span><text:span text:style-name="T33">При этом Владелец рекламной конструкции направляет письменное уведомление </text:span><text:span text:style-name="T57">Департаменту</text:span><text:span text:style-name="T33"> о расторжении настоящего </text:span><text:change text:change-id="ct301799560"/><text:change-start text:change-id="ct301785624"/><text:span text:style-name="T319">Д</text:span><text:change-end text:change-id="ct301785624"/><text:span text:style-name="T33">оговора.</text:span></text:p>
      <text:p text:style-name="P61"><text:change text:change-id="ct224240472"/><text:change-start text:change-id="ct224240576"/><text:span text:style-name="T313">6</text:span><text:change-end text:change-id="ct224240576"/><text:span text:style-name="T33">.</text:span><text:span text:style-name="T310">9</text:span><text:span text:style-name="T33">. В случае расторжения настоящего </text:span><text:change text:change-id="ct301799248"/><text:change-start text:change-id="ct301793632"/><text:span text:style-name="T319">Д</text:span><text:change-end text:change-id="ct301793632"/><text:span text:style-name="T33">оговора по пунктам </text:span><text:change text:change-id="ct224240680"/><text:change-start text:change-id="ct224240784"/><text:span text:style-name="T313">6</text:span><text:change-end text:change-id="ct224240784"/><text:span text:style-name="T33">.</text:span><text:span text:style-name="T310">3</text:span><text:change-start text:change-id="ct224240888"/><text:span text:style-name="T310">.</text:span><text:change-end text:change-id="ct224240888"/><text:span text:style-name="T33">, </text:span><text:change text:change-id="ct224240992"/><text:change-start text:change-id="ct224241096"/><text:span text:style-name="T313">6</text:span><text:change-end text:change-id="ct224241096"/><text:span text:style-name="T33">.</text:span><text:span text:style-name="T310">4</text:span><text:change-start text:change-id="ct224241200"/><text:span text:style-name="T310">.</text:span><text:change-end text:change-id="ct224241200"/><text:span text:style-name="T33">, </text:span><text:change text:change-id="ct224241304"/><text:change-start text:change-id="ct224241408"/><text:span text:style-name="T313">6</text:span><text:change-end text:change-id="ct224241408"/><text:span text:style-name="T33">.</text:span><text:span text:style-name="T310">6</text:span><text:change-start text:change-id="ct224241512"/><text:span text:style-name="T310">.</text:span><text:change-end text:change-id="ct224241512"/><text:span text:style-name="T33"> настоящего </text:span><text:change text:change-id="ct301795192"/><text:change-start text:change-id="ct301796128"/><text:span text:style-name="T319">Д</text:span><text:change-end text:change-id="ct301796128"/><text:span text:style-name="T33">оговора Владелец рекламной конструкции не вправе требовать от </text:span><text:span text:style-name="T57">Департамента</text:span><text:span text:style-name="T33"> возврата денежных средств, уплаченных за </text:span><text:span text:style-name="T57">право заключения настоящего </text:span><text:change text:change-id="ct301798000"/><text:change-start text:change-id="ct301794256"/><text:span text:style-name="T319">Д</text:span><text:change-end text:change-id="ct301794256"/><text:span text:style-name="T57">оговора</text:span><text:span text:style-name="T33">.</text:span></text:p>
      <text:p text:style-name="P58"><text:change text:change-id="ct224241616"/><text:change-start text:change-id="ct224241720"/><text:span text:style-name="T313">6</text:span><text:change-end text:change-id="ct224241720"/><text:span text:style-name="T33">.</text:span><text:span text:style-name="T310">10</text:span><text:span text:style-name="T33">. В случае досрочного расторжения </text:span><text:change text:change-id="ct301799664"/><text:change-start text:change-id="ct301796024"/><text:span text:style-name="T319">Д</text:span><text:change-end text:change-id="ct301796024"/><text:span text:style-name="T33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224241824"/><text:span text:style-name="T33">в течение одного месяца </text:span><text:change-end text:change-id="ct224241824"/><text:span text:style-name="T33">демонтировать рекламную конструкцию</text:span><text:change-start text:change-id="ct224241928"/><text:span text:style-name="T33"> </text:span><text:span text:style-name="T58">с восстановлением благоустройства </text:span><text:change-end text:change-id="ct224241928"/><text:change text:change-id="ct224242032"/><text:change-start text:change-id="ct224242136"/><text:span text:style-name="T58">мест</text:span><text:span text:style-name="T314">а</text:span><text:span text:style-name="T58"> ее размещения</text:span><text:change-end text:change-id="ct224242136"/><text:span text:style-name="T33">, а также произвести полный расчет за период действия настоящего </text:span><text:change text:change-id="ct301798104"/><text:change-start text:change-id="ct301798936"/><text:span text:style-name="T319">Д</text:span><text:change-end text:change-id="ct301798936"/><text:span text:style-name="T33">оговора.</text:span></text:p>
      <text:p text:style-name="P45"/>
      <text:p text:style-name="P165"><text:change-start text:change-id="ct224242240"/><text:span text:style-name="T60">V</text:span><text:change-end text:change-id="ct224242240"/><text:change-start text:change-id="ct224242344"/><text:span text:style-name="T365">I</text:span><text:change-end text:change-id="ct224242344"/><text:change-start text:change-id="ct224242448"/><text:span text:style-name="T60">I</text:span><text:change-end text:change-id="ct224242448"/>. Ответственность сторон</text:p>
      <text:p text:style-name="P45"/>
      <text:p text:style-name="P45"><text:change text:change-id="ct224242552"/><text:change-start text:change-id="ct224242656"/><text:span text:style-name="T414">7</text:span><text:change-end text:change-id="ct224242656"/>.1. За неисполнение или ненадлежащее исполнение обязательств по настоящему <text:change text:change-id="ct301799976"/><text:change-start text:change-id="ct301793216"/><text:span text:style-name="T425">Д</text:span><text:change-end text:change-id="ct301793216"/>оговору Стороны несут ответственность в соответствии с действующим законодательством Российской Федерации.</text:p>
      <text:p text:style-name="P45"><text:change text:change-id="ct224242760"/><text:change-start text:change-id="ct224242864"/><text:span text:style-name="T414">7</text:span><text:change-end text:change-id="ct224242864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301797272"/><text:change-start text:change-id="ct301793736"/><text:span text:style-name="T425">Д</text:span><text:change-end text:change-id="ct301793736"/>оговору.</text:p>
      <text:p text:style-name="P45"><text:soft-page-break/></text:p>
      <text:h text:style-name="P56" text:outline-level="1"><text:change-start text:change-id="ct224242968"/><text:span text:style-name="T60">VI</text:span><text:change-end text:change-id="ct224242968"/><text:change-start text:change-id="ct224243072"/><text:span text:style-name="T365">I</text:span><text:change-end text:change-id="ct224243072"/><text:change-start text:change-id="ct224243176"/><text:span text:style-name="T60">I</text:span><text:change-end text:change-id="ct224243176"/>. Прочие условия</text:h>
      <text:p text:style-name="P45"/>
      <text:p text:style-name="P46"><text:change text:change-id="ct224243280"/><text:change-start text:change-id="ct224243384"/><text:span text:style-name="T313">8</text:span><text:change-end text:change-id="ct224243384"/><text:span text:style-name="T33">.1. Владелец рекламной конструкции обязан не позднее чем в </text:span><text:span text:style-name="T310">десятидневный</text:span><text:span text:style-name="T33"> срок письменно уведомлять </text:span><text:span text:style-name="T310">Департамент</text:span><text:span text:style-name="T33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301801224"/><text:change-start text:change-id="ct301790928"/><text:span text:style-name="T319">Д</text:span><text:change-end text:change-id="ct301790928"/><text:span text:style-name="T33">оговору простого товарищества, заключение </text:span><text:change text:change-id="ct301801640"/><text:change-start text:change-id="ct301801848"/><text:span text:style-name="T319">Д</text:span><text:change-end text:change-id="ct301801848"/><text:span text:style-name="T33">оговора доверительного управления, иные факты).</text:span></text:p>
      <text:p text:style-name="P62"><text:change text:change-id="ct224243488"/><text:change-start text:change-id="ct224243592"/><text:span text:style-name="T313">8</text:span><text:change-end text:change-id="ct224243592"/><text:span text:style-name="T33">.</text:span><text:span text:style-name="T310">2</text:span><text:span text:style-name="T33">. При истечении срока действия настоящего </text:span><text:change text:change-id="ct301802264"/><text:change-start text:change-id="ct301802368"/><text:span text:style-name="T319">Д</text:span><text:change-end text:change-id="ct301802368"/><text:span text:style-name="T33">оговора или при досрочном расторжении настоящего </text:span><text:change text:change-id="ct301799352"/><text:change-start text:change-id="ct301802056"/><text:span text:style-name="T319">Д</text:span><text:change-end text:change-id="ct301802056"/><text:span text:style-name="T33">оговора по инициативе </text:span><text:span text:style-name="T310">Департамента</text:span><text:span text:style-name="T33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310">Департамент</text:span><text:span text:style-name="T33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224243696"/><text:span text:style-name="T33">работами </text:span><text:change-end text:change-id="ct224243696"/><text:span text:style-name="T33">восстанов</text:span><text:change text:change-id="ct224243800"/><text:change-start text:change-id="ct224243904"/><text:span text:style-name="T315">лению благоустройства</text:span><text:change-end text:change-id="ct224243904"/><text:span text:style-name="T33"> на месте размещения рекламной конструкции, хранением и</text:span><text:change-start text:change-id="ct224244008"/><text:span text:style-name="T33">,</text:span><text:change-end text:change-id="ct224244008"/><text:span text:style-name="T33"> в необходимых случаях</text:span><text:change-start text:change-id="ct224244112"/><text:span text:style-name="T33">,</text:span><text:change-end text:change-id="ct224244112"/><text:span text:style-name="T33"> уничтожением рекламной конструкции. </text:span><text:span text:style-name="T310">Депар</text:span><text:change text:change-id="ct224462256"/><text:span text:style-name="T310">тамент</text:span><text:span text:style-name="T33"> не несет перед Владельцем рекламной конструкции ответственности за убытки, возникшие у него вследствие удаления информации и демонтажа рекламной конструкции. Уничтожение рекламной конструкции может быть произведено по истечении 3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span><text:change text:change-id="ct224462360"/><text:change-start text:change-id="ct224462464"/><text:span text:style-name="T33"><text:s text:c="2"/>восстанов</text:span><text:span text:style-name="T315">лению благоустройства</text:span><text:change-end text:change-id="ct224462464"/><text:span text:style-name="T33"> на месте размещения рекламной конструкции, ее транспортировке</text:span><text:change text:change-id="ct224462568"/><text:change-start text:change-id="ct224462672"/><text:span text:style-name="T33"> </text:span><text:span text:style-name="T315">и</text:span><text:change-end text:change-id="ct224462672"/><text:span text:style-name="T33"> хранению.</text:span></text:p>
      <text:p text:style-name="P45"/>
      <text:h text:style-name="P56" text:outline-level="1"><text:change text:change-id="ct224462776"/><text:change-start text:change-id="ct224462880"/><text:span text:style-name="T365">IX</text:span><text:change-end text:change-id="ct224462880"/>. Заключительные положения</text:h>
      <text:p text:style-name="P45"/>
      <text:p text:style-name="P46"><text:change text:change-id="ct224462984"/><text:change-start text:change-id="ct224463088"/><text:span text:style-name="T313">9</text:span><text:change-end text:change-id="ct224463088"/><text:span text:style-name="T33">.1. Настоящий </text:span><text:change text:change-id="ct301802576"/><text:change-start text:change-id="ct301802680"/><text:span text:style-name="T319">Д</text:span><text:change-end text:change-id="ct301802680"/><text:span text:style-name="T33">оговор </text:span><text:span text:style-name="T61">составлен в двух экземплярах, имеющих одинаковую юридическую силу,</text:span><text:change text:change-id="ct224463192"/><text:span text:style-name="T61"> по одному для каждой из Сторон.</text:span></text:p>
      <text:p text:style-name="P55"><text:change text:change-id="ct224463296"/><text:change-start text:change-id="ct224463400"/><text:span text:style-name="T414">9</text:span><text:change-end text:change-id="ct224463400"/>.2. Взаимоотношения Сторон, не урегулированные настоящим <text:change text:change-id="ct301800600"/><text:change-start text:change-id="ct301793112"/><text:span text:style-name="T425">Д</text:span><text:change-end text:change-id="ct301793112"/>оговором, регламентируются действующим законодательством<text:change-start text:change-id="ct224463504"/> Российской Федерации<text:change-end text:change-id="ct224463504"/>.</text:p>
      <text:p text:style-name="P63"><text:change text:change-id="ct224463608"/><text:change-start text:change-id="ct224463712"/><text:span text:style-name="T313">9</text:span><text:change-end text:change-id="ct224463712"/><text:span text:style-name="T33">.3. Споры, вытекающие из настоящего </text:span><text:change text:change-id="ct301802784"/><text:change-start text:change-id="ct301802472"/><text:span text:style-name="T319">Д</text:span><text:change-end text:change-id="ct301802472"/><text:span text:style-name="T33">оговора, рассматриваются в Арбитражном суде </text:span><text:span text:style-name="T61">Сахалинской области</text:span><text:span text:style-name="T33"> в соответствии с действующим законодательством</text:span><text:change-start text:change-id="ct224463816"/><text:span text:style-name="T33"> Российской Федерации</text:span><text:change-end text:change-id="ct224463816"/><text:span text:style-name="T33">.</text:span></text:p>
      <text:p text:style-name="P46"><text:change text:change-id="ct224463920"/><text:change-start text:change-id="ct224464024"/><text:span text:style-name="T313">9</text:span><text:change-end text:change-id="ct224464024"/><text:span text:style-name="T33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</text:span><text:soft-page-break/><text:span text:style-name="T33">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61">ому</text:span><text:span text:style-name="T33"> в настоящем </text:span><text:change text:change-id="ct301802992"/><text:change-start text:change-id="ct301802888"/><text:span text:style-name="T319">Д</text:span><text:change-end text:change-id="ct301802888"/><text:span text:style-name="T33">оговоре.</text:span></text:p>
      <text:p text:style-name="P45"/>
      <text:h text:style-name="P56" text:outline-level="1"><text:change text:change-id="ct224464128"/>X. Реквизиты и подписи сторон</text:h>
      <text:p text:style-name="P164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201"><text:change-start text:change-id="ct224464232"/>Департамент:<text:change-end text:change-id="ct224464232"/></text:p>
          </table:table-cell>
          <table:table-cell office:value-type="string">
            <text:p text:style-name="P239">Владелец рекламной конструкции:</text:p>
          </table:table-cell>
        </table:table-row>
        <table:table-row>
          <table:table-cell office:value-type="string">
            <text:p text:style-name="P210"><text:change-start text:change-id="ct224464336"/>Департамент землепользования города Южно-Сахалинска</text:p>
            <text:p text:style-name="P209"><text:change-end text:change-id="ct224464336"/><text:change-start text:change-id="ct224464440"/>693000 г. Южно-Сахалинск,</text:p>
            <text:p text:style-name="P208">ул. Карла Маркса, 32</text:p>
            <text:p text:style-name="P211">тел.(4242)46-44-00, факс (4242) 464424</text:p>
            <text:p text:style-name="P211">ИНН 6501053780</text:p>
            <text:p text:style-name="P211">КПП 650101001</text:p>
            <text:p text:style-name="P211">Р/счет 40204810200010000021</text:p>
            <text:p text:style-name="P212">Банк отделение Южно-Сахалинск</text:p>
            <text:p text:style-name="P212">г. Южно-Сахалинск</text:p>
            <text:p text:style-name="P211">БИК 046401001</text:p>
            <text:p text:style-name="P211">ОКТМО 64701000<text:change-end text:change-id="ct224464440"/><text:change-start text:change-id="ct224464544"/></text:p>
            <text:p text:style-name="P211"><text:change-end text:change-id="ct224464544"/></text:p>
          </table:table-cell>
          <table:table-cell office:value-type="string">
            <text:p text:style-name="P236"/>
          </table:table-cell>
        </table:table-row>
        <table:table-row table:style-name="Таблица11.3">
          <table:table-cell office:value-type="string">
            <text:p text:style-name="P247"><text:change-start text:change-id="ct224464648"/>___________________/В.И. Гаврильчик<text:change-end text:change-id="ct224464648"/><text:change-start text:change-id="ct224464752"/></text:p>
            <text:p text:style-name="P247"><text:change-end text:change-id="ct224464752"/></text:p>
          </table:table-cell>
          <table:table-cell office:value-type="string">
            <text:p text:style-name="P247"><text:change-start text:change-id="ct224464856"/>___________________/______________</text:p>
            <text:p text:style-name="P247"><text:change-end text:change-id="ct224464856"/></text:p>
          </table:table-cell>
        </table:table-row>
      </table:table>
      <text:p text:style-name="P164"/>
      <text:p text:style-name="P114">Приложение<text:change-start text:change-id="ct224464960"/></text:p>
      <text:p text:style-name="P64"><text:change-end text:change-id="ct224464960"/><text:change text:change-id="ct224465064"/>к <text:change text:change-id="ct301809128"/><text:change-start text:change-id="ct301808088"/><text:span text:style-name="T425">Д</text:span><text:change-end text:change-id="ct301808088"/>оговору <text:change text:change-id="ct224465168"/>от <text:change text:change-id="ct224465272"/>________ №____</text:p>
      <text:p text:style-name="P99"/>
      <text:p text:style-name="P99"/>
      <text:p text:style-name="P99"/>
      <text:p text:style-name="P104">Перечень рекламных конструкций</text:p>
      <text:p text:style-name="P9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244">№ п/п</text:p>
          </table:table-cell>
          <table:table-cell table:style-name="Таблица10.A1" office:value-type="string">
            <text:p text:style-name="P65">Адрес установки и эксплуатации РК*<text:change text:change-id="ct224465376"/></text:p>
          </table:table-cell>
          <table:table-cell table:style-name="Таблица10.A1" office:value-type="string">
            <text:p text:style-name="P65">№РК* по Схеме**</text:p>
          </table:table-cell>
          <table:table-cell table:style-name="Таблица10.A1" office:value-type="string">
            <text:p text:style-name="P244">Вид РК*</text:p>
          </table:table-cell>
          <table:table-cell table:style-name="Таблица10.A1" office:value-type="string">
            <text:p text:style-name="P244">Тип РК*</text:p>
          </table:table-cell>
          <table:table-cell table:style-name="Таблица10.A1" office:value-type="string">
            <text:p text:style-name="P65">Количество сторон РК*</text:p>
          </table:table-cell>
          <table:table-cell table:style-name="Таблица10.A1" office:value-type="string">
            <text:p text:style-name="P65">Общая площадь информационного поля РК*, кв. м</text:p>
          </table:table-cell>
          <table:table-cell table:style-name="Таблица10.H1" office:value-type="string">
            <text:p text:style-name="P217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H2" office:value-type="string">
            <text:p text:style-name="P236"/>
          </table:table-cell>
        </table:table-row>
        <table:table-row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H2" office:value-type="string">
            <text:p text:style-name="P236"/>
          </table:table-cell>
        </table:table-row>
        <table:table-row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A2" office:value-type="string">
            <text:p text:style-name="P236"/>
          </table:table-cell>
          <table:table-cell table:style-name="Таблица10.H2" office:value-type="string">
            <text:p text:style-name="P236"/>
          </table:table-cell>
        </table:table-row>
      </table:table>
      <text:p text:style-name="P99"/>
      <text:p text:style-name="P99">* РК — рекламная конструкция</text:p>
      <text:p text:style-name="P94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224465480"/></text:p>
      <text:p text:style-name="P94"/>
      <text:p text:style-name="P95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202">Департамент:</text:p>
          </table:table-cell>
          <table:table-cell office:value-type="string">
            <text:p text:style-name="P240">Владелец рекламной конструкции:</text:p>
          </table:table-cell>
        </table:table-row>
      </table:table>
      <text:p text:style-name="P231"><text:change-end text:change-id="ct224465480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206"><text:change-start text:change-id="ct224465584"/>Начальника Д<text:span text:style-name="T416">епартамента землепользования </text:span>города Южно-Сахалинск</text:p>
            <text:p text:style-name="P205"/>
            <text:p text:style-name="P205">__________________/В.И.Гаврильчик/</text:p>
            <text:p text:style-name="P203"><text:change-end text:change-id="ct224465584"/></text:p>
          </table:table-cell>
          <table:table-cell office:value-type="string">
            <text:p text:style-name="P237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06-05T17:10:48.706000000</dc:date>
    <meta:editing-duration>PT10H3M8S</meta:editing-duration>
    <meta:editing-cycles>54</meta:editing-cycles>
    <meta:generator>LibreOffice/4.2.0.4$Windows_x86 LibreOffice_project/05dceb5d363845f2cf968344d7adab8dcfb2ba71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06-05T16:29:31.656000000</meta:print-date>
    <meta:document-statistic meta:table-count="16" meta:image-count="0" meta:object-count="0" meta:page-count="26" meta:paragraph-count="502" meta:word-count="5583" meta:character-count="44809" meta:non-whitespace-character-count="39247"/>
    <meta:user-defined meta:name="Company">КонсультантПлюс Версия 4016.00.36</meta:user-defined>
  </office:meta>
</office:document-meta>
</file>