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7.893cm" style:rel-column-width="30628*"/>
    </style:style>
    <style:style style:name="Таблица4.B" style:family="table-column">
      <style:table-column-properties style:column-width="8.996cm" style:rel-column-width="3490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6.017cm" fo:margin-left="0cm" table:align="left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826cm"/>
    </style:style>
    <style:style style:name="Таблица1.C" style:family="table-column">
      <style:table-column-properties style:column-width="2.094cm"/>
    </style:style>
    <style:style style:name="Таблица1.D" style:family="table-column">
      <style:table-column-properties style:column-width="2.007cm"/>
    </style:style>
    <style:style style:name="Таблица1.E" style:family="table-column">
      <style:table-column-properties style:column-width="2.205cm"/>
    </style:style>
    <style:style style:name="Таблица1.F" style:family="table-column">
      <style:table-column-properties style:column-width="1.676cm"/>
    </style:style>
    <style:style style:name="Таблица1.G" style:family="table-column">
      <style:table-column-properties style:column-width="2.425cm"/>
    </style:style>
    <style:style style:name="Таблица1.H" style:family="table-column">
      <style:table-column-properties style:column-width="3.681cm"/>
    </style:style>
    <style:style style:name="Таблица1.I" style:family="table-column">
      <style:table-column-properties style:column-width="5.027cm"/>
    </style:style>
    <style:style style:name="Таблица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.I1" style:family="table-cell">
      <style:table-cell-properties fo:padding="0.049cm" fo:border="1pt solid #000000"/>
    </style:style>
    <style:style style:name="Таблица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26.017cm" fo:margin-left="0cm" table:align="left"/>
    </style:style>
    <style:style style:name="Таблица2.A" style:family="table-column">
      <style:table-column-properties style:column-width="1.076cm"/>
    </style:style>
    <style:style style:name="Таблица2.B" style:family="table-column">
      <style:table-column-properties style:column-width="5.826cm"/>
    </style:style>
    <style:style style:name="Таблица2.C" style:family="table-column">
      <style:table-column-properties style:column-width="2.094cm"/>
    </style:style>
    <style:style style:name="Таблица2.D" style:family="table-column">
      <style:table-column-properties style:column-width="2.007cm"/>
    </style:style>
    <style:style style:name="Таблица2.E" style:family="table-column">
      <style:table-column-properties style:column-width="2.205cm"/>
    </style:style>
    <style:style style:name="Таблица2.F" style:family="table-column">
      <style:table-column-properties style:column-width="1.676cm"/>
    </style:style>
    <style:style style:name="Таблица2.G" style:family="table-column">
      <style:table-column-properties style:column-width="2.425cm"/>
    </style:style>
    <style:style style:name="Таблица2.H" style:family="table-column">
      <style:table-column-properties style:column-width="3.902cm"/>
    </style:style>
    <style:style style:name="Таблица2.I" style:family="table-column">
      <style:table-column-properties style:column-width="4.807cm"/>
    </style:style>
    <style:style style:name="Таблица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.I1" style:family="table-cell">
      <style:table-cell-properties fo:padding="0.049cm" fo:border="1pt solid #000000"/>
    </style:style>
    <style:style style:name="Таблица2.2" style:family="table-row">
      <style:table-row-properties style:min-row-height="3.103cm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26.009cm" table:align="left"/>
    </style:style>
    <style:style style:name="Таблица3.A" style:family="table-column">
      <style:table-column-properties style:column-width="1.076cm"/>
    </style:style>
    <style:style style:name="Таблица3.B" style:family="table-column">
      <style:table-column-properties style:column-width="7.161cm"/>
    </style:style>
    <style:style style:name="Таблица3.C" style:family="table-column">
      <style:table-column-properties style:column-width="1.951cm"/>
    </style:style>
    <style:style style:name="Таблица3.E" style:family="table-column">
      <style:table-column-properties style:column-width="2.593cm"/>
    </style:style>
    <style:style style:name="Таблица3.F" style:family="table-column">
      <style:table-column-properties style:column-width="2.18cm"/>
    </style:style>
    <style:style style:name="Таблица3.G" style:family="table-column">
      <style:table-column-properties style:column-width="2.155cm"/>
    </style:style>
    <style:style style:name="Таблица3.H" style:family="table-column">
      <style:table-column-properties style:column-width="3.471cm"/>
    </style:style>
    <style:style style:name="Таблица3.I" style:family="table-column">
      <style:table-column-properties style:column-width="3.47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.I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26.017cm" fo:margin-left="0cm" table:align="left"/>
    </style:style>
    <style:style style:name="Таблица5.A" style:family="table-column">
      <style:table-column-properties style:column-width="1.076cm"/>
    </style:style>
    <style:style style:name="Таблица5.B" style:family="table-column">
      <style:table-column-properties style:column-width="6.817cm"/>
    </style:style>
    <style:style style:name="Таблица5.C" style:family="table-column">
      <style:table-column-properties style:column-width="2.007cm"/>
    </style:style>
    <style:style style:name="Таблица5.D" style:family="table-column">
      <style:table-column-properties style:column-width="1.896cm"/>
    </style:style>
    <style:style style:name="Таблица5.E" style:family="table-column">
      <style:table-column-properties style:column-width="2.006cm"/>
    </style:style>
    <style:style style:name="Таблица5.G" style:family="table-column">
      <style:table-column-properties style:column-width="2.293cm"/>
    </style:style>
    <style:style style:name="Таблица5.H" style:family="table-column">
      <style:table-column-properties style:column-width="3.505cm"/>
    </style:style>
    <style:style style:name="Таблица5.I" style:family="table-column">
      <style:table-column-properties style:column-width="4.41cm"/>
    </style:style>
    <style:style style:name="Таблица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5.I1" style:family="table-cell">
      <style:table-cell-properties fo:padding="0.049cm" fo:border="1pt solid #000000"/>
    </style:style>
    <style:style style:name="Таблица5.2" style:family="table-row">
      <style:table-row-properties style:min-row-height="3.616cm"/>
    </style:style>
    <style:style style:name="Таблица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6" style:family="table">
      <style:table-properties style:width="26.009cm" table:align="left"/>
    </style:style>
    <style:style style:name="Таблица6.A" style:family="table-column">
      <style:table-column-properties style:column-width="1.076cm"/>
    </style:style>
    <style:style style:name="Таблица6.B" style:family="table-column">
      <style:table-column-properties style:column-width="7.161cm"/>
    </style:style>
    <style:style style:name="Таблица6.C" style:family="table-column">
      <style:table-column-properties style:column-width="1.951cm"/>
    </style:style>
    <style:style style:name="Таблица6.E" style:family="table-column">
      <style:table-column-properties style:column-width="2.593cm"/>
    </style:style>
    <style:style style:name="Таблица6.F" style:family="table-column">
      <style:table-column-properties style:column-width="2.18cm"/>
    </style:style>
    <style:style style:name="Таблица6.G" style:family="table-column">
      <style:table-column-properties style:column-width="2.155cm"/>
    </style:style>
    <style:style style:name="Таблица6.H" style:family="table-column">
      <style:table-column-properties style:column-width="3.471cm"/>
    </style:style>
    <style:style style:name="Таблица6.I" style:family="table-column">
      <style:table-column-properties style:column-width="3.47cm"/>
    </style:style>
    <style:style style:name="Таблица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6.I1" style:family="table-cell">
      <style:table-cell-properties fo:padding="0.049cm" fo:border="1pt solid #000000"/>
    </style:style>
    <style:style style:name="Таблица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9" style:family="table">
      <style:table-properties style:width="26.009cm" table:align="left"/>
    </style:style>
    <style:style style:name="Таблица9.A" style:family="table-column">
      <style:table-column-properties style:column-width="1.076cm"/>
    </style:style>
    <style:style style:name="Таблица9.B" style:family="table-column">
      <style:table-column-properties style:column-width="7.161cm"/>
    </style:style>
    <style:style style:name="Таблица9.C" style:family="table-column">
      <style:table-column-properties style:column-width="1.951cm"/>
    </style:style>
    <style:style style:name="Таблица9.E" style:family="table-column">
      <style:table-column-properties style:column-width="2.593cm"/>
    </style:style>
    <style:style style:name="Таблица9.F" style:family="table-column">
      <style:table-column-properties style:column-width="2.18cm"/>
    </style:style>
    <style:style style:name="Таблица9.G" style:family="table-column">
      <style:table-column-properties style:column-width="2.155cm"/>
    </style:style>
    <style:style style:name="Таблица9.H" style:family="table-column">
      <style:table-column-properties style:column-width="3.471cm"/>
    </style:style>
    <style:style style:name="Таблица9.I" style:family="table-column">
      <style:table-column-properties style:column-width="3.47cm"/>
    </style:style>
    <style:style style:name="Таблица9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9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9.I1" style:family="table-cell">
      <style:table-cell-properties fo:padding="0.049cm" fo:border="1pt solid #000000"/>
    </style:style>
    <style:style style:name="Таблица9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9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9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3a35c" officeooo:paragraph-rsid="0003a3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4pt" fo:font-weight="normal" officeooo:rsid="0003a35c" officeooo:paragraph-rsid="0003a35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03a35c" officeooo:paragraph-rsid="0003a35c" style:font-size-asian="14pt" style:font-style-asian="normal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fo:font-weight="bold" officeooo:rsid="001dd62b" officeooo:paragraph-rsid="0003b59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1" fo:font-size="14pt" officeooo:rsid="001dd62b" officeooo:paragraph-rsid="0003b594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dd62b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1dd62b" officeooo:paragraph-rsid="0034e7c9" style:font-size-asian="14pt" style:font-style-asian="normal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1" fo:font-size="14pt" fo:language="en" fo:country="US" style:text-underline-style="none" fo:font-weight="normal" officeooo:rsid="00d42037" officeooo:paragraph-rsid="00125507" fo:background-color="transparent" style:font-size-asian="14pt" style:font-weight-asian="normal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4pt" officeooo:rsid="0003c770" officeooo:paragraph-rsid="00125507" fo:background-color="transparen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3c770" fo:background-color="transparen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0471ab" fo:background-color="transparen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3a6b32" fo:background-color="transparen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paragraph-rsid="0005795f" fo:background-color="transparent" style:font-size-asian="14pt" style:font-weight-asian="normal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paragraph-rsid="0005795f" fo:background-color="transparent" style:font-size-asian="14pt" style:font-weight-asian="normal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fo:font-weight="normal" officeooo:rsid="0005795f" officeooo:paragraph-rsid="0005795f" fo:background-color="transparent" style:font-size-asian="14pt" style:font-weight-asian="normal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0471ab" fo:background-color="transparen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paragraph-rsid="00384bc1" fo:background-color="transparen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officeooo:rsid="009909d4" officeooo:paragraph-rsid="000471ab" fo:background-color="transparen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3c770" fo:background-color="transparent" style:font-size-asian="14pt" style:font-weight-asian="normal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0471ab" fo:background-color="transparent" style:font-size-asian="14pt" style:font-weight-asian="normal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paragraph-rsid="002f0e1d" fo:background-color="transparent" style:font-size-asian="14pt" style:font-weight-asian="normal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ab1e" officeooo:paragraph-rsid="00232464" fo:background-color="#ffffff" style:font-size-asian="14pt" style:font-weight-asian="normal" style:font-name-complex="Times New Roman1" style:font-size-complex="14pt"/>
    </style:style>
    <style:style style:name="P24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a52327" officeooo:paragraph-rsid="00125507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5" style:family="paragraph" style:parent-style-name="_9__9_ConsPlus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93271e" officeooo:paragraph-rsid="001a5c6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style:text-underline-style="none" fo:font-weight="normal" officeooo:paragraph-rsid="0028da51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officeooo:rsid="003cab1e" officeooo:paragraph-rsid="0028da51" fo:background-color="#ffffff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aef6" officeooo:paragraph-rsid="0034e7c9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3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1" fo:font-size="14pt" fo:language="ru" fo:country="RU" style:text-underline-style="none" fo:font-weight="normal" officeooo:rsid="0008227b" officeooo:paragraph-rsid="0028da51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1" fo:font-size="14pt" fo:font-style="normal" style:text-underline-style="none" fo:font-weight="normal" officeooo:rsid="000f1604" officeooo:paragraph-rsid="0028da51" fo:background-color="#ffffff" style:font-size-asian="14pt" style:font-style-asian="normal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weight="normal" officeooo:rsid="000471ab" officeooo:paragraph-rsid="0028da51" fo:background-color="transparent" style:font-size-asian="14pt" style:font-weight-asian="normal" style:font-name-complex="Times New Roman1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rsid="0005795f" officeooo:paragraph-rsid="002df8bc" fo:background-color="transparent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anguage="ru" fo:country="RU" style:text-underline-style="none" fo:font-weight="normal" officeooo:rsid="003c85e4" officeooo:paragraph-rsid="00232464" fo:background-color="#ffffff" style:font-size-asian="14pt" style:font-weight-asian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weight="normal" officeooo:paragraph-rsid="0028da51" fo:background-color="transparent" style:font-size-asian="14pt" style:font-weight-asian="normal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en" fo:country="US" fo:font-weight="normal" officeooo:paragraph-rsid="0028da51" fo:background-color="transparent" style:font-size-asian="14pt" style:font-weight-asian="normal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a35c" style:font-size-asian="14pt" style:font-style-asian="normal" style:font-weight-asian="normal" style:font-name-complex="Times New Roman1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a35c" officeooo:paragraph-rsid="0003c770" style:font-size-asian="14pt" style:font-style-asian="normal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3b594" style:font-size-asian="14pt" style:font-style-asian="normal" style:font-weight-asian="normal" style:font-name-complex="Times New Roman1" style:font-size-complex="14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6ddc2" style:font-size-asian="14pt" style:font-style-asian="normal" style:font-weight-asian="normal" style:font-name-complex="Times New Roman1" style:font-size-complex="14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3b594" officeooo:paragraph-rsid="0009400c" style:font-size-asian="14pt" style:font-style-asian="normal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471ab" officeooo:paragraph-rsid="001305cf" style:font-size-asian="14pt" style:font-style-asian="normal" style:font-weight-asian="normal" style:font-name-complex="Times New Roman1" style:font-size-complex="14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3a35c" officeooo:paragraph-rsid="0003c770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b594" officeooo:paragraph-rsid="0003c770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Times New Roman1" fo:font-size="14pt" officeooo:rsid="0003a35c" officeooo:paragraph-rsid="0003c770" style:font-size-asian="14pt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fo:background-color="transparent" style:font-size-asian="14pt" style:font-size-complex="14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344f2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4e7c9" style:font-size-asian="14pt" style:font-size-complex="14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9400c" style:font-size-asian="14pt" style:font-size-complex="14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218369" style:font-size-asian="14pt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03c770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language="ru" fo:country="RU" officeooo:rsid="0003c770" officeooo:paragraph-rsid="0034e7c9" style:font-size-asian="14pt" style:font-name-complex="Times New Roman1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Times New Roman1" fo:font-size="10pt" fo:language="ru" fo:country="RU" officeooo:rsid="0003c770" officeooo:paragraph-rsid="0003a35c" style:font-size-asian="8.75p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3c770" officeooo:paragraph-rsid="0034e7c9" style:font-size-asian="12pt" style:font-style-asian="normal" style:font-weight-asian="bold" style:font-size-complex="12pt" style:font-weight-complex="bold" style:text-emphasize="none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34e7c9" style:font-size-asian="14pt" style:font-size-complex="14pt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fo:font-weight="bold" officeooo:paragraph-rsid="0034e7c9" style:font-size-asian="14pt" style:font-size-complex="14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4pt" officeooo:paragraph-rsid="0034e7c9" style:font-size-asian="14pt" style:font-size-complex="14pt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14pt" officeooo:paragraph-rsid="0034e7c9" style:font-size-asian="14pt" style:font-size-complex="14pt"/>
    </style:style>
    <style:style style:name="P62" style:family="paragraph" style:parent-style-name="Text_20_body">
      <style:paragraph-properties fo:margin-top="0cm" fo:margin-bottom="0cm" loext:contextual-spacing="false" fo:line-height="100%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ec9ea" officeooo:paragraph-rsid="0034e7c9" style:font-size-asian="14pt" style:font-style-asian="normal" style:font-weight-asian="normal" style:font-name-complex="Times New Roman1" style:font-size-complex="14pt" style:font-weight-complex="normal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6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3c770" style:font-size-asian="14pt" style:font-name-complex="Times New Roman1" style:font-size-complex="14pt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05795f" style:font-size-asian="14pt" style:font-name-complex="Times New Roman1" style:font-size-complex="14pt"/>
    </style:style>
    <style:style style:name="P66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paragraph-rsid="002f0e1d" style:font-size-asian="14pt" style:font-name-complex="Times New Roman1" style:font-size-complex="14pt"/>
    </style:style>
    <style:style style:name="P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125507" officeooo:paragraph-rsid="00125507" style:font-size-asian="14pt" style:font-name-complex="Times New Roman1" style:font-size-complex="14pt"/>
    </style:style>
    <style:style style:name="P6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name-complex="Times New Roman1" style:font-size-complex="14pt"/>
    </style:style>
    <style:style style:name="P7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471ab" style:font-size-asian="14pt" style:font-name-complex="Times New Roman1" style:font-size-complex="14pt"/>
    </style:style>
    <style:style style:name="P7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7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6ddc2" officeooo:paragraph-rsid="0006ddc2" style:font-size-asian="14pt" style:font-name-complex="Times New Roman1" style:font-size-complex="14pt"/>
    </style:style>
    <style:style style:name="P73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6ddc2" officeooo:paragraph-rsid="00384bc1" style:font-size-asian="14pt" style:font-name-complex="Times New Roman1" style:font-size-complex="14pt"/>
    </style:style>
    <style:style style:name="P74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471ab" officeooo:paragraph-rsid="000471ab" style:font-size-asian="14pt" style:font-name-complex="Times New Roman1" style:font-size-complex="14pt"/>
    </style:style>
    <style:style style:name="P7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5795f" style:font-size-asian="14pt" style:font-name-complex="Times New Roman1" style:font-size-complex="14pt"/>
    </style:style>
    <style:style style:name="P7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05795f" officeooo:paragraph-rsid="000afe21" style:font-size-asian="14pt" style:font-name-complex="Times New Roman1" style:font-size-complex="14pt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305cf" officeooo:paragraph-rsid="001305cf" style:font-size-asian="14pt" style:font-name-complex="Times New Roman1" style:font-size-complex="14pt"/>
    </style:style>
    <style:style style:name="P78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251d97" officeooo:paragraph-rsid="0028da51" style:font-size-asian="14pt" style:font-name-complex="Times New Roman1" style:font-size-complex="14pt"/>
    </style:style>
    <style:style style:name="P79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a35c" officeooo:paragraph-rsid="0003a35c" style:font-size-asian="14pt" style:font-size-complex="14pt"/>
    </style:style>
    <style:style style:name="P80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style:font-size-asian="14pt" style:font-size-complex="14pt"/>
    </style:style>
    <style:style style:name="P81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b594" officeooo:paragraph-rsid="002df8bc" style:font-size-asian="14pt" style:font-size-complex="14pt"/>
    </style:style>
    <style:style style:name="P82" style:family="paragraph" style:parent-style-name="Table_20_Contents">
      <style:paragraph-properties fo:margin-top="0cm" fo:margin-bottom="0cm" loext:contextual-spacing="false" fo:line-height="100%"/>
      <style:text-properties style:font-name="Times New Roman1" fo:font-size="14pt" officeooo:rsid="0003c770" officeooo:paragraph-rsid="0003c770" fo:background-color="#ffffff" style:font-size-asian="14pt" style:font-name-complex="Times New Roman1" style:font-size-complex="14pt"/>
    </style:style>
    <style:style style:name="P8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34e7c9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34e7c9" style:font-size-asian="12pt" style:font-size-complex="12pt"/>
    </style:style>
    <style:style style:name="P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paragraph-rsid="0034e7c9" style:font-size-asian="12pt" style:font-size-complex="12pt"/>
    </style:style>
    <style:style style:name="P8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officeooo:rsid="001b9ccd" officeooo:paragraph-rsid="0034e7c9" style:font-size-asian="12pt" style:font-size-complex="12pt"/>
    </style:style>
    <style:style style:name="P8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fo:font-weight="bold" officeooo:paragraph-rsid="0034e7c9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1305cf" officeooo:paragraph-rsid="001305cf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9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1" fo:font-size="14pt" fo:font-weight="bold" officeooo:paragraph-rsid="0034e7c9" style:font-size-asian="14pt" style:font-size-complex="14pt"/>
    </style:style>
    <style:style style:name="P9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22.699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2f0e1d" officeooo:paragraph-rsid="002f0e1d" style:font-size-asian="13.5pt" style:font-size-complex="13.5pt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aef6" officeooo:paragraph-rsid="0034e7c9" fo:background-color="transparent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92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03a35c" officeooo:paragraph-rsid="00146ee4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94" style:family="paragraph" style:parent-style-name="Standard" style:master-page-name="">
      <style:paragraph-properties fo:margin-left="10.599cm" fo:margin-right="0cm" fo:text-align="end" style:justify-single-word="false" fo:text-indent="0cm" style:auto-text-indent="false" style:page-number="auto"/>
      <style:text-properties style:font-name="Times New Roman1" fo:font-size="14pt" fo:font-weight="normal" officeooo:rsid="00146ee4" officeooo:paragraph-rsid="00146ee4" style:font-size-asian="14pt" style:font-weight-asian="normal" style:font-size-complex="14pt" style:font-weight-complex="normal"/>
    </style:style>
    <style:style style:name="P95" style:family="paragraph" style:parent-style-name="Standard" style:master-page-name="Landscape">
      <style:paragraph-properties fo:margin-left="21.2cm" fo:margin-right="0cm" fo:margin-top="0cm" fo:margin-bottom="0cm" loext:contextual-spacing="false" fo:line-height="100%" fo:text-align="end" style:justify-single-word="false" fo:text-indent="0cm" style:auto-text-indent="false" style:page-number="auto">
        <style:tab-stops>
          <style:tab-stop style:position="1.251cm"/>
          <style:tab-stop style:position="1.501cm"/>
        </style:tab-stops>
      </style:paragraph-properties>
      <style:text-properties style:font-name="Times New Roman1" fo:font-size="13.5pt" officeooo:rsid="0015bb86" officeooo:paragraph-rsid="0015bb86" fo:background-color="transparent" style:font-size-asian="13.5pt" style:font-size-complex="13.5pt" style:font-weight-complex="bold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style:font-style-asian="normal" style:font-weight-asian="normal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09400c" style:font-style-asian="normal" style:font-weight-asian="normal" style:font-name-complex="Times New Roman1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cb04b7" fo:background-color="transparent" loext:char-shading-value="0" style:font-style-asian="normal" style:font-weight-asian="normal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170160" fo:background-color="transparent" loext:char-shading-value="0" style:font-style-asian="normal" style:font-weight-asian="normal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style:text-underline-style="none" fo:font-weight="normal" officeooo:rsid="0055cdab" fo:background-color="transparent" loext:char-shading-value="0" style:font-style-asian="normal" style:font-weight-asian="normal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style:text-underline-style="none" fo:font-weight="normal" officeooo:rsid="00150a01" fo:background-color="transparent" loext:char-shading-value="0" style:font-style-asian="normal" style:font-weight-asian="normal" style:font-weight-complex="normal"/>
    </style:style>
    <style:style style:name="T9" style:family="text">
      <style:text-properties fo:color="#000000" style:text-line-through-style="none" style:text-line-through-type="none" fo:language="ru" fo:country="RU" fo:font-style="normal" style:text-underline-style="none" fo:font-weight="normal" officeooo:rsid="00557fb4" fo:background-color="transparent" loext:char-shading-value="0" style:font-style-asian="normal" style:font-weight-asian="normal" style:font-weight-complex="normal"/>
    </style:style>
    <style:style style:name="T10" style:family="text">
      <style:text-properties fo:color="#000000" style:text-line-through-style="none" style:text-line-through-type="none" fo:language="ru" fo:country="RU" fo:font-style="normal" style:text-underline-style="none" fo:font-weight="normal" officeooo:rsid="0003a35c" fo:background-color="transparent" loext:char-shading-value="0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1"/>
    </style:style>
    <style:style style:name="T12" style:family="text">
      <style:text-properties fo:color="#000000" style:text-line-through-style="none" style:text-line-through-type="none" fo:language="ru" fo:country="RU" fo:font-style="normal" style:text-underline-style="none" officeooo:rsid="000d7747" style:font-style-asian="normal" style:font-name-complex="Times New Roman1"/>
    </style:style>
    <style:style style:name="T13" style:family="text">
      <style:text-properties fo:color="#000000" style:text-line-through-style="none" style:text-line-through-type="none" fo:language="ru" fo:country="RU" fo:font-style="normal" style:text-underline-style="none" officeooo:rsid="002a96d6" style:font-style-asian="normal" style:font-name-complex="Times New Roman1"/>
    </style:style>
    <style:style style:name="T14" style:family="text">
      <style:text-properties fo:color="#000000" style:text-line-through-style="none" style:text-line-through-type="none" fo:language="ru" fo:country="RU" fo:font-style="normal" style:text-underline-style="none" officeooo:rsid="003344f2" style:font-style-asian="normal" style:font-name-complex="Times New Roman1"/>
    </style:style>
    <style:style style:name="T15" style:family="text">
      <style:text-properties fo:color="#000000" style:text-line-through-style="none" style:text-line-through-type="none" fo:language="ru" fo:country="RU" fo:font-style="normal" style:text-underline-style="none" officeooo:rsid="003ef8f9" style:font-style-asian="normal" style:font-name-complex="Times New Roman1"/>
    </style:style>
    <style:style style:name="T1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1302f0" style:language-asian="zxx" style:country-asian="none" style:font-style-asian="normal" style:font-weight-asian="normal" style:font-weight-complex="normal"/>
    </style:style>
    <style:style style:name="T17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weight-complex="normal"/>
    </style:style>
    <style:style style:name="T1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weight-complex="normal"/>
    </style:style>
    <style:style style:name="T19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03b594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fo:font-size="14pt" fo:language="ru" fo:country="RU" fo:font-style="normal" style:text-underline-style="none" fo:font-weight="normal" officeooo:rsid="001305cf" style:font-name-asian="Ari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fo:language="ru" fo:country="RU" style:text-underline-style="none"/>
    </style:style>
    <style:style style:name="T22" style:family="text">
      <style:text-properties fo:color="#000000" fo:language="ru" fo:country="RU" style:text-underline-style="none" style:font-name-complex="Times New Roman1"/>
    </style:style>
    <style:style style:name="T23" style:family="text">
      <style:text-properties fo:color="#000000" fo:language="ru" fo:country="RU" style:text-underline-style="none" fo:font-weight="normal" style:font-weight-asian="normal"/>
    </style:style>
    <style:style style:name="T24" style:family="text">
      <style:text-properties fo:color="#000000" fo:language="ru" fo:country="RU" style:text-underline-style="none" fo:font-weight="normal" officeooo:rsid="0003c770" style:font-weight-asian="normal"/>
    </style:style>
    <style:style style:name="T25" style:family="text">
      <style:text-properties fo:color="#000000" fo:language="ru" fo:country="RU" style:text-underline-style="none" fo:font-weight="normal" officeooo:rsid="007f8b35" style:font-weight-asian="normal"/>
    </style:style>
    <style:style style:name="T26" style:family="text">
      <style:text-properties fo:color="#000000" fo:language="ru" fo:country="RU" style:text-underline-style="none" fo:font-weight="normal" officeooo:rsid="011302f0" style:font-weight-asian="normal"/>
    </style:style>
    <style:style style:name="T27" style:family="text">
      <style:text-properties fo:color="#000000" fo:language="ru" fo:country="RU" style:text-underline-style="none" fo:font-weight="normal" officeooo:rsid="000471ab" style:font-weight-asian="normal"/>
    </style:style>
    <style:style style:name="T28" style:family="text">
      <style:text-properties fo:color="#000000" fo:language="ru" fo:country="RU" style:text-underline-style="none" fo:font-weight="normal" officeooo:rsid="00f3aa5b" style:font-weight-asian="normal"/>
    </style:style>
    <style:style style:name="T29" style:family="text">
      <style:text-properties fo:color="#000000" fo:language="ru" fo:country="RU" style:text-underline-style="none" fo:font-weight="normal" officeooo:rsid="004d88f4" style:font-weight-asian="normal"/>
    </style:style>
    <style:style style:name="T30" style:family="text">
      <style:text-properties fo:color="#000000" fo:language="ru" fo:country="RU" style:text-underline-style="none" fo:font-weight="normal" officeooo:rsid="0006ddc2" style:font-weight-asian="normal"/>
    </style:style>
    <style:style style:name="T31" style:family="text">
      <style:text-properties fo:color="#000000" fo:language="ru" fo:country="RU" style:text-underline-style="none" fo:font-weight="normal" officeooo:rsid="00384bc1" style:font-weight-asian="normal"/>
    </style:style>
    <style:style style:name="T32" style:family="text">
      <style:text-properties fo:color="#000000" fo:language="ru" fo:country="RU" style:text-underline-style="none" fo:font-weight="normal" officeooo:rsid="003a163a" style:font-weight-asian="normal"/>
    </style:style>
    <style:style style:name="T33" style:family="text">
      <style:text-properties fo:color="#000000" fo:language="ru" fo:country="RU" style:text-underline-style="none" fo:font-weight="normal" fo:background-color="transparent" loext:char-shading-value="0" style:font-weight-asian="normal"/>
    </style:style>
    <style:style style:name="T34" style:family="text">
      <style:text-properties fo:color="#000000" fo:language="ru" fo:country="RU" style:text-underline-style="none" fo:font-weight="normal" officeooo:rsid="011302f0" fo:background-color="transparent" loext:char-shading-value="0" style:font-weight-asian="normal"/>
    </style:style>
    <style:style style:name="T35" style:family="text">
      <style:text-properties fo:color="#000000" fo:language="ru" fo:country="RU" style:text-underline-style="none" fo:font-weight="normal" officeooo:rsid="004cb21f" fo:background-color="transparent" loext:char-shading-value="0" style:font-weight-asian="normal"/>
    </style:style>
    <style:style style:name="T36" style:family="text">
      <style:text-properties fo:color="#000000" fo:language="ru" fo:country="RU" style:text-underline-style="none" fo:font-weight="normal" officeooo:rsid="000471ab" fo:background-color="transparent" loext:char-shading-value="0" style:font-weight-asian="normal"/>
    </style:style>
    <style:style style:name="T37" style:family="text">
      <style:text-properties fo:color="#000000" fo:language="ru" fo:country="RU" style:text-underline-style="none" fo:font-weight="normal" officeooo:rsid="00f3aa5b" fo:background-color="transparent" loext:char-shading-value="0" style:font-weight-asian="normal"/>
    </style:style>
    <style:style style:name="T38" style:family="text">
      <style:text-properties fo:color="#000000" fo:language="ru" fo:country="RU" style:text-underline-style="none" fo:font-weight="normal" officeooo:rsid="00854beb" fo:background-color="transparent" loext:char-shading-value="0" style:font-weight-asian="normal"/>
    </style:style>
    <style:style style:name="T39" style:family="text">
      <style:text-properties fo:color="#000000" fo:language="ru" fo:country="RU" style:text-underline-style="none" fo:font-weight="normal" officeooo:rsid="0003c770" fo:background-color="transparent" loext:char-shading-value="0" style:font-weight-asian="normal"/>
    </style:style>
    <style:style style:name="T40" style:family="text">
      <style:text-properties fo:color="#000000" fo:language="ru" fo:country="RU" style:text-underline-style="none" fo:font-weight="normal" officeooo:rsid="0101b7b8" fo:background-color="transparent" loext:char-shading-value="0" style:font-weight-asian="normal"/>
    </style:style>
    <style:style style:name="T41" style:family="text">
      <style:text-properties fo:color="#000000" fo:language="ru" fo:country="RU" style:text-underline-style="none" fo:font-weight="normal" officeooo:rsid="002f0e1d" fo:background-color="transparent" loext:char-shading-value="0" style:font-weight-asian="normal"/>
    </style:style>
    <style:style style:name="T42" style:family="text">
      <style:text-properties fo:color="#000000" fo:language="ru" fo:country="RU" style:text-underline-style="none" fo:font-weight="normal" officeooo:rsid="004d88f4" fo:background-color="transparent" loext:char-shading-value="0" style:font-weight-asian="normal"/>
    </style:style>
    <style:style style:name="T43" style:family="text">
      <style:text-properties fo:color="#000000" fo:language="ru" fo:country="RU" style:text-underline-style="none" officeooo:rsid="004f55d8"/>
    </style:style>
    <style:style style:name="T44" style:family="text">
      <style:text-properties fo:color="#000000" fo:language="ru" fo:country="RU" style:text-underline-style="none" officeooo:rsid="00516861"/>
    </style:style>
    <style:style style:name="T45" style:family="text">
      <style:text-properties fo:color="#000000" fo:language="ru" fo:country="RU" style:text-underline-style="none" officeooo:rsid="009460d1"/>
    </style:style>
    <style:style style:name="T46" style:family="text">
      <style:text-properties fo:color="#000000" fo:language="ru" fo:country="RU" style:text-underline-style="none" officeooo:rsid="0101b7b8"/>
    </style:style>
    <style:style style:name="T47" style:family="text">
      <style:text-properties fo:color="#000000" fo:language="ru" fo:country="RU" style:text-underline-style="none" officeooo:rsid="0070639a"/>
    </style:style>
    <style:style style:name="T48" style:family="text">
      <style:text-properties fo:color="#000000" fo:language="ru" fo:country="RU" style:text-underline-style="none" officeooo:rsid="0043c57f"/>
    </style:style>
    <style:style style:name="T49" style:family="text">
      <style:text-properties fo:color="#000000" fo:language="ru" fo:country="RU" style:text-underline-style="none" officeooo:rsid="0072f906"/>
    </style:style>
    <style:style style:name="T50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51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52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53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54" style:family="text">
      <style:text-properties fo:color="#000000" fo:font-size="14pt" fo:language="ru" fo:country="RU" style:text-underline-style="none" fo:font-weight="normal" officeooo:rsid="000471ab" style:font-size-asian="14pt" style:font-weight-asian="normal"/>
    </style:style>
    <style:style style:name="T55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56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57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58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59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60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61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62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63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64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65" style:family="text">
      <style:text-properties fo:color="#000000" fo:font-size="14pt" fo:language="ru" fo:country="RU" style:text-underline-style="none" fo:font-weight="normal" officeooo:rsid="004aeab2" style:font-size-asian="14pt" style:font-weight-asian="normal"/>
    </style:style>
    <style:style style:name="T66" style:family="text">
      <style:text-properties fo:color="#000000" fo:font-size="14pt" fo:language="ru" fo:country="RU" style:text-underline-style="none" fo:font-weight="normal" officeooo:rsid="004d88f4" style:font-size-asian="14pt" style:font-weight-asian="normal"/>
    </style:style>
    <style:style style:name="T67" style:family="text">
      <style:text-properties fo:color="#000000" fo:font-size="14pt" fo:language="ru" fo:country="RU" style:text-underline-style="none" fo:font-weight="normal" officeooo:rsid="001e4f45" style:font-size-asian="14pt" style:font-weight-asian="normal"/>
    </style:style>
    <style:style style:name="T68" style:family="text">
      <style:text-properties fo:color="#000000" fo:font-size="14pt" fo:language="ru" fo:country="RU" style:text-underline-style="none" fo:font-weight="normal" officeooo:rsid="002f0e1d" style:font-size-asian="14pt" style:font-weight-asian="normal"/>
    </style:style>
    <style:style style:name="T69" style:family="text">
      <style:text-properties fo:color="#000000" fo:font-size="14pt" fo:language="ru" fo:country="RU" style:text-underline-style="none" fo:font-weight="normal" officeooo:rsid="000471ab" style:font-size-asian="14pt" style:font-weight-asian="normal" style:font-name-complex="Times New Roman1" style:font-size-complex="14pt"/>
    </style:style>
    <style:style style:name="T70" style:family="text">
      <style:text-properties fo:color="#000000" fo:font-size="14pt" fo:language="ru" fo:country="RU" style:text-underline-style="none" fo:font-weight="normal" officeooo:rsid="002f0e1d" style:font-size-asian="14pt" style:font-weight-asian="normal" style:font-name-complex="Times New Roman1" style:font-size-complex="14pt"/>
    </style:style>
    <style:style style:name="T71" style:family="text">
      <style:text-properties fo:color="#000000" fo:font-size="14pt" fo:language="ru" fo:country="RU" style:text-underline-style="none" fo:font-weight="normal" officeooo:rsid="00384bc1" style:font-size-asian="14pt" style:font-weight-asian="normal" style:font-name-complex="Times New Roman1" style:font-size-complex="14pt"/>
    </style:style>
    <style:style style:name="T72" style:family="text">
      <style:text-properties fo:color="#000000" fo:font-size="14pt" fo:language="ru" fo:country="RU" style:text-underline-style="none" fo:font-weight="normal" officeooo:rsid="0006ddc2" style:font-size-asian="14pt" style:font-weight-asian="normal" style:font-name-complex="Times New Roman1" style:font-size-complex="14pt"/>
    </style:style>
    <style:style style:name="T73" style:family="text">
      <style:text-properties fo:color="#000000" fo:font-size="14pt" fo:language="ru" fo:country="RU" style:text-underline-style="none" fo:font-weight="normal" officeooo:rsid="003a163a" style:font-size-asian="14pt" style:font-weight-asian="normal" style:font-name-complex="Times New Roman1" style:font-size-complex="14pt"/>
    </style:style>
    <style:style style:name="T74" style:family="text">
      <style:text-properties fo:color="#000000" fo:font-size="14pt" fo:language="ru" fo:country="RU" style:text-underline-style="none" fo:font-weight="normal" officeooo:rsid="003056b0" style:font-size-asian="14pt" style:font-weight-asian="normal"/>
    </style:style>
    <style:style style:name="T75" style:family="text">
      <style:text-properties fo:color="#000000" fo:font-size="14pt" fo:language="ru" fo:country="RU" style:text-underline-style="none" fo:font-weight="bold" style:font-size-asian="14pt" style:font-weight-asian="bold" style:font-weight-complex="bold"/>
    </style:style>
    <style:style style:name="T76" style:family="text">
      <style:text-properties fo:color="#000000" fo:font-size="14pt" fo:language="ru" fo:country="RU" style:text-underline-style="none" fo:font-weight="bold" officeooo:rsid="000471ab" style:font-size-asian="14pt" style:font-weight-asian="bold" style:font-weight-complex="bold"/>
    </style:style>
    <style:style style:name="T77" style:family="text">
      <style:text-properties fo:color="#000000" fo:font-size="14pt" fo:language="ru" fo:country="RU" style:text-underline-style="none" fo:font-weight="bold" officeooo:rsid="00384bc1" style:font-size-asian="14pt" style:font-weight-asian="bold" style:font-weight-complex="bold"/>
    </style:style>
    <style:style style:name="T78" style:family="text">
      <style:text-properties fo:color="#000000" fo:font-size="14pt" fo:language="ru" fo:country="RU" style:text-underline-style="none" fo:font-weight="bold" officeooo:rsid="003a163a" style:font-size-asian="14pt" style:font-weight-asian="bold" style:font-weight-complex="bold"/>
    </style:style>
    <style:style style:name="T79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80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81" style:family="text">
      <style:text-properties fo:color="#000000" fo:language="en" fo:country="US" style:text-underline-style="none" fo:font-weight="normal" officeooo:rsid="00f3aa5b" style:font-weight-asian="normal"/>
    </style:style>
    <style:style style:name="T82" style:family="text">
      <style:text-properties fo:color="#000000" fo:language="en" fo:country="US" style:text-underline-style="none" fo:font-weight="normal" officeooo:rsid="0003c770" fo:background-color="transparent" loext:char-shading-value="0" style:font-weight-asian="normal"/>
    </style:style>
    <style:style style:name="T83" style:family="text">
      <style:text-properties fo:color="#000000" style:text-underline-style="none"/>
    </style:style>
    <style:style style:name="T84" style:family="text">
      <style:text-properties fo:color="#000000" style:text-underline-style="none" officeooo:rsid="004f55d8"/>
    </style:style>
    <style:style style:name="T85" style:family="text">
      <style:text-properties fo:color="#000000" style:text-underline-style="none" style:font-name-complex="Times New Roman1"/>
    </style:style>
    <style:style style:name="T86" style:family="text">
      <style:text-properties fo:color="#000000" style:text-underline-style="none" officeooo:rsid="00bcc22f" style:font-name-complex="Times New Roman1"/>
    </style:style>
    <style:style style:name="T87" style:family="text">
      <style:text-properties fo:color="#000000" style:text-underline-style="none" officeooo:rsid="009460d1" style:font-name-complex="Times New Roman1"/>
    </style:style>
    <style:style style:name="T88" style:family="text">
      <style:text-properties fo:color="#000000" style:text-underline-style="none" officeooo:rsid="011909f8" style:font-name-complex="Times New Roman1"/>
    </style:style>
    <style:style style:name="T89" style:family="text">
      <style:text-properties fo:color="#000000" style:text-underline-style="none" officeooo:rsid="004f55d8" style:font-name-complex="Times New Roman1"/>
    </style:style>
    <style:style style:name="T90" style:family="text">
      <style:text-properties fo:color="#000000" style:text-underline-style="none" officeooo:rsid="0095da08" style:font-name-complex="Times New Roman1"/>
    </style:style>
    <style:style style:name="T91" style:family="text">
      <style:text-properties fo:color="#000000" style:text-underline-style="none" officeooo:rsid="0097331c" style:font-name-complex="Times New Roman1"/>
    </style:style>
    <style:style style:name="T92" style:family="text">
      <style:text-properties fo:color="#000000" style:text-underline-style="none" fo:font-weight="normal" fo:background-color="transparent" loext:char-shading-value="0" style:font-weight-asian="normal"/>
    </style:style>
    <style:style style:name="T93" style:family="text">
      <style:text-properties fo:color="#000000" style:text-underline-style="none" officeooo:rsid="009460d1"/>
    </style:style>
    <style:style style:name="T94" style:family="text">
      <style:text-properties fo:color="#000000" style:text-underline-style="none" officeooo:rsid="0095da08"/>
    </style:style>
    <style:style style:name="T95" style:family="text">
      <style:text-properties fo:color="#000000" style:text-underline-style="none" officeooo:rsid="0097331c"/>
    </style:style>
    <style:style style:name="T96" style:family="text">
      <style:text-properties fo:color="#000000" style:text-underline-style="none" officeooo:rsid="0070639a" style:font-weight-complex="normal"/>
    </style:style>
    <style:style style:name="T97" style:family="text">
      <style:text-properties fo:color="#000000" style:text-underline-style="none" officeooo:rsid="002df8bc" style:font-weight-complex="normal"/>
    </style:style>
    <style:style style:name="T98" style:family="text">
      <style:text-properties fo:language="ru" fo:country="RU"/>
    </style:style>
    <style:style style:name="T99" style:family="text">
      <style:text-properties fo:language="ru" fo:country="RU" officeooo:rsid="006ec3ed"/>
    </style:style>
    <style:style style:name="T100" style:family="text">
      <style:text-properties fo:language="ru" fo:country="RU" officeooo:rsid="00f53c03"/>
    </style:style>
    <style:style style:name="T101" style:family="text">
      <style:text-properties fo:language="ru" fo:country="RU" officeooo:rsid="0072f906"/>
    </style:style>
    <style:style style:name="T102" style:family="text">
      <style:text-properties fo:language="ru" fo:country="RU" officeooo:rsid="0005795f"/>
    </style:style>
    <style:style style:name="T103" style:family="text">
      <style:text-properties fo:language="ru" fo:country="RU" officeooo:rsid="000cef25"/>
    </style:style>
    <style:style style:name="T104" style:family="text">
      <style:text-properties fo:language="ru" fo:country="RU" officeooo:rsid="00251d97"/>
    </style:style>
    <style:style style:name="T105" style:family="text">
      <style:text-properties fo:language="ru" fo:country="RU" officeooo:rsid="00868c31"/>
    </style:style>
    <style:style style:name="T106" style:family="text">
      <style:text-properties fo:language="ru" fo:country="RU" officeooo:rsid="01025848"/>
    </style:style>
    <style:style style:name="T107" style:family="text">
      <style:text-properties fo:language="ru" fo:country="RU" officeooo:rsid="0028da51"/>
    </style:style>
    <style:style style:name="T108" style:family="text">
      <style:text-properties fo:language="ru" fo:country="RU" officeooo:rsid="002df8bc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officeooo:rsid="0003b594"/>
    </style:style>
    <style:style style:name="T111" style:family="text">
      <style:text-properties officeooo:rsid="0003c770"/>
    </style:style>
    <style:style style:name="T112" style:family="text">
      <style:text-properties officeooo:rsid="0003b594"/>
    </style:style>
    <style:style style:name="T113" style:family="text">
      <style:text-properties fo:background-color="transparent" loext:char-shading-value="0"/>
    </style:style>
    <style:style style:name="T114" style:family="text">
      <style:text-properties fo:background-color="transparent" loext:char-shading-value="0" style:font-name-complex="Times New Roman1"/>
    </style:style>
    <style:style style:name="T115" style:family="text">
      <style:text-properties officeooo:rsid="00232464" fo:background-color="transparent" loext:char-shading-value="0" style:font-name-complex="Times New Roman1"/>
    </style:style>
    <style:style style:name="T116" style:family="text">
      <style:text-properties officeooo:rsid="003344f2" fo:background-color="transparent" loext:char-shading-value="0"/>
    </style:style>
    <style:style style:name="T117" style:family="text">
      <style:text-properties officeooo:rsid="00232464" fo:background-color="transparent" loext:char-shading-value="0"/>
    </style:style>
    <style:style style:name="T118" style:family="text">
      <style:text-properties officeooo:rsid="00384bc1" fo:background-color="transparent" loext:char-shading-value="0"/>
    </style:style>
    <style:style style:name="T119" style:family="text">
      <style:text-properties officeooo:rsid="0003c770" fo:background-color="transparent" loext:char-shading-value="0"/>
    </style:style>
    <style:style style:name="T120" style:family="text">
      <style:text-properties officeooo:rsid="002b2ac8" fo:background-color="transparent" loext:char-shading-value="0"/>
    </style:style>
    <style:style style:name="T121" style:family="text">
      <style:text-properties officeooo:rsid="000afe21" fo:background-color="transparent" loext:char-shading-value="0"/>
    </style:style>
    <style:style style:name="T122" style:family="text">
      <style:text-properties officeooo:rsid="003a163a" fo:background-color="transparent" loext:char-shading-value="0"/>
    </style:style>
    <style:style style:name="T123" style:family="text">
      <style:text-properties officeooo:rsid="000471ab"/>
    </style:style>
    <style:style style:name="T124" style:family="text">
      <style:text-properties officeooo:rsid="004f55d8"/>
    </style:style>
    <style:style style:name="T125" style:family="text">
      <style:text-properties officeooo:rsid="009460d1"/>
    </style:style>
    <style:style style:name="T126" style:family="text">
      <style:text-properties officeooo:rsid="004d88f4"/>
    </style:style>
    <style:style style:name="T127" style:family="text">
      <style:text-properties officeooo:rsid="0006ddc2"/>
    </style:style>
    <style:style style:name="T128" style:family="text">
      <style:text-properties officeooo:rsid="00080f2a"/>
    </style:style>
    <style:style style:name="T129" style:family="text">
      <style:text-properties officeooo:rsid="0009400c"/>
    </style:style>
    <style:style style:name="T130" style:family="text">
      <style:text-properties officeooo:rsid="000afe21"/>
    </style:style>
    <style:style style:name="T131" style:family="text">
      <style:text-properties officeooo:rsid="001dd62b"/>
    </style:style>
    <style:style style:name="T132" style:family="text">
      <style:text-properties officeooo:rsid="00125507"/>
    </style:style>
    <style:style style:name="T133" style:family="text">
      <style:text-properties style:use-window-font-color="true" fo:language="ru" fo:country="RU" style:text-underline-style="none" fo:font-weight="normal" officeooo:rsid="00179a9c" style:font-weight-asian="normal"/>
    </style:style>
    <style:style style:name="T134" style:family="text">
      <style:text-properties style:use-window-font-color="true" fo:language="ru" fo:country="RU" style:text-underline-style="none" fo:font-weight="normal" officeooo:rsid="00d42037" style:font-weight-asian="normal"/>
    </style:style>
    <style:style style:name="T135" style:family="text">
      <style:text-properties style:use-window-font-color="true" fo:language="ru" fo:country="RU" style:text-underline-style="none" fo:font-weight="normal" officeooo:rsid="001305cf" style:font-weight-asian="normal"/>
    </style:style>
    <style:style style:name="T136" style:family="text">
      <style:text-properties style:use-window-font-color="true" fo:language="en" fo:country="US" style:text-underline-style="none" fo:font-weight="normal" officeooo:rsid="00d42037" style:font-weight-asian="normal"/>
    </style:style>
    <style:style style:name="T137" style:family="text">
      <style:text-properties style:use-window-font-color="true" fo:language="en" fo:country="US" style:text-underline-style="none" fo:font-weight="normal" officeooo:rsid="001305cf" style:font-weight-asian="normal"/>
    </style:style>
    <style:style style:name="T1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d42037" style:font-weight-asian="normal"/>
    </style:style>
    <style:style style:name="T139" style:family="text">
      <style:text-properties style:text-position="0% 100%" officeooo:rsid="0093271e" fo:background-color="transparent" loext:char-shading-value="0" style:font-name-asian="Arial" style:font-name-complex="Arial" style:font-style-complex="normal"/>
    </style:style>
    <style:style style:name="T140" style:family="text">
      <style:text-properties style:text-position="0% 100%" officeooo:rsid="001305cf" fo:background-color="transparent" loext:char-shading-value="0" style:font-name-asian="Arial" style:font-name-complex="Arial" style:font-style-complex="normal"/>
    </style:style>
    <style:style style:name="T141" style:family="text">
      <style:text-properties officeooo:rsid="001305cf"/>
    </style:style>
    <style:style style:name="T142" style:family="text">
      <style:text-properties fo:font-size="14pt" style:font-size-asian="14pt" style:font-size-complex="14pt"/>
    </style:style>
    <style:style style:name="T143" style:family="text">
      <style:text-properties officeooo:rsid="00196de3"/>
    </style:style>
    <style:style style:name="T144" style:family="text">
      <style:text-properties officeooo:rsid="00218369"/>
    </style:style>
    <style:style style:name="T145" style:family="text">
      <style:text-properties officeooo:rsid="00404d56"/>
    </style:style>
    <style:style style:name="T146" style:family="text">
      <style:text-properties officeooo:rsid="003cab1e"/>
    </style:style>
    <style:style style:name="T147" style:family="text">
      <style:text-properties officeooo:rsid="00251d97"/>
    </style:style>
    <style:style style:name="T148" style:family="text">
      <style:text-properties officeooo:rsid="0101b7b8"/>
    </style:style>
    <style:style style:name="T149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0" style:family="text">
      <style:text-properties style:text-line-through-style="none" style:text-line-through-type="none" fo:language="ru" fo:country="RU" fo:font-style="normal" officeooo:rsid="002df8bc" style:font-style-asian="normal" style:font-weight-complex="bold"/>
    </style:style>
    <style:style style:name="T151" style:family="text">
      <style:text-properties officeooo:rsid="000b0ceb"/>
    </style:style>
    <style:style style:name="T152" style:family="text">
      <style:text-properties officeooo:rsid="0016e62d"/>
    </style:style>
    <style:style style:name="T153" style:family="text">
      <style:text-properties officeooo:rsid="000cb000"/>
    </style:style>
    <style:style style:name="T154" style:family="text">
      <style:text-properties officeooo:rsid="000dcc9b"/>
    </style:style>
    <style:style style:name="T155" style:family="text">
      <style:text-properties officeooo:rsid="000a318a"/>
    </style:style>
    <style:style style:name="T156" style:family="text">
      <style:text-properties officeooo:rsid="0070639a"/>
    </style:style>
    <style:style style:name="T157" style:family="text">
      <style:text-properties officeooo:rsid="002710bc"/>
    </style:style>
    <style:style style:name="T158" style:family="text">
      <style:text-properties officeooo:rsid="0028da51"/>
    </style:style>
    <style:style style:name="T159" style:family="text">
      <style:text-properties officeooo:rsid="002df8bc"/>
    </style:style>
    <style:style style:name="T160" style:family="text">
      <style:text-properties officeooo:rsid="003344f2"/>
    </style:style>
    <style:style style:name="T161" style:family="text">
      <style:text-properties style:font-name-complex="Times New Roman1"/>
    </style:style>
    <style:style style:name="T162" style:family="text">
      <style:text-properties officeooo:rsid="00218369" style:font-name-complex="Times New Roman1"/>
    </style:style>
    <style:style style:name="T163" style:family="text">
      <style:text-properties officeooo:rsid="00232464" style:font-name-complex="Times New Roman1"/>
    </style:style>
    <style:style style:name="T164" style:family="text">
      <style:text-properties officeooo:rsid="0034e7c9"/>
    </style:style>
    <style:style style:name="T165" style:family="text">
      <style:text-properties officeooo:rsid="00720e3c"/>
    </style:style>
    <style:style style:name="T166" style:family="text">
      <style:text-properties officeooo:rsid="003d15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УТВЕРЖДЕНО</text:p>
      <text:p text:style-name="P94">Начальник ДЗП <text:line-break/>города Южно-Сахалинска</text:p>
      <text:p text:style-name="P93">__________ В.И. Гаврильчик</text:p>
      <text:p text:style-name="P92">«<text:span text:style-name="T166">25</text:span>» <text:span text:style-name="T166">июля</text:span> <text:span text:style-name="T159">2017 г.</text:span></text:p>
      <text:p text:style-name="P1"/>
      <text:p text:style-name="P1">ИЗВЕЩЕНИЕ</text:p>
      <text:p text:style-name="P1">о проведении аукциона на <text:span text:style-name="T98">право </text:span><text:span text:style-name="T21">заключения договора </text:span><text:span text:style-name="T2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3"/>
      <text:p text:style-name="P2"><text:span text:style-name="T11">«</text:span><text:span text:style-name="T15">26</text:span><text:span text:style-name="T11">» </text:span><text:span text:style-name="T14">июля</text:span><text:span text:style-name="T12"> 2017 года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9"><text:span text:style-name="T111">1. </text:span>Заказчик</text:p>
          </table:table-cell>
          <table:table-cell table:style-name="Таблица4.B1" office:value-type="string">
            <text:p text:style-name="P40"><text:span text:style-name="T132">Администрация города Южно-Сахалинска в лице Д</text:span>епартамент<text:span text:style-name="T132">а</text:span> землепользования города Южно-Сахалинска</text:p>
          </table:table-cell>
        </table:table-row>
        <table:table-row>
          <table:table-cell table:style-name="Таблица4.A2" office:value-type="string">
            <text:p text:style-name="P39"><text:span text:style-name="T111">2. </text:span>Уполномоченная организация:</text:p>
            <text:p text:style-name="P39"/>
          </table:table-cell>
          <table:table-cell table:style-name="Таблица4.B2" office:value-type="string">
            <text:p text:style-name="P9"/>
          </table:table-cell>
        </table:table-row>
        <table:table-row>
          <table:table-cell table:style-name="Таблица4.A2" office:value-type="string">
            <text:p text:style-name="P64">- <text:span text:style-name="T111">наименование</text:span></text:p>
          </table:table-cell>
          <table:table-cell table:style-name="Таблица4.B2" office:value-type="string">
            <text:p text:style-name="P10"><text:span text:style-name="T133">муниципальное </text:span><text:span text:style-name="T134">казенное учреждение </text:span><text:span text:style-name="T136">«</text:span><text:span text:style-name="T138">Управление информационно-финансового обеспечения земельными ресурсами</text:span><text:span text:style-name="T136">» </text:span><text:span text:style-name="T137">(</text:span><text:span text:style-name="T135">далее — МКУ «Управление ИФО»</text:span><text:span text:style-name="T137">)</text:span></text:p>
          </table:table-cell>
        </table:table-row>
        <table:table-row>
          <table:table-cell table:style-name="Таблица4.A2" office:value-type="string">
            <text:p text:style-name="P64">- <text:span text:style-name="T111">место нахождения</text:span></text:p>
          </table:table-cell>
          <table:table-cell table:style-name="Таблица4.B2" office:value-type="string">
            <text:p text:style-name="P25"><text:span text:style-name="T141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64">- <text:span text:style-name="T127">почтовый адрес</text:span></text:p>
          </table:table-cell>
          <table:table-cell table:style-name="Таблица4.B2" office:value-type="string">
            <text:p text:style-name="P25"><text:span text:style-name="T141">693000, </text:span>г. Южно-Сахалинск, ул. Карла Маркса, д. 32</text:p>
          </table:table-cell>
        </table:table-row>
        <table:table-row>
          <table:table-cell table:style-name="Таблица4.A2" office:value-type="string">
            <text:p text:style-name="P64">- <text:span text:style-name="T111">адрес электронной почты</text:span></text:p>
          </table:table-cell>
          <table:table-cell table:style-name="Таблица4.B2" office:value-type="string">
            <text:p text:style-name="P24">dagun@yuzhno-sakh.ru</text:p>
          </table:table-cell>
        </table:table-row>
        <table:table-row>
          <table:table-cell table:style-name="Таблица4.A2" office:value-type="string">
            <text:p text:style-name="P64">- <text:span text:style-name="T111">контактное лицо, номер телефона</text:span></text:p>
          </table:table-cell>
          <table:table-cell table:style-name="Таблица4.B2" office:value-type="string">
            <text:p text:style-name="P68">начальник отдела наружной рекламы Лоскутов П<text:span text:style-name="T159">авел </text:span>Е<text:span text:style-name="T159">вгеньевич</text:span>, 312603 (доб. 1)</text:p>
          </table:table-cell>
        </table:table-row>
        <table:table-row>
          <table:table-cell table:style-name="Таблица4.A2" office:value-type="string">
            <text:p text:style-name="P69">3. <text:span text:style-name="T1">Предмет аукциона:</text:span></text:p>
          </table:table-cell>
          <table:table-cell table:style-name="Таблица4.B2" office:value-type="string">
            <text:p text:style-name="P46"><text:span text:style-name="T5">право</text:span><text:span text:style-name="T4"> заключени</text:span><text:span text:style-name="T5">я</text:span><text:span text:style-name="T4"> договора </text:span><text:span text:style-name="T6">на установку и эксплуатацию рекламных конструкций на земельных участках, зданиях или ином недвижимом имуществе, находящ</text:span><text:span text:style-name="T7">их</text:span><text:span text:style-name="T6">ся в </text:span><text:span text:style-name="T8">муниципальной </text:span><text:span text:style-name="T6">собственности, а также на земельных участках, </text:span><text:span text:style-name="T9">государственная </text:span><text:span text:style-name="T6">собственность на которые не разграничена, на </text:span><text:soft-page-break/><text:span text:style-name="T6">территории </text:span><text:span text:style-name="T8">городского округа «Город Южно-Сахалинск»</text:span></text:p>
          </table:table-cell>
        </table:table-row>
        <table:table-row>
          <table:table-cell table:style-name="Таблица4.A2" office:value-type="string">
            <text:p text:style-name="P69">4. <text:span text:style-name="T8">П</text:span><text:span text:style-name="T10">рием заявок на участие в аукционе:</text:span></text:p>
          </table:table-cell>
          <table:table-cell table:style-name="Таблица4.B2" office:value-type="string">
            <text:p text:style-name="P63"/>
          </table:table-cell>
        </table:table-row>
        <table:table-row>
          <table:table-cell table:style-name="Таблица4.A2" office:value-type="string">
            <text:p text:style-name="P79">- <text:span text:style-name="T111">а</text:span>дрес и место приема заявок на участие в аукционе</text:p>
          </table:table-cell>
          <table:table-cell table:style-name="Таблица4.B2" office:value-type="string">
            <text:p text:style-name="P41">Отдел наружной рекламы МКУ «<text:span text:style-name="T132">Управление ИФО</text:span>» <text:span text:style-name="T132">по адресу: </text:span><text:span text:style-name="T139">г. Южно-Сахалинск, ул. Карла Маркса, д. 32, </text:span><text:span text:style-name="T140">каб. 49</text:span></text:p>
          </table:table-cell>
        </table:table-row>
        <table:table-row>
          <table:table-cell table:style-name="Таблица4.A2" office:value-type="string">
            <text:p text:style-name="P79">- <text:span text:style-name="T111">в</text:span>ремя приема заявок на участие в аукционе</text:p>
          </table:table-cell>
          <table:table-cell table:style-name="Таблица4.B2" office:value-type="string">
            <text:p text:style-name="P42">ежедневно в рабочие дни: понедельник-пятница <text:span text:style-name="T129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79">- <text:span text:style-name="T111">с</text:span>рок подачи заявок на участие в аукционе</text:p>
          </table:table-cell>
          <table:table-cell table:style-name="Таблица4.B2" office:value-type="string">
            <text:p text:style-name="P81">С <text:span text:style-name="T143">момента публикации настоящего извещения</text:span> по <text:span text:style-name="T118">1</text:span><text:span text:style-name="T122">7</text:span><text:span text:style-name="T119">.0</text:span><text:span text:style-name="T118">8</text:span><text:span text:style-name="T119">.2017</text:span> включительно <text:span text:style-name="T3">до 17 час. 00 мин. по местному времени</text:span>.</text:p>
            <text:p text:style-name="P48">Заявки на участие в аукционе, поступившие после установленного в настоящем извещении срока подачи заявок на участие в аукционе, не рассматриваются.</text:p>
          </table:table-cell>
        </table:table-row>
        <table:table-row>
          <table:table-cell table:style-name="Таблица4.A2" office:value-type="string">
            <text:p text:style-name="P79">- <text:span text:style-name="T111">ф</text:span>орма подачи заявок на участие в аукционе</text:p>
          </table:table-cell>
          <table:table-cell table:style-name="Таблица4.B2" office:value-type="string">
            <text:p text:style-name="P80">Согласно <text:span text:style-name="T144">п</text:span>риложению № <text:span text:style-name="T144">1</text:span> к аукционной документации</text:p>
          </table:table-cell>
        </table:table-row>
        <table:table-row>
          <table:table-cell table:style-name="Таблица4.A2" office:value-type="string">
            <text:p text:style-name="P69">5. <text:span text:style-name="T112">Лоты аукциона</text:span><text:span text:style-name="T110">:</text:span></text:p>
          </table:table-cell>
          <table:table-cell table:style-name="Таблица4.B2" office:value-type="string">
            <text:p text:style-name="P47"><text:span text:style-name="T103">С</text:span><text:span text:style-name="T98">огласно приложению к настоящему извещению.</text:span></text:p>
          </table:table-cell>
        </table:table-row>
        <table:table-row>
          <table:table-cell table:style-name="Таблица4.A2" office:value-type="string">
            <text:p text:style-name="P69">6. <text:span text:style-name="T98">Начальная (минимальная) цена лота:</text:span></text:p>
          </table:table-cell>
          <table:table-cell table:style-name="Таблица4.B2" office:value-type="string">
            <text:p text:style-name="P50">Лот №1 — <text:span text:style-name="T160">306 282</text:span> (<text:span text:style-name="T144">триста шесть тысяч двести восемьдесят два</text:span>) рубл<text:span text:style-name="T144">я</text:span> <text:span text:style-name="T160">06 </text:span>коп.</text:p>
            <text:p text:style-name="P49">Лот №2 — <text:span text:style-name="T162">65 631</text:span><text:span text:style-name="T161"> (</text:span><text:span text:style-name="T162">шестьдесят пять тысяч шестьсот тридцать один</text:span><text:span text:style-name="T161">) рубл</text:span><text:span text:style-name="T162">ь</text:span><text:span text:style-name="T161"> </text:span><text:span text:style-name="T162">87</text:span> коп.</text:p>
            <text:p text:style-name="P50">Лот №3 — <text:span text:style-name="T163">32 815</text:span><text:span text:style-name="T161"> (</text:span><text:span text:style-name="T163">тридцать две тысячи восемьсот пятнадцать</text:span><text:span text:style-name="T161">) рублей </text:span><text:span text:style-name="T163">94</text:span><text:span text:style-name="T161"> коп.</text:span></text:p>
            <text:p text:style-name="P50">Лот №4 — <text:span text:style-name="T162">65 631</text:span><text:span text:style-name="T161"> (</text:span><text:span text:style-name="T162">шестьдесят пять тысяч шестьсот тридцать один</text:span><text:span text:style-name="T161">) рубл</text:span><text:span text:style-name="T162">ь</text:span><text:span text:style-name="T161"> </text:span><text:span text:style-name="T162">87</text:span><text:span text:style-name="T161"> коп.</text:span></text:p>
            <text:p text:style-name="P51">Лот №5 — <text:span text:style-name="T160">43 754</text:span> (<text:span text:style-name="T164">сорок три тысячи семьсот пятьдесят четыре</text:span>) рубл<text:span text:style-name="T144">я</text:span> <text:span text:style-name="T164">58</text:span> коп.</text:p>
            <text:p text:style-name="P55">Лот №6 — <text:span text:style-name="T117">32 815</text:span><text:span text:style-name="T113"> (</text:span><text:span text:style-name="T117">тридцать две тысячи восемьсот пятнадцать</text:span><text:span text:style-name="T113">) рублей </text:span><text:span text:style-name="T117">94</text:span><text:span text:style-name="T113"> коп.</text:span></text:p>
          </table:table-cell>
        </table:table-row>
        <table:table-row>
          <table:table-cell table:style-name="Таблица4.A2" office:value-type="string">
            <text:p text:style-name="P69">7. <text:span text:style-name="T98">Задаток:</text:span></text:p>
          </table:table-cell>
          <table:table-cell table:style-name="Таблица4.B2" office:value-type="string">
            <text:p text:style-name="P67"/>
          </table:table-cell>
        </table:table-row>
        <table:table-row>
          <table:table-cell table:style-name="Таблица4.A2" office:value-type="string">
            <text:p text:style-name="P20">- размер задатка</text:p>
          </table:table-cell>
          <table:table-cell table:style-name="Таблица4.B2" office:value-type="string">
            <text:p text:style-name="P52"><text:span text:style-name="T92">Задаток составляет 50%</text:span><text:span text:style-name="T113"> </text:span><text:span text:style-name="T92">от начальной (минимальной) цены лота: </text:span></text:p>
            <text:p text:style-name="P52">Лот №1 — <text:span text:style-name="T160">153 141 </text:span>(<text:span text:style-name="T160">сто пятьдесят три </text:span><text:soft-page-break/><text:span text:style-name="T160">тысячи сто сорок один</text:span>) рубл<text:span text:style-name="T160">ь</text:span> <text:span text:style-name="T144">03</text:span> коп.</text:p>
            <text:p text:style-name="P50">Лот №2 — <text:span text:style-name="T115">32 815</text:span><text:span text:style-name="T114"> (</text:span><text:span text:style-name="T115">тридцать две тысячи восемьсот пятнадцать</text:span><text:span text:style-name="T114">) рублей </text:span><text:span text:style-name="T115">94</text:span><text:span text:style-name="T114"> коп.</text:span></text:p>
            <text:p text:style-name="P53"><text:span text:style-name="T113">Лот №3 — </text:span><text:span text:style-name="T116">16 407</text:span><text:span text:style-name="T113"> (</text:span><text:span text:style-name="T116">шестнадцать тысяч четыреста семь</text:span>) рубл<text:span text:style-name="T144">ей</text:span> <text:span text:style-name="T160">97</text:span> коп.</text:p>
            <text:p text:style-name="P50">Лот №4 — <text:span text:style-name="T115">32 815</text:span><text:span text:style-name="T114"> (</text:span><text:span text:style-name="T115">тридцать две тысячи восемьсот пятнадцать</text:span><text:span text:style-name="T114">) рублей </text:span><text:span text:style-name="T115">94</text:span><text:span text:style-name="T114"> коп.</text:span></text:p>
            <text:p text:style-name="P54">Лот №5 — <text:span text:style-name="T164">21 877</text:span> (<text:span text:style-name="T164">двадцать одна тысяча восемьсот семьдесят семь</text:span>) рубл<text:span text:style-name="T164">ей</text:span> <text:span text:style-name="T164">29 </text:span>коп.</text:p>
            <text:p text:style-name="P55">Лот №6 — <text:span text:style-name="T116">16 407</text:span><text:span text:style-name="T113"> (</text:span><text:span text:style-name="T116">шестнадцать тысяч четыреста семь</text:span>) рубл<text:span text:style-name="T144">ей</text:span> <text:span text:style-name="T160">97</text:span> коп.</text:p>
          </table:table-cell>
        </table:table-row>
        <table:table-row>
          <table:table-cell table:style-name="Таблица4.A2" office:value-type="string">
            <text:p text:style-name="P11"><text:span text:style-name="T23">- срок, порядок внесения </text:span><text:span text:style-name="T24">задатка</text:span></text:p>
          </table:table-cell>
          <table:table-cell table:style-name="Таблица4.B2" office:value-type="string">
            <text:p text:style-name="P17"><text:span text:style-name="T50">Претендент вносит задаток на реквизиты счета, указанные в </text:span><text:span text:style-name="T54">настоящем </text:span><text:span text:style-name="T50">извещении о проведении </text:span><text:span text:style-name="T53">аукцион</text:span><text:span text:style-name="T50">а </text:span><text:span text:style-name="T76">в срок по </text:span><text:span text:style-name="T77">1</text:span><text:span text:style-name="T78">7</text:span><text:span text:style-name="T76">.0</text:span><text:span text:style-name="T77">8</text:span><text:span text:style-name="T76">.2017 включительно</text:span><text:span text:style-name="T75">.</text:span><text:span text:style-name="T50"> </text:span></text:p>
            <text:p text:style-name="P21">Задаток, не поступивший на счет, указанный в <text:span text:style-name="T128">настоящем </text:span>извещении о проведении <text:span text:style-name="T124">аукциона</text:span>, в срок и в размере, которые установлены в <text:span text:style-name="T123">настоящем </text:span>извещении о проведении <text:span text:style-name="T124">аукциона</text:span>, считается невнесенным.</text:p>
          </table:table-cell>
        </table:table-row>
        <table:table-row>
          <table:table-cell table:style-name="Таблица4.A2" office:value-type="string">
            <text:p text:style-name="P11"><text:span text:style-name="T23">- срок, порядок </text:span><text:span text:style-name="T24">возврата</text:span><text:span text:style-name="T23"> </text:span><text:span text:style-name="T24">задатка</text:span></text:p>
          </table:table-cell>
          <table:table-cell table:style-name="Таблица4.B2" office:value-type="string">
            <text:p text:style-name="P17"><text:span text:style-name="T54">1. </text:span><text:span text:style-name="T50">Задаток возвращается претендентам в следующих случаях и порядке:</text:span></text:p>
            <text:p text:style-name="P17"><text:span text:style-name="T80">-</text:span><text:span text:style-name="T79"><text:tab/></text:span><text:span text:style-name="T50">претендентам, которым отказано в признании участником </text:span><text:span text:style-name="T53">аукциона</text:span><text:span text:style-name="T50">, внесенные ими задатки возвращаются в течение </text:span><text:span text:style-name="T51">пят</text:span><text:span text:style-name="T56">и</text:span><text:span text:style-name="T50"> рабочих дней с момента подписания </text:span><text:span text:style-name="T57">К</text:span><text:span text:style-name="T50">омиссией протокола рассмотрения заявок;</text:span></text:p>
            <text:p text:style-name="P17"><text:span text:style-name="T80">-</text:span><text:span text:style-name="T79"><text:tab/></text:span><text:span text:style-name="T50">в случае поступления от претендента заявления об отзыве заявки на участие в </text:span><text:span text:style-name="T58">аукционе</text:span><text:span text:style-name="T50"> до даты рассмотрения заявок на участие в </text:span><text:span text:style-name="T53">аукцион</text:span><text:span text:style-name="T50">е, внесенный им задаток возвращается в течение </text:span><text:span text:style-name="T59">пяти </text:span><text:span text:style-name="T50">рабочих дней с момента поступления от претендента указанного заявления.</text:span></text:p>
            <text:p text:style-name="P17"><text:span text:style-name="T54">2. </text:span><text:span text:style-name="T50">Участникам, не ставшим победителями </text:span><text:span text:style-name="T53">аукциона</text:span><text:span text:style-name="T50">, </text:span><text:span text:style-name="T60">за исключением участника, </text:span><text:span text:style-name="T61">сделавш</text:span><text:span text:style-name="T60">его</text:span><text:span text:style-name="T61"> предпоследнее предложение по цене лота, </text:span><text:span text:style-name="T50">внесенные задатки возвращаются в течение </text:span><text:span text:style-name="T51">пяти</text:span><text:span text:style-name="T50"> рабочих дней с даты подписания </text:span><text:soft-page-break/><text:span text:style-name="T62">К</text:span><text:span text:style-name="T50">омиссией протокола </text:span><text:span text:style-name="T55">проведения аукциона</text:span><text:span text:style-name="T50">.</text:span></text:p>
            <text:p text:style-name="P19"><text:span text:style-name="T54">3. </text:span><text:span text:style-name="T50">Участнику, </text:span><text:span text:style-name="T61">сделавш</text:span><text:span text:style-name="T50">ему</text:span><text:span text:style-name="T61"> предпоследнее предложение по цене лота, </text:span><text:span text:style-name="T50">внесенный задаток возвращается в течение </text:span><text:span text:style-name="T51">пяти</text:span><text:span text:style-name="T50"> рабочих дней с даты подписания договора с победителем аукциона.</text:span></text:p>
            <text:p text:style-name="P17"><text:span text:style-name="T54">4. </text:span><text:span text:style-name="T50">В случае отказа </text:span><text:span text:style-name="T52">Заказчик</text:span><text:span text:style-name="T56">а</text:span><text:span text:style-name="T50"> </text:span><text:span text:style-name="T63">аукциона</text:span><text:span text:style-name="T50"> от проведения </text:span><text:span text:style-name="T53">аукциона</text:span><text:span text:style-name="T50"> задаток возвращается претендентам в течение </text:span><text:span text:style-name="T51">пяти</text:span><text:span text:style-name="T50"> рабочих дней со дня принятия решения об отказе в проведении </text:span><text:span text:style-name="T53">аукциона</text:span><text:span text:style-name="T50">.</text:span></text:p>
            <text:p text:style-name="P17"><text:span text:style-name="T54">5. </text:span><text:span text:style-name="T50">Победителю </text:span><text:span text:style-name="T63">аукциона</text:span><text:span text:style-name="T50">, либо лицу, которое является единственным участником </text:span><text:span text:style-name="T63">аукциона</text:span><text:span text:style-name="T50">, </text:span><text:span text:style-name="T60">либо участнику, </text:span><text:span text:style-name="T61">сделавш</text:span><text:span text:style-name="T60">ему</text:span><text:span text:style-name="T61"> предпоследнее предложение по цене лота, </text:span><text:span text:style-name="T60">в случае уклонения победителя аукциона от заключения договора, <text:s/></text:span><text:span text:style-name="T50">задаток засчитывается </text:span><text:span text:style-name="T63">в плату </text:span><text:span text:style-name="T60">за</text:span><text:span text:style-name="T63"> право заключени</text:span><text:span text:style-name="T64">я</text:span><text:span text:style-name="T63"> договора</text:span><text:span text:style-name="T50">.</text:span></text:p>
            <text:p text:style-name="P12"><text:span text:style-name="T27">6. </text:span><text:span text:style-name="T23">Задаток не подлежит возврату в случае, если победитель </text:span><text:span text:style-name="T25">аукциона</text:span><text:span text:style-name="T23">, либо лицо, которое является единственным участником </text:span><text:span text:style-name="T25">аукциона</text:span><text:span text:style-name="T23">, отказалось (уклонилось) от заключения договора на установку и эксплуатацию рекламных конструкций</text:span><text:span text:style-name="T26"> и </text:span><text:span text:style-name="T16">зачисляется </text:span><text:span text:style-name="T17">в доход бюджета </text:span><text:span text:style-name="T18">городского округа «Город Южно-Сахалинск»</text:span><text:span text:style-name="T17">.</text:span></text:p>
          </table:table-cell>
        </table:table-row>
        <table:table-row>
          <table:table-cell table:style-name="Таблица4.A2" office:value-type="string">
            <text:p text:style-name="P11"><text:span text:style-name="T23">- реквизиты счета </text:span><text:span text:style-name="T24">для задатка</text:span></text:p>
          </table:table-cell>
          <table:table-cell table:style-name="Таблица4.B2" office:value-type="string">
            <text:p text:style-name="P35">Получатель: Департамент финансов администрации города Южно-Сахалинска (ДЗП города Южно-Сахалинска, л/с 05905000030)</text:p>
            <text:p text:style-name="P35">ИНН 6501053780 КПП 6500101001</text:p>
            <text:p text:style-name="P35">Счет получателя: 40302810864015000005</text:p>
            <text:p text:style-name="P35">Банк получателя: отделение Южно-Сахалинск г. Южно-Сахалинска</text:p>
            <text:p text:style-name="P35">БИК 046401001 ОКТМО 647<text:span text:style-name="T146">01000</text:span></text:p>
            <text:p text:style-name="P23">Назначение платежа: задаток за право участия в аукционе <text:span text:style-name="T145">на установку рекламных конструкций, извещение от ______, лот №____</text:span></text:p>
          </table:table-cell>
        </table:table-row>
        <table:table-row>
          <table:table-cell table:style-name="Таблица4.A2" office:value-type="string">
            <text:p text:style-name="P82">8. Рассмотрение заявок <text:span text:style-name="T123">на участие в </text:span><text:soft-page-break/><text:span text:style-name="T123">аукционе:</text:span></text:p>
          </table:table-cell>
          <table:table-cell table:style-name="Таблица4.B2" office:value-type="string">
            <text:p text:style-name="P63"/>
          </table:table-cell>
        </table:table-row>
        <table:table-row>
          <table:table-cell table:style-name="Таблица4.A2" office:value-type="string">
            <text:p text:style-name="P63">- <text:span text:style-name="T111">место рассмотрения заявок на участие в аукционе</text:span></text:p>
          </table:table-cell>
          <table:table-cell table:style-name="Таблица4.B2" office:value-type="string">
            <text:p text:style-name="P88">Администрация города Южно-Сахалинска по адресу: г. Южно-Сахалинск, ул. Ленина, 173, 4 этаж, актовый зал</text:p>
          </table:table-cell>
        </table:table-row>
        <table:table-row>
          <table:table-cell table:style-name="Таблица4.A2" office:value-type="string">
            <text:p text:style-name="P65">- <text:span text:style-name="T111">дата и время рассмотрения заявок на участие в аукционе</text:span></text:p>
          </table:table-cell>
          <table:table-cell table:style-name="Таблица4.B2" office:value-type="string">
            <text:p text:style-name="P75"><text:span text:style-name="T122">21</text:span><text:span text:style-name="T113">.0</text:span><text:span text:style-name="T118">8</text:span><text:span text:style-name="T113">.2017 в </text:span><text:span text:style-name="T120">10</text:span><text:span text:style-name="T113"> </text:span><text:span text:style-name="T121">час. 00 ми</text:span><text:span text:style-name="T130">н. по местному времени</text:span></text:p>
          </table:table-cell>
        </table:table-row>
        <table:table-row>
          <table:table-cell table:style-name="Таблица4.A2" office:value-type="string">
            <text:p text:style-name="P69">9. Аукцион:</text:p>
          </table:table-cell>
          <table:table-cell table:style-name="Таблица4.B2" office:value-type="string">
            <text:p text:style-name="P63"/>
          </table:table-cell>
        </table:table-row>
        <table:table-row>
          <table:table-cell table:style-name="Таблица4.A2" office:value-type="string">
            <text:p text:style-name="P63">- <text:span text:style-name="T111">место проведения аукциона</text:span></text:p>
          </table:table-cell>
          <table:table-cell table:style-name="Таблица4.B2" office:value-type="string">
            <text:p text:style-name="P77">Администрация города Южно-Сахалинска по адресу: г. Южно-Сахалинск, ул. Ленина, 173, 4 этаж, актовый зал</text:p>
          </table:table-cell>
        </table:table-row>
        <table:table-row>
          <table:table-cell table:style-name="Таблица4.A2" office:value-type="string">
            <text:p text:style-name="P63">- <text:span text:style-name="T111">дата и время проведения аукциона</text:span></text:p>
          </table:table-cell>
          <table:table-cell table:style-name="Таблица4.B2" office:value-type="string">
            <text:p text:style-name="P76"><text:span text:style-name="T118">2</text:span><text:span text:style-name="T122">4</text:span><text:span text:style-name="T113">.0</text:span><text:span text:style-name="T118">8</text:span><text:span text:style-name="T113">.2017 в </text:span><text:span text:style-name="T120">10</text:span><text:span text:style-name="T113"> </text:span><text:span text:style-name="T121">час. 00 </text:span><text:span text:style-name="T130">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9">10. С<text:span text:style-name="T33">рок, в течение которого должен быть подписан </text:span><text:span text:style-name="T34">проект </text:span><text:span text:style-name="T33">договор</text:span><text:span text:style-name="T34">а</text:span></text:p>
          </table:table-cell>
          <table:table-cell table:style-name="Таблица4.B2" office:value-type="string">
            <text:p text:style-name="P14"><text:span text:style-name="T102">1. </text:span><text:span text:style-name="T99">Уполномоченн</text:span><text:span text:style-name="T100">ая организация</text:span> в течение пяти рабочих дней со дня <text:span text:style-name="T101">размещения на официальном сайте</text:span> протокола <text:span text:style-name="T99">проведения аукциона</text:span>, протокола рассмотрения заявок на участие в <text:span text:style-name="T43">аукцион</text:span><text:span text:style-name="T44">е передает победителю </text:span><text:span text:style-name="T43">аукциона</text:span><text:span text:style-name="T44"> либо лицу, которое являлось единственным участником </text:span><text:span text:style-name="T43">аукциона</text:span><text:span text:style-name="T44">, для подписания проект договора, который составляется путем включения условий исполнения договора, </text:span><text:span text:style-name="T45">предусмотренных аукционной документацией, и цены лота, предложенной победителем аукциона, либо цены,</text:span><text:span text:style-name="T44"> предложенн</text:span><text:span text:style-name="T45">ой</text:span><text:span text:style-name="T44"> лицом, которое являлось единственным участником </text:span><text:span text:style-name="T43">аукциона</text:span><text:span text:style-name="T44">, </text:span><text:span text:style-name="T45">но не менее начальной (минимальной) цены лота, указанной в извещении о проведении аукциона</text:span><text:span text:style-name="T44">.</text:span></text:p>
            <text:p text:style-name="P15"><text:span text:style-name="T125">Победитель </text:span><text:span text:style-name="T84">аукциона</text:span><text:span text:style-name="T125"> либо лицо, которое являлось единственным участником </text:span><text:span text:style-name="T84">аукциона</text:span><text:span text:style-name="T125">, в течение пяти рабочих дней со дня получения проекта договора</text:span><text:span text:style-name="T86"> </text:span><text:span text:style-name="T87">подписывает проект договора и возвращает Уполномоченн</text:span><text:span text:style-name="T88">ой организации</text:span><text:span text:style-name="T87">.</text:span></text:p>
            <text:p text:style-name="P16"><text:span text:style-name="T87">2. В случае принятия решения о заключении договора с участником </text:span><text:span text:style-name="T89">аукциона</text:span><text:span text:style-name="T87">, </text:span><text:span text:style-name="T90">сделавшим предпоследнее </text:span><text:soft-page-break/><text:span text:style-name="T90">предложение по цене лота</text:span><text:span text:style-name="T87">, </text:span><text:span text:style-name="T90">порядок заключения договора определяется в соответствии с п</text:span><text:span text:style-name="T91">ункт</text:span><text:span text:style-name="T85">ом 1</text:span><text:span text:style-name="T91"> </text:span><text:span text:style-name="T90">настоящего </text:span><text:span text:style-name="T85">раздела</text:span><text:span text:style-name="T90">.</text:span></text:p>
          </table:table-cell>
        </table:table-row>
        <table:table-row>
          <table:table-cell table:style-name="Таблица4.A2" office:value-type="string">
            <text:p text:style-name="P32"><text:span text:style-name="T104">1</text:span><text:span text:style-name="T107">1</text:span><text:span text:style-name="T104">. </text:span><text:span text:style-name="T46">П</text:span><text:span text:style-name="T47">лат</text:span><text:span text:style-name="T46">а</text:span><text:span text:style-name="T47"> за право заключения договора</text:span></text:p>
          </table:table-cell>
          <table:table-cell table:style-name="Таблица4.B2" office:value-type="string">
            <text:p text:style-name="P36"><text:span text:style-name="T159">1. Победитель </text:span><text:span text:style-name="T84">аукциона</text:span><text:span text:style-name="T125"> либо лицо, которое являлось единственным участником </text:span><text:span text:style-name="T84">аукциона</text:span><text:span text:style-name="T125">, в течение пяти рабочих дней со дня получения проекта договора </text:span><text:span text:style-name="T109">производит </text:span><text:span text:style-name="T148">о</text:span><text:span text:style-name="T109">плату </text:span><text:span text:style-name="T148">п</text:span><text:span text:style-name="T109">рав</text:span><text:span text:style-name="T148">а</text:span><text:span text:style-name="T109"> заключени</text:span><text:span text:style-name="T148">я</text:span><text:span text:style-name="T109"> договора в безналичной форме путем перевода суммы </text:span><text:span text:style-name="T156">платы за право заключения договора, предложенной победителем аукциона, на реквизиты счета, указанные в настоящем извещении.</text:span></text:p>
            <text:p text:style-name="P37">Сумма внесенного задатка засчитывается в счет исполнения обязательств победителя <text:span text:style-name="T43">аукциона</text:span>, лица, которое являлось единственным участником <text:span text:style-name="T105">аукцион</text:span>а, по оплате права заключени<text:span text:style-name="T106">я</text:span> договора.</text:p>
            <text:p text:style-name="P33"><text:span text:style-name="T46">П</text:span><text:span text:style-name="T47">лат</text:span><text:span text:style-name="T46">а</text:span><text:span text:style-name="T47"> за право заключения договора</text:span><text:span text:style-name="T21"> считается внесенн</text:span><text:span text:style-name="T48">ой</text:span><text:span text:style-name="T21"> с момента поступления всей суммы </text:span><text:span text:style-name="T48">за вычетом задатка</text:span><text:span text:style-name="T21"> на </text:span><text:span text:style-name="T48">счет, указанны</text:span><text:span text:style-name="T49">й</text:span><text:span text:style-name="T48"> в извещении о проведении </text:span><text:span text:style-name="T43">аукциона</text:span><text:span text:style-name="T21">.</text:span></text:p>
            <text:p text:style-name="P34"><text:span text:style-name="T93">2. В случае принятия решения о заключении договора с участником </text:span><text:span text:style-name="T84">аукциона</text:span><text:span text:style-name="T93">, </text:span><text:span text:style-name="T94">сделавшим предпоследнее предложение по цене лота</text:span><text:span text:style-name="T93">, </text:span><text:span text:style-name="T94">порядок </text:span><text:span text:style-name="T97">оп</text:span><text:span text:style-name="T96">лат</text:span><text:span text:style-name="T97">ы</text:span><text:span text:style-name="T96"> прав</text:span><text:span text:style-name="T97">а</text:span><text:span text:style-name="T96"> заключения договора</text:span><text:span text:style-name="T94"> <text:s/>определяется в соответствии с п</text:span><text:span text:style-name="T95">ункт</text:span><text:span text:style-name="T83">ом 1</text:span><text:span text:style-name="T95"> </text:span><text:span text:style-name="T94">настоящего </text:span><text:span text:style-name="T83">раздела</text:span><text:span text:style-name="T94">.</text:span></text:p>
          </table:table-cell>
        </table:table-row>
        <table:table-row>
          <table:table-cell table:style-name="Таблица4.A2" office:value-type="string">
            <text:p text:style-name="P78">- <text:span text:style-name="T157">р</text:span><text:span text:style-name="T33">еквизиты счета </text:span><text:span text:style-name="T39">для </text:span><text:span text:style-name="T40">о</text:span><text:span text:style-name="T82">плат</text:span><text:span text:style-name="T33">ы</text:span><text:span text:style-name="T82"> </text:span><text:span text:style-name="T40">п</text:span><text:span text:style-name="T82">рав</text:span><text:span text:style-name="T40">а</text:span><text:span text:style-name="T82"> заключени</text:span><text:span text:style-name="T40">я</text:span><text:span text:style-name="T82"> договора</text:span></text:p>
          </table:table-cell>
          <table:table-cell table:style-name="Таблица4.B2" office:value-type="string">
            <text:p text:style-name="P30">Получатель: УФК по Сахалинской области (<text:span text:style-name="T151">ДФ</text:span> администрации г. Южно-Сахалинска ДЗ<text:span text:style-name="T152">П</text:span> <text:span text:style-name="T153">города Южно-Сахалинска,</text:span></text:p>
            <text:p text:style-name="P27">л/с 02613001060/04613000760)</text:p>
            <text:p text:style-name="P26">ИНН 6501053780 КПП 650101001</text:p>
            <text:p text:style-name="P26">Счет получателя 40101810900000010000</text:p>
            <text:p text:style-name="P26">Банк получателя: отделение Южно-<text:span text:style-name="T154">Сахалинск</text:span> г. Южно-Сахалинск.</text:p>
            <text:p text:style-name="P26">БИК 046401001 ОКТ<text:span text:style-name="T151">М</text:span>О <text:span text:style-name="T155">64701000</text:span></text:p>
            <text:p text:style-name="P31">КБК 90511705040040110180</text:p>
            <text:p text:style-name="P28"><text:soft-page-break/>Назначение платежа: <text:span text:style-name="T157">о</text:span>плата <text:span text:style-name="T147">права заключения</text:span> договор<text:span text:style-name="T147">а </text:span><text:span text:style-name="T108">на установку рекламных конструкций. Извещение</text:span><text:span text:style-name="T147"> <text:s text:c="12"/></text:span><text:span text:style-name="T149">от _____ </text:span><text:span text:style-name="T150">лот </text:span><text:span text:style-name="T149">№___</text:span></text:p>
          </table:table-cell>
        </table:table-row>
        <table:table-row>
          <table:table-cell table:style-name="Таблица4.A2" office:value-type="string">
            <text:p text:style-name="P69">1<text:span text:style-name="T158">2</text:span>. <text:span text:style-name="T123">А</text:span><text:span text:style-name="T35">укционная</text:span><text:span text:style-name="T33"> документация</text:span></text:p>
          </table:table-cell>
          <table:table-cell table:style-name="Таблица4.B2" office:value-type="string">
            <text:p text:style-name="P63"/>
          </table:table-cell>
        </table:table-row>
        <table:table-row>
          <table:table-cell table:style-name="Таблица4.A2" office:value-type="string">
            <text:p text:style-name="P63">- <text:span text:style-name="T111">срок предоставления аукционной документации</text:span></text:p>
          </table:table-cell>
          <table:table-cell table:style-name="Таблица4.B2" office:value-type="string">
            <text:p text:style-name="P73">По <text:span text:style-name="T118">1</text:span><text:span text:style-name="T122">7</text:span><text:span text:style-name="T113">.0</text:span><text:span text:style-name="T118">8</text:span><text:span text:style-name="T113">.2017</text:span> включительно <text:span text:style-name="T2">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3">- <text:span text:style-name="T123">место предоставления аукционной документации</text:span></text:p>
          </table:table-cell>
          <table:table-cell table:style-name="Таблица4.B2" office:value-type="string">
            <text:p text:style-name="P43">Отдел наружной рекламы МКУ «<text:span text:style-name="T141">Управление ИФО</text:span>»</text:p>
            <text:p text:style-name="P45">Адрес: <text:span text:style-name="T139">г. Южно-Сахалинск, ул. Карла Маркса, д. 32, </text:span><text:span text:style-name="T140">каб. 49</text:span></text:p>
            <text:p text:style-name="P44"><text:span text:style-name="T129">е</text:span>жедневно в рабочие дни: понедельник-пятница <text:span text:style-name="T129">с 10 час. 00 мин. до 13 час. 00 мин. и с 14 час. 00 мин. до 17 час. 00 мин. по местному времени</text:span></text:p>
          </table:table-cell>
        </table:table-row>
        <table:table-row>
          <table:table-cell table:style-name="Таблица4.A2" office:value-type="string">
            <text:p text:style-name="P63">- <text:span text:style-name="T123">порядок предоставления аукционной документации</text:span></text:p>
          </table:table-cell>
          <table:table-cell table:style-name="Таблица4.B2" office:value-type="string">
            <text:p text:style-name="P18"><text:span text:style-name="T50">Любое заинтересованное лицо вправе </text:span><text:span text:style-name="T68">обратиться</text:span><text:span text:style-name="T50"> </text:span><text:span text:style-name="T74">п</text:span><text:span text:style-name="T68">о </text:span><text:span text:style-name="T71">1</text:span><text:span text:style-name="T73">7</text:span><text:span text:style-name="T72">.0</text:span><text:span text:style-name="T71">8</text:span><text:span text:style-name="T72">.2017 </text:span><text:span text:style-name="T68">включительно в адрес</text:span><text:span text:style-name="T50"> </text:span><text:span text:style-name="T19">МКУ «</text:span><text:span text:style-name="T20">Управление ИФО</text:span><text:span text:style-name="T19">»</text:span><text:span text:style-name="T50"> </text:span><text:span text:style-name="T68">с </text:span><text:span text:style-name="T50">запрос</text:span><text:span text:style-name="T68">ом</text:span><text:span text:style-name="T50"> о </text:span><text:span text:style-name="T69">предоставлени</text:span><text:span text:style-name="T70">и</text:span><text:span text:style-name="T69"> аукционной документации</text:span><text:span text:style-name="T50">.</text:span></text:p>
          </table:table-cell>
        </table:table-row>
        <table:table-row>
          <table:table-cell table:style-name="Таблица4.A2" office:value-type="string">
            <text:p text:style-name="P66">- <text:span text:style-name="T123">порядок </text:span><text:span text:style-name="T36">разъяснени</text:span><text:span text:style-name="T41">я</text:span><text:span text:style-name="T123"> </text:span><text:span text:style-name="T36">положений </text:span><text:span text:style-name="T42">аукционной</text:span><text:span text:style-name="T36"> документации</text:span></text:p>
          </table:table-cell>
          <table:table-cell table:style-name="Таблица4.B2" office:value-type="string">
            <text:p text:style-name="P18"><text:span text:style-name="T50">Любое заинтересованное лицо вправе не позднее чем за пять рабочих дней до даты окончания срока подачи заявок на участие в </text:span><text:span text:style-name="T65">аукционе </text:span><text:span text:style-name="T74">(по </text:span><text:span text:style-name="T71">1</text:span><text:span text:style-name="T73">0</text:span><text:span text:style-name="T72">.0</text:span><text:span text:style-name="T71">8</text:span><text:span text:style-name="T72">.2017</text:span><text:span text:style-name="T74"> включительно)</text:span><text:span text:style-name="T50"> направить в письменной форме </text:span><text:span text:style-name="T19">МКУ «</text:span><text:span text:style-name="T20">Управление ИФО</text:span><text:span text:style-name="T19">»</text:span><text:span text:style-name="T50"> запрос о разъяснении положений </text:span><text:span text:style-name="T66">аукционной</text:span><text:span text:style-name="T50"> документации. В течение трех рабочих дней с даты поступления указанного запроса </text:span><text:span text:style-name="T19">МКУ «</text:span><text:span text:style-name="T20">Управление ИФО</text:span><text:span text:style-name="T19">»</text:span><text:span text:style-name="T50"> обязан</text:span><text:span text:style-name="T67">о</text:span><text:span text:style-name="T50"> направить разъяснения положений </text:span><text:span text:style-name="T66">аукционной</text:span><text:span text:style-name="T50"> документации. </text:span></text:p>
            <text:p text:style-name="P22">Запрос о разъяснении положений <text:span text:style-name="T126">аукционной</text:span> документации, поступивший позднее установленного срока, не рассматривается.</text:p>
          </table:table-cell>
        </table:table-row>
        <table:table-row>
          <table:table-cell table:style-name="Таблица4.A2" office:value-type="string">
            <text:p text:style-name="P70"><text:span text:style-name="T33">- адрес официального сайта </text:span><text:span text:style-name="T36">администрации города Южно-Сахалинска</text:span><text:span text:style-name="T33">, на котором размещена </text:span><text:span text:style-name="T35">аукционная</text:span><text:span text:style-name="T33"> документация</text:span></text:p>
          </table:table-cell>
          <table:table-cell table:style-name="Таблица4.B2" office:value-type="string">
            <text:p text:style-name="P71"><text:a xlink:type="simple" xlink:href="http://yuzhno-sakh.ru/" text:style-name="Internet_20_link" text:visited-style-name="Visited_20_Internet_20_Link">http://yuzhno-sakh.ru/</text:a></text:p>
            <text:p text:style-name="P72">страница Департамента землепользования города Южно-Сахалинска, раздел «Наружная реклама», подраздел «Аукционы»</text:p>
          </table:table-cell>
        </table:table-row>
        <table:table-row>
          <table:table-cell table:style-name="Таблица4.A2" office:value-type="string">
            <text:p text:style-name="P74">1<text:span text:style-name="T158">3</text:span>. С<text:span text:style-name="T33">рок, в течение которого </text:span><text:span text:style-name="T37">Заказчик</text:span><text:span text:style-name="T33"> </text:span><text:span text:style-name="T38">аукциона</text:span><text:span text:style-name="T33"> вправе </text:span><text:soft-page-break/><text:span text:style-name="T33">отказаться от проведения </text:span><text:span text:style-name="T35">аукциона</text:span></text:p>
          </table:table-cell>
          <table:table-cell table:style-name="Таблица4.B2" office:value-type="string">
            <text:p text:style-name="P13"><text:span text:style-name="T81">З</text:span><text:span text:style-name="T28">аказчик</text:span><text:span text:style-name="T23"> </text:span><text:span text:style-name="T29">аукциона</text:span><text:span text:style-name="T23"> вправе принять решение об отказе от проведения </text:span><text:soft-page-break/><text:span text:style-name="T29">аукциона </text:span><text:span text:style-name="T23">не позднее, чем за пять рабочих дней до даты окончания срока подачи заявок на участие в </text:span><text:span text:style-name="T29">аукционе — </text:span><text:span text:style-name="T30">по </text:span><text:span text:style-name="T31">1</text:span><text:span text:style-name="T32">0</text:span><text:span text:style-name="T30">.0</text:span><text:span text:style-name="T31">8</text:span><text:span text:style-name="T30">.2017 включительно</text:span></text:p>
          </table:table-cell>
        </table:table-row>
      </table:table>
      <text:p text:style-name="P56"/>
      <text:p text:style-name="P95">Приложение</text:p>
      <text:p text:style-name="P90">к извещению</text:p>
      <text:p text:style-name="P5"/>
      <text:p text:style-name="P4">Список лотов аукциона на <text:span text:style-name="T98">право </text:span><text:span text:style-name="T21">заключения договора </text:span><text:span text:style-name="T2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1">на территории городского округа «Город Южно-Сахалинск»</text:span></text:p>
      <text:p text:style-name="P6"/>
      <text:p text:style-name="P8">Лот №1</text:p>
      <text:p text:style-name="P6"/>
      <text:p text:style-name="P7">Срок, на который заключается договор на установку и эксплуатацию <text:span text:style-name="T13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7">№ п/п</text:p>
          </table:table-cell>
          <table:table-cell table:style-name="Таблица1.A1" office:value-type="string">
            <text:p text:style-name="P87">Адрес установки и эксплуатации РК*</text:p>
          </table:table-cell>
          <table:table-cell table:style-name="Таблица1.A1" office:value-type="string">
            <text:p text:style-name="P87">№РК* по Схеме**</text:p>
          </table:table-cell>
          <table:table-cell table:style-name="Таблица1.A1" office:value-type="string">
            <text:p text:style-name="P87">Вид РК*</text:p>
          </table:table-cell>
          <table:table-cell table:style-name="Таблица1.A1" office:value-type="string">
            <text:p text:style-name="P87">Тип РК*</text:p>
          </table:table-cell>
          <table:table-cell table:style-name="Таблица1.A1" office:value-type="string">
            <text:p text:style-name="P87">Размер РК*</text:p>
          </table:table-cell>
          <table:table-cell table:style-name="Таблица1.A1" office:value-type="string">
            <text:p text:style-name="P87">Количество сторон РК*</text:p>
          </table:table-cell>
          <table:table-cell table:style-name="Таблица1.H1" office:value-type="string">
            <text:p text:style-name="P87">Общая площадь информационного поля РК*, кв. м</text:p>
          </table:table-cell>
          <table:table-cell table:style-name="Таблица1.I1" office:value-type="string">
            <text:p text:style-name="P57">Технологические характеристики РК*</text:p>
          </table:table-cell>
        </table:table-row>
        <table:table-row>
          <table:table-cell table:style-name="Таблица1.A2" office:value-type="string">
            <text:p text:style-name="P84">1.</text:p>
          </table:table-cell>
          <table:table-cell table:style-name="Таблица1.A2" office:value-type="string">
            <text:p text:style-name="P84">Автодорога «Южно-Сахалинск-Корсаков» (восточная сторона) 6 км+880 м</text:p>
          </table:table-cell>
          <table:table-cell table:style-name="Таблица1.A2" office:value-type="string">
            <text:p text:style-name="P84">22</text:p>
          </table:table-cell>
          <table:table-cell table:style-name="Таблица1.A2" office:value-type="string">
            <text:p text:style-name="P85">Билборд</text:p>
          </table:table-cell>
          <table:table-cell table:style-name="Таблица1.A2" office:value-type="string">
            <text:p text:style-name="P85">отдельно стоящая</text:p>
          </table:table-cell>
          <table:table-cell table:style-name="Таблица1.A2" office:value-type="string">
            <text:p text:style-name="P85">3*6</text:p>
          </table:table-cell>
          <table:table-cell table:style-name="Таблица1.A2" office:value-type="string">
            <text:p text:style-name="P84">2</text:p>
          </table:table-cell>
          <table:table-cell table:style-name="Таблица1.H2" office:value-type="string">
            <text:p text:style-name="P85">36</text:p>
          </table:table-cell>
          <table:table-cell table:style-name="Таблица1.I2" table:number-rows-spanned="6" office:value-type="string">
            <text:p text:style-name="P86">К рекламным конструкциям, объединенным в лот, применяются единые требования:</text:p>
            <text:p text:style-name="P86">- наличие внешнего подсвета рекламной конструкции;</text:p>
            <text:p text:style-name="P86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.A2" office:value-type="string">
            <text:p text:style-name="P84">2.</text:p>
          </table:table-cell>
          <table:table-cell table:style-name="Таблица1.A2" office:value-type="string">
            <text:p text:style-name="P85">Автодорога «Южно-Сахалинск-Корсаков» (восточная сторона) 7 км+33 м</text:p>
          </table:table-cell>
          <table:table-cell table:style-name="Таблица1.A2" office:value-type="string">
            <text:p text:style-name="P84">25</text:p>
          </table:table-cell>
          <table:table-cell table:style-name="Таблица1.A2" office:value-type="string">
            <text:p text:style-name="P85">Билборд</text:p>
          </table:table-cell>
          <table:table-cell table:style-name="Таблица1.A2" office:value-type="string">
            <text:p text:style-name="P85">отдельно стоящая</text:p>
          </table:table-cell>
          <table:table-cell table:style-name="Таблица1.A2" office:value-type="string">
            <text:p text:style-name="P85">3*6</text:p>
          </table:table-cell>
          <table:table-cell table:style-name="Таблица1.A2" office:value-type="string">
            <text:p text:style-name="P84">2</text:p>
          </table:table-cell>
          <table:table-cell table:style-name="Таблица1.H2" office:value-type="string">
            <text:p text:style-name="P85">36</text:p>
          </table:table-cell>
          <table:covered-table-cell/>
        </table:table-row>
        <table:table-row>
          <table:table-cell table:style-name="Таблица1.A2" office:value-type="string">
            <text:p text:style-name="P84">3.</text:p>
          </table:table-cell>
          <table:table-cell table:style-name="Таблица1.A2" office:value-type="string">
            <text:p text:style-name="P85">Автодорога «Южно-Сахалинск-Корсаков» (восточная сторона) 7 км+150 м</text:p>
          </table:table-cell>
          <table:table-cell table:style-name="Таблица1.A2" office:value-type="string">
            <text:p text:style-name="P84">26</text:p>
          </table:table-cell>
          <table:table-cell table:style-name="Таблица1.A2" office:value-type="string">
            <text:p text:style-name="P85">Билборд</text:p>
          </table:table-cell>
          <table:table-cell table:style-name="Таблица1.A2" office:value-type="string">
            <text:p text:style-name="P85">отдельно стоящая</text:p>
          </table:table-cell>
          <table:table-cell table:style-name="Таблица1.A2" office:value-type="string">
            <text:p text:style-name="P85">3*6</text:p>
          </table:table-cell>
          <table:table-cell table:style-name="Таблица1.A2" office:value-type="string">
            <text:p text:style-name="P84">2</text:p>
          </table:table-cell>
          <table:table-cell table:style-name="Таблица1.H2" office:value-type="string">
            <text:p text:style-name="P85">36</text:p>
          </table:table-cell>
          <table:covered-table-cell/>
        </table:table-row>
        <table:table-row>
          <table:table-cell table:style-name="Таблица1.A2" office:value-type="string">
            <text:p text:style-name="P84">4.</text:p>
          </table:table-cell>
          <table:table-cell table:style-name="Таблица1.A2" office:value-type="string">
            <text:p text:style-name="P84">Автодорога «Южно-Сахалинск-Корсаков» (восточная сторона) 6 км+580 м слева</text:p>
          </table:table-cell>
          <table:table-cell table:style-name="Таблица1.A2" office:value-type="string">
            <text:p text:style-name="P84">55</text:p>
          </table:table-cell>
          <table:table-cell table:style-name="Таблица1.A2" office:value-type="string">
            <text:p text:style-name="P85">Билборд</text:p>
          </table:table-cell>
          <table:table-cell table:style-name="Таблица1.A2" office:value-type="string">
            <text:p text:style-name="P85">отдельно стоящая</text:p>
          </table:table-cell>
          <table:table-cell table:style-name="Таблица1.A2" office:value-type="string">
            <text:p text:style-name="P85">3*6</text:p>
          </table:table-cell>
          <table:table-cell table:style-name="Таблица1.A2" office:value-type="string">
            <text:p text:style-name="P84">2</text:p>
          </table:table-cell>
          <table:table-cell table:style-name="Таблица1.H2" office:value-type="string">
            <text:p text:style-name="P85">36</text:p>
          </table:table-cell>
          <table:covered-table-cell/>
        </table:table-row>
        <table:table-row>
          <table:table-cell table:style-name="Таблица1.A2" office:value-type="string">
            <text:p text:style-name="P84">5.</text:p>
          </table:table-cell>
          <table:table-cell table:style-name="Таблица1.A2" office:value-type="string">
            <text:p text:style-name="P84">Автодорога «Южно-Сахалинск-Корсаков» (восточная сторона) 6 км+730 м слева</text:p>
          </table:table-cell>
          <table:table-cell table:style-name="Таблица1.A2" office:value-type="string">
            <text:p text:style-name="P84">56</text:p>
          </table:table-cell>
          <table:table-cell table:style-name="Таблица1.A2" office:value-type="string">
            <text:p text:style-name="P85">Билборд</text:p>
          </table:table-cell>
          <table:table-cell table:style-name="Таблица1.A2" office:value-type="string">
            <text:p text:style-name="P85">отдельно стоящая</text:p>
          </table:table-cell>
          <table:table-cell table:style-name="Таблица1.A2" office:value-type="string">
            <text:p text:style-name="P85">3*6</text:p>
          </table:table-cell>
          <table:table-cell table:style-name="Таблица1.A2" office:value-type="string">
            <text:p text:style-name="P84">2</text:p>
          </table:table-cell>
          <table:table-cell table:style-name="Таблица1.H2" office:value-type="string">
            <text:p text:style-name="P85">36</text:p>
          </table:table-cell>
          <table:covered-table-cell/>
        </table:table-row>
        <table:table-row>
          <table:table-cell table:style-name="Таблица1.A2" office:value-type="string">
            <text:p text:style-name="P84">6.</text:p>
          </table:table-cell>
          <table:table-cell table:style-name="Таблица1.A2" office:value-type="string">
            <text:p text:style-name="P84">Автодорога «Южно-Сахалинск-Корсаков» (восточная сторона) 7 км+300 м слева</text:p>
          </table:table-cell>
          <table:table-cell table:style-name="Таблица1.A2" office:value-type="string">
            <text:p text:style-name="P84">57</text:p>
          </table:table-cell>
          <table:table-cell table:style-name="Таблица1.A2" office:value-type="string">
            <text:p text:style-name="P85">Билборд</text:p>
          </table:table-cell>
          <table:table-cell table:style-name="Таблица1.A2" office:value-type="string">
            <text:p text:style-name="P85">отдельно стоящая</text:p>
          </table:table-cell>
          <table:table-cell table:style-name="Таблица1.A2" office:value-type="string">
            <text:p text:style-name="P85">3*6</text:p>
          </table:table-cell>
          <table:table-cell table:style-name="Таблица1.A2" office:value-type="string">
            <text:p text:style-name="P84">2</text:p>
          </table:table-cell>
          <table:table-cell table:style-name="Таблица1.H2" office:value-type="string">
            <text:p text:style-name="P85">36</text:p>
          </table:table-cell>
          <table:covered-table-cell/>
        </table:table-row>
      </table:table>
      <text:p text:style-name="P61"/>
      <text:p text:style-name="P61">* РК — рекламная конструкция.</text:p>
      <text:p text:style-name="P6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2"/>
      <text:p text:style-name="P59">Лот № <text:span text:style-name="T165">2</text:span></text:p>
      <text:p text:style-name="P58"/>
      <text:p text:style-name="P7">Срок, на который заключается договор на установку и эксплуатацию <text:span text:style-name="T13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87">№ п/п</text:p>
          </table:table-cell>
          <table:table-cell table:style-name="Таблица2.A1" office:value-type="string">
            <text:p text:style-name="P87">Адрес установки и эксплуатации РК*</text:p>
          </table:table-cell>
          <table:table-cell table:style-name="Таблица2.A1" office:value-type="string">
            <text:p text:style-name="P87">№РК* по Схеме**</text:p>
          </table:table-cell>
          <table:table-cell table:style-name="Таблица2.A1" office:value-type="string">
            <text:p text:style-name="P87">Вид РК*</text:p>
          </table:table-cell>
          <table:table-cell table:style-name="Таблица2.A1" office:value-type="string">
            <text:p text:style-name="P87">Тип РК*</text:p>
          </table:table-cell>
          <table:table-cell table:style-name="Таблица2.A1" office:value-type="string">
            <text:p text:style-name="P87">Размер РК*</text:p>
          </table:table-cell>
          <table:table-cell table:style-name="Таблица2.A1" office:value-type="string">
            <text:p text:style-name="P87">Количество сторон РК*</text:p>
          </table:table-cell>
          <table:table-cell table:style-name="Таблица2.H1" office:value-type="string">
            <text:p text:style-name="P87">Общая площадь информационного поля РК*, кв. м</text:p>
          </table:table-cell>
          <table:table-cell table:style-name="Таблица2.I1" office:value-type="string">
            <text:p text:style-name="P57">Технологические характеристики РК*</text:p>
          </table:table-cell>
        </table:table-row>
        <table:table-row table:style-name="Таблица2.2">
          <table:table-cell table:style-name="Таблица2.A2" office:value-type="string">
            <text:p text:style-name="P84">1.</text:p>
          </table:table-cell>
          <table:table-cell table:style-name="Таблица2.A2" office:value-type="string">
            <text:p text:style-name="P84">Автодорога «Южно-Сахалинск-Оха» (восточная сторона) 12 км+940 м справа</text:p>
          </table:table-cell>
          <table:table-cell table:style-name="Таблица2.A2" office:value-type="string">
            <text:p text:style-name="P84">35</text:p>
          </table:table-cell>
          <table:table-cell table:style-name="Таблица2.A2" office:value-type="string">
            <text:p text:style-name="P85">Билборд</text:p>
          </table:table-cell>
          <table:table-cell table:style-name="Таблица2.A2" office:value-type="string">
            <text:p text:style-name="P85">отдельно стоящая</text:p>
          </table:table-cell>
          <table:table-cell table:style-name="Таблица2.A2" office:value-type="string">
            <text:p text:style-name="P85">3*6</text:p>
          </table:table-cell>
          <table:table-cell table:style-name="Таблица2.A2" office:value-type="string">
            <text:p text:style-name="P84">2</text:p>
          </table:table-cell>
          <table:table-cell table:style-name="Таблица2.H2" office:value-type="string">
            <text:p text:style-name="P85">36</text:p>
          </table:table-cell>
          <table:table-cell table:style-name="Таблица2.I2" table:number-rows-spanned="2" office:value-type="string">
            <text:p text:style-name="P86">К рекламным конструкциям, объединенным в лот, применяются единые требования:</text:p>
            <text:p text:style-name="P86">- требования к наличию подсвета рекламной конструкции не установлены;</text:p>
            <text:p text:style-name="P86">- проектирование и <text:soft-page-break/>установка рекламных конструкций по единому проекту.</text:p>
          </table:table-cell>
        </table:table-row>
        <table:table-row>
          <table:table-cell table:style-name="Таблица2.A2" office:value-type="string">
            <text:p text:style-name="P84">2.</text:p>
          </table:table-cell>
          <table:table-cell table:style-name="Таблица2.A2" office:value-type="string">
            <text:p text:style-name="P85">Автодорога «Южно-Сахалинск-Оха» (восточная сторона) 13 км+100 м справа</text:p>
          </table:table-cell>
          <table:table-cell table:style-name="Таблица2.A2" office:value-type="string">
            <text:p text:style-name="P84">36</text:p>
          </table:table-cell>
          <table:table-cell table:style-name="Таблица2.A2" office:value-type="string">
            <text:p text:style-name="P85">Билборд</text:p>
          </table:table-cell>
          <table:table-cell table:style-name="Таблица2.A2" office:value-type="string">
            <text:p text:style-name="P85">отдельно стоящая</text:p>
          </table:table-cell>
          <table:table-cell table:style-name="Таблица2.A2" office:value-type="string">
            <text:p text:style-name="P85">3*6</text:p>
          </table:table-cell>
          <table:table-cell table:style-name="Таблица2.A2" office:value-type="string">
            <text:p text:style-name="P84">2</text:p>
          </table:table-cell>
          <table:table-cell table:style-name="Таблица2.H2" office:value-type="string">
            <text:p text:style-name="P85">36</text:p>
          </table:table-cell>
          <table:covered-table-cell/>
        </table:table-row>
      </table:table>
      <text:p text:style-name="P58"/>
      <text:p text:style-name="P61">* РК — рекламная конструкция.</text:p>
      <text:p text:style-name="P6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1"/>
      <text:p text:style-name="P59">Лот № <text:span text:style-name="T165">3</text:span></text:p>
      <text:p text:style-name="P58"/>
      <text:p text:style-name="P7">Срок, на который заключается договор на установку и эксплуатацию <text:span text:style-name="T13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87">№ п/п</text:p>
          </table:table-cell>
          <table:table-cell table:style-name="Таблица3.A1" office:value-type="string">
            <text:p text:style-name="P87">Адрес установки и эксплуатации РК*</text:p>
          </table:table-cell>
          <table:table-cell table:style-name="Таблица3.A1" office:value-type="string">
            <text:p text:style-name="P87">№РК* по Схеме**</text:p>
          </table:table-cell>
          <table:table-cell table:style-name="Таблица3.A1" office:value-type="string">
            <text:p text:style-name="P87">Вид РК*</text:p>
          </table:table-cell>
          <table:table-cell table:style-name="Таблица3.A1" office:value-type="string">
            <text:p text:style-name="P87">Тип РК*</text:p>
          </table:table-cell>
          <table:table-cell table:style-name="Таблица3.A1" office:value-type="string">
            <text:p text:style-name="P87">Размер РК*</text:p>
          </table:table-cell>
          <table:table-cell table:style-name="Таблица3.A1" office:value-type="string">
            <text:p text:style-name="P87">Количество сторон РК*</text:p>
          </table:table-cell>
          <table:table-cell table:style-name="Таблица3.H1" office:value-type="string">
            <text:p text:style-name="P87">Общая площадь информационного поля РК*, кв. м</text:p>
          </table:table-cell>
          <table:table-cell table:style-name="Таблица3.I1" office:value-type="string">
            <text:p text:style-name="P57">Технологические характеристики РК<text:span text:style-name="T142">*</text:span></text:p>
          </table:table-cell>
        </table:table-row>
        <table:table-row>
          <table:table-cell table:style-name="Таблица3.A2" office:value-type="string">
            <text:p text:style-name="P84">1.</text:p>
          </table:table-cell>
          <table:table-cell table:style-name="Таблица3.A2" office:value-type="string">
            <text:p text:style-name="P84">Автодорога «Южно-Сахалинск-Оха» (восточная сторона) 13 км+422 м справа</text:p>
          </table:table-cell>
          <table:table-cell table:style-name="Таблица3.A2" office:value-type="string">
            <text:p text:style-name="P84">37</text:p>
          </table:table-cell>
          <table:table-cell table:style-name="Таблица3.A2" office:value-type="string">
            <text:p text:style-name="P85">Билборд</text:p>
          </table:table-cell>
          <table:table-cell table:style-name="Таблица3.A2" office:value-type="string">
            <text:p text:style-name="P85">отдельно стоящая</text:p>
          </table:table-cell>
          <table:table-cell table:style-name="Таблица3.A2" office:value-type="string">
            <text:p text:style-name="P85">3*6</text:p>
          </table:table-cell>
          <table:table-cell table:style-name="Таблица3.A2" office:value-type="string">
            <text:p text:style-name="P84">2</text:p>
          </table:table-cell>
          <table:table-cell table:style-name="Таблица3.H2" office:value-type="string">
            <text:p text:style-name="P85">36</text:p>
          </table:table-cell>
          <table:table-cell table:style-name="Таблица3.I2" office:value-type="string">
            <text:p text:style-name="P86">требования к наличию подсвета рекламной конструкции не установлены.</text:p>
          </table:table-cell>
        </table:table-row>
      </table:table>
      <text:p text:style-name="P58"/>
      <text:p text:style-name="P61">* РК — рекламная конструкция.</text:p>
      <text:p text:style-name="P6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8"/>
      <text:p text:style-name="P59"/>
      <text:p text:style-name="P89">Лот № <text:span text:style-name="T165">4</text:span></text:p>
      <text:p text:style-name="P58"/>
      <text:p text:style-name="P7">Срок, на который заключается договор на установку и эксплуатацию <text:span text:style-name="T13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C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7">№ п/п</text:p>
          </table:table-cell>
          <table:table-cell table:style-name="Таблица5.A1" office:value-type="string">
            <text:p text:style-name="P87">Адрес установки и эксплуатации РК*</text:p>
          </table:table-cell>
          <table:table-cell table:style-name="Таблица5.A1" office:value-type="string">
            <text:p text:style-name="P87">№РК* по Схеме**</text:p>
          </table:table-cell>
          <table:table-cell table:style-name="Таблица5.A1" office:value-type="string">
            <text:p text:style-name="P87">Вид РК*</text:p>
            <text:p text:style-name="P83"/>
          </table:table-cell>
          <table:table-cell table:style-name="Таблица5.A1" office:value-type="string">
            <text:p text:style-name="P87">Тип РК*</text:p>
          </table:table-cell>
          <table:table-cell table:style-name="Таблица5.A1" office:value-type="string">
            <text:p text:style-name="P87">Размер РК*</text:p>
          </table:table-cell>
          <table:table-cell table:style-name="Таблица5.A1" office:value-type="string">
            <text:p text:style-name="P87">Количество сторон РК*</text:p>
          </table:table-cell>
          <table:table-cell table:style-name="Таблица5.H1" office:value-type="string">
            <text:p text:style-name="P87">Общая площадь информационного поля РК*, кв. м</text:p>
          </table:table-cell>
          <table:table-cell table:style-name="Таблица5.I1" office:value-type="string">
            <text:p text:style-name="P57">Технологические характеристики РК<text:span text:style-name="T142">*</text:span></text:p>
          </table:table-cell>
        </table:table-row>
        <table:table-row table:style-name="Таблица5.2">
          <table:table-cell table:style-name="Таблица5.A2" office:value-type="string">
            <text:p text:style-name="P84">1.</text:p>
          </table:table-cell>
          <table:table-cell table:style-name="Таблица5.A2" office:value-type="string">
            <text:p text:style-name="P84">Автодорога «Южно-Сахалинск-Оха» (восточная сторона) 21 км+200 м справа</text:p>
          </table:table-cell>
          <table:table-cell table:style-name="Таблица5.A2" office:value-type="string">
            <text:p text:style-name="P84">39</text:p>
          </table:table-cell>
          <table:table-cell table:style-name="Таблица5.A2" office:value-type="string">
            <text:p text:style-name="P85">Билборд</text:p>
          </table:table-cell>
          <table:table-cell table:style-name="Таблица5.A2" office:value-type="string">
            <text:p text:style-name="P85">отдельно стоящая</text:p>
          </table:table-cell>
          <table:table-cell table:style-name="Таблица5.A2" office:value-type="string">
            <text:p text:style-name="P85">3*6</text:p>
          </table:table-cell>
          <table:table-cell table:style-name="Таблица5.A2" office:value-type="string">
            <text:p text:style-name="P84">2</text:p>
          </table:table-cell>
          <table:table-cell table:style-name="Таблица5.H2" office:value-type="string">
            <text:p text:style-name="P85">36</text:p>
          </table:table-cell>
          <table:table-cell table:style-name="Таблица5.I2" table:number-rows-spanned="2" office:value-type="string">
            <text:p text:style-name="P86">К рекламным конструкциям, объединенным в лот, применяются единые требования:</text:p>
            <text:p text:style-name="P86">- требования к наличию подсвета рекламной конструкции не установлены;</text:p>
            <text:p text:style-name="P86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5.A2" office:value-type="string">
            <text:p text:style-name="P84">2.</text:p>
          </table:table-cell>
          <table:table-cell table:style-name="Таблица5.A2" office:value-type="string">
            <text:p text:style-name="P85">Автодорога «Южно-Сахалинск-Оха» (западная сторона) 20 км+900 м слева</text:p>
          </table:table-cell>
          <table:table-cell table:style-name="Таблица5.A2" office:value-type="string">
            <text:p text:style-name="P84">44</text:p>
          </table:table-cell>
          <table:table-cell table:style-name="Таблица5.A2" office:value-type="string">
            <text:p text:style-name="P85">Билборд</text:p>
          </table:table-cell>
          <table:table-cell table:style-name="Таблица5.A2" office:value-type="string">
            <text:p text:style-name="P85">отдельно стоящая</text:p>
          </table:table-cell>
          <table:table-cell table:style-name="Таблица5.A2" office:value-type="string">
            <text:p text:style-name="P85">3*6</text:p>
          </table:table-cell>
          <table:table-cell table:style-name="Таблица5.A2" office:value-type="string">
            <text:p text:style-name="P84">2</text:p>
          </table:table-cell>
          <table:table-cell table:style-name="Таблица5.H2" office:value-type="string">
            <text:p text:style-name="P85">36</text:p>
          </table:table-cell>
          <table:covered-table-cell/>
        </table:table-row>
      </table:table>
      <text:p text:style-name="P58"/>
      <text:p text:style-name="P61">* РК — рекламная конструкция.</text:p>
      <text:p text:style-name="P6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60"/>
      <text:p text:style-name="P59"/>
      <text:p text:style-name="P89">Лот № <text:span text:style-name="T165">5</text:span></text:p>
      <text:p text:style-name="P62"/>
      <text:p text:style-name="P62">Срок, на который заключается договор на установку и эксплуатацию <text:span text:style-name="T13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7">№ п/п</text:p>
          </table:table-cell>
          <table:table-cell table:style-name="Таблица6.A1" office:value-type="string">
            <text:p text:style-name="P87">Адрес установки и эксплуатации РК*</text:p>
          </table:table-cell>
          <table:table-cell table:style-name="Таблица6.A1" office:value-type="string">
            <text:p text:style-name="P87">№РК* по Схеме**</text:p>
          </table:table-cell>
          <table:table-cell table:style-name="Таблица6.A1" office:value-type="string">
            <text:p text:style-name="P87">Вид РК*</text:p>
          </table:table-cell>
          <table:table-cell table:style-name="Таблица6.A1" office:value-type="string">
            <text:p text:style-name="P87">Тип РК*</text:p>
          </table:table-cell>
          <table:table-cell table:style-name="Таблица6.A1" office:value-type="string">
            <text:p text:style-name="P87">Размер РК*</text:p>
          </table:table-cell>
          <table:table-cell table:style-name="Таблица6.A1" office:value-type="string">
            <text:p text:style-name="P87">Количество сторон РК*</text:p>
          </table:table-cell>
          <table:table-cell table:style-name="Таблица6.H1" office:value-type="string">
            <text:p text:style-name="P87">Общая площадь информационного поля РК*, кв. м</text:p>
          </table:table-cell>
          <table:table-cell table:style-name="Таблица6.I1" office:value-type="string">
            <text:p text:style-name="P57">Технологические характеристики РК<text:span text:style-name="T142">*</text:span></text:p>
          </table:table-cell>
        </table:table-row>
        <table:table-row>
          <table:table-cell table:style-name="Таблица6.A2" office:value-type="string">
            <text:p text:style-name="P84">1.</text:p>
          </table:table-cell>
          <table:table-cell table:style-name="Таблица6.A2" office:value-type="string">
            <text:p text:style-name="P84">Автодорога «Лиственничное-Охотское» 0 км+250 м (южная сторона)</text:p>
          </table:table-cell>
          <table:table-cell table:style-name="Таблица6.A2" office:value-type="string">
            <text:p text:style-name="P84">16</text:p>
          </table:table-cell>
          <table:table-cell table:style-name="Таблица6.A2" office:value-type="string">
            <text:p text:style-name="P85">Билборд</text:p>
          </table:table-cell>
          <table:table-cell table:style-name="Таблица6.A2" office:value-type="string">
            <text:p text:style-name="P85">отдельно стоящая</text:p>
          </table:table-cell>
          <table:table-cell table:style-name="Таблица6.A2" office:value-type="string">
            <text:p text:style-name="P85">3*6</text:p>
          </table:table-cell>
          <table:table-cell table:style-name="Таблица6.A2" office:value-type="string">
            <text:p text:style-name="P84">2</text:p>
          </table:table-cell>
          <table:table-cell table:style-name="Таблица6.H2" office:value-type="string">
            <text:p text:style-name="P85">36</text:p>
          </table:table-cell>
          <table:table-cell table:style-name="Таблица6.I2" office:value-type="string">
            <text:p text:style-name="P86">требования к наличию подсвета рекламной конструкции не установлены</text:p>
          </table:table-cell>
        </table:table-row>
      </table:table>
      <text:p text:style-name="P61"/>
      <text:p text:style-name="P61">* РК — рекламная конструкция.</text:p>
      <text:p text:style-name="P6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58"/>
      <text:p text:style-name="P59">Лот № <text:span text:style-name="T165">6</text:span></text:p>
      <text:p text:style-name="P62"/>
      <text:p text:style-name="P62">Срок, на который заключается договор на установку и эксплуатацию <text:span text:style-name="T131">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/text:span>6 лет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87">№ п/п</text:p>
          </table:table-cell>
          <table:table-cell table:style-name="Таблица9.A1" office:value-type="string">
            <text:p text:style-name="P87">Адрес установки и эксплуатации РК*</text:p>
          </table:table-cell>
          <table:table-cell table:style-name="Таблица9.A1" office:value-type="string">
            <text:p text:style-name="P87">№РК* по Схеме**</text:p>
          </table:table-cell>
          <table:table-cell table:style-name="Таблица9.A1" office:value-type="string">
            <text:p text:style-name="P87">Вид РК*</text:p>
          </table:table-cell>
          <table:table-cell table:style-name="Таблица9.A1" office:value-type="string">
            <text:p text:style-name="P87">Тип РК*</text:p>
          </table:table-cell>
          <table:table-cell table:style-name="Таблица9.A1" office:value-type="string">
            <text:p text:style-name="P87">Размер РК*</text:p>
          </table:table-cell>
          <table:table-cell table:style-name="Таблица9.A1" office:value-type="string">
            <text:p text:style-name="P87">Количество сторон РК*</text:p>
          </table:table-cell>
          <table:table-cell table:style-name="Таблица9.H1" office:value-type="string">
            <text:p text:style-name="P87">Общая площадь информационного поля РК*, кв. м</text:p>
          </table:table-cell>
          <table:table-cell table:style-name="Таблица9.I1" office:value-type="string">
            <text:p text:style-name="P57">Технологические характеристики РК<text:span text:style-name="T142">*</text:span></text:p>
          </table:table-cell>
        </table:table-row>
        <table:table-row>
          <table:table-cell table:style-name="Таблица9.A2" office:value-type="string">
            <text:p text:style-name="P84">1.</text:p>
          </table:table-cell>
          <table:table-cell table:style-name="Таблица9.A2" office:value-type="string">
            <text:p text:style-name="P84">Автодорога «Южно-Сахалинск-Синегорск» (северная сторона) <text:line-break/><text:soft-page-break/>15 км+500 м справа</text:p>
          </table:table-cell>
          <table:table-cell table:style-name="Таблица9.A2" office:value-type="string">
            <text:p text:style-name="P84">53</text:p>
          </table:table-cell>
          <table:table-cell table:style-name="Таблица9.A2" office:value-type="string">
            <text:p text:style-name="P85">Билборд</text:p>
          </table:table-cell>
          <table:table-cell table:style-name="Таблица9.A2" office:value-type="string">
            <text:p text:style-name="P85">отдельно стоящая</text:p>
          </table:table-cell>
          <table:table-cell table:style-name="Таблица9.A2" office:value-type="string">
            <text:p text:style-name="P85">3*6</text:p>
          </table:table-cell>
          <table:table-cell table:style-name="Таблица9.A2" office:value-type="string">
            <text:p text:style-name="P84">2</text:p>
          </table:table-cell>
          <table:table-cell table:style-name="Таблица9.H2" office:value-type="string">
            <text:p text:style-name="P85">36</text:p>
          </table:table-cell>
          <table:table-cell table:style-name="Таблица9.I2" office:value-type="string">
            <text:p text:style-name="P86">требования к наличию подсвета <text:soft-page-break/>рекламной конструкции не установлены</text:p>
          </table:table-cell>
        </table:table-row>
      </table:table>
      <text:p text:style-name="P61"/>
      <text:p text:style-name="P61">* РК — рекламная конструкция.</text:p>
      <text:p text:style-name="P2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95cm" fo:margin-left="3.11cm" fo:margin-right="1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2:02:43.654000000</meta:creation-date>
    <dc:date>2017-07-26T10:16:07.045000000</dc:date>
    <meta:editing-duration>P3DT22H34M20S</meta:editing-duration>
    <meta:editing-cycles>36</meta:editing-cycles>
    <meta:generator>LibreOffice/4.3.3.2$Windows_x86 LibreOffice_project/9bb7eadab57b6755b1265afa86e04bf45fbfc644</meta:generator>
    <meta:print-date>2017-06-05T16:29:43.891000000</meta:print-date>
    <meta:document-statistic meta:table-count="7" meta:image-count="0" meta:object-count="0" meta:page-count="14" meta:paragraph-count="311" meta:word-count="2388" meta:character-count="17568" meta:non-whitespace-character-count="15446"/>
  </office:meta>
</office:document-meta>
</file>