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3" style:family="table">
      <style:table-properties style:width="26.017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826cm"/>
    </style:style>
    <style:style style:name="Таблица3.C" style:family="table-column">
      <style:table-column-properties style:column-width="2.094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5.027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6.017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902cm"/>
    </style:style>
    <style:style style:name="Таблица5.I" style:family="table-column">
      <style:table-column-properties style:column-width="4.807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2" style:family="table-row">
      <style:table-row-properties style:min-row-height="3.103cm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6.009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7.161cm"/>
    </style:style>
    <style:style style:name="Таблица6.C" style:family="table-column">
      <style:table-column-properties style:column-width="1.951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18cm"/>
    </style:style>
    <style:style style:name="Таблица6.G" style:family="table-column">
      <style:table-column-properties style:column-width="2.155cm"/>
    </style:style>
    <style:style style:name="Таблица6.H" style:family="table-column">
      <style:table-column-properties style:column-width="3.471cm"/>
    </style:style>
    <style:style style:name="Таблица6.I" style:family="table-column">
      <style:table-column-properties style:column-width="3.47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16.889cm" table:align="margins"/>
    </style:style>
    <style:style style:name="Таблица11.A" style:family="table-column">
      <style:table-column-properties style:column-width="8.444cm" style:rel-column-width="32767*"/>
    </style:style>
    <style:style style:name="Таблица11.B" style:family="table-column">
      <style:table-column-properties style:column-width="8.446cm"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6.889cm" table:align="margins"/>
    </style:style>
    <style:style style:name="Таблица10.A" style:family="table-column">
      <style:table-column-properties style:column-width="1.182cm" style:rel-column-width="4589*"/>
    </style:style>
    <style:style style:name="Таблица10.B" style:family="table-column">
      <style:table-column-properties style:column-width="2.979cm" style:rel-column-width="11559*"/>
    </style:style>
    <style:style style:name="Таблица10.C" style:family="table-column">
      <style:table-column-properties style:column-width="1.907cm" style:rel-column-width="7398*"/>
    </style:style>
    <style:style style:name="Таблица10.D" style:family="table-column">
      <style:table-column-properties style:column-width="1.686cm" style:rel-column-width="6541*"/>
    </style:style>
    <style:style style:name="Таблица10.E" style:family="table-column">
      <style:table-column-properties style:column-width="1.381cm" style:rel-column-width="5358*"/>
    </style:style>
    <style:style style:name="Таблица10.F" style:family="table-column">
      <style:table-column-properties style:column-width="2.498cm" style:rel-column-width="9689*"/>
    </style:style>
    <style:style style:name="Таблица10.G" style:family="table-column">
      <style:table-column-properties style:column-width="2.782cm" style:rel-column-width="10791*"/>
    </style:style>
    <style:style style:name="Таблица10.H" style:family="table-column">
      <style:table-column-properties style:column-width="2.477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889cm" table:align="margins"/>
    </style:style>
    <style:style style:name="Таблица13.A" style:family="table-column">
      <style:table-column-properties style:column-width="8.444cm" style:rel-column-width="32767*"/>
    </style:style>
    <style:style style:name="Таблица13.B" style:family="table-column">
      <style:table-column-properties style:column-width="8.446cm" style:rel-column-width="32768*"/>
    </style:style>
    <style:style style:name="Таблица12" style:family="table">
      <style:table-properties style:width="16.889cm" table:align="margins"/>
    </style:style>
    <style:style style:name="Таблица12.A" style:family="table-column">
      <style:table-column-properties style:column-width="8.454cm" style:rel-column-width="32808*"/>
    </style:style>
    <style:style style:name="Таблица12.B" style:family="table-column">
      <style:table-column-properties style:column-width="8.435cm" style:rel-column-width="32727*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c939b" officeooo:paragraph-rsid="00231b7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6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6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6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rsid="001b9ccd" officeooo:paragraph-rsid="006f5fbc" style:font-size-asian="12pt" style:font-size-complex="12pt"/>
    </style:style>
    <style:style style:name="P6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65" style:family="paragraph" style:parent-style-name="Text_20_body">
      <style:paragraph-properties fo:margin-top="0cm" fo:margin-bottom="0cm" style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7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4560c4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d09a7f" officeooo:paragraph-rsid="004560c4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2bd186" officeooo:paragraph-rsid="004560c4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560c4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92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style:text-line-through-styl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10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11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7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3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3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/>
    </style:style>
    <style:style style:name="P14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3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60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61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/>
    </style:style>
    <style:style style:name="P16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16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16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6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7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9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0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1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cf1d3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9326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19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style:font-size-asian="14pt" style:font-name-complex="Times New Roman" style:font-size-complex="14pt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231b76" style:font-size-asian="14pt" style:font-name-complex="Times New Roman" style:font-size-complex="14pt"/>
    </style:style>
    <style:style style:name="P2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1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 fo:break-before="pag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3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2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2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2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2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9326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9326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ff" style:font-size-asian="14pt" style:font-weight-asian="normal"/>
    </style:style>
    <style:style style:name="P2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#ffffff" style:font-size-asian="14pt" style:font-weight-asian="normal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2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2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2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2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560c4" style:font-size-asian="14pt" style:font-size-complex="14pt"/>
    </style:style>
    <style:style style:name="P2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2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2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style:font-size-asian="14pt" style:font-size-complex="14pt"/>
    </style:style>
    <style:style style:name="P2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2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2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2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2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2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2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#ffffff"/>
    </style:style>
    <style:style style:name="P2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2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5cc9bb" officeooo:paragraph-rsid="005cc9bb" style:font-size-asian="14pt" style:font-style-asian="normal" style:font-weight-asian="normal" style:font-size-complex="14pt"/>
    </style:style>
    <style:style style:name="P2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language="en" fo:country="US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27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language="en" fo:country="US" fo:font-style="normal" style:text-underline-style="none" fo:font-weight="bold" officeooo:rsid="0049f383" officeooo:paragraph-rsid="0049f383" style:font-size-asian="14pt" style:font-style-asian="normal" style:font-weight-asian="bold" style:font-size-complex="14pt" style:font-weight-complex="bold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language="ru" fo:country="RU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language="ru" fo:country="RU" fo:font-style="normal" style:text-underline-style="none" fo:font-weight="normal" officeooo:rsid="004a1d77" officeooo:paragraph-rsid="004a1d77" style:font-size-asian="14pt" style:font-style-asian="normal" style:font-weight-asian="normal" style:font-size-complex="14pt"/>
    </style:style>
    <style:style style:name="P2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28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/>
    </style:style>
    <style:style style:name="P2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/>
    </style:style>
    <style:style style:name="P2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8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28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rsid="001b9ccd" officeooo:paragraph-rsid="006f5fbc" style:font-size-asian="12pt" style:font-size-complex="12pt"/>
    </style:style>
    <style:style style:name="P28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28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28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2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aef6" style:font-size-asian="12pt" style:font-size-complex="12pt"/>
    </style:style>
    <style:style style:name="P29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29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29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294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29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29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29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29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9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30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paragraph-rsid="004da65c" style:font-size-asian="14pt" style:font-size-complex="14pt"/>
    </style:style>
    <style:style style:name="P3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3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3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30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30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307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08" style:family="paragraph" style:parent-style-name="Text_20_body">
      <style:paragraph-properties fo:margin-top="0cm" fo:margin-bottom="0cm" style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officeooo:rsid="0003c770" officeooo:paragraph-rsid="001faef6" style:font-size-asian="12pt" style:font-style-asian="normal" style:font-weight-asian="bold" style:font-size-complex="12pt" style:font-weight-complex="bold" style:text-emphasize="none"/>
    </style:style>
    <style:style style:name="P31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officeooo:rsid="0003c770" officeooo:paragraph-rsid="00265374" style:font-size-asian="12pt" style:font-style-asian="normal" style:font-weight-asian="bold" style:font-name-complex="Times New Roman" style:font-size-complex="12pt" style:font-weight-complex="bold" style:text-emphasize="none"/>
    </style:style>
    <style:style style:name="P3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3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4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315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#ffffff" style:font-size-asian="14pt" style:font-weight-asian="normal" style:font-size-complex="14pt" style:font-weight-complex="normal"/>
    </style:style>
    <style:style style:name="P316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317" style:family="paragraph" style:parent-style-name="Text_20_body" style:master-page-name="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text-line-through-style="none" style:font-name="Times New Roman" fo:font-size="14pt" fo:font-style="normal" style:text-underline-style="none" fo:font-weight="normal" officeooo:rsid="000f1604" officeooo:paragraph-rsid="003cab1e" fo:background-color="#ffffff" style:font-size-asian="14pt" style:font-style-asian="normal" style:font-weight-asian="normal" style:font-size-complex="14pt" style:font-weight-complex="normal"/>
    </style:style>
    <style:style style:name="P318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319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320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32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style:font-size-asian="14pt" style:font-size-complex="14pt"/>
    </style:style>
    <style:style style:name="P32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style:font-size-asian="14pt" style:font-size-complex="14pt"/>
    </style:style>
    <style:style style:name="P323" style:family="paragraph" style:parent-style-name="Standard">
      <style:text-properties style:font-name="Times New Roman" fo:font-size="14pt" officeooo:rsid="00136350" officeooo:paragraph-rsid="00136350" fo:background-color="#ffff00" style:font-size-asian="14pt" style:font-size-complex="14pt"/>
    </style:style>
    <style:style style:name="P32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325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326" style:family="paragraph" style:parent-style-name="Standard">
      <style:text-properties officeooo:paragraph-rsid="004da65c"/>
    </style:style>
    <style:style style:name="P327" style:family="paragraph" style:parent-style-name="Standard">
      <style:text-properties fo:font-size="8pt" officeooo:paragraph-rsid="004da65c" style:font-size-asian="7pt" style:font-size-complex="8pt"/>
    </style:style>
    <style:style style:name="P328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style:font-size-asian="14pt" style:font-weight-asian="bold" style:font-size-complex="14pt" style:font-weight-complex="bold"/>
    </style:style>
    <style:style style:name="P329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officeooo:rsid="001dd62b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30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31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33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33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style:font-size-asian="14pt" style:font-name-complex="Times New Roman" style:font-size-complex="14pt"/>
    </style:style>
    <style:style style:name="P334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style:font-size-asian="14pt" style:font-name-complex="Times New Roman" style:font-size-complex="14pt"/>
    </style:style>
    <style:style style:name="P335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style:font-size-asian="14pt" style:font-name-complex="Times New Roman" style:font-size-complex="14pt"/>
    </style:style>
    <style:style style:name="P336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style:font-size-asian="14pt" style:font-name-complex="Times New Roman" style:font-size-complex="14pt"/>
    </style:style>
    <style:style style:name="P337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style:font-size-asian="14pt" style:font-name-complex="Times New Roman" style:font-size-complex="14pt"/>
    </style:style>
    <style:style style:name="P338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style:font-size-asian="14pt" style:font-name-complex="Times New Roman" style:font-size-complex="14pt"/>
    </style:style>
    <style:style style:name="P339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style:font-size-asian="14pt" style:font-name-complex="Times New Roman" style:font-size-complex="14pt"/>
    </style:style>
    <style:style style:name="P34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41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style:font-size-asian="14pt" style:font-name-complex="Times New Roman" style:font-size-complex="14pt"/>
    </style:style>
    <style:style style:name="P342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style:font-size-asian="14pt" style:font-name-complex="Times New Roman" style:font-size-complex="14pt"/>
    </style:style>
    <style:style style:name="P343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style:font-size-asian="14pt" style:font-weight-asian="bold" style:font-name-complex="Times New Roman" style:font-size-complex="14pt" style:font-weight-complex="bold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style:font-size-asian="14pt" style:font-weight-asian="bold" style:font-name-complex="Times New Roman" style:font-size-complex="14pt" style:font-weight-complex="bold"/>
    </style:style>
    <style:style style:name="P3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style:font-size-asian="12pt" style:font-weight-asian="bold" style:font-name-complex="Times New Roman" style:font-size-complex="12pt" style:font-weight-complex="bold"/>
    </style:style>
    <style:style style:name="P34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34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#ffffff" style:font-size-asian="14pt" style:font-weight-asian="normal" style:font-size-complex="14pt" style:font-weight-complex="normal"/>
    </style:style>
    <style:style style:name="P350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351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0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36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c939b" officeooo:paragraph-rsid="00231b7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7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1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2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3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7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3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d09a7f" officeooo:paragraph-rsid="004560c4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3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2bd186" officeooo:paragraph-rsid="004560c4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3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3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3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3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3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3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3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39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39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39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40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4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4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4560c4" style:font-size-asian="14pt" style:font-style-asian="normal" style:font-weight-asian="normal" style:font-size-complex="14pt"/>
    </style:style>
    <style:style style:name="P4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4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4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4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4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4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4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4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4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4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4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4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4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4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4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4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4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4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4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4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424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26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4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4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4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431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style:text-line-through-styl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T1" style:family="text">
      <style:text-properties fo:language="ru" fo:country="RU" officeooo:rsid="0049fcef" style:language-asian="ru" style:country-asian="RU" style:font-name-complex="Times New Roman"/>
    </style:style>
    <style:style style:name="T2" style:family="text">
      <style:text-properties fo:language="ru" fo:country="RU" style:language-asian="ru" style:country-asian="RU" style:font-name-complex="Times New Roman"/>
    </style:style>
    <style:style style:name="T3" style:family="text">
      <style:text-properties fo:language="ru" fo:country="RU" officeooo:rsid="00170160" style:language-asian="ru" style:country-asian="RU" style:font-name-complex="Times New Roman"/>
    </style:style>
    <style:style style:name="T4" style:family="text">
      <style:text-properties style:text-position="0% 100%" officeooo:rsid="0003c770" style:font-name-asian="Arial" style:font-name-complex="Arial" style:font-style-complex="normal"/>
    </style:style>
    <style:style style:name="T5" style:family="text">
      <style:text-properties style:text-position="0% 100%" style:font-name-asian="Arial" style:font-name-complex="Arial" style:font-style-complex="normal"/>
    </style:style>
    <style:style style:name="T6" style:family="text">
      <style:text-properties officeooo:rsid="000bd7f3"/>
    </style:style>
    <style:style style:name="T7" style:family="text">
      <style:text-properties officeooo:rsid="004aeab2"/>
    </style:style>
    <style:style style:name="T8" style:family="text">
      <style:text-properties fo:background-color="#ffff66" loext:char-shading-value="0"/>
    </style:style>
    <style:style style:name="T9" style:family="text">
      <style:text-properties officeooo:rsid="003cab1e"/>
    </style:style>
    <style:style style:name="T10" style:family="text">
      <style:text-properties officeooo:rsid="00f088d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1dd62b"/>
    </style:style>
    <style:style style:name="T13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fo:font-style="normal" style:text-underline-style="none" fo:font-weight="normal" officeooo:rsid="002bd186" style:font-style-asian="normal" style:font-weight-asian="normal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17" style:family="text">
      <style:text-properties fo:color="#000000" style:text-line-through-styl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18" style:family="text">
      <style:text-properties fo:color="#000000" style:text-line-through-styl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19" style:family="text">
      <style:text-properties fo:color="#000000" style:text-line-through-styl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20" style:family="text">
      <style:text-properties fo:color="#000000" style:text-line-through-styl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21" style:family="text">
      <style:text-properties fo:color="#000000" style:text-line-through-style="none" fo:language="ru" fo:country="RU" fo:font-style="normal" style:text-underline-style="none" officeooo:rsid="00641866" fo:background-color="transparent" loext:char-shading-value="0" style:language-asian="ru" style:country-asian="RU" style:font-style-asian="normal" style:font-name-complex="Times New Roman"/>
    </style:style>
    <style:style style:name="T22" style:family="text">
      <style:text-properties fo:color="#000000" style:text-line-through-styl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23" style:family="text">
      <style:text-properties fo:color="#000000" style:text-line-through-styl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24" style:family="text">
      <style:text-properties fo:color="#000000" style:text-line-through-style="none" fo:language="ru" fo:country="RU" fo:font-style="normal" style:text-underline-style="none" style:font-style-asian="normal" style:font-name-complex="Times New Roman"/>
    </style:style>
    <style:style style:name="T25" style:family="text">
      <style:text-properties fo:color="#000000" style:text-line-through-style="none" fo:language="ru" fo:country="RU" fo:font-style="normal" style:text-underline-style="none" fo:font-weight="normal" style:font-style-asian="normal" style:font-weight-asian="normal" style:font-weight-complex="normal"/>
    </style:style>
    <style:style style:name="T26" style:family="text">
      <style:text-properties fo:color="#000000" style:text-line-through-styl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49f38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0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264bb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1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0bd7f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2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58442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3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62afe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641866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3b9c6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4aeab2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1cf1d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659b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6e737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69326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584420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6" style:family="text">
      <style:text-properties fo:color="#000000" style:text-line-through-style="none" style:font-name="Times New Roman" fo:font-size="14pt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101b7b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8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9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1877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0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1089d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1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7c38e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2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97522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3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4" style:family="text">
      <style:text-properties fo:color="#000000" style:text-line-through-styl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5" style:family="text">
      <style:text-properties fo:color="#000000" style:text-line-through-styl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officeooo:rsid="004aeab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officeooo:rsid="004d88f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officeooo:rsid="00f53c03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officeooo:rsid="011e6c55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officeooo:rsid="0003b59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normal" officeooo:rsid="001305cf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fo:font-weight="normal" officeooo:rsid="0009400c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normal" officeooo:rsid="00231b76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8" style:family="text">
      <style:text-properties fo:color="#000000" style:text-line-through-style="none" style:text-position="0% 100%" fo:language="ru" fo:country="RU" fo:font-style="normal" style:text-underline-style="none" fo:font-weight="normal" officeooo:rsid="00641866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69" style:family="text">
      <style:text-properties fo:color="#000000" style:text-line-through-style="none" style:text-position="0% 100%" fo:language="ru" fo:country="RU" fo:font-style="normal" style:text-underline-style="none" fo:font-weight="normal" officeooo:rsid="0076549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fo:font-weight="normal" officeooo:rsid="0076b1bd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officeooo:rsid="0093271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officeooo:rsid="001305cf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7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74" style:family="text">
      <style:text-properties fo:color="#000000" style:text-line-through-style="none" fo:font-style="normal" style:text-underline-style="none" fo:font-weight="normal" style:font-style-asian="normal" style:font-weight-asian="normal"/>
    </style:style>
    <style:style style:name="T75" style:family="text">
      <style:text-properties fo:color="#000000" style:text-line-through-style="none" fo:font-style="normal" style:text-underline-style="none" fo:font-weight="normal" officeooo:rsid="005ae369" style:font-style-asian="normal" style:font-weight-asian="normal"/>
    </style:style>
    <style:style style:name="T76" style:family="text">
      <style:text-properties fo:color="#000000" style:text-line-through-style="none" fo:font-style="normal" style:text-underline-style="none" fo:font-weight="normal" officeooo:rsid="008408c7" fo:background-color="#ffffff" loext:char-shading-value="0" style:font-style-asian="normal" style:font-weight-asian="normal" style:font-weight-complex="normal"/>
    </style:style>
    <style:style style:name="T77" style:family="text">
      <style:text-properties fo:color="#000000" style:text-line-through-style="none" fo:font-style="normal" style:text-underline-style="none" fo:font-weight="normal" officeooo:rsid="0052de5d" fo:background-color="#ffffff" loext:char-shading-value="0" style:font-style-asian="normal" style:font-weight-asian="normal" style:font-weight-complex="normal"/>
    </style:style>
    <style:style style:name="T78" style:family="text">
      <style:text-properties fo:color="#000000" style:text-line-through-style="none" fo:letter-spacing="-0.007cm" fo:language="ru" fo:country="RU" fo:font-style="normal" style:text-underline-style="none" fo:font-weight="normal" officeooo:rsid="0062f63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79" style:family="text">
      <style:text-properties fo:color="#000000" style:text-line-through-style="none" fo:letter-spacing="-0.007cm" fo:language="ru" fo:country="RU" fo:font-style="normal" style:text-underline-style="none" fo:font-weight="normal" officeooo:rsid="0064186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80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81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82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83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84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85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86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87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88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89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90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91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92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93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94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95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96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97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98" style:family="text">
      <style:text-properties fo:color="#000000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99" style:family="text">
      <style:text-properties fo:color="#000000" fo:font-size="14pt" fo:language="ru" fo:country="RU" style:text-underline-style="none" fo:font-weight="normal" officeooo:rsid="0020490d" fo:background-color="#ffffff" loext:char-shading-value="0" style:font-size-asian="14pt" style:font-weight-asian="normal"/>
    </style:style>
    <style:style style:name="T100" style:family="text">
      <style:text-properties fo:color="#000000" fo:font-size="14pt" fo:language="ru" fo:country="RU" style:text-underline-style="none" officeooo:rsid="001faef6" style:font-size-asian="14pt"/>
    </style:style>
    <style:style style:name="T101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102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103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104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105" style:family="text">
      <style:text-properties fo:color="#000000" fo:font-size="14pt" fo:language="en" fo:country="US" style:text-underline-style="none" officeooo:rsid="001faef6" style:font-size-asian="14pt"/>
    </style:style>
    <style:style style:name="T106" style:family="text">
      <style:text-properties fo:color="#000000" fo:language="ru" fo:country="RU" style:text-underline-style="none"/>
    </style:style>
    <style:style style:name="T107" style:family="text">
      <style:text-properties fo:color="#000000" fo:language="ru" fo:country="RU" style:text-underline-style="none" style:font-name-complex="Times New Roman"/>
    </style:style>
    <style:style style:name="T108" style:family="text">
      <style:text-properties fo:color="#000000" fo:language="ru" fo:country="RU" style:text-underline-style="none" officeooo:rsid="004f55d8"/>
    </style:style>
    <style:style style:name="T109" style:family="text">
      <style:text-properties fo:color="#000000" fo:language="ru" fo:country="RU" style:text-underline-style="none" officeooo:rsid="0101b7b8"/>
    </style:style>
    <style:style style:name="T110" style:family="text">
      <style:text-properties fo:color="#000000" fo:language="ru" fo:country="RU" style:text-underline-style="none" officeooo:rsid="0070639a"/>
    </style:style>
    <style:style style:name="T111" style:family="text">
      <style:text-properties fo:color="#000000" fo:language="ru" fo:country="RU" style:text-underline-style="none" officeooo:rsid="0043c57f"/>
    </style:style>
    <style:style style:name="T112" style:family="text">
      <style:text-properties fo:color="#000000" fo:language="ru" fo:country="RU" style:text-underline-style="none" officeooo:rsid="0072f906"/>
    </style:style>
    <style:style style:name="T113" style:family="text">
      <style:text-properties fo:color="#000000" style:text-underline-style="none" officeooo:rsid="004f55d8"/>
    </style:style>
    <style:style style:name="T114" style:family="text">
      <style:text-properties fo:color="#000000" style:font-name="Times New Roman" fo:font-size="14pt" style:font-size-asian="14pt" style:font-size-complex="14pt"/>
    </style:style>
    <style:style style:name="T115" style:family="text">
      <style:text-properties fo:color="#000000" style:font-name="Times New Roman" fo:font-size="14pt" fo:language="ru" fo:country="RU" style:text-underline-style="none" fo:font-weight="normal" officeooo:rsid="005d233e" fo:background-color="transparent" loext:char-shading-value="0" style:font-size-asian="14pt" style:font-weight-asian="normal" style:font-name-complex="Times New Roman" style:font-size-complex="14pt"/>
    </style:style>
    <style:style style:name="T116" style:family="text">
      <style:text-properties fo:color="#000000" style:font-name="Times New Roman" fo:font-size="14pt" fo:language="ru" fo:country="RU" style:text-underline-style="none" fo:font-weight="normal" officeooo:rsid="0059de16" fo:background-color="transparent" loext:char-shading-value="0" style:font-size-asian="14pt" style:font-weight-asian="normal" style:font-name-complex="Times New Roman" style:font-size-complex="14pt"/>
    </style:style>
    <style:style style:name="T117" style:family="text">
      <style:text-properties fo:language="ru" fo:country="RU"/>
    </style:style>
    <style:style style:name="T118" style:family="text">
      <style:text-properties fo:language="ru" fo:country="RU" style:language-asian="ru" style:country-asian="RU" style:font-name-complex="Times New Roman"/>
    </style:style>
    <style:style style:name="T119" style:family="text">
      <style:text-properties fo:language="ru" fo:country="RU" officeooo:rsid="0049fcef" style:language-asian="ru" style:country-asian="RU" style:font-name-complex="Times New Roman"/>
    </style:style>
    <style:style style:name="T120" style:family="text">
      <style:text-properties fo:language="ru" fo:country="RU" officeooo:rsid="00170160" style:language-asian="ru" style:country-asian="RU" style:font-name-complex="Times New Roman"/>
    </style:style>
    <style:style style:name="T121" style:family="text">
      <style:text-properties fo:language="ru" fo:country="RU" officeooo:rsid="00150a01" style:language-asian="ru" style:country-asian="RU" style:font-name-complex="Times New Roman"/>
    </style:style>
    <style:style style:name="T122" style:family="text">
      <style:text-properties fo:language="ru" fo:country="RU" officeooo:rsid="000bd7f3" style:language-asian="ru" style:country-asian="RU" style:font-name-complex="Times New Roman"/>
    </style:style>
    <style:style style:name="T123" style:family="text">
      <style:text-properties fo:language="ru" fo:country="RU" officeooo:rsid="0055cdab" style:language-asian="ru" style:country-asian="RU" style:font-name-complex="Times New Roman"/>
    </style:style>
    <style:style style:name="T124" style:family="text">
      <style:text-properties fo:language="ru" fo:country="RU" officeooo:rsid="00557fb4" style:language-asian="ru" style:country-asian="RU" style:font-name-complex="Times New Roman"/>
    </style:style>
    <style:style style:name="T125" style:family="text">
      <style:text-properties fo:language="ru" fo:country="RU" officeooo:rsid="0013fae4" style:language-asian="ru" style:country-asian="RU" style:font-name-complex="Times New Roman"/>
    </style:style>
    <style:style style:name="T126" style:family="text">
      <style:text-properties fo:language="ru" fo:country="RU" officeooo:rsid="011909f8" style:language-asian="ru" style:country-asian="RU" style:font-name-complex="Times New Roman"/>
    </style:style>
    <style:style style:name="T127" style:family="text">
      <style:text-properties fo:language="ru" fo:country="RU" officeooo:rsid="0003a35c" style:language-asian="ru" style:country-asian="RU" style:font-name-complex="Times New Roman"/>
    </style:style>
    <style:style style:name="T128" style:family="text">
      <style:text-properties fo:language="ru" fo:country="RU" officeooo:rsid="001cf1d3" style:language-asian="ru" style:country-asian="RU" style:font-name-complex="Times New Roman"/>
    </style:style>
    <style:style style:name="T129" style:family="text">
      <style:text-properties fo:language="ru" fo:country="RU" officeooo:rsid="003b9c6d" style:language-asian="ru" style:country-asian="RU" style:font-name-complex="Times New Roman"/>
    </style:style>
    <style:style style:name="T130" style:family="text">
      <style:text-properties fo:language="ru" fo:country="RU" officeooo:rsid="0062afee" style:language-asian="ru" style:country-asian="RU" style:font-name-complex="Times New Roman"/>
    </style:style>
    <style:style style:name="T131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132" style:family="text">
      <style:text-properties fo:language="ru" fo:country="RU" officeooo:rsid="00139a25" fo:background-color="#ffffff" loext:char-shading-value="0" style:language-asian="ru" style:country-asian="RU" style:font-name-complex="Times New Roman"/>
    </style:style>
    <style:style style:name="T133" style:family="text">
      <style:text-properties fo:language="ru" fo:country="RU" officeooo:rsid="00150a01" fo:background-color="#ffffff" loext:char-shading-value="0" style:language-asian="ru" style:country-asian="RU" style:font-name-complex="Times New Roman"/>
    </style:style>
    <style:style style:name="T134" style:family="text">
      <style:text-properties fo:language="ru" fo:country="RU" officeooo:rsid="0049fcef" fo:background-color="#ffffff" loext:char-shading-value="0" style:language-asian="ru" style:country-asian="RU" style:font-name-complex="Times New Roman"/>
    </style:style>
    <style:style style:name="T135" style:family="text">
      <style:text-properties fo:language="ru" fo:country="RU" officeooo:rsid="0055cdab" fo:background-color="#ffffff" loext:char-shading-value="0" style:language-asian="ru" style:country-asian="RU" style:font-name-complex="Times New Roman"/>
    </style:style>
    <style:style style:name="T136" style:family="text">
      <style:text-properties fo:language="ru" fo:country="RU" officeooo:rsid="00557fb4" fo:background-color="#ffffff" loext:char-shading-value="0" style:language-asian="ru" style:country-asian="RU" style:font-name-complex="Times New Roman"/>
    </style:style>
    <style:style style:name="T137" style:family="text">
      <style:text-properties fo:language="ru" fo:country="RU" officeooo:rsid="00170160" fo:background-color="#ffffff" loext:char-shading-value="0" style:language-asian="ru" style:country-asian="RU" style:font-name-complex="Times New Roman"/>
    </style:style>
    <style:style style:name="T138" style:family="text">
      <style:text-properties fo:language="ru" fo:country="RU" officeooo:rsid="00d89cd8" fo:background-color="#ffffff" loext:char-shading-value="0" style:language-asian="ru" style:country-asian="RU" style:font-name-complex="Times New Roman"/>
    </style:style>
    <style:style style:name="T139" style:family="text">
      <style:text-properties fo:language="ru" fo:country="RU" officeooo:rsid="0058b545" fo:background-color="#ffffff" loext:char-shading-value="0" style:language-asian="ru" style:country-asian="RU" style:font-name-complex="Times New Roman"/>
    </style:style>
    <style:style style:name="T140" style:family="text">
      <style:text-properties fo:language="ru" fo:country="RU" officeooo:rsid="004aeab2" fo:background-color="#ffffff" loext:char-shading-value="0" style:language-asian="ru" style:country-asian="RU" style:font-name-complex="Times New Roman"/>
    </style:style>
    <style:style style:name="T141" style:family="text">
      <style:text-properties fo:language="ru" fo:country="RU" officeooo:rsid="0018d8d7" fo:background-color="#ffffff" loext:char-shading-value="0" style:language-asian="ru" style:country-asian="RU" style:font-name-complex="Times New Roman"/>
    </style:style>
    <style:style style:name="T142" style:family="text">
      <style:text-properties fo:language="ru" fo:country="RU" officeooo:rsid="00140319" fo:background-color="#ffffff" loext:char-shading-value="0" style:language-asian="ru" style:country-asian="RU" style:font-name-complex="Times New Roman"/>
    </style:style>
    <style:style style:name="T143" style:family="text">
      <style:text-properties fo:language="ru" fo:country="RU" officeooo:rsid="011909f8" fo:background-color="#ffffff" loext:char-shading-value="0" style:language-asian="ru" style:country-asian="RU" style:font-name-complex="Times New Roman"/>
    </style:style>
    <style:style style:name="T144" style:family="text">
      <style:text-properties fo:language="ru" fo:country="RU" officeooo:rsid="00513d85" fo:background-color="#ffffff" loext:char-shading-value="0" style:language-asian="ru" style:country-asian="RU" style:font-name-complex="Times New Roman"/>
    </style:style>
    <style:style style:name="T145" style:family="text">
      <style:text-properties fo:language="ru" fo:country="RU" officeooo:rsid="0062f631" fo:background-color="#ffffff" loext:char-shading-value="0" style:language-asian="ru" style:country-asian="RU" style:font-name-complex="Times New Roman"/>
    </style:style>
    <style:style style:name="T146" style:family="text">
      <style:text-properties fo:language="ru" fo:country="RU" officeooo:rsid="0018d8d7" fo:background-color="#ffffff" loext:char-shading-value="0" style:language-asian="zxx" style:country-asian="none" style:font-name-complex="Times New Roman"/>
    </style:style>
    <style:style style:name="T147" style:family="text">
      <style:text-properties fo:language="ru" fo:country="RU" officeooo:rsid="00140319" fo:background-color="#ffffff" loext:char-shading-value="0" style:language-asian="zxx" style:country-asian="none" style:font-name-complex="Times New Roman"/>
    </style:style>
    <style:style style:name="T148" style:family="text">
      <style:text-properties fo:language="ru" fo:country="RU" officeooo:rsid="0020490d"/>
    </style:style>
    <style:style style:name="T149" style:family="text">
      <style:text-properties fo:language="ru" fo:country="RU" officeooo:rsid="00868c31"/>
    </style:style>
    <style:style style:name="T150" style:family="text">
      <style:text-properties fo:language="ru" fo:country="RU" officeooo:rsid="01025848"/>
    </style:style>
    <style:style style:name="T151" style:family="text">
      <style:text-properties fo:language="ru" fo:country="RU" officeooo:rsid="004a1d77"/>
    </style:style>
    <style:style style:name="T152" style:family="text">
      <style:text-properties fo:language="ru" fo:country="RU" officeooo:rsid="0052de5d"/>
    </style:style>
    <style:style style:name="T153" style:family="text">
      <style:text-properties fo:language="ru" fo:country="RU" officeooo:rsid="004a1d77" fo:background-color="transparent" loext:char-shading-value="0"/>
    </style:style>
    <style:style style:name="T154" style:family="text">
      <style:text-properties style:use-window-font-color="true"/>
    </style:style>
    <style:style style:name="T155" style:family="text">
      <style:text-properties style:use-window-font-color="true" fo:language="ru" fo:country="RU" style:language-asian="ru" style:country-asian="RU" style:font-name-complex="Times New Roman"/>
    </style:style>
    <style:style style:name="T156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157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158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159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160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161" style:family="text">
      <style:text-properties style:use-window-font-color="true" officeooo:rsid="00d42037" style:language-asian="ru" style:country-asian="RU" style:font-name-complex="Times New Roman"/>
    </style:style>
    <style:style style:name="T162" style:family="text">
      <style:text-properties style:use-window-font-color="true" officeooo:rsid="001305cf" style:language-asian="ru" style:country-asian="RU" style:font-name-complex="Times New Roman"/>
    </style:style>
    <style:style style:name="T163" style:family="text">
      <style:text-properties style:use-window-font-color="true" officeooo:rsid="001305cf"/>
    </style:style>
    <style:style style:name="T164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165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166" style:family="text">
      <style:text-properties style:text-position="0% 100%" fo:language="ru" fo:country="RU" officeooo:rsid="011909f8" fo:background-color="#ffffff" loext:char-shading-value="0" style:font-name-asian="Arial" style:language-asian="ru" style:country-asian="RU" style:font-name-complex="Times New Roman" style:font-style-complex="normal"/>
    </style:style>
    <style:style style:name="T167" style:family="text">
      <style:text-properties style:text-position="0% 100%" fo:language="ru" fo:country="RU" officeooo:rsid="005905db" fo:background-color="#ffffff" loext:char-shading-value="0" style:font-name-asian="Arial" style:language-asian="ru" style:country-asian="RU" style:font-name-complex="Times New Roman" style:font-style-complex="normal"/>
    </style:style>
    <style:style style:name="T168" style:family="text">
      <style:text-properties style:text-position="0% 100%" fo:language="ru" fo:country="RU" officeooo:rsid="001305cf" fo:background-color="#ffffff" loext:char-shading-value="0" style:font-name-asian="Arial" style:language-asian="ru" style:country-asian="RU" style:font-name-complex="Arial" style:font-style-complex="normal"/>
    </style:style>
    <style:style style:name="T169" style:family="text">
      <style:text-properties style:text-position="0% 100%" fo:language="ru" fo:country="RU" officeooo:rsid="00a52327" fo:background-color="#ffffff" loext:char-shading-value="0" style:font-name-asian="Arial" style:language-asian="ru" style:country-asian="RU" style:font-name-complex="Arial" style:font-style-complex="normal"/>
    </style:style>
    <style:style style:name="T170" style:family="text">
      <style:text-properties style:text-position="0% 100%" fo:language="ru" fo:country="RU" officeooo:rsid="00641866" fo:background-color="#ffffff" loext:char-shading-value="0" style:font-name-asian="Arial" style:language-asian="ru" style:country-asian="RU" style:font-name-complex="Arial" style:font-style-complex="normal"/>
    </style:style>
    <style:style style:name="T171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172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173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174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175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176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177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178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179" style:family="text">
      <style:text-properties style:text-position="0% 100%" fo:language="ru" fo:country="RU" style:font-name-asian="Arial" style:font-style-complex="normal"/>
    </style:style>
    <style:style style:name="T180" style:family="text">
      <style:text-properties style:text-position="0% 100%" style:font-name-asian="Arial" style:font-name-complex="Arial" style:font-style-complex="normal"/>
    </style:style>
    <style:style style:name="T181" style:family="text">
      <style:text-properties style:text-position="0% 100%" officeooo:rsid="0003c770" style:font-name-asian="Arial" style:font-name-complex="Arial" style:font-style-complex="normal"/>
    </style:style>
    <style:style style:name="T182" style:family="text">
      <style:text-properties style:text-position="0% 100%" officeooo:rsid="001305cf" style:font-name-asian="Arial" style:font-name-complex="Arial" style:font-style-complex="normal"/>
    </style:style>
    <style:style style:name="T183" style:family="text">
      <style:text-properties style:text-position="0% 100%" officeooo:rsid="0093271e" style:font-name-asian="Arial" style:font-name-complex="Arial" style:font-style-complex="normal"/>
    </style:style>
    <style:style style:name="T184" style:family="text">
      <style:text-properties style:text-position="0% 100%" officeooo:rsid="004aeab2" style:font-name-asian="Arial" style:font-name-complex="Arial" style:font-style-complex="normal"/>
    </style:style>
    <style:style style:name="T185" style:family="text">
      <style:text-properties style:text-position="0% 100%" officeooo:rsid="00868c31" style:font-name-asian="Arial" style:font-name-complex="Arial" style:font-style-complex="normal"/>
    </style:style>
    <style:style style:name="T186" style:family="text">
      <style:text-properties style:text-position="0% 100%" officeooo:rsid="0065592f" style:font-name-asian="Arial" style:font-name-complex="Arial" style:font-style-complex="normal"/>
    </style:style>
    <style:style style:name="T187" style:family="text">
      <style:text-properties style:text-position="0% 100%" officeooo:rsid="0003a35c" style:font-name-asian="Arial" style:font-name-complex="Arial" style:font-style-complex="normal"/>
    </style:style>
    <style:style style:name="T188" style:family="text">
      <style:text-properties style:text-position="0% 100%" officeooo:rsid="0003b594" style:font-name-asian="Arial" style:font-name-complex="Arial" style:font-style-complex="normal"/>
    </style:style>
    <style:style style:name="T189" style:family="text">
      <style:text-properties style:text-position="0% 100%" officeooo:rsid="00fd0478" style:font-name-asian="Arial" style:font-name-complex="Arial" style:font-style-complex="normal"/>
    </style:style>
    <style:style style:name="T190" style:family="text">
      <style:text-properties style:text-position="0% 100%" officeooo:rsid="011302f0" style:font-name-asian="Arial" style:font-name-complex="Arial" style:font-style-complex="normal"/>
    </style:style>
    <style:style style:name="T191" style:family="text">
      <style:text-properties style:text-position="0% 100%" officeooo:rsid="010cbd3b" style:font-name-asian="Arial" style:font-name-complex="Arial" style:font-style-complex="normal"/>
    </style:style>
    <style:style style:name="T192" style:family="text">
      <style:text-properties style:text-position="0% 100%" officeooo:rsid="0020490d" style:font-name-asian="Arial" style:font-name-complex="Arial" style:font-style-complex="normal"/>
    </style:style>
    <style:style style:name="T193" style:family="text">
      <style:text-properties style:text-position="0% 100%" officeooo:rsid="00673a15" style:font-name-asian="Arial" style:font-name-complex="Arial" style:font-style-complex="normal"/>
    </style:style>
    <style:style style:name="T194" style:family="text">
      <style:text-properties style:text-position="0% 100%" officeooo:rsid="004f55d8" style:font-name-asian="Arial" style:font-name-complex="Arial" style:font-style-complex="normal"/>
    </style:style>
    <style:style style:name="T195" style:family="text">
      <style:text-properties style:text-position="0% 100%" officeooo:rsid="00509aa2" style:font-name-asian="Arial" style:font-name-complex="Arial" style:font-style-complex="normal"/>
    </style:style>
    <style:style style:name="T196" style:family="text">
      <style:text-properties style:text-position="0% 100%" officeooo:rsid="009460d1" style:font-name-asian="Arial" style:font-name-complex="Arial" style:font-style-complex="normal"/>
    </style:style>
    <style:style style:name="T197" style:family="text">
      <style:text-properties style:text-position="0% 100%" officeooo:rsid="002143a9" style:font-name-asian="Arial" style:font-name-complex="Arial" style:font-style-complex="normal"/>
    </style:style>
    <style:style style:name="T198" style:family="text">
      <style:text-properties style:text-position="0% 100%" officeooo:rsid="00bcc22f" style:font-name-asian="Arial" style:font-name-complex="Arial" style:font-style-complex="normal"/>
    </style:style>
    <style:style style:name="T199" style:family="text">
      <style:text-properties style:text-position="0% 100%" officeooo:rsid="011909f8" style:font-name-asian="Arial" style:font-name-complex="Arial" style:font-style-complex="normal"/>
    </style:style>
    <style:style style:name="T200" style:family="text">
      <style:text-properties style:text-position="0% 100%" officeooo:rsid="009f4caf" style:font-name-asian="Arial" style:font-name-complex="Arial" style:font-style-complex="normal"/>
    </style:style>
    <style:style style:name="T201" style:family="text">
      <style:text-properties style:text-position="0% 100%" officeooo:rsid="0056f45c" style:font-name-asian="Arial" style:font-name-complex="Arial" style:font-style-complex="normal"/>
    </style:style>
    <style:style style:name="T202" style:family="text">
      <style:text-properties style:text-position="0% 100%" officeooo:rsid="00641866" style:font-name-asian="Arial" style:font-name-complex="Arial" style:font-style-complex="normal"/>
    </style:style>
    <style:style style:name="T203" style:family="text">
      <style:text-properties style:text-position="0% 100%" officeooo:rsid="0069326e" style:font-name-asian="Arial" style:font-name-complex="Arial" style:font-style-complex="normal"/>
    </style:style>
    <style:style style:name="T204" style:family="text">
      <style:text-properties style:text-position="0% 100%" officeooo:rsid="00746faa" style:font-name-asian="Arial" style:font-name-complex="Arial" style:font-style-complex="normal"/>
    </style:style>
    <style:style style:name="T205" style:family="text">
      <style:text-properties style:text-position="0% 100%" officeooo:rsid="00765494" style:font-name-asian="Arial" style:font-name-complex="Arial" style:font-style-complex="normal"/>
    </style:style>
    <style:style style:name="T206" style:family="text">
      <style:text-properties style:text-position="0% 100%" officeooo:rsid="0076b1bd" style:font-name-asian="Arial" style:font-name-complex="Arial" style:font-style-complex="normal"/>
    </style:style>
    <style:style style:name="T207" style:family="text">
      <style:text-properties style:text-position="0% 100%" officeooo:rsid="007881c1" style:font-name-asian="Arial" style:font-name-complex="Arial" style:font-style-complex="normal"/>
    </style:style>
    <style:style style:name="T208" style:family="text">
      <style:text-properties style:text-position="0% 100%" style:font-name-asian="Arial" style:font-style-complex="normal"/>
    </style:style>
    <style:style style:name="T209" style:family="text">
      <style:text-properties style:text-position="0% 100%" officeooo:rsid="0005795f" style:font-name-asian="Arial" style:font-style-complex="normal"/>
    </style:style>
    <style:style style:name="T210" style:family="text">
      <style:text-properties style:text-position="0% 100%" officeooo:rsid="000afe21" style:font-name-asian="Arial" style:font-style-complex="normal"/>
    </style:style>
    <style:style style:name="T211" style:family="text">
      <style:text-properties style:text-position="0% 100%" officeooo:rsid="0003b594" style:font-name-asian="Arial" style:font-style-complex="normal"/>
    </style:style>
    <style:style style:name="T212" style:family="text">
      <style:text-properties style:text-position="0% 100%" officeooo:rsid="0009400c" style:font-name-asian="Arial" style:font-style-complex="normal"/>
    </style:style>
    <style:style style:name="T213" style:family="text">
      <style:text-properties style:text-position="0% 100%" officeooo:rsid="0020490d" style:font-name-asian="Arial" style:font-style-complex="normal"/>
    </style:style>
    <style:style style:name="T214" style:family="text">
      <style:text-properties style:text-position="0% 100%" officeooo:rsid="009460d1" style:font-name-asian="Arial" style:font-style-complex="normal"/>
    </style:style>
    <style:style style:name="T215" style:family="text">
      <style:text-properties style:text-position="0% 100%" officeooo:rsid="004f55d8" style:font-name-asian="Arial" style:font-style-complex="normal"/>
    </style:style>
    <style:style style:name="T216" style:family="text">
      <style:text-properties style:text-position="0% 100%" officeooo:rsid="0095da08" style:font-name-asian="Arial" style:font-style-complex="normal"/>
    </style:style>
    <style:style style:name="T217" style:family="text">
      <style:text-properties style:text-position="0% 100%" officeooo:rsid="0097331c" style:font-name-asian="Arial" style:font-style-complex="normal"/>
    </style:style>
    <style:style style:name="T218" style:family="text">
      <style:text-properties style:text-position="0% 100%" officeooo:rsid="002143a9" style:font-name-asian="Arial" style:font-style-complex="normal"/>
    </style:style>
    <style:style style:name="T219" style:family="text">
      <style:text-properties style:text-position="0% 100%" officeooo:rsid="0062f631" style:font-name-asian="Arial" style:font-style-complex="normal"/>
    </style:style>
    <style:style style:name="T220" style:family="text">
      <style:text-properties style:text-position="0% 100%" officeooo:rsid="00765494" style:font-name-asian="Arial" style:font-style-complex="normal"/>
    </style:style>
    <style:style style:name="T221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222" style:family="text">
      <style:text-properties style:text-position="0% 100%" fo:language="en" fo:country="US" style:font-name-asian="Arial" style:font-name-complex="Arial" style:font-style-complex="normal"/>
    </style:style>
    <style:style style:name="T223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224" style:family="text">
      <style:text-properties officeooo:rsid="001faef6"/>
    </style:style>
    <style:style style:name="T225" style:family="text">
      <style:text-properties fo:letter-spacing="-0.007cm" officeooo:rsid="001faef6" style:language-asian="zxx" style:country-asian="none"/>
    </style:style>
    <style:style style:name="T226" style:family="text">
      <style:text-properties fo:letter-spacing="-0.007cm" officeooo:rsid="007c38e4" style:language-asian="zxx" style:country-asian="none"/>
    </style:style>
    <style:style style:name="T227" style:family="text">
      <style:text-properties fo:letter-spacing="-0.007cm" officeooo:rsid="0101b7b8" style:language-asian="zxx" style:country-asian="none"/>
    </style:style>
    <style:style style:name="T228" style:family="text">
      <style:text-properties fo:letter-spacing="-0.007cm" officeooo:rsid="00d09a7f" style:language-asian="zxx" style:country-asian="none"/>
    </style:style>
    <style:style style:name="T229" style:family="text">
      <style:text-properties fo:letter-spacing="-0.007cm" officeooo:rsid="0018777f" style:language-asian="zxx" style:country-asian="none"/>
    </style:style>
    <style:style style:name="T230" style:family="text">
      <style:text-properties fo:letter-spacing="-0.007cm" officeooo:rsid="01089d8c" style:language-asian="zxx" style:country-asian="none"/>
    </style:style>
    <style:style style:name="T231" style:family="text">
      <style:text-properties fo:letter-spacing="-0.007cm" officeooo:rsid="00975227" style:language-asian="zxx" style:country-asian="none"/>
    </style:style>
    <style:style style:name="T232" style:family="text">
      <style:text-properties fo:letter-spacing="-0.007cm" officeooo:rsid="011302f0" style:language-asian="zxx" style:country-asian="none"/>
    </style:style>
    <style:style style:name="T233" style:family="text">
      <style:text-properties fo:letter-spacing="-0.007cm" officeooo:rsid="003b9c6d" style:language-asian="zxx" style:country-asian="none"/>
    </style:style>
    <style:style style:name="T234" style:family="text">
      <style:text-properties fo:letter-spacing="-0.007cm" officeooo:rsid="0062f631" style:language-asian="zxx" style:country-asian="none"/>
    </style:style>
    <style:style style:name="T235" style:family="text">
      <style:text-properties fo:letter-spacing="-0.007cm" officeooo:rsid="00641866" style:language-asian="zxx" style:country-asian="none"/>
    </style:style>
    <style:style style:name="T236" style:family="text">
      <style:text-properties fo:letter-spacing="-0.007cm" officeooo:rsid="00170160"/>
    </style:style>
    <style:style style:name="T237" style:family="text">
      <style:text-properties fo:letter-spacing="-0.007cm" fo:language="en" fo:country="US" officeooo:rsid="00170160"/>
    </style:style>
    <style:style style:name="T238" style:family="text">
      <style:text-properties fo:letter-spacing="-0.007cm" fo:language="en" fo:country="US" officeooo:rsid="0020490d"/>
    </style:style>
    <style:style style:name="T239" style:family="text">
      <style:text-properties fo:letter-spacing="-0.007cm" officeooo:rsid="007f8b35"/>
    </style:style>
    <style:style style:name="T240" style:family="text">
      <style:text-properties fo:letter-spacing="-0.007cm" officeooo:rsid="011302f0"/>
    </style:style>
    <style:style style:name="T241" style:family="text">
      <style:text-properties fo:letter-spacing="-0.007cm" officeooo:rsid="0020490d"/>
    </style:style>
    <style:style style:name="T242" style:family="text">
      <style:text-properties fo:background-color="#ffff66" loext:char-shading-value="0"/>
    </style:style>
    <style:style style:name="T243" style:family="text">
      <style:text-properties officeooo:rsid="0020490d"/>
    </style:style>
    <style:style style:name="T244" style:family="text">
      <style:text-properties officeooo:rsid="002143a9"/>
    </style:style>
    <style:style style:name="T245" style:family="text">
      <style:text-properties style:text-line-through-styl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246" style:family="text">
      <style:text-properties style:text-line-through-styl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247" style:family="text">
      <style:text-properties style:text-line-through-styl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248" style:family="text">
      <style:text-properties style:text-line-through-styl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249" style:family="text">
      <style:text-properties style:text-line-through-styl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250" style:family="text">
      <style:text-properties style:text-line-through-style="none" style:text-position="0% 100%" fo:language="ru" fo:country="RU" fo:font-style="normal" officeooo:rsid="00765494" style:font-name-asian="Arial" style:language-asian="ru" style:country-asian="RU" style:font-style-asian="normal" style:font-style-complex="normal" style:font-weight-complex="normal"/>
    </style:style>
    <style:style style:name="T251" style:family="text">
      <style:text-properties style:text-line-through-style="none" style:text-position="0% 100%" fo:language="ru" fo:country="RU" fo:font-style="normal" officeooo:rsid="0076b1bd" style:font-name-asian="Arial" style:language-asian="ru" style:country-asian="RU" style:font-style-asian="normal" style:font-style-complex="normal" style:font-weight-complex="normal"/>
    </style:style>
    <style:style style:name="T252" style:family="text">
      <style:text-properties style:text-line-through-style="none" style:text-position="0% 100%" fo:font-style="normal" style:font-name-asian="Arial" style:language-asian="ru" style:country-asian="RU" style:font-style-asian="normal" style:font-style-complex="normal"/>
    </style:style>
    <style:style style:name="T253" style:family="text">
      <style:text-properties style:text-line-through-styl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254" style:family="text">
      <style:text-properties style:text-line-through-styl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255" style:family="text">
      <style:text-properties style:text-line-through-styl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256" style:family="text">
      <style:text-properties style:text-line-through-style="none" fo:font-style="normal" style:text-underline-style="none" style:font-style-asian="normal"/>
    </style:style>
    <style:style style:name="T257" style:family="text">
      <style:text-properties style:text-line-through-style="none" fo:font-style="normal" style:text-underline-style="none" officeooo:rsid="00265374" style:font-style-asian="normal"/>
    </style:style>
    <style:style style:name="T258" style:family="text">
      <style:text-properties style:text-line-through-style="none" fo:font-style="normal" style:text-underline-style="none" officeooo:rsid="0052de5d" style:font-style-asian="normal"/>
    </style:style>
    <style:style style:name="T259" style:family="text">
      <style:text-properties style:text-line-through-style="none" fo:font-style="normal" style:text-underline-style="none" officeooo:rsid="00382d77" style:font-style-asian="normal"/>
    </style:style>
    <style:style style:name="T260" style:family="text">
      <style:text-properties style:text-line-through-style="none" fo:font-style="normal" style:text-underline-style="none" officeooo:rsid="00641866" style:font-style-asian="normal"/>
    </style:style>
    <style:style style:name="T261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262" style:family="text">
      <style:text-properties style:text-line-through-style="none" fo:font-style="normal" style:text-underline-style="none" fo:font-weight="normal" officeooo:rsid="0052de5d" style:font-style-asian="normal" style:font-weight-asian="normal"/>
    </style:style>
    <style:style style:name="T263" style:family="text">
      <style:text-properties style:text-line-through-style="none" fo:font-style="normal" style:text-underline-style="none" fo:font-weight="normal" officeooo:rsid="0028d99c" style:font-style-asian="normal" style:font-weight-asian="normal"/>
    </style:style>
    <style:style style:name="T264" style:family="text">
      <style:text-properties style:text-line-through-style="none" fo:font-style="normal" style:text-underline-style="none" fo:font-weight="normal" officeooo:rsid="002a0a60" style:font-style-asian="normal" style:font-weight-asian="normal"/>
    </style:style>
    <style:style style:name="T265" style:family="text">
      <style:text-properties style:text-line-through-style="none" fo:font-style="normal" style:text-underline-style="none" fo:font-weight="normal" officeooo:rsid="0049f383" style:font-style-asian="normal" style:font-weight-asian="normal"/>
    </style:style>
    <style:style style:name="T266" style:family="text">
      <style:text-properties style:text-line-through-style="none" fo:font-style="normal" style:text-underline-style="none" fo:font-weight="normal" officeooo:rsid="002bd186" style:font-style-asian="normal" style:font-weight-asian="normal"/>
    </style:style>
    <style:style style:name="T267" style:family="text">
      <style:text-properties style:text-line-through-style="none" fo:font-style="normal" style:text-underline-style="none" fo:font-weight="normal" officeooo:rsid="0033052c" style:font-style-asian="normal" style:font-weight-asian="normal"/>
    </style:style>
    <style:style style:name="T268" style:family="text">
      <style:text-properties style:text-line-through-style="none" fo:font-style="normal" style:text-underline-style="none" fo:font-weight="normal" officeooo:rsid="0033d0ab" style:font-style-asian="normal" style:font-weight-asian="normal"/>
    </style:style>
    <style:style style:name="T269" style:family="text">
      <style:text-properties style:text-line-through-style="none" fo:font-style="normal" style:text-underline-style="none" fo:font-weight="normal" officeooo:rsid="004fd7af" style:font-style-asian="normal" style:font-weight-asian="normal"/>
    </style:style>
    <style:style style:name="T270" style:family="text">
      <style:text-properties style:text-line-through-style="none" fo:font-style="normal" style:text-underline-style="none" fo:font-weight="normal" officeooo:rsid="003a8043" style:font-style-asian="normal" style:font-weight-asian="normal"/>
    </style:style>
    <style:style style:name="T271" style:family="text">
      <style:text-properties style:text-line-through-style="none" fo:font-style="normal" style:text-underline-style="none" fo:font-weight="normal" officeooo:rsid="0039394e" style:font-style-asian="normal" style:font-weight-asian="normal"/>
    </style:style>
    <style:style style:name="T272" style:family="text">
      <style:text-properties style:text-line-through-style="none" fo:font-style="normal" style:text-underline-style="none" fo:font-weight="normal" officeooo:rsid="00424dd7" style:font-style-asian="normal" style:font-weight-asian="normal"/>
    </style:style>
    <style:style style:name="T273" style:family="text">
      <style:text-properties style:text-line-through-style="none" fo:font-style="normal" style:text-underline-style="none" fo:font-weight="normal" officeooo:rsid="002dab32" style:font-style-asian="normal" style:font-weight-asian="normal"/>
    </style:style>
    <style:style style:name="T274" style:family="text">
      <style:text-properties style:text-line-through-style="none" fo:font-style="normal" style:text-underline-style="none" fo:font-weight="normal" officeooo:rsid="002fec6f" style:font-style-asian="normal" style:font-weight-asian="normal"/>
    </style:style>
    <style:style style:name="T275" style:family="text">
      <style:text-properties style:text-line-through-style="none" fo:font-style="normal" style:text-underline-style="none" fo:font-weight="normal" officeooo:rsid="00312e45" style:font-style-asian="normal" style:font-weight-asian="normal"/>
    </style:style>
    <style:style style:name="T276" style:family="text">
      <style:text-properties style:text-line-through-style="none" fo:font-style="normal" style:text-underline-style="none" fo:font-weight="normal" officeooo:rsid="00382d77" style:font-style-asian="normal" style:font-weight-asian="normal"/>
    </style:style>
    <style:style style:name="T277" style:family="text">
      <style:text-properties style:text-line-through-style="none" fo:font-style="normal" style:text-underline-style="none" fo:font-weight="normal" officeooo:rsid="004560c4" style:font-style-asian="normal" style:font-weight-asian="normal"/>
    </style:style>
    <style:style style:name="T278" style:family="text">
      <style:text-properties style:text-line-through-style="none" fo:font-style="normal" style:text-underline-style="none" fo:font-weight="normal" officeooo:rsid="00461b37" style:font-style-asian="normal" style:font-weight-asian="normal"/>
    </style:style>
    <style:style style:name="T279" style:family="text">
      <style:text-properties style:text-line-through-style="none" fo:font-style="normal" style:text-underline-style="none" fo:font-weight="normal" officeooo:rsid="004bf75f" style:font-style-asian="normal" style:font-weight-asian="normal"/>
    </style:style>
    <style:style style:name="T280" style:family="text">
      <style:text-properties style:text-line-through-style="none" fo:font-style="normal" style:text-underline-style="none" fo:font-weight="normal" officeooo:rsid="0053c1e8" style:font-style-asian="normal" style:font-weight-asian="normal"/>
    </style:style>
    <style:style style:name="T281" style:family="text">
      <style:text-properties style:text-line-through-style="none" fo:font-style="normal" style:text-underline-style="none" fo:font-weight="normal" officeooo:rsid="0053c1f9" style:font-style-asian="normal" style:font-weight-asian="normal"/>
    </style:style>
    <style:style style:name="T282" style:family="text">
      <style:text-properties style:text-line-through-style="none" fo:font-style="normal" style:text-underline-style="none" fo:font-weight="normal" officeooo:rsid="005b7647" style:font-style-asian="normal" style:font-weight-asian="normal"/>
    </style:style>
    <style:style style:name="T283" style:family="text">
      <style:text-properties style:text-line-through-style="none" fo:font-style="normal" style:text-underline-style="none" fo:font-weight="normal" officeooo:rsid="005cc9bb" style:font-style-asian="normal" style:font-weight-asian="normal"/>
    </style:style>
    <style:style style:name="T284" style:family="text">
      <style:text-properties style:text-line-through-style="none" fo:font-style="normal" style:text-underline-style="none" fo:font-weight="normal" officeooo:rsid="0062f631" style:font-style-asian="normal" style:font-weight-asian="normal"/>
    </style:style>
    <style:style style:name="T285" style:family="text">
      <style:text-properties style:text-line-through-style="none" fo:font-style="normal" style:text-underline-style="none" fo:font-weight="normal" officeooo:rsid="00641866" style:font-style-asian="normal" style:font-weight-asian="normal"/>
    </style:style>
    <style:style style:name="T286" style:family="text">
      <style:text-properties style:text-line-through-style="none" fo:font-style="normal" style:text-underline-style="none" fo:font-weight="normal" officeooo:rsid="007a3ae9" style:font-style-asian="normal" style:font-weight-asian="normal"/>
    </style:style>
    <style:style style:name="T287" style:family="text">
      <style:text-properties style:text-line-through-style="none" fo:font-style="normal" style:text-underline-style="none" fo:font-weight="normal" fo:background-color="#ffffff" loext:char-shading-value="0" style:font-style-asian="normal" style:font-weight-asian="normal"/>
    </style:style>
    <style:style style:name="T288" style:family="text">
      <style:text-properties style:text-line-through-style="none" fo:font-style="normal" style:text-underline-style="none" fo:font-weight="normal" officeooo:rsid="0033052c" fo:background-color="#ffffff" loext:char-shading-value="0" style:font-style-asian="normal" style:font-weight-asian="normal"/>
    </style:style>
    <style:style style:name="T289" style:family="text">
      <style:text-properties style:text-line-through-style="none" fo:font-style="normal" style:text-underline-style="none" fo:font-weight="normal" officeooo:rsid="0036ad3a" fo:background-color="#ffffff" loext:char-shading-value="0" style:font-style-asian="normal" style:font-weight-asian="normal"/>
    </style:style>
    <style:style style:name="T290" style:family="text">
      <style:text-properties style:text-line-through-style="none" fo:font-style="normal" style:text-underline-style="none" fo:font-weight="normal" officeooo:rsid="002cbbc5" fo:background-color="#ffffff" loext:char-shading-value="0" style:font-style-asian="normal" style:font-weight-asian="normal"/>
    </style:style>
    <style:style style:name="T291" style:family="text">
      <style:text-properties style:text-line-through-style="none" fo:font-style="normal" style:text-underline-style="none" fo:font-weight="normal" officeooo:rsid="0049f383" fo:background-color="#ffffff" loext:char-shading-value="0" style:font-style-asian="normal" style:font-weight-asian="normal"/>
    </style:style>
    <style:style style:name="T292" style:family="text">
      <style:text-properties style:text-line-through-style="none" fo:font-style="normal" style:text-underline-style="none" fo:font-weight="normal" officeooo:rsid="005c9a06" fo:background-color="#ffffff" loext:char-shading-value="0" style:font-style-asian="normal" style:font-weight-asian="normal"/>
    </style:style>
    <style:style style:name="T293" style:family="text">
      <style:text-properties style:text-line-through-style="none" fo:font-style="normal" style:text-underline-style="none" fo:font-weight="normal" officeooo:rsid="005cc9bb" fo:background-color="#ffffff" loext:char-shading-value="0" style:font-style-asian="normal" style:font-weight-asian="normal"/>
    </style:style>
    <style:style style:name="T294" style:family="text">
      <style:text-properties style:text-line-through-style="none" fo:font-style="normal" style:text-underline-style="none" fo:font-weight="normal" officeooo:rsid="0062f631" fo:background-color="#ffffff" loext:char-shading-value="0" style:font-style-asian="normal" style:font-weight-asian="normal"/>
    </style:style>
    <style:style style:name="T295" style:family="text">
      <style:text-properties style:text-line-through-style="none" fo:font-style="normal" style:text-underline-style="none" fo:font-weight="normal" fo:background-color="transparent" loext:char-shading-value="0" style:font-style-asian="normal" style:font-weight-asian="normal"/>
    </style:style>
    <style:style style:name="T296" style:family="text">
      <style:text-properties style:text-line-through-style="none" fo:font-style="normal" style:text-underline-style="none" fo:font-weight="normal" officeooo:rsid="00382d77" fo:background-color="transparent" loext:char-shading-value="0" style:font-style-asian="normal" style:font-weight-asian="normal"/>
    </style:style>
    <style:style style:name="T297" style:family="text">
      <style:text-properties style:text-line-through-style="none" fo:font-style="normal" style:text-underline-style="none" fo:font-weight="normal" officeooo:rsid="0033052c" fo:background-color="transparent" loext:char-shading-value="0" style:font-style-asian="normal" style:font-weight-asian="normal"/>
    </style:style>
    <style:style style:name="T298" style:family="text">
      <style:text-properties style:text-line-through-style="none" fo:font-style="normal" style:text-underline-style="none" fo:font-weight="normal" officeooo:rsid="00424dd7" fo:background-color="transparent" loext:char-shading-value="0" style:font-style-asian="normal" style:font-weight-asian="normal"/>
    </style:style>
    <style:style style:name="T299" style:family="text">
      <style:text-properties style:text-line-through-style="none" fo:font-style="normal" style:text-underline-style="none" fo:font-weight="normal" officeooo:rsid="00729330" fo:background-color="transparent" loext:char-shading-value="0" style:font-style-asian="normal" style:font-weight-asian="normal"/>
    </style:style>
    <style:style style:name="T300" style:family="text">
      <style:text-properties style:text-line-through-style="none" fo:font-style="normal" style:text-underline-style="none" fo:font-weight="normal" officeooo:rsid="002a0a60" fo:background-color="transparent" loext:char-shading-value="0" style:font-style-asian="normal" style:font-weight-asian="normal"/>
    </style:style>
    <style:style style:name="T301" style:family="text">
      <style:text-properties style:text-line-through-style="none" fo:font-style="normal" style:font-style-asian="normal" style:font-weight-complex="bold"/>
    </style:style>
    <style:style style:name="T302" style:family="text">
      <style:text-properties style:text-line-through-style="none" fo:font-style="normal" officeooo:rsid="00404d56" style:font-style-asian="normal" style:font-weight-complex="bold"/>
    </style:style>
    <style:style style:name="T303" style:family="text">
      <style:text-properties style:text-line-through-style="none" fo:font-style="normal" officeooo:rsid="00641866" style:font-style-asian="normal" style:font-weight-complex="bold"/>
    </style:style>
    <style:style style:name="T304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05" style:family="text">
      <style:text-properties style:text-line-through-styl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306" style:family="text">
      <style:text-properties style:text-line-through-styl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307" style:family="text">
      <style:text-properties style:text-line-through-styl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308" style:family="text">
      <style:text-properties style:text-line-through-styl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309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0" style:family="text">
      <style:text-properties style:text-line-through-styl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311" style:family="text">
      <style:text-properties style:text-line-through-style="none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312" style:family="text">
      <style:text-properties style:text-line-through-styl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313" style:family="text">
      <style:text-properties style:text-line-through-styl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314" style:family="text">
      <style:text-properties style:text-line-through-styl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315" style:family="text">
      <style:text-properties style:text-line-through-styl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316" style:family="text">
      <style:text-properties style:text-line-through-style="none" fo:font-size="14pt" fo:font-style="normal" style:text-underline-style="none" fo:font-weight="normal" officeooo:rsid="005d93b7" fo:background-color="#ffffff" loext:char-shading-value="0" style:font-size-asian="14pt" style:font-style-asian="normal" style:font-weight-asian="normal" style:font-size-complex="14pt"/>
    </style:style>
    <style:style style:name="T317" style:family="text">
      <style:text-properties style:text-line-through-style="none" fo:font-size="14pt" fo:font-style="normal" style:text-underline-style="none" fo:font-weight="normal" officeooo:rsid="00641866" fo:background-color="#ffffff" loext:char-shading-value="0" style:font-size-asian="14pt" style:font-style-asian="normal" style:font-weight-asian="normal" style:font-size-complex="14pt"/>
    </style:style>
    <style:style style:name="T318" style:family="text">
      <style:text-properties style:text-line-through-style="none" fo:language="en" fo:country="US" fo:font-style="normal" style:text-underline-style="none" fo:font-weight="normal" officeooo:rsid="0045e0c0" style:font-style-asian="normal" style:font-weight-asian="normal"/>
    </style:style>
    <style:style style:name="T319" style:family="text">
      <style:text-properties style:text-line-through-style="none" fo:language="en" fo:country="US" fo:font-style="normal" style:text-underline-style="none" officeooo:rsid="004bf75f" style:font-style-asian="normal"/>
    </style:style>
    <style:style style:name="T320" style:family="text">
      <style:text-properties officeooo:rsid="003cab1e"/>
    </style:style>
    <style:style style:name="T321" style:family="text">
      <style:text-properties officeooo:rsid="00f088da"/>
    </style:style>
    <style:style style:name="T322" style:family="text">
      <style:text-properties fo:font-style="normal" style:font-style-asian="normal" style:font-style-complex="normal"/>
    </style:style>
    <style:style style:name="T323" style:family="text">
      <style:text-properties officeooo:rsid="000bd7f3"/>
    </style:style>
    <style:style style:name="T324" style:family="text">
      <style:text-properties officeooo:rsid="004aeab2"/>
    </style:style>
    <style:style style:name="T325" style:family="text">
      <style:text-properties officeooo:rsid="00170160"/>
    </style:style>
    <style:style style:name="T326" style:family="text">
      <style:text-properties officeooo:rsid="001dd62b"/>
    </style:style>
    <style:style style:name="T327" style:family="text">
      <style:text-properties officeooo:rsid="0052de0d"/>
    </style:style>
    <style:style style:name="T328" style:family="text">
      <style:text-properties officeooo:rsid="002bd186"/>
    </style:style>
    <style:style style:name="T329" style:family="text">
      <style:text-properties fo:language="en" fo:country="US"/>
    </style:style>
    <style:style style:name="T330" style:family="text">
      <style:text-properties fo:language="en" fo:country="US" officeooo:rsid="004bf75f"/>
    </style:style>
    <style:style style:name="T331" style:family="text">
      <style:text-properties style:font-name="Times New Roman" fo:language="ru" fo:country="RU" style:language-asian="ru" style:country-asian="RU" style:font-name-complex="Times New Roman"/>
    </style:style>
    <style:style style:name="T332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33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34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35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36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37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38" style:family="text">
      <style:text-properties style:font-name="Times New Roman" fo:language="ru" fo:country="RU" officeooo:rsid="00f3aa5b" style:language-asian="ru" style:country-asian="RU" style:font-name-complex="Times New Roman"/>
    </style:style>
    <style:style style:name="T339" style:family="text">
      <style:text-properties style:font-name="Times New Roman" fo:language="ru" fo:country="RU" officeooo:rsid="0081a244" style:language-asian="ru" style:country-asian="RU" style:font-name-complex="Times New Roman"/>
    </style:style>
    <style:style style:name="T340" style:family="text">
      <style:text-properties style:font-name="Times New Roman" fo:language="ru" fo:country="RU" officeooo:rsid="0028ba4e" style:language-asian="ru" style:country-asian="RU" style:font-name-complex="Times New Roman"/>
    </style:style>
    <style:style style:name="T341" style:family="text">
      <style:text-properties style:font-name="Times New Roman" fo:language="ru" fo:country="RU" officeooo:rsid="00f2651f" style:language-asian="ru" style:country-asian="RU" style:font-name-complex="Times New Roman"/>
    </style:style>
    <style:style style:name="T342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43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44" style:family="text">
      <style:text-properties style:font-name="Times New Roman" fo:language="ru" fo:country="RU" fo:background-color="#ffffff" loext:char-shading-value="0" style:language-asian="ru" style:country-asian="RU" style:font-name-complex="Times New Roman"/>
    </style:style>
    <style:style style:name="T345" style:family="text">
      <style:text-properties style:font-name="Times New Roman" fo:language="ru" fo:country="RU" officeooo:rsid="00139a25" fo:background-color="#ffffff" loext:char-shading-value="0" style:language-asian="ru" style:country-asian="RU" style:font-name-complex="Times New Roman"/>
    </style:style>
    <style:style style:name="T346" style:family="text">
      <style:text-properties style:font-name="Times New Roman" style:language-asian="ru" style:country-asian="RU" style:font-name-complex="Times New Roman"/>
    </style:style>
    <style:style style:name="T347" style:family="text">
      <style:text-properties style:font-name="Times New Roman" officeooo:rsid="00f3aa5b" style:language-asian="ru" style:country-asian="RU" style:font-name-complex="Times New Roman"/>
    </style:style>
    <style:style style:name="T348" style:family="text">
      <style:text-properties style:font-name="Times New Roman" fo:font-size="14pt" style:font-size-asian="14pt"/>
    </style:style>
    <style:style style:name="T349" style:family="text">
      <style:text-properties style:font-name="Times New Roman" fo:font-size="14pt" style:font-size-asian="14pt" style:font-size-complex="14pt"/>
    </style:style>
    <style:style style:name="T350" style:family="text">
      <style:text-properties style:font-name="Times New Roman" fo:font-size="14pt" officeooo:rsid="00584420" style:font-size-asian="14pt"/>
    </style:style>
    <style:style style:name="T351" style:family="text">
      <style:text-properties style:language-asian="ru" style:country-asian="RU" style:font-name-complex="Times New Roman"/>
    </style:style>
    <style:style style:name="T352" style:family="text">
      <style:text-properties officeooo:rsid="00150a01" style:language-asian="ru" style:country-asian="RU" style:font-name-complex="Times New Roman"/>
    </style:style>
    <style:style style:name="T353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54" style:family="text">
      <style:text-properties officeooo:rsid="001612e2"/>
    </style:style>
    <style:style style:name="T355" style:family="text">
      <style:text-properties officeooo:rsid="009d4c27"/>
    </style:style>
    <style:style style:name="T356" style:family="text">
      <style:text-properties officeooo:rsid="0065592f"/>
    </style:style>
    <style:style style:name="T357" style:family="text">
      <style:text-properties fo:font-size="14pt" style:font-size-asian="14pt"/>
    </style:style>
    <style:style style:name="T358" style:family="text">
      <style:text-properties fo:font-size="14pt" style:font-size-asian="14pt" style:font-size-complex="14pt"/>
    </style:style>
    <style:style style:name="T359" style:family="text">
      <style:text-properties fo:font-size="14pt" officeooo:rsid="002dab32" style:font-size-asian="14pt"/>
    </style:style>
    <style:style style:name="T360" style:family="text">
      <style:text-properties fo:font-size="14pt" fo:background-color="#ffffff" loext:char-shading-value="0" style:font-size-asian="14pt"/>
    </style:style>
    <style:style style:name="T361" style:family="text">
      <style:text-properties officeooo:rsid="004f55d8"/>
    </style:style>
    <style:style style:name="T362" style:family="text">
      <style:text-properties officeooo:rsid="0101b7b8"/>
    </style:style>
    <style:style style:name="T363" style:family="text">
      <style:text-properties officeooo:rsid="0070639a"/>
    </style:style>
    <style:style style:name="T364" style:family="text">
      <style:text-properties officeooo:rsid="0043c57f"/>
    </style:style>
    <style:style style:name="T365" style:family="text">
      <style:text-properties officeooo:rsid="0006ddc2"/>
    </style:style>
    <style:style style:name="T366" style:family="text">
      <style:text-properties officeooo:rsid="00254267"/>
    </style:style>
    <style:style style:name="T367" style:family="text">
      <style:text-properties officeooo:rsid="00265374"/>
    </style:style>
    <style:style style:name="T368" style:family="text">
      <style:text-properties officeooo:rsid="003b9c6d"/>
    </style:style>
    <style:style style:name="T369" style:family="text">
      <style:text-properties officeooo:rsid="000b0ceb"/>
    </style:style>
    <style:style style:name="T370" style:family="text">
      <style:text-properties officeooo:rsid="0016e62d"/>
    </style:style>
    <style:style style:name="T371" style:family="text">
      <style:text-properties officeooo:rsid="000cb000"/>
    </style:style>
    <style:style style:name="T372" style:family="text">
      <style:text-properties officeooo:rsid="000a318a"/>
    </style:style>
    <style:style style:name="T373" style:family="text">
      <style:text-properties officeooo:rsid="000dcc9b"/>
    </style:style>
    <style:style style:name="T374" style:family="text">
      <style:text-properties officeooo:rsid="00404d56"/>
    </style:style>
    <style:style style:name="T375" style:family="text">
      <style:text-properties officeooo:rsid="004bf75f"/>
    </style:style>
    <style:style style:name="T376" style:family="text">
      <style:text-properties officeooo:rsid="004fd7af"/>
    </style:style>
    <style:style style:name="T377" style:family="text">
      <style:text-properties officeooo:rsid="0054fc99"/>
    </style:style>
    <style:style style:name="T378" style:family="text">
      <style:text-properties officeooo:rsid="0055f869"/>
    </style:style>
    <style:style style:name="T379" style:family="text">
      <style:text-properties officeooo:rsid="005cc9bb"/>
    </style:style>
    <style:style style:name="T380" style:family="text">
      <style:text-properties officeooo:rsid="005d93b7"/>
    </style:style>
    <style:style style:name="T381" style:family="text">
      <style:text-properties officeooo:rsid="005d233e"/>
    </style:style>
    <style:style style:name="T382" style:family="text">
      <style:text-properties officeooo:rsid="00584420"/>
    </style:style>
    <style:style style:name="T383" style:family="text">
      <style:text-properties officeooo:rsid="0059de16"/>
    </style:style>
    <style:style style:name="T384" style:family="text">
      <style:text-properties officeooo:rsid="0062f631"/>
    </style:style>
    <style:style style:name="T385" style:family="text">
      <style:text-properties officeooo:rsid="00641866"/>
    </style:style>
    <style:style style:name="T386" style:family="text">
      <style:text-properties fo:font-size="12pt" fo:font-style="italic" style:font-size-asian="12pt" style:font-style-asian="italic" style:font-size-complex="12pt" style:font-style-complex="italic"/>
    </style:style>
    <style:style style:name="T387" style:family="text">
      <style:text-properties officeooo:rsid="0069326e"/>
    </style:style>
    <style:style style:name="T388" style:family="text">
      <style:text-properties officeooo:rsid="00720e3c"/>
    </style:style>
    <style:style style:name="T389" style:family="text">
      <style:text-properties officeooo:rsid="00729330"/>
    </style:style>
    <style:style style:name="T390" style:family="text">
      <style:text-properties officeooo:rsid="0073ade7"/>
    </style:style>
    <style:style style:name="T391" style:family="text">
      <style:text-properties officeooo:rsid="0079a557"/>
    </style:style>
  </office:automatic-styles>
  <office:body>
    <office:text text:use-soft-page-breaks="true">
      <office:forms form:automatic-focus="false" form:apply-design-mode="false"/>
      <text:tracked-changes>
        <text:changed-region xml:id="ct82469240" text:id="ct82469240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82469344" text:id="ct82469344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82469448" text:id="ct82469448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2469656" text:id="ct82469656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82469552" text:id="ct82469552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82469760" text:id="ct82469760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82469864" text:id="ct82469864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82469968" text:id="ct82469968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2470072" text:id="ct8247007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2470176" text:id="ct82470176">
          <text:deletion>
            <office:change-info>
              <dc:creator>&lt;анонимный&gt;</dc:creator>
              <dc:date>2017-06-05T16:05:00</dc:date>
            </office:change-info>
            <text:p text:style-name="P3">ов</text:p>
          </text:deletion>
        </text:changed-region>
        <text:changed-region xml:id="ct82470280" text:id="ct8247028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2470384" text:id="ct82470384">
          <text:deletion>
            <office:change-info>
              <dc:creator>&lt;анонимный&gt;</dc:creator>
              <dc:date>2017-06-05T16:05:00</dc:date>
            </office:change-info>
            <text:p text:style-name="P4">ов</text:p>
          </text:deletion>
        </text:changed-region>
        <text:changed-region xml:id="ct82470488" text:id="ct8247048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2470592" text:id="ct82470592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82470696" text:id="ct82470696">
          <text:deletion>
            <office:change-info>
              <dc:creator>&lt;анонимный&gt;</dc:creator>
              <dc:date>2017-05-30T10:22:00</dc:date>
            </office:change-info>
            <text:p text:style-name="P5"><text:span text:style-name="T1">аукцион</text:span><text:span text:style-name="T2">а</text:span><text:span text:style-name="T3"> </text:span></text:p>
          </text:deletion>
        </text:changed-region>
        <text:changed-region xml:id="ct82470800" text:id="ct8247080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2470904" text:id="ct82470904">
          <text:deletion>
            <office:change-info>
              <dc:creator>&lt;анонимный&gt;</dc:creator>
              <dc:date>2017-05-30T10:23:00</dc:date>
            </office:change-info>
            <text:p text:style-name="P6"><text:s/>от</text:p>
          </text:deletion>
        </text:changed-region>
        <text:changed-region xml:id="ct82471008" text:id="ct82471008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2471112" text:id="ct82471112">
          <text:deletion>
            <office:change-info>
              <dc:creator>&lt;анонимный&gt;</dc:creator>
              <dc:date>2017-05-30T10:23:00</dc:date>
            </office:change-info>
            <text:p text:style-name="P6">___ №____</text:p>
          </text:deletion>
        </text:changed-region>
        <text:changed-region xml:id="ct82471216" text:id="ct82471216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82471320" text:id="ct8247132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2471424" text:id="ct82471424">
          <text:deletion>
            <office:change-info>
              <dc:creator>&lt;анонимный&gt;</dc:creator>
              <dc:date>2017-06-02T17:59:00</dc:date>
            </office:change-info>
            <text:p text:style-name="P7">___</text:p>
          </text:deletion>
        </text:changed-region>
        <text:changed-region xml:id="ct16329640" text:id="ct16329640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238684416" text:id="ct238684416">
          <text:deletion>
            <office:change-info>
              <dc:creator>&lt;анонимный&gt;</dc:creator>
              <dc:date>2017-06-02T17:59:00</dc:date>
            </office:change-info>
            <text:p text:style-name="P7">____</text:p>
          </text:deletion>
        </text:changed-region>
        <text:changed-region xml:id="ct238684520" text:id="ct238684520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238684624" text:id="ct238684624">
          <text:deletion>
            <office:change-info>
              <dc:creator>&lt;анонимный&gt;</dc:creator>
              <dc:date>2017-05-30T10:21:00</dc:date>
            </office:change-info>
            <text:p text:style-name="P8"><text:s/></text:p>
          </text:deletion>
        </text:changed-region>
        <text:changed-region xml:id="ct238684728" text:id="ct238684728">
          <text:deletion>
            <office:change-info>
              <dc:creator>&lt;анонимный&gt;</dc:creator>
              <dc:date>2017-05-31T11:55:00</dc:date>
            </office:change-info>
            <text:p text:style-name="P9">.</text:p>
          </text:deletion>
        </text:changed-region>
        <text:changed-region xml:id="ct238684832" text:id="ct238684832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238684936" text:id="ct238684936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238685040" text:id="ct238685040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238685144" text:id="ct238685144">
          <text:deletion>
            <office:change-info>
              <dc:creator>&lt;анонимный&gt;</dc:creator>
              <dc:date>2017-06-05T09:16:00</dc:date>
            </office:change-info>
            <text:p text:style-name="P10">___</text:p>
          </text:deletion>
        </text:changed-region>
        <text:changed-region xml:id="ct238685248" text:id="ct238685248">
          <text:deletion>
            <office:change-info>
              <dc:creator>&lt;анонимный&gt;</dc:creator>
              <dc:date>2017-06-05T09:16:00</dc:date>
            </office:change-info>
            <text:p text:style-name="P10">____</text:p>
          </text:deletion>
        </text:changed-region>
        <text:changed-region xml:id="ct238685352" text:id="ct238685352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238685456" text:id="ct23868545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238685560" text:id="ct238685560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238685664" text:id="ct238685664">
          <text:deletion>
            <office:change-info>
              <dc:creator>&lt;анонимный&gt;</dc:creator>
              <dc:date>2017-05-30T19:33:00</dc:date>
            </office:change-info>
            <text:p text:style-name="P11">С</text:p>
          </text:deletion>
        </text:changed-region>
        <text:changed-region xml:id="ct238685768" text:id="ct238685768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238685872" text:id="ct238685872">
          <text:deletion>
            <office:change-info>
              <dc:creator>&lt;анонимный&gt;</dc:creator>
              <dc:date>2017-06-05T09:17:00</dc:date>
            </office:change-info>
            <text:p text:style-name="P12">от ___ №____</text:p>
          </text:deletion>
        </text:changed-region>
        <text:changed-region xml:id="ct238685976" text:id="ct23868597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238686080" text:id="ct238686080">
          <text:deletion>
            <office:change-info>
              <dc:creator>&lt;анонимный&gt;</dc:creator>
              <dc:date>2017-05-30T10:29:00</dc:date>
            </office:change-info>
            <text:p text:style-name="P13">п</text:p>
          </text:deletion>
        </text:changed-region>
        <text:changed-region xml:id="ct238686184" text:id="ct238686184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238686288" text:id="ct238686288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238686392" text:id="ct238686392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238686496" text:id="ct238686496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238686600" text:id="ct238686600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238686704" text:id="ct238686704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238686808" text:id="ct238686808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238686912" text:id="ct238686912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238687016" text:id="ct238687016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238687120" text:id="ct238687120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238687224" text:id="ct238687224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238687328" text:id="ct238687328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238687432" text:id="ct238687432">
          <text:deletion>
            <office:change-info>
              <dc:creator>&lt;анонимный&gt;</dc:creator>
              <dc:date>2017-07-24T15:11:00</dc:date>
            </office:change-info>
            <text:p text:style-name="P14"><text:span text:style-name="T4">2</text:span><text:span text:style-name="T5">6</text:span></text:p>
          </text:deletion>
        </text:changed-region>
        <text:changed-region xml:id="ct238687536" text:id="ct238687536">
          <text:insertion>
            <office:change-info>
              <dc:creator>&lt;анонимный&gt;</dc:creator>
              <dc:date>2017-07-24T15:11:00</dc:date>
            </office:change-info>
          </text:insertion>
        </text:changed-region>
        <text:changed-region xml:id="ct238687640" text:id="ct238687640">
          <text:insertion>
            <office:change-info>
              <dc:creator>&lt;анонимный&gt;</dc:creator>
              <dc:date>2017-07-24T15:55:00</dc:date>
            </office:change-info>
          </text:insertion>
        </text:changed-region>
        <text:changed-region xml:id="ct238687744" text:id="ct238687744">
          <text:deletion>
            <office:change-info>
              <dc:creator>&lt;анонимный&gt;</dc:creator>
              <dc:date>2017-07-24T15:11:00</dc:date>
            </office:change-info>
            <text:p text:style-name="P15">6</text:p>
          </text:deletion>
        </text:changed-region>
        <text:changed-region xml:id="ct238687848" text:id="ct238687848">
          <text:insertion>
            <office:change-info>
              <dc:creator>&lt;анонимный&gt;</dc:creator>
              <dc:date>2017-07-24T15:11:00</dc:date>
            </office:change-info>
          </text:insertion>
        </text:changed-region>
        <text:changed-region xml:id="ct238687952" text:id="ct238687952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238688056" text:id="ct238688056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238688160" text:id="ct23868816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238688264" text:id="ct238688264">
          <text:deletion>
            <office:change-info>
              <dc:creator>&lt;анонимный&gt;</dc:creator>
              <dc:date>2017-07-17T14:20:00</dc:date>
            </office:change-info>
            <text:p text:style-name="P14">7</text:p>
          </text:deletion>
        </text:changed-region>
        <text:changed-region xml:id="ct238688368" text:id="ct238688368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238676224" text:id="ct238676224">
          <text:deletion>
            <office:change-info>
              <dc:creator>&lt;анонимный&gt;</dc:creator>
              <dc:date>2017-05-30T10:31:00</dc:date>
            </office:change-info>
            <text:p text:style-name="P14">п</text:p>
          </text:deletion>
        </text:changed-region>
        <text:changed-region xml:id="ct238676328" text:id="ct23867632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238676432" text:id="ct238676432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238676536" text:id="ct238676536">
          <text:deletion>
            <office:change-info>
              <dc:creator>&lt;анонимный&gt;</dc:creator>
              <dc:date>2017-05-30T10:31:00</dc:date>
            </office:change-info>
            <text:p text:style-name="P14"><text:s/></text:p>
          </text:deletion>
        </text:changed-region>
        <text:changed-region xml:id="ct238676640" text:id="ct238676640">
          <text:deletion>
            <office:change-info>
              <dc:creator>&lt;анонимный&gt;</dc:creator>
              <dc:date>2017-05-30T10:31:00</dc:date>
            </office:change-info>
            <text:p text:style-name="P16"><text:s/></text:p>
          </text:deletion>
        </text:changed-region>
        <text:changed-region xml:id="ct238676744" text:id="ct238676744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238676848" text:id="ct238676848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238676952" text:id="ct238676952">
          <text:deletion>
            <office:change-info>
              <dc:creator>&lt;анонимный&gt;</dc:creator>
              <dc:date>2017-06-05T09:17:00</dc:date>
            </office:change-info>
            <text:p text:style-name="P17">_____</text:p>
          </text:deletion>
        </text:changed-region>
        <text:changed-region xml:id="ct238677056" text:id="ct23867705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238677160" text:id="ct238677160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238677264" text:id="ct238677264">
          <text:deletion>
            <office:change-info>
              <dc:creator>&lt;анонимный&gt;</dc:creator>
              <dc:date>2017-06-05T09:18:00</dc:date>
            </office:change-info>
            <text:p text:style-name="P17">_____</text:p>
          </text:deletion>
        </text:changed-region>
        <text:changed-region xml:id="ct238677368" text:id="ct238677368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238677472" text:id="ct238677472">
          <text:deletion>
            <office:change-info>
              <dc:creator>&lt;анонимный&gt;</dc:creator>
              <dc:date>2017-05-30T10:31:00</dc:date>
            </office:change-info>
            <text:p text:style-name="P17">п</text:p>
          </text:deletion>
        </text:changed-region>
        <text:changed-region xml:id="ct238677576" text:id="ct238677576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238677680" text:id="ct23867768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238677784" text:id="ct238677784">
          <text:deletion>
            <office:change-info>
              <dc:creator>&lt;анонимный&gt;</dc:creator>
              <dc:date>2017-05-30T10:31:00</dc:date>
            </office:change-info>
            <text:p text:style-name="P17"><text:s/></text:p>
          </text:deletion>
        </text:changed-region>
        <text:changed-region xml:id="ct238677992" text:id="ct238677992">
          <text:deletion>
            <office:change-info>
              <dc:creator>&lt;анонимный&gt;</dc:creator>
              <dc:date>2017-06-05T16:12:00</dc:date>
            </office:change-info>
            <text:p text:style-name="P18">соответствии с </text:p>
          </text:deletion>
        </text:changed-region>
        <text:changed-region xml:id="ct238677888" text:id="ct238677888">
          <text:deletion>
            <office:change-info>
              <dc:creator>&lt;анонимный&gt;</dc:creator>
              <dc:date>2017-05-30T10:32:00</dc:date>
            </office:change-info>
            <text:p text:style-name="P18">п</text:p>
          </text:deletion>
        </text:changed-region>
        <text:changed-region xml:id="ct238678096" text:id="ct238678096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238678200" text:id="ct238678200">
          <text:deletion>
            <office:change-info>
              <dc:creator>&lt;анонимный&gt;</dc:creator>
              <dc:date>2017-06-05T16:12:00</dc:date>
            </office:change-info>
            <text:p text:style-name="P18">ем</text:p>
          </text:deletion>
        </text:changed-region>
        <text:changed-region xml:id="ct238678304" text:id="ct238678304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238678408" text:id="ct238678408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238678512" text:id="ct238678512">
          <text:deletion>
            <office:change-info>
              <dc:creator>&lt;анонимный&gt;</dc:creator>
              <dc:date>2017-05-30T10:32:00</dc:date>
            </office:change-info>
            <text:p text:style-name="P19"><text:s/></text:p>
          </text:deletion>
        </text:changed-region>
        <text:changed-region xml:id="ct238678616" text:id="ct238678616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238678720" text:id="ct23867872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678824" text:id="ct238678824">
          <text:deletion>
            <office:change-info>
              <dc:creator>&lt;анонимный&gt;</dc:creator>
              <dc:date>2017-05-30T11:09:00</dc:date>
            </office:change-info>
            <text:p text:style-name="P20">????</text:p>
          </text:deletion>
        </text:changed-region>
        <text:changed-region xml:id="ct238678928" text:id="ct238678928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238679032" text:id="ct238679032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238679136" text:id="ct238679136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238679240" text:id="ct238679240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238679344" text:id="ct238679344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238679448" text:id="ct238679448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238679552" text:id="ct238679552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238679656" text:id="ct238679656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238679760" text:id="ct238679760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238679864" text:id="ct238679864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238679968" text:id="ct23867996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680072" text:id="ct238680072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238680176" text:id="ct238680176">
          <text:deletion>
            <office:change-info>
              <dc:creator>&lt;анонимный&gt;</dc:creator>
              <dc:date>2017-07-03T10:40:00</dc:date>
            </office:change-info>
            <text:p text:style-name="P21">п</text:p>
          </text:deletion>
        </text:changed-region>
        <text:changed-region xml:id="ct238694480" text:id="ct238694480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238694584" text:id="ct238694584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238694688" text:id="ct238694688">
          <text:deletion>
            <office:change-info>
              <dc:creator>&lt;анонимный&gt;</dc:creator>
              <dc:date>2017-07-03T10:40:00</dc:date>
            </office:change-info>
            <text:p text:style-name="P21">в</text:p>
          </text:deletion>
        </text:changed-region>
        <text:changed-region xml:id="ct238694792" text:id="ct238694792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238694896" text:id="ct238694896">
          <text:deletion>
            <office:change-info>
              <dc:creator>&lt;анонимный&gt;</dc:creator>
              <dc:date>2017-05-30T11:23:00</dc:date>
            </office:change-info>
            <text:p text:style-name="P22"/>
            <text:p text:style-name="P22"/>
          </text:deletion>
        </text:changed-region>
        <text:changed-region xml:id="ct238695000" text:id="ct238695000">
          <text:deletion>
            <office:change-info>
              <dc:creator>&lt;анонимный&gt;</dc:creator>
              <dc:date>2017-07-24T15:16:00</dc:date>
            </office:change-info>
            <text:p text:style-name="P23">29</text:p>
          </text:deletion>
        </text:changed-region>
        <text:changed-region xml:id="ct238695104" text:id="ct238695104">
          <text:insertion>
            <office:change-info>
              <dc:creator>&lt;анонимный&gt;</dc:creator>
              <dc:date>2017-07-24T15:56:00</dc:date>
            </office:change-info>
          </text:insertion>
        </text:changed-region>
        <text:changed-region xml:id="ct238695208" text:id="ct238695208">
          <text:format-change>
            <office:change-info>
              <dc:creator>&lt;анонимный&gt;</dc:creator>
              <dc:date>2017-07-24T15:56:00</dc:date>
            </office:change-info>
          </text:format-change>
        </text:changed-region>
        <text:changed-region xml:id="ct238695312" text:id="ct238695312">
          <text:deletion>
            <office:change-info>
              <dc:creator>&lt;анонимный&gt;</dc:creator>
              <dc:date>2017-07-24T15:16:00</dc:date>
            </office:change-info>
            <text:p text:style-name="P23">6</text:p>
          </text:deletion>
        </text:changed-region>
        <text:changed-region xml:id="ct238695416" text:id="ct238695416">
          <text:insertion>
            <office:change-info>
              <dc:creator>&lt;анонимный&gt;</dc:creator>
              <dc:date>2017-07-24T15:16:00</dc:date>
            </office:change-info>
          </text:insertion>
        </text:changed-region>
        <text:changed-region xml:id="ct238695520" text:id="ct238695520">
          <text:format-change>
            <office:change-info>
              <dc:creator>&lt;анонимный&gt;</dc:creator>
              <dc:date>2017-07-24T15:56:00</dc:date>
            </office:change-info>
          </text:format-change>
        </text:changed-region>
        <text:changed-region xml:id="ct238695624" text:id="ct23869562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238695728" text:id="ct238695728">
          <text:deletion>
            <office:change-info>
              <dc:creator>&lt;анонимный&gt;</dc:creator>
              <dc:date>2017-06-05T09:29:00</dc:date>
            </office:change-info>
            <text:p text:style-name="P24">_____</text:p>
          </text:deletion>
        </text:changed-region>
        <text:changed-region xml:id="ct238695832" text:id="ct238695832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238695936" text:id="ct23869593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238696040" text:id="ct238696040">
          <text:deletion>
            <office:change-info>
              <dc:creator>&lt;анонимный&gt;</dc:creator>
              <dc:date>2017-06-05T16:13:00</dc:date>
            </office:change-info>
            <text:p text:style-name="P25"><text:s/>по адресу:</text:p>
          </text:deletion>
        </text:changed-region>
        <text:changed-region xml:id="ct238696144" text:id="ct23869614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238696248" text:id="ct23869624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238696352" text:id="ct238696352">
          <text:deletion>
            <office:change-info>
              <dc:creator>&lt;анонимный&gt;</dc:creator>
              <dc:date>2017-07-24T15:16:00</dc:date>
            </office:change-info>
            <text:p text:style-name="P26">04</text:p>
          </text:deletion>
        </text:changed-region>
        <text:changed-region xml:id="ct238696456" text:id="ct238696456">
          <text:insertion>
            <office:change-info>
              <dc:creator>&lt;анонимный&gt;</dc:creator>
              <dc:date>2017-07-24T15:16:00</dc:date>
            </office:change-info>
          </text:insertion>
        </text:changed-region>
        <text:changed-region xml:id="ct238696560" text:id="ct238696560">
          <text:insertion>
            <office:change-info>
              <dc:creator>&lt;анонимный&gt;</dc:creator>
              <dc:date>2017-07-24T15:56:00</dc:date>
            </office:change-info>
          </text:insertion>
        </text:changed-region>
        <text:changed-region xml:id="ct238696664" text:id="ct23869666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238696768" text:id="ct238696768">
          <text:deletion>
            <office:change-info>
              <dc:creator>&lt;анонимный&gt;</dc:creator>
              <dc:date>2017-07-24T15:16:00</dc:date>
            </office:change-info>
            <text:p text:style-name="P26">7</text:p>
          </text:deletion>
        </text:changed-region>
        <text:changed-region xml:id="ct238696872" text:id="ct238696872">
          <text:insertion>
            <office:change-info>
              <dc:creator>&lt;анонимный&gt;</dc:creator>
              <dc:date>2017-07-24T15:16:00</dc:date>
            </office:change-info>
          </text:insertion>
        </text:changed-region>
        <text:changed-region xml:id="ct238696976" text:id="ct23869697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238697080" text:id="ct238697080">
          <text:deletion>
            <office:change-info>
              <dc:creator>&lt;анонимный&gt;</dc:creator>
              <dc:date>2017-06-05T09:29:00</dc:date>
            </office:change-info>
            <text:p text:style-name="P27">_____</text:p>
          </text:deletion>
        </text:changed-region>
        <text:changed-region xml:id="ct238697184" text:id="ct238697184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238697288" text:id="ct23869728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238697392" text:id="ct238697392">
          <text:deletion>
            <office:change-info>
              <dc:creator>&lt;анонимный&gt;</dc:creator>
              <dc:date>2017-05-30T11:24:00</dc:date>
            </office:change-info>
            <text:p text:style-name="P28"><text:s/></text:p>
          </text:deletion>
        </text:changed-region>
        <text:changed-region xml:id="ct238697496" text:id="ct238697496">
          <text:deletion>
            <office:change-info>
              <dc:creator>&lt;анонимный&gt;</dc:creator>
              <dc:date>2017-06-05T16:13:00</dc:date>
            </office:change-info>
            <text:p text:style-name="P25"><text:s/>по адресу:</text:p>
          </text:deletion>
        </text:changed-region>
        <text:changed-region xml:id="ct238697600" text:id="ct238697600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238697704" text:id="ct23869770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238697808" text:id="ct238697808">
          <text:deletion>
            <office:change-info>
              <dc:creator>&lt;анонимный&gt;</dc:creator>
              <dc:date>2017-07-03T10:41:00</dc:date>
            </office:change-info>
            <text:p text:style-name="P29">п</text:p>
          </text:deletion>
        </text:changed-region>
        <text:changed-region xml:id="ct238697912" text:id="ct238697912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238698016" text:id="ct238698016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238698120" text:id="ct238698120">
          <text:deletion>
            <office:change-info>
              <dc:creator>&lt;анонимный&gt;</dc:creator>
              <dc:date>2017-07-03T10:41:00</dc:date>
            </office:change-info>
            <text:p text:style-name="P30">п</text:p>
          </text:deletion>
        </text:changed-region>
        <text:changed-region xml:id="ct238698224" text:id="ct238698224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238698328" text:id="ct238698328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238698432" text:id="ct23869843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238690384" text:id="ct238690384">
          <text:insertion>
            <office:change-info>
              <dc:creator>&lt;анонимный&gt;</dc:creator>
              <dc:date>2017-07-24T15:20:00</dc:date>
            </office:change-info>
          </text:insertion>
        </text:changed-region>
        <text:changed-region xml:id="ct238690488" text:id="ct238690488">
          <text:insertion>
            <office:change-info>
              <dc:creator>&lt;анонимный&gt;</dc:creator>
              <dc:date>2017-07-24T15:57:00</dc:date>
            </office:change-info>
          </text:insertion>
        </text:changed-region>
        <text:changed-region xml:id="ct238690592" text:id="ct238690592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238690696" text:id="ct238690696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238690800" text:id="ct238690800">
          <text:deletion>
            <office:change-info>
              <dc:creator>&lt;анонимный&gt;</dc:creator>
              <dc:date>2017-07-24T15:23:00</dc:date>
            </office:change-info>
            <text:p text:style-name="P31">9</text:p>
          </text:deletion>
        </text:changed-region>
        <text:changed-region xml:id="ct238690904" text:id="ct238690904">
          <text:insertion>
            <office:change-info>
              <dc:creator>&lt;анонимный&gt;</dc:creator>
              <dc:date>2017-07-24T15:57:00</dc:date>
            </office:change-info>
          </text:insertion>
        </text:changed-region>
        <text:changed-region xml:id="ct238691008" text:id="ct238691008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238691112" text:id="ct238691112">
          <text:deletion>
            <office:change-info>
              <dc:creator>&lt;анонимный&gt;</dc:creator>
              <dc:date>2017-07-24T15:57:00</dc:date>
            </office:change-info>
            <text:p text:style-name="P32">6</text:p>
          </text:deletion>
        </text:changed-region>
        <text:changed-region xml:id="ct238691216" text:id="ct238691216">
          <text:insertion>
            <office:change-info>
              <dc:creator>&lt;анонимный&gt;</dc:creator>
              <dc:date>2017-07-24T15:57:00</dc:date>
            </office:change-info>
          </text:insertion>
        </text:changed-region>
        <text:changed-region xml:id="ct238691320" text:id="ct238691320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238691424" text:id="ct238691424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238691528" text:id="ct238691528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238691632" text:id="ct238691632">
          <text:deletion>
            <office:change-info>
              <dc:creator>&lt;анонимный&gt;</dc:creator>
              <dc:date>2017-07-24T15:25:00</dc:date>
            </office:change-info>
            <text:p text:style-name="P33">9</text:p>
          </text:deletion>
        </text:changed-region>
        <text:changed-region xml:id="ct238691736" text:id="ct238691736">
          <text:insertion>
            <office:change-info>
              <dc:creator>&lt;анонимный&gt;</dc:creator>
              <dc:date>2017-07-24T15:58:00</dc:date>
            </office:change-info>
          </text:insertion>
        </text:changed-region>
        <text:changed-region xml:id="ct238691840" text:id="ct238691840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238691944" text:id="ct238691944">
          <text:deletion>
            <office:change-info>
              <dc:creator>&lt;анонимный&gt;</dc:creator>
              <dc:date>2017-07-24T15:25:00</dc:date>
            </office:change-info>
            <text:p text:style-name="P34">6</text:p>
          </text:deletion>
        </text:changed-region>
        <text:changed-region xml:id="ct238692048" text:id="ct238692048">
          <text:insertion>
            <office:change-info>
              <dc:creator>&lt;анонимный&gt;</dc:creator>
              <dc:date>2017-07-24T15:25:00</dc:date>
            </office:change-info>
          </text:insertion>
        </text:changed-region>
        <text:changed-region xml:id="ct238692152" text:id="ct238692152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238692256" text:id="ct238692256">
          <text:format-change>
            <office:change-info>
              <dc:creator>&lt;анонимный&gt;</dc:creator>
              <dc:date>2017-07-24T15:25:00</dc:date>
            </office:change-info>
          </text:format-change>
        </text:changed-region>
        <text:changed-region xml:id="ct238692360" text:id="ct238692360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238693296" text:id="ct238693296">
          <text:deletion>
            <office:change-info>
              <dc:creator>&lt;анонимный&gt;</dc:creator>
              <dc:date>2017-06-02T15:02:00</dc:date>
            </office:change-info>
            <text:p text:style-name="P35">Приложение 1</text:p>
          </text:deletion>
        </text:changed-region>
        <text:changed-region xml:id="ct238693192" text:id="ct238693192">
          <text:deletion>
            <office:change-info>
              <dc:creator>&lt;анонимный&gt;</dc:creator>
              <dc:date>2017-05-30T11:29:00</dc:date>
            </office:change-info>
            <text:p text:style-name="P35"><text:s/></text:p>
          </text:deletion>
        </text:changed-region>
        <text:changed-region xml:id="ct238693088" text:id="ct238693088">
          <text:deletion>
            <office:change-info>
              <dc:creator>&lt;анонимный&gt;</dc:creator>
              <dc:date>2017-06-02T15:02:00</dc:date>
            </office:change-info>
            <text:p text:style-name="P36"/>
            <text:p text:style-name="P37">к аукционной документации</text:p>
            <text:p text:style-name="P38">Форма</text:p>
            <text:p text:style-name="P22"/>
            <text:p text:style-name="P39">ЗАЯВКА</text:p>
          </text:deletion>
        </text:changed-region>
        <text:changed-region xml:id="ct238692984" text:id="ct238692984">
          <text:deletion>
            <office:change-info>
              <dc:creator>&lt;анонимный&gt;</dc:creator>
              <dc:date>2017-06-01T12:38:00</dc:date>
            </office:change-info>
            <text:p text:style-name="P39"><text:s/></text:p>
          </text:deletion>
        </text:changed-region>
        <text:changed-region xml:id="ct238692880" text:id="ct238692880">
          <text:deletion>
            <office:change-info>
              <dc:creator>&lt;анонимный&gt;</dc:creator>
              <dc:date>2017-06-02T15:02:00</dc:date>
            </office:change-info>
            <text:p text:style-name="P36"/>
            <text:p text:style-name="P40">на участие в аукционе <text:span text:style-name="T6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41"/>
            <text:p text:style-name="P42">Извещение о проведении аукциона от ___________</text:p>
            <text:p text:style-name="P42">Лот №_____</text:p>
            <text:p text:style-name="P43"/>
            <text:p text:style-name="P44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344">Претендент:</text:p>
                </table:table-cell>
                <table:table-cell table:style-name="Таблица1.B1" office:value-type="string">
                  <text:p text:style-name="P340"/>
                </table:table-cell>
              </table:table-row>
              <table:table-row>
                <table:table-cell table:style-name="Таблица1.A2" office:value-type="string">
                  <text:p text:style-name="P135">наименование (фирменное наименование) <text:span text:style-name="T354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340"/>
                </table:table-cell>
              </table:table-row>
              <table:table-row>
                <table:table-cell table:style-name="Таблица1.A2" office:value-type="string">
                  <text:p text:style-name="P140">идентификационный номер налогоплательщика</text:p>
                </table:table-cell>
                <table:table-cell table:style-name="Таблица1.B2" office:value-type="string">
                  <text:p text:style-name="P340"/>
                </table:table-cell>
              </table:table-row>
              <table:table-row>
                <table:table-cell table:style-name="Таблица1.A2" office:value-type="string">
                  <text:p text:style-name="P135">адрес места нахождения</text:p>
                </table:table-cell>
                <table:table-cell table:style-name="Таблица1.B2" office:value-type="string">
                  <text:p text:style-name="P340"/>
                </table:table-cell>
              </table:table-row>
              <table:table-row>
                <table:table-cell table:style-name="Таблица1.A2" office:value-type="string">
                  <text:p text:style-name="P135">почтовый адрес</text:p>
                </table:table-cell>
                <table:table-cell table:style-name="Таблица1.B2" office:value-type="string">
                  <text:p text:style-name="P340"/>
                </table:table-cell>
              </table:table-row>
              <table:table-row>
                <table:table-cell table:style-name="Таблица1.A2" office:value-type="string">
                  <text:p text:style-name="P135">адрес электронной почты</text:p>
                </table:table-cell>
                <table:table-cell table:style-name="Таблица1.B2" office:value-type="string">
                  <text:p text:style-name="P340"/>
                </table:table-cell>
              </table:table-row>
              <table:table-row>
                <table:table-cell table:style-name="Таблица1.A2" office:value-type="string">
                  <text:p text:style-name="P135">номер контактного телефона</text:p>
                </table:table-cell>
                <table:table-cell table:style-name="Таблица1.B2" office:value-type="string">
                  <text:p text:style-name="P340"/>
                </table:table-cell>
              </table:table-row>
            </table:table>
            <text:p text:style-name="P43"/>
            <text:p text:style-name="P44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344">Претендент:</text:p>
                </table:table-cell>
                <table:table-cell table:style-name="Таблица2.B1" office:value-type="string">
                  <text:p text:style-name="P343"/>
                </table:table-cell>
              </table:table-row>
              <table:table-row>
                <table:table-cell table:style-name="Таблица2.A2" office:value-type="string">
                  <text:p text:style-name="P127">фамилия, имя, отчество <text:span text:style-name="T355">(при наличии)</text:span></text:p>
                </table:table-cell>
                <table:table-cell table:style-name="Таблица2.B2" office:value-type="string">
                  <text:p text:style-name="P343"/>
                </table:table-cell>
              </table:table-row>
              <table:table-row>
                <table:table-cell table:style-name="Таблица2.A2" office:value-type="string">
                  <text:p text:style-name="P140">идентификационный номер налогоплательщика</text:p>
                </table:table-cell>
                <table:table-cell table:style-name="Таблица2.B2" office:value-type="string">
                  <text:p text:style-name="P343"/>
                </table:table-cell>
              </table:table-row>
              <table:table-row>
                <table:table-cell table:style-name="Таблица2.A2" office:value-type="string">
                  <text:p text:style-name="P127">паспортные данные</text:p>
                </table:table-cell>
                <table:table-cell table:style-name="Таблица2.B2" office:value-type="string">
                  <text:p text:style-name="P343"/>
                </table:table-cell>
              </table:table-row>
              <table:table-row>
                <table:table-cell table:style-name="Таблица2.A2" office:value-type="string">
                  <text:p text:style-name="P127">место жительства</text:p>
                </table:table-cell>
                <table:table-cell table:style-name="Таблица2.B2" office:value-type="string">
                  <text:p text:style-name="P343"/>
                </table:table-cell>
              </table:table-row>
              <table:table-row>
                <table:table-cell table:style-name="Таблица2.A2" office:value-type="string">
                  <text:p text:style-name="P127">почтовый адрес</text:p>
                </table:table-cell>
                <table:table-cell table:style-name="Таблица2.B2" office:value-type="string">
                  <text:p text:style-name="P343"/>
                </table:table-cell>
              </table:table-row>
              <table:table-row>
                <table:table-cell table:style-name="Таблица2.A2" office:value-type="string">
                  <text:p text:style-name="P135">адрес электронной почты</text:p>
                </table:table-cell>
                <table:table-cell table:style-name="Таблица2.B2" office:value-type="string">
                  <text:p text:style-name="P343"/>
                </table:table-cell>
              </table:table-row>
              <table:table-row>
                <table:table-cell table:style-name="Таблица2.A2" office:value-type="string">
                  <text:p text:style-name="P135">номер контактного телефона</text:p>
                </table:table-cell>
                <table:table-cell table:style-name="Таблица2.B2" office:value-type="string">
                  <text:p text:style-name="P343"/>
                </table:table-cell>
              </table:table-row>
            </table:table>
            <text:p text:style-name="P43"/>
            <text:p text:style-name="P43"/>
            <text:p text:style-name="P43"/>
            <text:p text:style-name="P43"/>
            <text:p text:style-name="P45">К заявке на участие в <text:span text:style-name="T7">аукционе</text:span> прилагаются:</text:p>
            <text:p text:style-name="P39"/>
          </text:deletion>
        </text:changed-region>
        <text:changed-region xml:id="ct238692776" text:id="ct238692776">
          <text:deletion>
            <office:change-info>
              <dc:creator>&lt;анонимный&gt;</dc:creator>
              <dc:date>2017-05-30T19:51:00</dc:date>
            </office:change-info>
            <text:p text:style-name="P46">1.</text:p>
            <text:p text:style-name="P47">2.</text:p>
            <text:p text:style-name="P47">…</text:p>
            <text:p text:style-name="P47"/>
            <text:p text:style-name="P48"/>
            <text:p text:style-name="P36"/>
          </text:deletion>
        </text:changed-region>
        <text:changed-region xml:id="ct238692672" text:id="ct238692672">
          <text:deletion>
            <office:change-info>
              <dc:creator>&lt;анонимный&gt;</dc:creator>
              <dc:date>2017-06-02T15:02:00</dc:date>
            </office:change-info>
            <text:p text:style-name="P46">1.</text:p>
            <text:p text:style-name="P47">2.</text:p>
            <text:p text:style-name="P47">…</text:p>
            <text:p text:style-name="P47"/>
            <text:p text:style-name="P48"/>
            <text:p text:style-name="P48"/>
            <text:p text:style-name="P49"><text:span text:style-name="T8">Согласие на обработку персональных данных</text:span><text:span text:style-name="T9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      <text:p text:style-name="P50"/>
            <text:p text:style-name="P51"/>
            <text:p text:style-name="P52"/>
            <text:p text:style-name="P53"><text:s/>______________ <text:s text:c="39"/>_____________ <text:s text:c="15"/>_____________</text:p>
            <text:p text:style-name="P54">дата <text:s text:c="68"/>подпись <text:s text:c="29"/>расшифровка</text:p>
            <text:p text:style-name="P54"><text:s text:c="104"/></text:p>
            <text:p text:style-name="P54"><text:span text:style-name="T11"><text:s text:c="99"/>МП </text:span>(при наличии)</text:p>
            <text:p text:style-name="P52"/>
            <text:p text:style-name="P52"/>
            <text:p text:style-name="P52"/>
            <text:p text:style-name="P52"/>
            <text:p text:style-name="P36"/>
          </text:deletion>
        </text:changed-region>
        <text:changed-region xml:id="ct238692568" text:id="ct238692568">
          <text:deletion>
            <office:change-info>
              <dc:creator>&lt;анонимный&gt;</dc:creator>
              <dc:date>2017-05-30T11:38:00</dc:date>
            </office:change-info>
            <text:p text:style-name="P55">Согласие на обработку персональных данных</text:p>
          </text:deletion>
        </text:changed-region>
        <text:changed-region xml:id="ct238692464" text:id="ct238692464">
          <text:deletion>
            <office:change-info>
              <dc:creator>&lt;анонимный&gt;</dc:creator>
              <dc:date>2017-05-30T11:30:00</dc:date>
            </office:change-info>
            <text:p text:style-name="P36"/>
            <text:p text:style-name="P52"/>
            <text:p text:style-name="P52"/>
            <text:p text:style-name="P52"/>
            <text:p text:style-name="P55"/>
          </text:deletion>
        </text:changed-region>
        <text:changed-region xml:id="ct238693400" text:id="ct238693400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238693504" text:id="ct238693504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238693608" text:id="ct238693608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238693712" text:id="ct238693712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238693816" text:id="ct238693816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238693920" text:id="ct238693920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238694024" text:id="ct238694024">
          <text:deletion>
            <office:change-info>
              <dc:creator>&lt;анонимный&gt;</dc:creator>
              <dc:date>2017-05-30T19:57:00</dc:date>
            </office:change-info>
            <text:p text:style-name="P56"><text:s/></text:p>
          </text:deletion>
        </text:changed-region>
        <text:changed-region xml:id="ct238694128" text:id="ct238694128">
          <text:format-change>
            <office:change-info>
              <dc:creator>&lt;анонимный&gt;</dc:creator>
              <dc:date>2017-06-05T14:44:00</dc:date>
            </office:change-info>
          </text:format-change>
        </text:changed-region>
        <text:changed-region xml:id="ct238694232" text:id="ct238694232">
          <text:insertion>
            <office:change-info>
              <dc:creator>&lt;анонимный&gt;</dc:creator>
              <dc:date>2017-05-30T12:23:00</dc:date>
            </office:change-info>
          </text:insertion>
        </text:changed-region>
        <text:changed-region xml:id="ct238694336" text:id="ct238694336">
          <text:deletion>
            <office:change-info>
              <dc:creator>&lt;анонимный&gt;</dc:creator>
              <dc:date>2017-05-30T21:24:00</dc:date>
            </office:change-info>
            <text:p text:style-name="P57"/>
            <text:p text:style-name="P57"> </text:p>
          </text:deletion>
        </text:changed-region>
        <text:changed-region xml:id="ct238425912" text:id="ct238425912">
          <text:deletion>
            <office:change-info>
              <dc:creator>&lt;анонимный&gt;</dc:creator>
              <dc:date>2017-05-30T21:24:00</dc:date>
            </office:change-info>
            <text:p text:style-name="P57"/>
            <text:p text:style-name="P57"> </text:p>
          </text:deletion>
        </text:changed-region>
        <text:changed-region xml:id="ct238426016" text:id="ct238426016">
          <text:deletion>
            <office:change-info>
              <dc:creator>&lt;анонимный&gt;</dc:creator>
              <dc:date>2017-05-30T21:24:00</dc:date>
            </office:change-info>
            <text:p text:style-name="P57"/>
            <text:p text:style-name="P57"> </text:p>
          </text:deletion>
        </text:changed-region>
        <text:changed-region xml:id="ct238426120" text:id="ct238426120">
          <text:deletion>
            <office:change-info>
              <dc:creator>&lt;анонимный&gt;</dc:creator>
              <dc:date>2017-05-30T21:24:00</dc:date>
            </office:change-info>
            <text:p text:style-name="P57"/>
            <text:p text:style-name="P57"> </text:p>
          </text:deletion>
        </text:changed-region>
        <text:changed-region xml:id="ct238426536" text:id="ct238426536">
          <text:deletion>
            <office:change-info>
              <dc:creator>&lt;анонимный&gt;</dc:creator>
              <dc:date>2017-07-17T11:56:00</dc:date>
            </office:change-info>
            <text:p text:style-name="P58">ции города Южно-Сахалинска от 21.03.2016 № 698.</text:p>
            <text:p text:style-name="P58"/>
          </text:deletion>
        </text:changed-region>
        <text:changed-region xml:id="ct238426432" text:id="ct238426432">
          <text:deletion>
            <office:change-info>
              <dc:creator>&lt;анонимный&gt;</dc:creator>
              <dc:date>2017-07-17T11:55:00</dc:date>
            </office:change-info>
            <text:p text:style-name="P58"/>
            <text:p text:style-name="P59">* РК — рекламная конструкция.</text:p>
            <text:p text:style-name="P58">** Схема — схема размещения рекламных конструкций на территории городского округа «Город Южно-Сахалинск», утвержденная постановлением администра</text:p>
          </text:deletion>
        </text:changed-region>
        <text:changed-region xml:id="ct238426328" text:id="ct238426328">
          <text:deletion>
            <office:change-info>
              <dc:creator>&lt;анонимный&gt;</dc:creator>
              <dc:date>2017-07-17T11:56:00</dc:date>
            </office:change-info>
            <text:p text:style-name="P60"/>
            <text:p text:style-name="P58"/>
          </text:deletion>
        </text:changed-region>
        <text:changed-region xml:id="ct238426224" text:id="ct238426224">
          <text:deletion>
            <office:change-info>
              <dc:creator>&lt;анонимный&gt;</dc:creator>
              <dc:date>2017-07-17T11:55:00</dc:date>
            </office:change-info>
            <text:p text:style-name="P58"/>
            <text:p text:style-name="P61">Лот № 2</text:p>
            <text:p text:style-name="P62"/>
            <text:p text:style-name="P60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</text:deletion>
        </text:changed-region>
        <text:changed-region xml:id="ct238426640" text:id="ct238426640">
          <text:deletion>
            <office:change-info>
              <dc:creator>&lt;анонимный&gt;</dc:creator>
              <dc:date>2017-07-17T14:14:00</dc:date>
            </office:change-info>
            <text:p text:style-name="P61">3</text:p>
          </text:deletion>
        </text:changed-region>
        <text:changed-region xml:id="ct238426744" text:id="ct238426744">
          <text:insertion>
            <office:change-info>
              <dc:creator>&lt;анонимный&gt;</dc:creator>
              <dc:date>2017-07-17T14:14:00</dc:date>
            </office:change-info>
          </text:insertion>
        </text:changed-region>
        <text:changed-region xml:id="ct238426848" text:id="ct238426848">
          <text:insertion>
            <office:change-info>
              <dc:creator>&lt;анонимный&gt;</dc:creator>
              <dc:date>2017-05-30T12:23:00</dc:date>
            </office:change-info>
          </text:insertion>
        </text:changed-region>
        <text:changed-region xml:id="ct238426952" text:id="ct238426952">
          <text:deletion>
            <office:change-info>
              <dc:creator>&lt;анонимный&gt;</dc:creator>
              <dc:date>2017-07-17T14:14:00</dc:date>
            </office:change-info>
            <text:p text:style-name="P61">4</text:p>
          </text:deletion>
        </text:changed-region>
        <text:changed-region xml:id="ct238427056" text:id="ct238427056">
          <text:insertion>
            <office:change-info>
              <dc:creator>&lt;анонимный&gt;</dc:creator>
              <dc:date>2017-07-17T14:14:00</dc:date>
            </office:change-info>
          </text:insertion>
        </text:changed-region>
        <text:changed-region xml:id="ct238427160" text:id="ct238427160">
          <text:deletion>
            <office:change-info>
              <dc:creator>&lt;анонимный&gt;</dc:creator>
              <dc:date>2017-05-30T21:24:00</dc:date>
            </office:change-info>
            <text:p text:style-name="P57"/>
            <text:p text:style-name="P57"> </text:p>
          </text:deletion>
        </text:changed-region>
        <text:changed-region xml:id="ct238427264" text:id="ct238427264">
          <text:deletion>
            <office:change-info>
              <dc:creator>&lt;анонимный&gt;</dc:creator>
              <dc:date>2017-07-17T12:00:00</dc:date>
            </office:change-info>
            <text:p text:style-name="P63">К рекламным конструкциям, объединенным в лот, применяются единые требования:</text:p>
            <text:p text:style-name="P64">- требования к наличию подсвета рекламной конструкции не установлены;</text:p>
            <text:p text:style-name="P63">- проектирование и установка рекламных конструкций по единому проекту</text:p>
          </text:deletion>
        </text:changed-region>
        <text:changed-region xml:id="ct238427368" text:id="ct238427368">
          <text:insertion>
            <office:change-info>
              <dc:creator>&lt;анонимный&gt;</dc:creator>
              <dc:date>2017-07-17T12:00:00</dc:date>
            </office:change-info>
          </text:insertion>
        </text:changed-region>
        <text:changed-region xml:id="ct238427472" text:id="ct238427472">
          <text:insertion>
            <office:change-info>
              <dc:creator>&lt;анонимный&gt;</dc:creator>
              <dc:date>2017-07-17T14:14:00</dc:date>
            </office:change-info>
          </text:insertion>
        </text:changed-region>
        <text:changed-region xml:id="ct238427576" text:id="ct238427576">
          <text:deletion>
            <office:change-info>
              <dc:creator>&lt;анонимный&gt;</dc:creator>
              <dc:date>2017-07-17T14:14:00</dc:date>
            </office:change-info>
            <text:p text:style-name="P65">5</text:p>
          </text:deletion>
        </text:changed-region>
        <text:changed-region xml:id="ct238427680" text:id="ct238427680">
          <text:insertion>
            <office:change-info>
              <dc:creator>&lt;анонимный&gt;</dc:creator>
              <dc:date>2017-07-17T14:14:00</dc:date>
            </office:change-info>
          </text:insertion>
        </text:changed-region>
        <text:changed-region xml:id="ct238427784" text:id="ct238427784">
          <text:deletion>
            <office:change-info>
              <dc:creator>&lt;анонимный&gt;</dc:creator>
              <dc:date>2017-05-30T21:24:00</dc:date>
            </office:change-info>
            <text:p text:style-name="P57"/>
            <text:p text:style-name="P57"> </text:p>
          </text:deletion>
        </text:changed-region>
        <text:changed-region xml:id="ct238427888" text:id="ct238427888">
          <text:deletion>
            <office:change-info>
              <dc:creator>&lt;анонимный&gt;</dc:creator>
              <dc:date>2017-05-30T21:24:00</dc:date>
            </office:change-info>
            <text:p text:style-name="P57"/>
            <text:p text:style-name="P57"> </text:p>
          </text:deletion>
        </text:changed-region>
        <text:changed-region xml:id="ct238427992" text:id="ct238427992">
          <text:insertion>
            <office:change-info>
              <dc:creator>&lt;анонимный&gt;</dc:creator>
              <dc:date>2017-07-17T12:03:00</dc:date>
            </office:change-info>
          </text:insertion>
        </text:changed-region>
        <text:changed-region xml:id="ct238428096" text:id="ct238428096">
          <text:insertion>
            <office:change-info>
              <dc:creator>&lt;анонимный&gt;</dc:creator>
              <dc:date>2017-07-17T14:14:00</dc:date>
            </office:change-info>
          </text:insertion>
        </text:changed-region>
        <text:changed-region xml:id="ct238428200" text:id="ct238428200">
          <text:deletion>
            <office:change-info>
              <dc:creator>&lt;анонимный&gt;</dc:creator>
              <dc:date>2017-06-05T14:44:00</dc:date>
            </office:change-info>
            <text:p text:style-name="P65"/>
            <text:p text:style-name="P61"/>
          </text:deletion>
        </text:changed-region>
        <text:changed-region xml:id="ct238428304" text:id="ct238428304">
          <text:deletion>
            <office:change-info>
              <dc:creator>&lt;анонимный&gt;</dc:creator>
              <dc:date>2017-07-17T14:14:00</dc:date>
            </office:change-info>
            <text:p text:style-name="P61">6</text:p>
          </text:deletion>
        </text:changed-region>
        <text:changed-region xml:id="ct238428408" text:id="ct238428408">
          <text:insertion>
            <office:change-info>
              <dc:creator>&lt;анонимный&gt;</dc:creator>
              <dc:date>2017-07-17T14:14:00</dc:date>
            </office:change-info>
          </text:insertion>
        </text:changed-region>
        <text:changed-region xml:id="ct238428512" text:id="ct238428512">
          <text:insertion>
            <office:change-info>
              <dc:creator>&lt;анонимный&gt;</dc:creator>
              <dc:date>2017-06-05T14:45:00</dc:date>
            </office:change-info>
          </text:insertion>
        </text:changed-region>
        <text:changed-region xml:id="ct238428616" text:id="ct238428616">
          <text:deletion>
            <office:change-info>
              <dc:creator>&lt;анонимный&gt;</dc:creator>
              <dc:date>2017-06-05T14:44:00</dc:date>
            </office:change-info>
            <text:p text:style-name="P62"/>
            <text:p text:style-name="P62"/>
            <text:p text:style-name="P62"/>
          </text:deletion>
        </text:changed-region>
        <text:changed-region xml:id="ct238428720" text:id="ct238428720">
          <text:deletion>
            <office:change-info>
              <dc:creator>&lt;анонимный&gt;</dc:creator>
              <dc:date>2017-07-17T14:14:00</dc:date>
            </office:change-info>
            <text:p text:style-name="P61">7</text:p>
          </text:deletion>
        </text:changed-region>
        <text:changed-region xml:id="ct238428824" text:id="ct238428824">
          <text:insertion>
            <office:change-info>
              <dc:creator>&lt;анонимный&gt;</dc:creator>
              <dc:date>2017-07-17T14:14:00</dc:date>
            </office:change-info>
          </text:insertion>
        </text:changed-region>
        <text:changed-region xml:id="ct238428928" text:id="ct238428928">
          <text:insertion>
            <office:change-info>
              <dc:creator>&lt;анонимный&gt;</dc:creator>
              <dc:date>2017-06-05T14:44:00</dc:date>
            </office:change-info>
          </text:insertion>
        </text:changed-region>
        <text:changed-region xml:id="ct238429032" text:id="ct238429032">
          <text:deletion>
            <office:change-info>
              <dc:creator>&lt;анонимный&gt;</dc:creator>
              <dc:date>2017-05-30T11:43:00</dc:date>
            </office:change-info>
            <text:p text:style-name="P66"/>
            <text:p text:style-name="P66"/>
            <text:p text:style-name="P66"/>
            <text:p text:style-name="P66"/>
          </text:deletion>
        </text:changed-region>
        <text:changed-region xml:id="ct238429136" text:id="ct238429136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238429344" text:id="ct238429344">
          <text:deletion>
            <office:change-info>
              <dc:creator>&lt;анонимный&gt;</dc:creator>
              <dc:date>2017-05-30T20:05:00</dc:date>
            </office:change-info>
            <text:p text:style-name="P67"><text:s/></text:p>
          </text:deletion>
        </text:changed-region>
        <text:changed-region xml:id="ct238429240" text:id="ct238429240">
          <text:deletion>
            <office:change-info>
              <dc:creator>&lt;анонимный&gt;</dc:creator>
              <dc:date>2017-07-17T14:15:00</dc:date>
            </office:change-info>
            <text:p text:style-name="P67">4</text:p>
          </text:deletion>
        </text:changed-region>
        <text:changed-region xml:id="ct238429448" text:id="ct238429448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238429552" text:id="ct238429552">
          <text:deletion>
            <office:change-info>
              <dc:creator>&lt;анонимный&gt;</dc:creator>
              <dc:date>2017-05-30T11:43:00</dc:date>
            </office:change-info>
            <text:p text:style-name="P68"> </text:p>
          </text:deletion>
        </text:changed-region>
        <text:changed-region xml:id="ct238429656" text:id="ct238429656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238429760" text:id="ct238429760">
          <text:deletion>
            <office:change-info>
              <dc:creator>&lt;анонимный&gt;</dc:creator>
              <dc:date>2017-05-30T17:37:00</dc:date>
            </office:change-info>
            <text:p text:style-name="P69">ю</text:p>
          </text:deletion>
        </text:changed-region>
        <text:changed-region xml:id="ct238429864" text:id="ct238429864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238755912" text:id="ct238755912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238756016" text:id="ct238756016">
          <text:insertion>
            <office:change-info>
              <dc:creator>&lt;анонимный&gt;</dc:creator>
              <dc:date>2017-05-30T20:07:00</dc:date>
            </office:change-info>
          </text:insertion>
        </text:changed-region>
        <text:changed-region xml:id="ct238756120" text:id="ct238756120">
          <text:deletion>
            <office:change-info>
              <dc:creator>&lt;анонимный&gt;</dc:creator>
              <dc:date>2017-05-30T20:07:00</dc:date>
            </office:change-info>
            <text:p text:style-name="P69">действующего на основании Положения</text:p>
          </text:deletion>
        </text:changed-region>
        <text:changed-region xml:id="ct238756224" text:id="ct238756224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238756328" text:id="ct238756328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238756432" text:id="ct238756432">
          <text:deletion>
            <office:change-info>
              <dc:creator>&lt;анонимный&gt;</dc:creator>
              <dc:date>2017-06-05T16:22:00</dc:date>
            </office:change-info>
            <text:p text:style-name="P70">д</text:p>
          </text:deletion>
        </text:changed-region>
        <text:changed-region xml:id="ct238756536" text:id="ct238756536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238756640" text:id="ct238756640">
          <text:deletion>
            <office:change-info>
              <dc:creator>&lt;анонимный&gt;</dc:creator>
              <dc:date>2017-05-30T20:11:00</dc:date>
            </office:change-info>
            <text:p text:style-name="P71">п</text:p>
          </text:deletion>
        </text:changed-region>
        <text:changed-region xml:id="ct238756744" text:id="ct238756744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238756848" text:id="ct238756848">
          <text:deletion>
            <office:change-info>
              <dc:creator>&lt;анонимный&gt;</dc:creator>
              <dc:date>2017-05-30T20:11:00</dc:date>
            </office:change-info>
            <text:p text:style-name="P71">1 </text:p>
          </text:deletion>
        </text:changed-region>
        <text:changed-region xml:id="ct238756952" text:id="ct238756952">
          <text:deletion>
            <office:change-info>
              <dc:creator>&lt;анонимный&gt;</dc:creator>
              <dc:date>2017-06-05T16:23:00</dc:date>
            </office:change-info>
            <text:p text:style-name="P71">д</text:p>
          </text:deletion>
        </text:changed-region>
        <text:changed-region xml:id="ct238757056" text:id="ct23875705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38757160" text:id="ct238757160">
          <text:deletion>
            <office:change-info>
              <dc:creator>&lt;анонимный&gt;</dc:creator>
              <dc:date>2017-06-05T16:23:00</dc:date>
            </office:change-info>
            <text:p text:style-name="P70">д</text:p>
          </text:deletion>
        </text:changed-region>
        <text:changed-region xml:id="ct238757264" text:id="ct23875726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38757368" text:id="ct23875736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238757472" text:id="ct238757472">
          <text:deletion>
            <office:change-info>
              <dc:creator>&lt;анонимный&gt;</dc:creator>
              <dc:date>2017-05-30T20:11:00</dc:date>
            </office:change-info>
            <text:p text:style-name="P72">п</text:p>
          </text:deletion>
        </text:changed-region>
        <text:changed-region xml:id="ct238757576" text:id="ct238757576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238757680" text:id="ct238757680">
          <text:deletion>
            <office:change-info>
              <dc:creator>&lt;анонимный&gt;</dc:creator>
              <dc:date>2017-05-30T20:11:00</dc:date>
            </office:change-info>
            <text:p text:style-name="P72">1 </text:p>
          </text:deletion>
        </text:changed-region>
        <text:changed-region xml:id="ct238757784" text:id="ct238757784">
          <text:deletion>
            <office:change-info>
              <dc:creator>&lt;анонимный&gt;</dc:creator>
              <dc:date>2017-06-05T16:23:00</dc:date>
            </office:change-info>
            <text:p text:style-name="P72">д</text:p>
          </text:deletion>
        </text:changed-region>
        <text:changed-region xml:id="ct238757888" text:id="ct23875788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38757992" text:id="ct238757992">
          <text:deletion>
            <office:change-info>
              <dc:creator>&lt;анонимный&gt;</dc:creator>
              <dc:date>2017-05-30T20:12:00</dc:date>
            </office:change-info>
            <text:p text:style-name="P72">.</text:p>
          </text:deletion>
        </text:changed-region>
        <text:changed-region xml:id="ct238758096" text:id="ct238758096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238758200" text:id="ct238758200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238758304" text:id="ct238758304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238758408" text:id="ct238758408">
          <text:deletion>
            <office:change-info>
              <dc:creator>&lt;анонимный&gt;</dc:creator>
              <dc:date>2017-05-30T20:15:00</dc:date>
            </office:change-info>
            <text:p text:style-name="P73"/>
            <text:p text:style-name="P73"/>
          </text:deletion>
        </text:changed-region>
        <text:changed-region xml:id="ct238758512" text:id="ct238758512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238758616" text:id="ct238758616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238758720" text:id="ct238758720">
          <text:deletion>
            <office:change-info>
              <dc:creator>&lt;анонимный&gt;</dc:creator>
              <dc:date>2017-06-05T09:20:00</dc:date>
            </office:change-info>
            <text:p text:style-name="P74">о</text:p>
          </text:deletion>
        </text:changed-region>
        <text:changed-region xml:id="ct238758824" text:id="ct23875882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58928" text:id="ct238758928">
          <text:deletion>
            <office:change-info>
              <dc:creator>&lt;анонимный&gt;</dc:creator>
              <dc:date>2017-06-05T09:20:00</dc:date>
            </office:change-info>
            <text:p text:style-name="P74">в</text:p>
          </text:deletion>
        </text:changed-region>
        <text:changed-region xml:id="ct238759032" text:id="ct23875903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59136" text:id="ct238759136">
          <text:deletion>
            <office:change-info>
              <dc:creator>&lt;анонимный&gt;</dc:creator>
              <dc:date>2017-05-30T20:16:00</dc:date>
            </office:change-info>
            <text:p text:style-name="P74">.</text:p>
          </text:deletion>
        </text:changed-region>
        <text:changed-region xml:id="ct238759240" text:id="ct238759240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238759344" text:id="ct238759344">
          <text:deletion>
            <office:change-info>
              <dc:creator>&lt;анонимный&gt;</dc:creator>
              <dc:date>2017-05-30T20:16:00</dc:date>
            </office:change-info>
            <text:p text:style-name="P75"><text:s/></text:p>
          </text:deletion>
        </text:changed-region>
        <text:changed-region xml:id="ct238759448" text:id="ct238759448">
          <text:deletion>
            <office:change-info>
              <dc:creator>&lt;анонимный&gt;</dc:creator>
              <dc:date>2017-05-30T20:16:00</dc:date>
            </office:change-info>
            <text:p text:style-name="P76">а</text:p>
          </text:deletion>
        </text:changed-region>
        <text:changed-region xml:id="ct238759552" text:id="ct238759552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238759656" text:id="ct238759656">
          <text:deletion>
            <office:change-info>
              <dc:creator>&lt;анонимный&gt;</dc:creator>
              <dc:date>2017-06-05T16:23:00</dc:date>
            </office:change-info>
            <text:p text:style-name="P74">д</text:p>
          </text:deletion>
        </text:changed-region>
        <text:changed-region xml:id="ct238759760" text:id="ct23875976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38759864" text:id="ct238759864">
          <text:deletion>
            <office:change-info>
              <dc:creator>&lt;анонимный&gt;</dc:creator>
              <dc:date>2017-06-05T09:20:00</dc:date>
            </office:change-info>
            <text:p text:style-name="P74">б</text:p>
          </text:deletion>
        </text:changed-region>
        <text:changed-region xml:id="ct238746536" text:id="ct23874653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46640" text:id="ct238746640">
          <text:deletion>
            <office:change-info>
              <dc:creator>&lt;анонимный&gt;</dc:creator>
              <dc:date>2017-06-05T09:20:00</dc:date>
            </office:change-info>
            <text:p text:style-name="P74">п</text:p>
          </text:deletion>
        </text:changed-region>
        <text:changed-region xml:id="ct238746744" text:id="ct23874674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46848" text:id="ct238746848">
          <text:deletion>
            <office:change-info>
              <dc:creator>&lt;анонимный&gt;</dc:creator>
              <dc:date>2017-06-05T16:23:00</dc:date>
            </office:change-info>
            <text:p text:style-name="P74">д</text:p>
          </text:deletion>
        </text:changed-region>
        <text:changed-region xml:id="ct238746952" text:id="ct23874695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38747056" text:id="ct238747056">
          <text:deletion>
            <office:change-info>
              <dc:creator>&lt;анонимный&gt;</dc:creator>
              <dc:date>2017-06-05T09:20:00</dc:date>
            </office:change-info>
            <text:p text:style-name="P74">п</text:p>
          </text:deletion>
        </text:changed-region>
        <text:changed-region xml:id="ct238747160" text:id="ct23874716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47264" text:id="ct238747264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238747368" text:id="ct238747368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238747472" text:id="ct238747472">
          <text:deletion>
            <office:change-info>
              <dc:creator>&lt;анонимный&gt;</dc:creator>
              <dc:date>2017-06-01T12:03:00</dc:date>
            </office:change-info>
            <text:p text:style-name="P74">2</text:p>
          </text:deletion>
        </text:changed-region>
        <text:changed-region xml:id="ct238747576" text:id="ct238747576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238747680" text:id="ct238747680">
          <text:deletion>
            <office:change-info>
              <dc:creator>&lt;анонимный&gt;</dc:creator>
              <dc:date>2017-06-05T09:20:00</dc:date>
            </office:change-info>
            <text:p text:style-name="P74">у</text:p>
          </text:deletion>
        </text:changed-region>
        <text:changed-region xml:id="ct238747784" text:id="ct23874778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47888" text:id="ct238747888">
          <text:deletion>
            <office:change-info>
              <dc:creator>&lt;анонимный&gt;</dc:creator>
              <dc:date>2017-06-01T12:03:00</dc:date>
            </office:change-info>
            <text:p text:style-name="P74">3</text:p>
          </text:deletion>
        </text:changed-region>
        <text:changed-region xml:id="ct238747992" text:id="ct238747992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238748096" text:id="ct238748096">
          <text:deletion>
            <office:change-info>
              <dc:creator>&lt;анонимный&gt;</dc:creator>
              <dc:date>2017-06-05T09:20:00</dc:date>
            </office:change-info>
            <text:p text:style-name="P74">с</text:p>
          </text:deletion>
        </text:changed-region>
        <text:changed-region xml:id="ct238748200" text:id="ct23874820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48304" text:id="ct238748304">
          <text:deletion>
            <office:change-info>
              <dc:creator>&lt;анонимный&gt;</dc:creator>
              <dc:date>2017-06-01T12:06:00</dc:date>
            </office:change-info>
            <text:p text:style-name="P74">4</text:p>
          </text:deletion>
        </text:changed-region>
        <text:changed-region xml:id="ct238748408" text:id="ct23874840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748512" text:id="ct238748512">
          <text:deletion>
            <office:change-info>
              <dc:creator>&lt;анонимный&gt;</dc:creator>
              <dc:date>2017-06-05T09:20:00</dc:date>
            </office:change-info>
            <text:p text:style-name="P74">с</text:p>
          </text:deletion>
        </text:changed-region>
        <text:changed-region xml:id="ct238748616" text:id="ct23874861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48720" text:id="ct238748720">
          <text:deletion>
            <office:change-info>
              <dc:creator>&lt;анонимный&gt;</dc:creator>
              <dc:date>2017-06-01T12:06:00</dc:date>
            </office:change-info>
            <text:p text:style-name="P74">5</text:p>
          </text:deletion>
        </text:changed-region>
        <text:changed-region xml:id="ct238748824" text:id="ct23874882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748928" text:id="ct238748928">
          <text:deletion>
            <office:change-info>
              <dc:creator>&lt;анонимный&gt;</dc:creator>
              <dc:date>2017-06-05T09:20:00</dc:date>
            </office:change-info>
            <text:p text:style-name="P74">п</text:p>
          </text:deletion>
        </text:changed-region>
        <text:changed-region xml:id="ct238749032" text:id="ct23874903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49136" text:id="ct23874913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749240" text:id="ct238749240">
          <text:deletion>
            <office:change-info>
              <dc:creator>&lt;анонимный&gt;</dc:creator>
              <dc:date>2017-06-01T12:06:00</dc:date>
            </office:change-info>
            <text:p text:style-name="P77">6</text:p>
          </text:deletion>
        </text:changed-region>
        <text:changed-region xml:id="ct238749344" text:id="ct23874934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749448" text:id="ct23874944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749552" text:id="ct238749552">
          <text:deletion>
            <office:change-info>
              <dc:creator>&lt;анонимный&gt;</dc:creator>
              <dc:date>2017-06-05T09:20:00</dc:date>
            </office:change-info>
            <text:p text:style-name="P78">с</text:p>
          </text:deletion>
        </text:changed-region>
        <text:changed-region xml:id="ct238749656" text:id="ct2387496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49760" text:id="ct23874976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749864" text:id="ct238749864">
          <text:deletion>
            <office:change-info>
              <dc:creator>&lt;анонимный&gt;</dc:creator>
              <dc:date>2017-05-30T11:46:00</dc:date>
            </office:change-info>
            <text:p text:style-name="P79">г.</text:p>
          </text:deletion>
        </text:changed-region>
        <text:changed-region xml:id="ct238749968" text:id="ct238749968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238750072" text:id="ct23875007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750176" text:id="ct238750176">
          <text:deletion>
            <office:change-info>
              <dc:creator>&lt;анонимный&gt;</dc:creator>
              <dc:date>2017-05-30T11:46:00</dc:date>
            </office:change-info>
            <text:p text:style-name="P80">а</text:p>
          </text:deletion>
        </text:changed-region>
        <text:changed-region xml:id="ct238750280" text:id="ct238750280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238750384" text:id="ct238750384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238750488" text:id="ct23875048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768200" text:id="ct238768200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238768304" text:id="ct238768304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238768408" text:id="ct23876840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768512" text:id="ct238768512">
          <text:deletion>
            <office:change-info>
              <dc:creator>&lt;анонимный&gt;</dc:creator>
              <dc:date>2017-06-01T12:06:00</dc:date>
            </office:change-info>
            <text:p text:style-name="P81">7</text:p>
          </text:deletion>
        </text:changed-region>
        <text:changed-region xml:id="ct238768616" text:id="ct2387686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768720" text:id="ct238768720">
          <text:deletion>
            <office:change-info>
              <dc:creator>&lt;анонимный&gt;</dc:creator>
              <dc:date>2017-06-05T09:20:00</dc:date>
            </office:change-info>
            <text:p text:style-name="P74">п</text:p>
          </text:deletion>
        </text:changed-region>
        <text:changed-region xml:id="ct238768824" text:id="ct23876882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68928" text:id="ct238768928">
          <text:deletion>
            <office:change-info>
              <dc:creator>&lt;анонимный&gt;</dc:creator>
              <dc:date>2017-05-30T20:27:00</dc:date>
            </office:change-info>
            <text:p text:style-name="P74">е</text:p>
          </text:deletion>
        </text:changed-region>
        <text:changed-region xml:id="ct238769032" text:id="ct238769032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238769136" text:id="ct238769136">
          <text:deletion>
            <office:change-info>
              <dc:creator>&lt;анонимный&gt;</dc:creator>
              <dc:date>2017-06-01T12:06:00</dc:date>
            </office:change-info>
            <text:p text:style-name="P81">8</text:p>
          </text:deletion>
        </text:changed-region>
        <text:changed-region xml:id="ct238769240" text:id="ct23876924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769344" text:id="ct238769344">
          <text:deletion>
            <office:change-info>
              <dc:creator>&lt;анонимный&gt;</dc:creator>
              <dc:date>2017-06-05T09:20:00</dc:date>
            </office:change-info>
            <text:p text:style-name="P74">с</text:p>
          </text:deletion>
        </text:changed-region>
        <text:changed-region xml:id="ct238769448" text:id="ct23876944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69552" text:id="ct23876955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238769656" text:id="ct238769656">
          <text:deletion>
            <office:change-info>
              <dc:creator>&lt;анонимный&gt;</dc:creator>
              <dc:date>2017-06-01T12:06:00</dc:date>
            </office:change-info>
            <text:p text:style-name="P81">9</text:p>
          </text:deletion>
        </text:changed-region>
        <text:changed-region xml:id="ct238769760" text:id="ct23876976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769864" text:id="ct238769864">
          <text:deletion>
            <office:change-info>
              <dc:creator>&lt;анонимный&gt;</dc:creator>
              <dc:date>2017-06-05T09:20:00</dc:date>
            </office:change-info>
            <text:p text:style-name="P74">о</text:p>
          </text:deletion>
        </text:changed-region>
        <text:changed-region xml:id="ct238769968" text:id="ct23876996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38770072" text:id="ct238770072">
          <text:deletion>
            <office:change-info>
              <dc:creator>&lt;анонимный&gt;</dc:creator>
              <dc:date>2017-06-01T12:06:00</dc:date>
            </office:change-info>
            <text:p text:style-name="P81">0</text:p>
          </text:deletion>
        </text:changed-region>
        <text:changed-region xml:id="ct238770176" text:id="ct23877017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770280" text:id="ct238770280">
          <text:deletion>
            <office:change-info>
              <dc:creator>&lt;анонимный&gt;</dc:creator>
              <dc:date>2017-06-05T16:28:00</dc:date>
            </office:change-info>
            <text:p text:style-name="P74">з</text:p>
          </text:deletion>
        </text:changed-region>
        <text:changed-region xml:id="ct238770384" text:id="ct238770384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238770488" text:id="ct238770488">
          <text:deletion>
            <office:change-info>
              <dc:creator>&lt;анонимный&gt;</dc:creator>
              <dc:date>2017-06-01T12:06:00</dc:date>
            </office:change-info>
            <text:p text:style-name="P81">1</text:p>
          </text:deletion>
        </text:changed-region>
        <text:changed-region xml:id="ct238770592" text:id="ct23877059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770696" text:id="ct238770696">
          <text:deletion>
            <office:change-info>
              <dc:creator>&lt;анонимный&gt;</dc:creator>
              <dc:date>2017-06-05T09:21:00</dc:date>
            </office:change-info>
            <text:p text:style-name="P74">н</text:p>
          </text:deletion>
        </text:changed-region>
        <text:changed-region xml:id="ct238770800" text:id="ct23877080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70904" text:id="ct238770904">
          <text:deletion>
            <office:change-info>
              <dc:creator>&lt;анонимный&gt;</dc:creator>
              <dc:date>2017-06-05T16:23:00</dc:date>
            </office:change-info>
            <text:p text:style-name="P74">д</text:p>
          </text:deletion>
        </text:changed-region>
        <text:changed-region xml:id="ct238771008" text:id="ct23877100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38771112" text:id="ct238771112">
          <text:deletion>
            <office:change-info>
              <dc:creator>&lt;анонимный&gt;</dc:creator>
              <dc:date>2017-06-01T12:06:00</dc:date>
            </office:change-info>
            <text:p text:style-name="P81">2</text:p>
          </text:deletion>
        </text:changed-region>
        <text:changed-region xml:id="ct238771216" text:id="ct2387712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771320" text:id="ct238771320">
          <text:deletion>
            <office:change-info>
              <dc:creator>&lt;анонимный&gt;</dc:creator>
              <dc:date>2017-06-05T09:21:00</dc:date>
            </office:change-info>
            <text:p text:style-name="P74">п</text:p>
          </text:deletion>
        </text:changed-region>
        <text:changed-region xml:id="ct238771424" text:id="ct23877142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71528" text:id="ct238771528">
          <text:deletion>
            <office:change-info>
              <dc:creator>&lt;анонимный&gt;</dc:creator>
              <dc:date>2017-06-01T12:06:00</dc:date>
            </office:change-info>
            <text:p text:style-name="P81">3</text:p>
          </text:deletion>
        </text:changed-region>
        <text:changed-region xml:id="ct238771632" text:id="ct23877163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38771736" text:id="ct23877173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71840" text:id="ct238771840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238771944" text:id="ct238771944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238772048" text:id="ct238772048">
          <text:deletion>
            <office:change-info>
              <dc:creator>&lt;анонимный&gt;</dc:creator>
              <dc:date>2017-05-30T17:41:00</dc:date>
            </office:change-info>
            <text:p text:style-name="P82">в</text:p>
          </text:deletion>
        </text:changed-region>
        <text:changed-region xml:id="ct238772152" text:id="ct238772152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238774200" text:id="ct238774200">
          <text:deletion>
            <office:change-info>
              <dc:creator>&lt;анонимный&gt;</dc:creator>
              <dc:date>2017-06-05T16:23:00</dc:date>
            </office:change-info>
            <text:p text:style-name="P74">д</text:p>
          </text:deletion>
        </text:changed-region>
        <text:changed-region xml:id="ct238774304" text:id="ct23877430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38774408" text:id="ct238774408">
          <text:deletion>
            <office:change-info>
              <dc:creator>&lt;анонимный&gt;</dc:creator>
              <dc:date>2017-06-05T16:23:00</dc:date>
            </office:change-info>
            <text:p text:style-name="P74">д</text:p>
          </text:deletion>
        </text:changed-region>
        <text:changed-region xml:id="ct238774512" text:id="ct23877451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38774616" text:id="ct238774616">
          <text:deletion>
            <office:change-info>
              <dc:creator>&lt;анонимный&gt;</dc:creator>
              <dc:date>2017-06-01T12:07:00</dc:date>
            </office:change-info>
            <text:p text:style-name="P81">4</text:p>
          </text:deletion>
        </text:changed-region>
        <text:changed-region xml:id="ct238774720" text:id="ct238774720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38774824" text:id="ct238774824">
          <text:deletion>
            <office:change-info>
              <dc:creator>&lt;анонимный&gt;</dc:creator>
              <dc:date>2017-06-05T09:21:00</dc:date>
            </office:change-info>
            <text:p text:style-name="P74">п</text:p>
          </text:deletion>
        </text:changed-region>
        <text:changed-region xml:id="ct238774928" text:id="ct23877492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75032" text:id="ct238775032">
          <text:deletion>
            <office:change-info>
              <dc:creator>&lt;анонимный&gt;</dc:creator>
              <dc:date>2017-06-05T16:23:00</dc:date>
            </office:change-info>
            <text:p text:style-name="P74">д</text:p>
          </text:deletion>
        </text:changed-region>
        <text:changed-region xml:id="ct238775136" text:id="ct23877513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38775240" text:id="ct238775240">
          <text:deletion>
            <office:change-info>
              <dc:creator>&lt;анонимный&gt;</dc:creator>
              <dc:date>2017-06-01T12:07:00</dc:date>
            </office:change-info>
            <text:p text:style-name="P81">5</text:p>
          </text:deletion>
        </text:changed-region>
        <text:changed-region xml:id="ct238775344" text:id="ct23877534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38775448" text:id="ct238775448">
          <text:deletion>
            <office:change-info>
              <dc:creator>&lt;анонимный&gt;</dc:creator>
              <dc:date>2017-06-05T09:21:00</dc:date>
            </office:change-info>
            <text:p text:style-name="P74">п</text:p>
          </text:deletion>
        </text:changed-region>
        <text:changed-region xml:id="ct238775552" text:id="ct23877555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75760" text:id="ct238775760">
          <text:deletion>
            <office:change-info>
              <dc:creator>&lt;анонимный&gt;</dc:creator>
              <dc:date>2017-05-31T14:21:00</dc:date>
            </office:change-info>
            <text:p text:style-name="P74">документы об уплате платежей по настоящему договору</text:p>
          </text:deletion>
        </text:changed-region>
        <text:changed-region xml:id="ct238775656" text:id="ct238775656">
          <text:deletion>
            <office:change-info>
              <dc:creator>&lt;анонимный&gt;</dc:creator>
              <dc:date>2017-05-31T14:22:00</dc:date>
            </office:change-info>
            <text:p text:style-name="P74"><text:s/></text:p>
          </text:deletion>
        </text:changed-region>
        <text:changed-region xml:id="ct238775864" text:id="ct238775864">
          <text:deletion>
            <office:change-info>
              <dc:creator>&lt;анонимный&gt;</dc:creator>
              <dc:date>2017-06-05T16:24:00</dc:date>
            </office:change-info>
            <text:p text:style-name="P74">д</text:p>
          </text:deletion>
        </text:changed-region>
        <text:changed-region xml:id="ct238775968" text:id="ct23877596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776072" text:id="ct238776072">
          <text:deletion>
            <office:change-info>
              <dc:creator>&lt;анонимный&gt;</dc:creator>
              <dc:date>2017-06-01T12:07:00</dc:date>
            </office:change-info>
            <text:p text:style-name="P81">6</text:p>
          </text:deletion>
        </text:changed-region>
        <text:changed-region xml:id="ct238776176" text:id="ct23877617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38776280" text:id="ct238776280">
          <text:deletion>
            <office:change-info>
              <dc:creator>&lt;анонимный&gt;</dc:creator>
              <dc:date>2017-06-05T09:21:00</dc:date>
            </office:change-info>
            <text:p text:style-name="P74">у</text:p>
          </text:deletion>
        </text:changed-region>
        <text:changed-region xml:id="ct238776384" text:id="ct23877638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76488" text:id="ct238776488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238776696" text:id="ct238776696">
          <text:deletion>
            <office:change-info>
              <dc:creator>&lt;анонимный&gt;</dc:creator>
              <dc:date>2017-05-31T14:24:00</dc:date>
            </office:change-info>
            <text:p text:style-name="P74">и</text:p>
          </text:deletion>
        </text:changed-region>
        <text:changed-region xml:id="ct238776592" text:id="ct238776592">
          <text:deletion>
            <office:change-info>
              <dc:creator>&lt;анонимный&gt;</dc:creator>
              <dc:date>2017-05-31T14:23:00</dc:date>
            </office:change-info>
            <text:p text:style-name="P74"><text:s/></text:p>
          </text:deletion>
        </text:changed-region>
        <text:changed-region xml:id="ct238776800" text:id="ct238776800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238776904" text:id="ct238776904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238777008" text:id="ct238777008">
          <text:deletion>
            <office:change-info>
              <dc:creator>&lt;анонимный&gt;</dc:creator>
              <dc:date>2017-06-05T16:24:00</dc:date>
            </office:change-info>
            <text:p text:style-name="P74">д</text:p>
          </text:deletion>
        </text:changed-region>
        <text:changed-region xml:id="ct238777112" text:id="ct23877711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777216" text:id="ct238777216">
          <text:deletion>
            <office:change-info>
              <dc:creator>&lt;анонимный&gt;</dc:creator>
              <dc:date>2017-06-01T12:07:00</dc:date>
            </office:change-info>
            <text:p text:style-name="P83">7</text:p>
          </text:deletion>
        </text:changed-region>
        <text:changed-region xml:id="ct238777320" text:id="ct238777320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38777424" text:id="ct238777424">
          <text:deletion>
            <office:change-info>
              <dc:creator>&lt;анонимный&gt;</dc:creator>
              <dc:date>2017-06-05T09:21:00</dc:date>
            </office:change-info>
            <text:p text:style-name="P83">в</text:p>
          </text:deletion>
        </text:changed-region>
        <text:changed-region xml:id="ct238777528" text:id="ct23877752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77632" text:id="ct238777632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238777736" text:id="ct238777736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238777840" text:id="ct238777840">
          <text:deletion>
            <office:change-info>
              <dc:creator>&lt;анонимный&gt;</dc:creator>
              <dc:date>2017-05-30T20:36:00</dc:date>
            </office:change-info>
            <text:p text:style-name="P84">???.</text:p>
          </text:deletion>
        </text:changed-region>
        <text:changed-region xml:id="ct238777944" text:id="ct238777944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238778048" text:id="ct238778048">
          <text:deletion>
            <office:change-info>
              <dc:creator>&lt;анонимный&gt;</dc:creator>
              <dc:date>2017-06-01T12:07:00</dc:date>
            </office:change-info>
            <text:p text:style-name="P85">8</text:p>
          </text:deletion>
        </text:changed-region>
        <text:changed-region xml:id="ct238778152" text:id="ct23877815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38778296" text:id="ct238778296">
          <text:deletion>
            <office:change-info>
              <dc:creator>&lt;анонимный&gt;</dc:creator>
              <dc:date>2017-06-05T09:21:00</dc:date>
            </office:change-info>
            <text:p text:style-name="P85">в</text:p>
          </text:deletion>
        </text:changed-region>
        <text:changed-region xml:id="ct238778400" text:id="ct23877840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78504" text:id="ct238778504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238778608" text:id="ct238778608">
          <text:deletion>
            <office:change-info>
              <dc:creator>&lt;анонимный&gt;</dc:creator>
              <dc:date>2017-05-31T16:48:00</dc:date>
            </office:change-info>
            <text:p text:style-name="P85">3</text:p>
          </text:deletion>
        </text:changed-region>
        <text:changed-region xml:id="ct238778712" text:id="ct238778712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238778816" text:id="ct238778816">
          <text:deletion>
            <office:change-info>
              <dc:creator>&lt;анонимный&gt;</dc:creator>
              <dc:date>2017-05-31T16:48:00</dc:date>
            </office:change-info>
            <text:p text:style-name="P85">трех</text:p>
          </text:deletion>
        </text:changed-region>
        <text:changed-region xml:id="ct238778920" text:id="ct238778920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238779128" text:id="ct238779128">
          <text:deletion>
            <office:change-info>
              <dc:creator>&lt;анонимный&gt;</dc:creator>
              <dc:date>2017-05-30T17:39:00</dc:date>
            </office:change-info>
            <text:p text:style-name="P81">7</text:p>
          </text:deletion>
        </text:changed-region>
        <text:changed-region xml:id="ct238779024" text:id="ct238779024">
          <text:deletion>
            <office:change-info>
              <dc:creator>&lt;анонимный&gt;</dc:creator>
              <dc:date>2017-06-01T12:07:00</dc:date>
            </office:change-info>
            <text:p text:style-name="P81">1</text:p>
          </text:deletion>
        </text:changed-region>
        <text:changed-region xml:id="ct238779232" text:id="ct23877923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38779336" text:id="ct238779336">
          <text:deletion>
            <office:change-info>
              <dc:creator>&lt;анонимный&gt;</dc:creator>
              <dc:date>2017-06-05T09:21:00</dc:date>
            </office:change-info>
            <text:p text:style-name="P74">н</text:p>
          </text:deletion>
        </text:changed-region>
        <text:changed-region xml:id="ct238779440" text:id="ct23877944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79544" text:id="ct238779544">
          <text:deletion>
            <office:change-info>
              <dc:creator>&lt;анонимный&gt;</dc:creator>
              <dc:date>2017-06-05T16:24:00</dc:date>
            </office:change-info>
            <text:p text:style-name="P74">д</text:p>
          </text:deletion>
        </text:changed-region>
        <text:changed-region xml:id="ct238779648" text:id="ct2387796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779752" text:id="ct238779752">
          <text:deletion>
            <office:change-info>
              <dc:creator>&lt;анонимный&gt;</dc:creator>
              <dc:date>2017-06-05T16:24:00</dc:date>
            </office:change-info>
            <text:p text:style-name="P86">д</text:p>
          </text:deletion>
        </text:changed-region>
        <text:changed-region xml:id="ct238779856" text:id="ct23877985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779960" text:id="ct238779960">
          <text:deletion>
            <office:change-info>
              <dc:creator>&lt;анонимный&gt;</dc:creator>
              <dc:date>2017-06-05T16:24:00</dc:date>
            </office:change-info>
            <text:p text:style-name="P87">д</text:p>
          </text:deletion>
        </text:changed-region>
        <text:changed-region xml:id="ct238780064" text:id="ct23878006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780168" text:id="ct238780168">
          <text:deletion>
            <office:change-info>
              <dc:creator>&lt;анонимный&gt;</dc:creator>
              <dc:date>2017-06-05T09:23:00</dc:date>
            </office:change-info>
            <text:p text:style-name="P88">____</text:p>
          </text:deletion>
        </text:changed-region>
        <text:changed-region xml:id="ct238780272" text:id="ct238780272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238780376" text:id="ct238780376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238780480" text:id="ct238780480">
          <text:deletion>
            <office:change-info>
              <dc:creator>&lt;анонимный&gt;</dc:creator>
              <dc:date>2017-06-05T09:23:00</dc:date>
            </office:change-info>
            <text:p text:style-name="P88">______</text:p>
          </text:deletion>
        </text:changed-region>
        <text:changed-region xml:id="ct238780584" text:id="ct238780584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238780688" text:id="ct238780688">
          <text:deletion>
            <office:change-info>
              <dc:creator>&lt;анонимный&gt;</dc:creator>
              <dc:date>2017-06-05T16:24:00</dc:date>
            </office:change-info>
            <text:p text:style-name="P86">д</text:p>
          </text:deletion>
        </text:changed-region>
        <text:changed-region xml:id="ct238780792" text:id="ct2387807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780896" text:id="ct238780896">
          <text:deletion>
            <office:change-info>
              <dc:creator>&lt;анонимный&gt;</dc:creator>
              <dc:date>2017-05-30T17:15:00</dc:date>
            </office:change-info>
            <text:p text:style-name="P89"><text:span text:style-name="T13"><text:s/>(</text:span><text:span text:style-name="T14">с учетом </text:span><text:span text:style-name="T13">НДС).</text:span></text:p>
          </text:deletion>
        </text:changed-region>
        <text:changed-region xml:id="ct238781000" text:id="ct238781000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238781104" text:id="ct238781104">
          <text:deletion>
            <office:change-info>
              <dc:creator>&lt;анонимный&gt;</dc:creator>
              <dc:date>2017-06-05T16:24:00</dc:date>
            </office:change-info>
            <text:p text:style-name="P90">д</text:p>
          </text:deletion>
        </text:changed-region>
        <text:changed-region xml:id="ct238781208" text:id="ct23878120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781312" text:id="ct238781312">
          <text:deletion>
            <office:change-info>
              <dc:creator>&lt;анонимный&gt;</dc:creator>
              <dc:date>2017-06-05T16:24:00</dc:date>
            </office:change-info>
            <text:p text:style-name="P91">д</text:p>
          </text:deletion>
        </text:changed-region>
        <text:changed-region xml:id="ct238781416" text:id="ct23878141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781520" text:id="ct238781520">
          <text:deletion>
            <office:change-info>
              <dc:creator>&lt;анонимный&gt;</dc:creator>
              <dc:date>2017-05-30T18:05:00</dc:date>
            </office:change-info>
            <text:p text:style-name="P91">производится </text:p>
          </text:deletion>
        </text:changed-region>
        <text:changed-region xml:id="ct238781624" text:id="ct238781624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238781728" text:id="ct238781728">
          <text:deletion>
            <office:change-info>
              <dc:creator>&lt;анонимный&gt;</dc:creator>
              <dc:date>2017-05-30T18:05:00</dc:date>
            </office:change-info>
            <text:p text:style-name="P91"><text:s/>вносятся</text:p>
          </text:deletion>
        </text:changed-region>
        <text:changed-region xml:id="ct238781832" text:id="ct23878183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781936" text:id="ct238781936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238782040" text:id="ct238782040">
          <text:deletion>
            <office:change-info>
              <dc:creator>&lt;анонимный&gt;</dc:creator>
              <dc:date>2017-05-30T11:27:00</dc:date>
            </office:change-info>
            <text:p text:style-name="P92">???</text:p>
          </text:deletion>
        </text:changed-region>
        <text:changed-region xml:id="ct238782144" text:id="ct238782144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238782248" text:id="ct238782248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238464320" text:id="ct238464320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238464424" text:id="ct238464424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238464528" text:id="ct238464528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238464632" text:id="ct238464632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238464736" text:id="ct23846473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464840" text:id="ct238464840">
          <text:deletion>
            <office:change-info>
              <dc:creator>&lt;анонимный&gt;</dc:creator>
              <dc:date>2017-06-01T12:08:00</dc:date>
            </office:change-info>
            <text:p text:style-name="P93">5</text:p>
          </text:deletion>
        </text:changed-region>
        <text:changed-region xml:id="ct238464944" text:id="ct238464944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238465048" text:id="ct23846504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465152" text:id="ct238465152">
          <text:deletion>
            <office:change-info>
              <dc:creator>&lt;анонимный&gt;</dc:creator>
              <dc:date>2017-06-05T16:24:00</dc:date>
            </office:change-info>
            <text:p text:style-name="P94">д</text:p>
          </text:deletion>
        </text:changed-region>
        <text:changed-region xml:id="ct238465256" text:id="ct23846525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465360" text:id="ct23846536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38465464" text:id="ct238465464">
          <text:deletion>
            <office:change-info>
              <dc:creator>&lt;анонимный&gt;</dc:creator>
              <dc:date>2017-06-05T16:24:00</dc:date>
            </office:change-info>
            <text:p text:style-name="P95">д</text:p>
          </text:deletion>
        </text:changed-region>
        <text:changed-region xml:id="ct238465568" text:id="ct23846556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465672" text:id="ct238465672">
          <text:deletion>
            <office:change-info>
              <dc:creator>&lt;анонимный&gt;</dc:creator>
              <dc:date>2017-06-01T12:08:00</dc:date>
            </office:change-info>
            <text:p text:style-name="P96">6</text:p>
          </text:deletion>
        </text:changed-region>
        <text:changed-region xml:id="ct238465776" text:id="ct238465776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238465880" text:id="ct238465880">
          <text:deletion>
            <office:change-info>
              <dc:creator>&lt;анонимный&gt;</dc:creator>
              <dc:date>2017-06-05T16:24:00</dc:date>
            </office:change-info>
            <text:p text:style-name="P96">д</text:p>
          </text:deletion>
        </text:changed-region>
        <text:changed-region xml:id="ct238465984" text:id="ct23846598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38466088" text:id="ct238466088">
          <text:deletion>
            <office:change-info>
              <dc:creator>&lt;анонимный&gt;</dc:creator>
              <dc:date>2017-05-30T18:06:00</dc:date>
            </office:change-info>
            <text:p text:style-name="P96">установленном законом </text:p>
          </text:deletion>
        </text:changed-region>
        <text:changed-region xml:id="ct238466192" text:id="ct238466192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238466296" text:id="ct23846629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238466400" text:id="ct238466400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238466504" text:id="ct238466504">
          <text:deletion>
            <office:change-info>
              <dc:creator>&lt;анонимный&gt;</dc:creator>
              <dc:date>2017-05-30T17:55:00</dc:date>
            </office:change-info>
            <text:h text:style-name="P97" text:outline-level="1">I</text:h>
          </text:deletion>
        </text:changed-region>
        <text:changed-region xml:id="ct238466608" text:id="ct238466608">
          <text:deletion>
            <office:change-info>
              <dc:creator>&lt;анонимный&gt;</dc:creator>
              <dc:date>2017-05-30T17:55:00</dc:date>
            </office:change-info>
            <text:p text:style-name="P98">4</text:p>
          </text:deletion>
        </text:changed-region>
        <text:changed-region xml:id="ct238466712" text:id="ct2384667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66816" text:id="ct238466816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238466920" text:id="ct238466920">
          <text:deletion>
            <office:change-info>
              <dc:creator>&lt;анонимный&gt;</dc:creator>
              <dc:date>2017-05-30T12:36:00</dc:date>
            </office:change-info>
            <text:p text:style-name="P99">Настоящий договор вступает в силу с момента его подписания и действует по ___________ </text:p>
          </text:deletion>
        </text:changed-region>
        <text:changed-region xml:id="ct238467024" text:id="ct238467024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238467128" text:id="ct238467128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238467232" text:id="ct238467232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238467336" text:id="ct238467336">
          <text:deletion>
            <office:change-info>
              <dc:creator>&lt;анонимный&gt;</dc:creator>
              <dc:date>2017-05-30T17:55:00</dc:date>
            </office:change-info>
            <text:p text:style-name="P74">4</text:p>
          </text:deletion>
        </text:changed-region>
        <text:changed-region xml:id="ct238467440" text:id="ct2384674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67544" text:id="ct238467544">
          <text:deletion>
            <office:change-info>
              <dc:creator>&lt;анонимный&gt;</dc:creator>
              <dc:date>2017-06-05T16:25:00</dc:date>
            </office:change-info>
            <text:p text:style-name="P74">д</text:p>
          </text:deletion>
        </text:changed-region>
        <text:changed-region xml:id="ct238467648" text:id="ct23846764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467752" text:id="ct238467752">
          <text:deletion>
            <office:change-info>
              <dc:creator>&lt;анонимный&gt;</dc:creator>
              <dc:date>2017-05-31T14:18:00</dc:date>
            </office:change-info>
            <text:p text:style-name="P100">4</text:p>
          </text:deletion>
        </text:changed-region>
        <text:changed-region xml:id="ct238467856" text:id="ct238467856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238467960" text:id="ct238467960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238468064" text:id="ct238468064">
          <text:deletion>
            <office:change-info>
              <dc:creator>&lt;анонимный&gt;</dc:creator>
              <dc:date>2017-06-05T16:25:00</dc:date>
            </office:change-info>
            <text:p text:style-name="P74">д</text:p>
          </text:deletion>
        </text:changed-region>
        <text:changed-region xml:id="ct238468168" text:id="ct23846816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468272" text:id="ct238468272">
          <text:deletion>
            <office:change-info>
              <dc:creator>&lt;анонимный&gt;</dc:creator>
              <dc:date>2017-06-05T16:25:00</dc:date>
            </office:change-info>
            <text:p text:style-name="P74">д</text:p>
          </text:deletion>
        </text:changed-region>
        <text:changed-region xml:id="ct238788392" text:id="ct2387883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788496" text:id="ct238788496">
          <text:deletion>
            <office:change-info>
              <dc:creator>&lt;анонимный&gt;</dc:creator>
              <dc:date>2017-06-05T16:25:00</dc:date>
            </office:change-info>
            <text:p text:style-name="P74">д</text:p>
          </text:deletion>
        </text:changed-region>
        <text:changed-region xml:id="ct238788600" text:id="ct23878860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788704" text:id="ct2387887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88808" text:id="ct238788808">
          <text:deletion>
            <office:change-info>
              <dc:creator>&lt;анонимный&gt;</dc:creator>
              <dc:date>2017-05-30T17:55:00</dc:date>
            </office:change-info>
            <text:p text:style-name="P101">5</text:p>
          </text:deletion>
        </text:changed-region>
        <text:changed-region xml:id="ct238788912" text:id="ct2387889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89016" text:id="ct238789016">
          <text:deletion>
            <office:change-info>
              <dc:creator>&lt;анонимный&gt;</dc:creator>
              <dc:date>2017-06-05T16:25:00</dc:date>
            </office:change-info>
            <text:p text:style-name="P101">д</text:p>
          </text:deletion>
        </text:changed-region>
        <text:changed-region xml:id="ct238789120" text:id="ct23878912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789224" text:id="ct238789224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238789328" text:id="ct238789328">
          <text:deletion>
            <office:change-info>
              <dc:creator>&lt;анонимный&gt;</dc:creator>
              <dc:date>2017-05-30T17:55:00</dc:date>
            </office:change-info>
            <text:p text:style-name="P102">5</text:p>
          </text:deletion>
        </text:changed-region>
        <text:changed-region xml:id="ct238789432" text:id="ct23878943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89536" text:id="ct238789536">
          <text:deletion>
            <office:change-info>
              <dc:creator>&lt;анонимный&gt;</dc:creator>
              <dc:date>2017-06-05T16:25:00</dc:date>
            </office:change-info>
            <text:p text:style-name="P102">д</text:p>
          </text:deletion>
        </text:changed-region>
        <text:changed-region xml:id="ct238789640" text:id="ct23878964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789744" text:id="ct238789744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789848" text:id="ct2387898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89952" text:id="ct238789952">
          <text:deletion>
            <office:change-info>
              <dc:creator>&lt;анонимный&gt;</dc:creator>
              <dc:date>2017-06-05T16:25:00</dc:date>
            </office:change-info>
            <text:p text:style-name="P100">д</text:p>
          </text:deletion>
        </text:changed-region>
        <text:changed-region xml:id="ct238790056" text:id="ct23879005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790160" text:id="ct238790160">
          <text:deletion>
            <office:change-info>
              <dc:creator>&lt;анонимный&gt;</dc:creator>
              <dc:date>2017-06-05T16:25:00</dc:date>
            </office:change-info>
            <text:p text:style-name="P100">д</text:p>
          </text:deletion>
        </text:changed-region>
        <text:changed-region xml:id="ct238790264" text:id="ct23879026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790368" text:id="ct238790368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238790472" text:id="ct238790472">
          <text:deletion>
            <office:change-info>
              <dc:creator>&lt;анонимный&gt;</dc:creator>
              <dc:date>2017-05-30T20:57:00</dc:date>
            </office:change-info>
            <text:p text:style-name="P100">ительных работ</text:p>
          </text:deletion>
        </text:changed-region>
        <text:changed-region xml:id="ct238790576" text:id="ct238790576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238790680" text:id="ct238790680">
          <text:deletion>
            <office:change-info>
              <dc:creator>&lt;анонимный&gt;</dc:creator>
              <dc:date>2017-06-05T16:25:00</dc:date>
            </office:change-info>
            <text:p text:style-name="P100">д</text:p>
          </text:deletion>
        </text:changed-region>
        <text:changed-region xml:id="ct238790784" text:id="ct23879078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790888" text:id="ct238790888">
          <text:deletion>
            <office:change-info>
              <dc:creator>&lt;анонимный&gt;</dc:creator>
              <dc:date>2017-06-05T16:25:00</dc:date>
            </office:change-info>
            <text:p text:style-name="P100">д</text:p>
          </text:deletion>
        </text:changed-region>
        <text:changed-region xml:id="ct238790992" text:id="ct2387909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791096" text:id="ct238791096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791200" text:id="ct2387912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91304" text:id="ct238791304">
          <text:deletion>
            <office:change-info>
              <dc:creator>&lt;анонимный&gt;</dc:creator>
              <dc:date>2017-06-05T16:25:00</dc:date>
            </office:change-info>
            <text:p text:style-name="P100">д</text:p>
          </text:deletion>
        </text:changed-region>
        <text:changed-region xml:id="ct238791408" text:id="ct23879140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38791512" text:id="ct238791512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791616" text:id="ct238791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91720" text:id="ct238791720">
          <text:deletion>
            <office:change-info>
              <dc:creator>&lt;анонимный&gt;</dc:creator>
              <dc:date>2017-06-05T09:21:00</dc:date>
            </office:change-info>
            <text:p text:style-name="P100">н</text:p>
          </text:deletion>
        </text:changed-region>
        <text:changed-region xml:id="ct238791824" text:id="ct23879182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91928" text:id="ct238791928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792032" text:id="ct23879203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792136" text:id="ct238792136">
          <text:deletion>
            <office:change-info>
              <dc:creator>&lt;анонимный&gt;</dc:creator>
              <dc:date>2017-06-05T16:22:00</dc:date>
            </office:change-info>
            <text:p text:style-name="P100">д</text:p>
          </text:deletion>
        </text:changed-region>
        <text:changed-region xml:id="ct238792240" text:id="ct238792240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238792344" text:id="ct238792344">
          <text:insertion>
            <office:change-info>
              <dc:creator>&lt;анонимный&gt;</dc:creator>
              <dc:date>2017-05-30T20:58:00</dc:date>
            </office:change-info>
          </text:insertion>
        </text:changed-region>
        <text:changed-region xml:id="ct238795344" text:id="ct238795344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795448" text:id="ct23879544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795552" text:id="ct238795552">
          <text:deletion>
            <office:change-info>
              <dc:creator>&lt;анонимный&gt;</dc:creator>
              <dc:date>2017-05-30T17:15:00</dc:date>
            </office:change-info>
            <text:p text:style-name="P103">3</text:p>
          </text:deletion>
        </text:changed-region>
        <text:changed-region xml:id="ct238795656" text:id="ct238795656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238795760" text:id="ct238795760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795864" text:id="ct23879586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95968" text:id="ct238795968">
          <text:deletion>
            <office:change-info>
              <dc:creator>&lt;анонимный&gt;</dc:creator>
              <dc:date>2017-06-05T09:21:00</dc:date>
            </office:change-info>
            <text:p text:style-name="P100">н</text:p>
          </text:deletion>
        </text:changed-region>
        <text:changed-region xml:id="ct238796072" text:id="ct23879607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38796176" text:id="ct238796176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796280" text:id="ct2387962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796384" text:id="ct238796384">
          <text:deletion>
            <office:change-info>
              <dc:creator>&lt;анонимный&gt;</dc:creator>
              <dc:date>2017-06-01T12:05:00</dc:date>
            </office:change-info>
            <text:p text:style-name="P100">2</text:p>
          </text:deletion>
        </text:changed-region>
        <text:changed-region xml:id="ct238796488" text:id="ct23879648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38796592" text:id="ct238796592">
          <text:deletion>
            <office:change-info>
              <dc:creator>&lt;анонимный&gt;</dc:creator>
              <dc:date>2017-06-01T12:05:00</dc:date>
            </office:change-info>
            <text:p text:style-name="P104">7</text:p>
          </text:deletion>
        </text:changed-region>
        <text:changed-region xml:id="ct238796696" text:id="ct23879669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38796800" text:id="ct238796800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796904" text:id="ct2387969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97008" text:id="ct238797008">
          <text:deletion>
            <office:change-info>
              <dc:creator>&lt;анонимный&gt;</dc:creator>
              <dc:date>2017-06-05T09:21:00</dc:date>
            </office:change-info>
            <text:p text:style-name="P100">н</text:p>
          </text:deletion>
        </text:changed-region>
        <text:changed-region xml:id="ct238797112" text:id="ct23879711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238797216" text:id="ct238797216">
          <text:deletion>
            <office:change-info>
              <dc:creator>&lt;анонимный&gt;</dc:creator>
              <dc:date>2017-06-01T12:05:00</dc:date>
            </office:change-info>
            <text:p text:style-name="P104">6</text:p>
          </text:deletion>
        </text:changed-region>
        <text:changed-region xml:id="ct238797320" text:id="ct238797320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38797424" text:id="ct238797424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797528" text:id="ct23879752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797632" text:id="ct238797632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797736" text:id="ct2387977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97840" text:id="ct238797840">
          <text:deletion>
            <office:change-info>
              <dc:creator>&lt;анонимный&gt;</dc:creator>
              <dc:date>2017-06-05T09:22:00</dc:date>
            </office:change-info>
            <text:p text:style-name="P100">н</text:p>
          </text:deletion>
        </text:changed-region>
        <text:changed-region xml:id="ct238797944" text:id="ct23879794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238798048" text:id="ct238798048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798152" text:id="ct23879815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798256" text:id="ct238798256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798360" text:id="ct2387983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98464" text:id="ct238798464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798568" text:id="ct23879856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798672" text:id="ct238798672">
          <text:deletion>
            <office:change-info>
              <dc:creator>&lt;анонимный&gt;</dc:creator>
              <dc:date>2017-05-30T21:04:00</dc:date>
            </office:change-info>
            <text:p text:style-name="P100">5</text:p>
          </text:deletion>
        </text:changed-region>
        <text:changed-region xml:id="ct238798776" text:id="ct238798776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238798880" text:id="ct238798880">
          <text:insertion>
            <office:change-info>
              <dc:creator>&lt;анонимный&gt;</dc:creator>
              <dc:date>2017-06-01T12:31:00</dc:date>
            </office:change-info>
          </text:insertion>
        </text:changed-region>
        <text:changed-region xml:id="ct238798984" text:id="ct238798984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799088" text:id="ct23879908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799192" text:id="ct238799192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799296" text:id="ct2387992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468416" text:id="ct238468416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468520" text:id="ct23846852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468624" text:id="ct238468624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468728" text:id="ct2384687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68832" text:id="ct238468832">
          <text:deletion>
            <office:change-info>
              <dc:creator>&lt;анонимный&gt;</dc:creator>
              <dc:date>2017-06-05T16:26:00</dc:date>
            </office:change-info>
            <text:p text:style-name="P100">д</text:p>
          </text:deletion>
        </text:changed-region>
        <text:changed-region xml:id="ct238468936" text:id="ct23846893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469040" text:id="ct238469040">
          <text:deletion>
            <office:change-info>
              <dc:creator>&lt;анонимный&gt;</dc:creator>
              <dc:date>2017-05-30T17:55:00</dc:date>
            </office:change-info>
            <text:p text:style-name="P101">5</text:p>
          </text:deletion>
        </text:changed-region>
        <text:changed-region xml:id="ct238469144" text:id="ct2384691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69248" text:id="ct238469248">
          <text:deletion>
            <office:change-info>
              <dc:creator>&lt;анонимный&gt;</dc:creator>
              <dc:date>2017-06-05T09:22:00</dc:date>
            </office:change-info>
            <text:p text:style-name="P101">а</text:p>
          </text:deletion>
        </text:changed-region>
        <text:changed-region xml:id="ct238469352" text:id="ct23846935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238469456" text:id="ct238469456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238469560" text:id="ct238469560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469664" text:id="ct23846966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69768" text:id="ct238469768">
          <text:deletion>
            <office:change-info>
              <dc:creator>&lt;анонимный&gt;</dc:creator>
              <dc:date>2017-06-05T09:22:00</dc:date>
            </office:change-info>
            <text:p text:style-name="P100">л</text:p>
          </text:deletion>
        </text:changed-region>
        <text:changed-region xml:id="ct238469872" text:id="ct23846987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238469976" text:id="ct238469976">
          <text:deletion>
            <office:change-info>
              <dc:creator>&lt;анонимный&gt;</dc:creator>
              <dc:date>2017-05-30T17:55:00</dc:date>
            </office:change-info>
            <text:p text:style-name="P100">5</text:p>
          </text:deletion>
        </text:changed-region>
        <text:changed-region xml:id="ct238470080" text:id="ct2384700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70184" text:id="ct238470184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238470288" text:id="ct238470288">
          <text:deletion>
            <office:change-info>
              <dc:creator>&lt;анонимный&gt;</dc:creator>
              <dc:date>2017-06-01T12:05:00</dc:date>
            </office:change-info>
            <text:p text:style-name="P104">7</text:p>
          </text:deletion>
        </text:changed-region>
        <text:changed-region xml:id="ct238470392" text:id="ct23847039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38470496" text:id="ct238470496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238470600" text:id="ct238470600">
          <text:deletion>
            <office:change-info>
              <dc:creator>&lt;анонимный&gt;</dc:creator>
              <dc:date>2017-06-01T12:05:00</dc:date>
            </office:change-info>
            <text:p text:style-name="P104">8</text:p>
          </text:deletion>
        </text:changed-region>
        <text:changed-region xml:id="ct238470704" text:id="ct23847070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38470808" text:id="ct238470808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238470912" text:id="ct238470912">
          <text:deletion>
            <office:change-info>
              <dc:creator>&lt;анонимный&gt;</dc:creator>
              <dc:date>2017-06-05T16:26:00</dc:date>
            </office:change-info>
            <text:p text:style-name="P104">д</text:p>
          </text:deletion>
        </text:changed-region>
        <text:changed-region xml:id="ct238471016" text:id="ct23847101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471120" text:id="ct238471120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238471224" text:id="ct238471224">
          <text:deletion>
            <office:change-info>
              <dc:creator>&lt;анонимный&gt;</dc:creator>
              <dc:date>2017-05-30T17:17:00</dc:date>
            </office:change-info>
            <text:p text:style-name="P104">городского случая </text:p>
          </text:deletion>
        </text:changed-region>
        <text:changed-region xml:id="ct238471328" text:id="ct238471328">
          <text:deletion>
            <office:change-info>
              <dc:creator>&lt;анонимный&gt;</dc:creator>
              <dc:date>2017-05-30T17:55:00</dc:date>
            </office:change-info>
            <text:p text:style-name="P105">5</text:p>
          </text:deletion>
        </text:changed-region>
        <text:changed-region xml:id="ct238471432" text:id="ct23847143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71536" text:id="ct238471536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238471640" text:id="ct238471640">
          <text:deletion>
            <office:change-info>
              <dc:creator>&lt;анонимный&gt;</dc:creator>
              <dc:date>2017-06-01T12:05:00</dc:date>
            </office:change-info>
            <text:p text:style-name="P106">7</text:p>
          </text:deletion>
        </text:changed-region>
        <text:changed-region xml:id="ct238471744" text:id="ct23847174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38471848" text:id="ct238471848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238471952" text:id="ct238471952">
          <text:deletion>
            <office:change-info>
              <dc:creator>&lt;анонимный&gt;</dc:creator>
              <dc:date>2017-06-01T12:06:00</dc:date>
            </office:change-info>
            <text:p text:style-name="P106">8</text:p>
          </text:deletion>
        </text:changed-region>
        <text:changed-region xml:id="ct238472056" text:id="ct23847205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38472160" text:id="ct23847216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238472264" text:id="ct238472264">
          <text:deletion>
            <office:change-info>
              <dc:creator>&lt;анонимный&gt;</dc:creator>
              <dc:date>2017-06-05T16:26:00</dc:date>
            </office:change-info>
            <text:p text:style-name="P105">д</text:p>
          </text:deletion>
        </text:changed-region>
        <text:changed-region xml:id="ct238472368" text:id="ct23847236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472472" text:id="ct238472472">
          <text:deletion>
            <office:change-info>
              <dc:creator>&lt;анонимный&gt;</dc:creator>
              <dc:date>2017-06-05T16:26:00</dc:date>
            </office:change-info>
            <text:p text:style-name="P107">д</text:p>
          </text:deletion>
        </text:changed-region>
        <text:changed-region xml:id="ct238472576" text:id="ct23847257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472680" text:id="ct238472680">
          <text:deletion>
            <office:change-info>
              <dc:creator>&lt;анонимный&gt;</dc:creator>
              <dc:date>2017-06-05T16:26:00</dc:date>
            </office:change-info>
            <text:p text:style-name="P107">д</text:p>
          </text:deletion>
        </text:changed-region>
        <text:changed-region xml:id="ct238472784" text:id="ct23847278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38472888" text:id="ct238472888">
          <text:deletion>
            <office:change-info>
              <dc:creator>&lt;анонимный&gt;</dc:creator>
              <dc:date>2017-06-05T16:27:00</dc:date>
            </office:change-info>
            <text:p text:style-name="P105">д</text:p>
          </text:deletion>
        </text:changed-region>
        <text:changed-region xml:id="ct238472992" text:id="ct2384729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473096" text:id="ct238473096">
          <text:deletion>
            <office:change-info>
              <dc:creator>&lt;анонимный&gt;</dc:creator>
              <dc:date>2017-05-30T17:55:00</dc:date>
            </office:change-info>
            <text:p text:style-name="P105">5</text:p>
          </text:deletion>
        </text:changed-region>
        <text:changed-region xml:id="ct238473200" text:id="ct2384732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73304" text:id="ct238473304">
          <text:deletion>
            <office:change-info>
              <dc:creator>&lt;анонимный&gt;</dc:creator>
              <dc:date>2017-06-05T16:27:00</dc:date>
            </office:change-info>
            <text:p text:style-name="P105">д</text:p>
          </text:deletion>
        </text:changed-region>
        <text:changed-region xml:id="ct238473408" text:id="ct23847340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473512" text:id="ct238473512">
          <text:deletion>
            <office:change-info>
              <dc:creator>&lt;анонимный&gt;</dc:creator>
              <dc:date>2017-05-30T17:55:00</dc:date>
            </office:change-info>
            <text:p text:style-name="P105">5</text:p>
          </text:deletion>
        </text:changed-region>
        <text:changed-region xml:id="ct238473616" text:id="ct238473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73720" text:id="ct238473720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238473824" text:id="ct238473824">
          <text:deletion>
            <office:change-info>
              <dc:creator>&lt;анонимный&gt;</dc:creator>
              <dc:date>2017-05-30T17:55:00</dc:date>
            </office:change-info>
            <text:p text:style-name="P105">5</text:p>
          </text:deletion>
        </text:changed-region>
        <text:changed-region xml:id="ct238473928" text:id="ct2384739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74032" text:id="ct238474032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238474136" text:id="ct238474136">
          <text:deletion>
            <office:change-info>
              <dc:creator>&lt;анонимный&gt;</dc:creator>
              <dc:date>2017-05-30T17:55:00</dc:date>
            </office:change-info>
            <text:p text:style-name="P105">5</text:p>
          </text:deletion>
        </text:changed-region>
        <text:changed-region xml:id="ct238474240" text:id="ct2384742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74344" text:id="ct238474344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238474448" text:id="ct238474448">
          <text:deletion>
            <office:change-info>
              <dc:creator>&lt;анонимный&gt;</dc:creator>
              <dc:date>2017-06-05T16:27:00</dc:date>
            </office:change-info>
            <text:p text:style-name="P105">д</text:p>
          </text:deletion>
        </text:changed-region>
        <text:changed-region xml:id="ct238474552" text:id="ct23847455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474656" text:id="ct238474656">
          <text:deletion>
            <office:change-info>
              <dc:creator>&lt;анонимный&gt;</dc:creator>
              <dc:date>2017-06-05T16:27:00</dc:date>
            </office:change-info>
            <text:p text:style-name="P107">д</text:p>
          </text:deletion>
        </text:changed-region>
        <text:changed-region xml:id="ct238474760" text:id="ct23847476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474864" text:id="ct238474864">
          <text:deletion>
            <office:change-info>
              <dc:creator>&lt;анонимный&gt;</dc:creator>
              <dc:date>2017-05-30T17:55:00</dc:date>
            </office:change-info>
            <text:p text:style-name="P101">5</text:p>
          </text:deletion>
        </text:changed-region>
        <text:changed-region xml:id="ct238474968" text:id="ct23847496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75072" text:id="ct238475072">
          <text:deletion>
            <office:change-info>
              <dc:creator>&lt;анонимный&gt;</dc:creator>
              <dc:date>2017-06-05T16:27:00</dc:date>
            </office:change-info>
            <text:p text:style-name="P101">д</text:p>
          </text:deletion>
        </text:changed-region>
        <text:changed-region xml:id="ct238475176" text:id="ct23847517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475280" text:id="ct238475280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238475384" text:id="ct238475384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238475488" text:id="ct238475488">
          <text:deletion>
            <office:change-info>
              <dc:creator>&lt;анонимный&gt;</dc:creator>
              <dc:date>2017-05-30T18:07:00</dc:date>
            </office:change-info>
            <text:p text:style-name="P108">в течение одного месяца </text:p>
          </text:deletion>
        </text:changed-region>
        <text:changed-region xml:id="ct238475592" text:id="ct238475592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238475696" text:id="ct238475696">
          <text:deletion>
            <office:change-info>
              <dc:creator>&lt;анонимный&gt;</dc:creator>
              <dc:date>2017-06-05T16:27:00</dc:date>
            </office:change-info>
            <text:p text:style-name="P101">д</text:p>
          </text:deletion>
        </text:changed-region>
        <text:changed-region xml:id="ct238475800" text:id="ct23847580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475904" text:id="ct238475904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238476008" text:id="ct2384760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476112" text:id="ct238476112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238476216" text:id="ct238476216">
          <text:deletion>
            <office:change-info>
              <dc:creator>&lt;анонимный&gt;</dc:creator>
              <dc:date>2017-05-30T17:56:00</dc:date>
            </office:change-info>
            <text:p text:style-name="P74">6</text:p>
          </text:deletion>
        </text:changed-region>
        <text:changed-region xml:id="ct238476320" text:id="ct23847632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38476424" text:id="ct238476424">
          <text:deletion>
            <office:change-info>
              <dc:creator>&lt;анонимный&gt;</dc:creator>
              <dc:date>2017-06-05T16:27:00</dc:date>
            </office:change-info>
            <text:p text:style-name="P74">д</text:p>
          </text:deletion>
        </text:changed-region>
        <text:changed-region xml:id="ct238782392" text:id="ct2387823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782496" text:id="ct238782496">
          <text:deletion>
            <office:change-info>
              <dc:creator>&lt;анонимный&gt;</dc:creator>
              <dc:date>2017-05-30T17:56:00</dc:date>
            </office:change-info>
            <text:p text:style-name="P74">6</text:p>
          </text:deletion>
        </text:changed-region>
        <text:changed-region xml:id="ct238782600" text:id="ct23878260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38782704" text:id="ct238782704">
          <text:deletion>
            <office:change-info>
              <dc:creator>&lt;анонимный&gt;</dc:creator>
              <dc:date>2017-06-05T16:27:00</dc:date>
            </office:change-info>
            <text:p text:style-name="P74">д</text:p>
          </text:deletion>
        </text:changed-region>
        <text:changed-region xml:id="ct238782808" text:id="ct23878280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782912" text:id="ct238782912">
          <text:deletion>
            <office:change-info>
              <dc:creator>&lt;анонимный&gt;</dc:creator>
              <dc:date>2017-07-03T10:46:00</dc:date>
            </office:change-info>
            <text:p text:style-name="P109"/>
            <text:p text:style-name="P109"/>
          </text:deletion>
        </text:changed-region>
        <text:changed-region xml:id="ct238783016" text:id="ct23878301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238783120" text:id="ct2387831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38783224" text:id="ct238783224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238783328" text:id="ct238783328">
          <text:deletion>
            <office:change-info>
              <dc:creator>&lt;анонимный&gt;</dc:creator>
              <dc:date>2017-05-30T17:56:00</dc:date>
            </office:change-info>
            <text:p text:style-name="P74">7</text:p>
          </text:deletion>
        </text:changed-region>
        <text:changed-region xml:id="ct238783432" text:id="ct23878343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38783536" text:id="ct238783536">
          <text:deletion>
            <office:change-info>
              <dc:creator>&lt;анонимный&gt;</dc:creator>
              <dc:date>2017-06-05T16:27:00</dc:date>
            </office:change-info>
            <text:p text:style-name="P74">д</text:p>
          </text:deletion>
        </text:changed-region>
        <text:changed-region xml:id="ct238783640" text:id="ct23878364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783744" text:id="ct238783744">
          <text:deletion>
            <office:change-info>
              <dc:creator>&lt;анонимный&gt;</dc:creator>
              <dc:date>2017-06-05T16:27:00</dc:date>
            </office:change-info>
            <text:p text:style-name="P74">д</text:p>
          </text:deletion>
        </text:changed-region>
        <text:changed-region xml:id="ct238783848" text:id="ct23878384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783952" text:id="ct238783952">
          <text:deletion>
            <office:change-info>
              <dc:creator>&lt;анонимный&gt;</dc:creator>
              <dc:date>2017-05-30T17:56:00</dc:date>
            </office:change-info>
            <text:p text:style-name="P110">7</text:p>
          </text:deletion>
        </text:changed-region>
        <text:changed-region xml:id="ct238784056" text:id="ct23878405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38784160" text:id="ct238784160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238784264" text:id="ct23878426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784368" text:id="ct238784368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238784472" text:id="ct23878447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784576" text:id="ct238784576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238784680" text:id="ct238784680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238784784" text:id="ct238784784">
          <text:deletion>
            <office:change-info>
              <dc:creator>&lt;анонимный&gt;</dc:creator>
              <dc:date>2017-05-30T21:14:00</dc:date>
            </office:change-info>
            <text:p text:style-name="P110">ительными работами</text:p>
          </text:deletion>
        </text:changed-region>
        <text:changed-region xml:id="ct238784888" text:id="ct238784888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238784992" text:id="ct238784992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238785096" text:id="ct238785096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238785200" text:id="ct238785200">
          <text:deletion>
            <office:change-info>
              <dc:creator>&lt;анонимный&gt;</dc:creator>
              <dc:date>2017-05-30T11:54:00</dc:date>
            </office:change-info>
            <text:p text:style-name="P111">аокмитт</text:p>
          </text:deletion>
        </text:changed-region>
        <text:changed-region xml:id="ct238785304" text:id="ct238785304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238785408" text:id="ct238785408">
          <text:deletion>
            <office:change-info>
              <dc:creator>&lt;анонимный&gt;</dc:creator>
              <dc:date>2017-07-24T17:27:00</dc:date>
            </office:change-info>
            <text:p text:style-name="P110">и </text:p>
          </text:deletion>
        </text:changed-region>
        <text:changed-region xml:id="ct238785512" text:id="ct238785512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238785616" text:id="ct238785616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238786344" text:id="ct238786344">
          <text:deletion>
            <office:change-info>
              <dc:creator>&lt;анонимный&gt;</dc:creator>
              <dc:date>2017-07-24T17:28:00</dc:date>
            </office:change-info>
            <text:p text:style-name="P110"><text:s/>хранению.</text:p>
            <text:p text:style-name="P110"/>
          </text:deletion>
        </text:changed-region>
        <text:changed-region xml:id="ct238786240" text:id="ct238786240">
          <text:deletion>
            <office:change-info>
              <dc:creator>&lt;анонимный&gt;</dc:creator>
              <dc:date>2017-05-30T21:15:00</dc:date>
            </office:change-info>
            <text:p text:style-name="P110">,</text:p>
          </text:deletion>
        </text:changed-region>
        <text:changed-region xml:id="ct238786136" text:id="ct238786136">
          <text:deletion>
            <office:change-info>
              <dc:creator>&lt;анонимный&gt;</dc:creator>
              <dc:date>2017-07-24T17:28:00</dc:date>
            </office:change-info>
            <text:p text:style-name="P110"><text:s/>на месте размещения рекламной конструкции, ее транспортировке</text:p>
          </text:deletion>
        </text:changed-region>
        <text:changed-region xml:id="ct238786032" text:id="ct238786032">
          <text:deletion>
            <office:change-info>
              <dc:creator>&lt;анонимный&gt;</dc:creator>
              <dc:date>2017-05-30T21:14:00</dc:date>
            </office:change-info>
            <text:p text:style-name="P110">восстановительным работам</text:p>
          </text:deletion>
        </text:changed-region>
        <text:changed-region xml:id="ct238785928" text:id="ct238785928">
          <text:deletion>
            <office:change-info>
              <dc:creator>&lt;анонимный&gt;</dc:creator>
              <dc:date>2017-07-24T17:28:00</dc:date>
            </office:change-info>
            <text:p text:style-name="P110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238785824" text:id="ct238785824">
          <text:deletion>
            <office:change-info>
              <dc:creator>&lt;анонимный&gt;</dc:creator>
              <dc:date>2017-07-24T17:25:00</dc:date>
            </office:change-info>
            <text:p text:style-name="P110">3</text:p>
          </text:deletion>
        </text:changed-region>
        <text:changed-region xml:id="ct238785720" text:id="ct238785720">
          <text:deletion>
            <office:change-info>
              <dc:creator>&lt;анонимный&gt;</dc:creator>
              <dc:date>2017-07-24T17:28:00</dc:date>
            </office:change-info>
            <text:p text:style-name="P110">Уничтожение рекламной конструкции может быть произведено по истечении </text:p>
          </text:deletion>
        </text:changed-region>
        <text:changed-region xml:id="ct238864976" text:id="ct238864976">
          <text:deletion>
            <office:change-info>
              <dc:creator>&lt;анонимный&gt;</dc:creator>
              <dc:date>2017-05-30T17:56:00</dc:date>
            </office:change-info>
            <text:h text:style-name="P112" text:outline-level="1">VIII</text:h>
          </text:deletion>
        </text:changed-region>
        <text:changed-region xml:id="ct238865080" text:id="ct23886508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38865184" text:id="ct238865184">
          <text:deletion>
            <office:change-info>
              <dc:creator>&lt;анонимный&gt;</dc:creator>
              <dc:date>2017-05-30T17:56:00</dc:date>
            </office:change-info>
            <text:p text:style-name="P74">8</text:p>
          </text:deletion>
        </text:changed-region>
        <text:changed-region xml:id="ct238865288" text:id="ct23886528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38865392" text:id="ct238865392">
          <text:deletion>
            <office:change-info>
              <dc:creator>&lt;анонимный&gt;</dc:creator>
              <dc:date>2017-06-05T16:27:00</dc:date>
            </office:change-info>
            <text:p text:style-name="P74">д</text:p>
          </text:deletion>
        </text:changed-region>
        <text:changed-region xml:id="ct238865496" text:id="ct23886549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38865600" text:id="ct238865600">
          <text:deletion>
            <office:change-info>
              <dc:creator>&lt;анонимный&gt;</dc:creator>
              <dc:date>2017-05-30T21:16:00</dc:date>
            </office:change-info>
            <text:p text:style-name="P113"><text:s/>-</text:p>
          </text:deletion>
        </text:changed-region>
        <text:changed-region xml:id="ct238865704" text:id="ct238865704">
          <text:deletion>
            <office:change-info>
              <dc:creator>&lt;анонимный&gt;</dc:creator>
              <dc:date>2017-05-30T17:56:00</dc:date>
            </office:change-info>
            <text:p text:style-name="P96">8</text:p>
          </text:deletion>
        </text:changed-region>
        <text:changed-region xml:id="ct238865808" text:id="ct23886580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38865912" text:id="ct238865912">
          <text:deletion>
            <office:change-info>
              <dc:creator>&lt;анонимный&gt;</dc:creator>
              <dc:date>2017-06-05T16:22:00</dc:date>
            </office:change-info>
            <text:p text:style-name="P96">д</text:p>
          </text:deletion>
        </text:changed-region>
        <text:changed-region xml:id="ct238866016" text:id="ct238866016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238866120" text:id="ct238866120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238866224" text:id="ct238866224">
          <text:deletion>
            <office:change-info>
              <dc:creator>&lt;анонимный&gt;</dc:creator>
              <dc:date>2017-05-30T17:56:00</dc:date>
            </office:change-info>
            <text:p text:style-name="P96">8</text:p>
          </text:deletion>
        </text:changed-region>
        <text:changed-region xml:id="ct238866328" text:id="ct23886632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38866432" text:id="ct238866432">
          <text:deletion>
            <office:change-info>
              <dc:creator>&lt;анонимный&gt;</dc:creator>
              <dc:date>2017-06-05T16:28:00</dc:date>
            </office:change-info>
            <text:p text:style-name="P96">д</text:p>
          </text:deletion>
        </text:changed-region>
        <text:changed-region xml:id="ct238866536" text:id="ct238866536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238866640" text:id="ct238866640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238866744" text:id="ct238866744">
          <text:deletion>
            <office:change-info>
              <dc:creator>&lt;анонимный&gt;</dc:creator>
              <dc:date>2017-05-30T17:56:00</dc:date>
            </office:change-info>
            <text:p text:style-name="P74">8</text:p>
          </text:deletion>
        </text:changed-region>
        <text:changed-region xml:id="ct238866848" text:id="ct23886684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38866952" text:id="ct238866952">
          <text:deletion>
            <office:change-info>
              <dc:creator>&lt;анонимный&gt;</dc:creator>
              <dc:date>2017-06-05T16:28:00</dc:date>
            </office:change-info>
            <text:p text:style-name="P74">д</text:p>
          </text:deletion>
        </text:changed-region>
        <text:changed-region xml:id="ct238867056" text:id="ct238867056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238867160" text:id="ct238867160">
          <text:deletion>
            <office:change-info>
              <dc:creator>&lt;анонимный&gt;</dc:creator>
              <dc:date>2017-05-30T17:56:00</dc:date>
            </office:change-info>
            <text:h text:style-name="P97" text:outline-level="1">I</text:h>
          </text:deletion>
        </text:changed-region>
        <text:changed-region xml:id="ct238867264" text:id="ct238867264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238867368" text:id="ct238867368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238867472" text:id="ct238867472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238867576" text:id="ct238867576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238867680" text:id="ct238867680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238867784" text:id="ct238867784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238867888" text:id="ct238867888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238867992" text:id="ct238867992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238868096" text:id="ct238868096">
          <text:deletion>
            <office:change-info>
              <dc:creator>&lt;анонимный&gt;</dc:creator>
              <dc:date>2017-05-30T20:02:00</dc:date>
            </office:change-info>
            <text:p text:style-name="P114"><text:s/>1 </text:p>
          </text:deletion>
        </text:changed-region>
        <text:changed-region xml:id="ct238868200" text:id="ct238868200">
          <text:deletion>
            <office:change-info>
              <dc:creator>&lt;анонимный&gt;</dc:creator>
              <dc:date>2017-06-05T16:29:00</dc:date>
            </office:change-info>
            <text:p text:style-name="P114">д</text:p>
          </text:deletion>
        </text:changed-region>
        <text:changed-region xml:id="ct238868304" text:id="ct238868304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238868408" text:id="ct238868408">
          <text:deletion>
            <office:change-info>
              <dc:creator>&lt;анонимный&gt;</dc:creator>
              <dc:date>2017-05-30T20:02:00</dc:date>
            </office:change-info>
            <text:p text:style-name="P114"/>
            <text:p text:style-name="P114"/>
          </text:deletion>
        </text:changed-region>
        <text:changed-region xml:id="ct238868512" text:id="ct238868512">
          <text:deletion>
            <office:change-info>
              <dc:creator>&lt;анонимный&gt;</dc:creator>
              <dc:date>2017-05-30T20:03:00</dc:date>
            </office:change-info>
            <text:p text:style-name="P114">____</text:p>
          </text:deletion>
        </text:changed-region>
        <text:changed-region xml:id="ct238868616" text:id="ct238868616">
          <text:deletion>
            <office:change-info>
              <dc:creator>&lt;анонимный&gt;</dc:creator>
              <dc:date>2017-05-30T21:20:00</dc:date>
            </office:change-info>
            <text:p text:style-name="P115"> </text:p>
          </text:deletion>
        </text:changed-region>
        <text:changed-region xml:id="ct238868720" text:id="ct238868720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238868824" text:id="ct238868824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8">УТВЕРЖДЕНО</text:p>
      <text:p text:style-name="P1">Начальник Д<text:change text:change-id="ct82469240"/><text:change-start text:change-id="ct82469344"/><text:span text:style-name="T378">ЗП</text:span><text:change-end text:change-id="ct82469344"/><text:change-start text:change-id="ct82469448"/></text:p>
      <text:p text:style-name="P2"><text:change-end text:change-id="ct82469448"/><text:change text:change-id="ct82469656"/><text:change text:change-id="ct82469552"/><text:change-start text:change-id="ct82469760"/><text:span text:style-name="T390">г</text:span><text:change-end text:change-id="ct82469760"/>орода<text:change text:change-id="ct82469864"/><text:change-start text:change-id="ct82469968"/> <text:change-end text:change-id="ct82469968"/>Южно-Сахалинска</text:p>
      <text:p text:style-name="P319">__________ В.И. Гаврильчик</text:p>
      <text:p text:style-name="P325"><text:change-start text:change-id="ct82470072"/>«<text:span text:style-name="T391">25</text:span>» <text:span text:style-name="T391">июля</text:span> <text:span text:style-name="T385">2017 г.</text:span><text:change-end text:change-id="ct82470072"/></text:p>
      <text:p text:style-name="P323"/>
      <text:p text:style-name="P320"/>
      <text:p text:style-name="P324">АУКЦИОННАЯ ДОКУМЕНТАЦИЯ</text:p>
      <text:p text:style-name="P118"><text:span text:style-name="T23">на </text:span><text:span text:style-name="T22">проведени</text:span><text:span text:style-name="T23">е</text:span><text:span text:style-name="T22"> </text:span><text:span text:style-name="T17">аукцион</text:span><text:change text:change-id="ct82470176"/><text:change-start text:change-id="ct82470280"/><text:span text:style-name="T21">а</text:span><text:change-end text:change-id="ct82470280"/><text:span text:style-name="T16"> на право заключения договор</text:span><text:change text:change-id="ct82470384"/><text:change-start text:change-id="ct82470488"/><text:span text:style-name="T21">а</text:span><text:change-end text:change-id="ct82470488"/><text:span text:style-name="T16"> на установку и эксплуатацию рекламных конструкций на земельных участках, зданиях или ином недвижимом имуществе, находящ</text:span><text:span text:style-name="T18">их</text:span><text:span text:style-name="T16">ся в </text:span><text:span text:style-name="T19">муниципальной </text:span><text:span text:style-name="T16">собственности, а также на земельных участках, </text:span><text:span text:style-name="T20">государственная </text:span><text:span text:style-name="T16">собственность на которые не разграничена, на территории </text:span><text:span text:style-name="T19">городского округа «Город Южно-Сахалинск»</text:span></text:p>
      <text:p text:style-name="P128"/>
      <text:p text:style-name="P131"><text:span text:style-name="T352">I. </text:span><text:span text:style-name="T2">Общие положения</text:span></text:p>
      <text:p text:style-name="P129"/>
      <text:p text:style-name="P5"><text:span text:style-name="T2">1.</text:span><text:span text:style-name="T125">1.</text:span><text:span text:style-name="T2"> Форма </text:span><text:change-start text:change-id="ct82470592"/><text:span text:style-name="T129">проведения </text:span><text:change-end text:change-id="ct82470592"/><text:span text:style-name="T2">торгов </text:span><text:change text:change-id="ct82470696"/><text:span text:style-name="T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123">их</text:span><text:change-start text:change-id="ct82470800"/><text:span text:style-name="T336">ся в </text:span><text:span text:style-name="T333">муниципальной </text:span><text:span text:style-name="T336">собственности, а также на земельных участках, </text:span><text:span text:style-name="T334">государственная </text:span><text:span text:style-name="T336">собственность на которые не разграничена, на территории </text:span><text:span text:style-name="T333">городского округа «Город Южно-Сахалинск» - </text:span><text:span text:style-name="T331">аукцион, утверждена решением Городской Думы</text:span><text:change-end text:change-id="ct82470800"/><text:change text:change-id="ct82470904"/><text:change-start text:change-id="ct82471008"/><text:span text:style-name="T331"> </text:span><text:change-end text:change-id="ct82471008"/><text:change text:change-id="ct82471112"/><text:change-start text:change-id="ct82471216"/><text:span text:style-name="T342">от 18.09.2013 <text:s text:c="11"/></text:span><text:span text:style-name="T343">№</text:span><text:span text:style-name="T342"> 891/53-13-4</text:span><text:change-end text:change-id="ct82471216"/><text:change-start text:change-id="ct82471320"/><text:span text:style-name="T331">.</text:span><text:change-end text:change-id="ct82471320"/></text:p>
      <text:p text:style-name="P162"><text:span text:style-name="T125">1.</text:span><text:span text:style-name="T2">2. П</text:span><text:span text:style-name="T122">оряд</text:span><text:span text:style-name="T2">ок</text:span><text:span text:style-name="T122"> организации и проведения </text:span><text:span text:style-name="T1">аукционов</text:span><text:span text:style-name="T122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123">их</text:span><text:span text:style-name="T122">ся в </text:span><text:span text:style-name="T121">муниципальной </text:span><text:span text:style-name="T122">собственности, а также на земельных участках, </text:span><text:span text:style-name="T124">государственная </text:span><text:span text:style-name="T122">собственность на которые не разграничена, на территории </text:span><text:span text:style-name="T121">городского округа «Город Южно-Сахалинск» </text:span><text:span text:style-name="T2">утвержден постановлением администрации города Южно-Сахалинска от </text:span><text:change text:change-id="ct82471424"/><text:change-start text:change-id="ct16329640"/><text:span text:style-name="T130">02.06.2017</text:span><text:change-end text:change-id="ct16329640"/><text:span text:style-name="T2"> №</text:span><text:change text:change-id="ct238684416"/><text:change-start text:change-id="ct238684520"/><text:span text:style-name="T2"> </text:span><text:span text:style-name="T130">1527-па</text:span><text:change-end text:change-id="ct238684520"/><text:span text:style-name="T2"> </text:span><text:span text:style-name="T128">(далее - Порядок)</text:span><text:span text:style-name="T2">.</text:span></text:p>
      <text:p text:style-name="P163"><text:span text:style-name="T2">1.3. </text:span><text:span text:style-name="T331">Предметом </text:span><text:span text:style-name="T335">аукциона</text:span><text:span text:style-name="T331"> </text:span><text:span text:style-name="T335">является право</text:span><text:span text:style-name="T331"> заключени</text:span><text:span text:style-name="T335">я</text:span><text:span text:style-name="T331"> договора </text:span><text:span text:style-name="T336">на установку и эксплуатацию рекламных конструкций на земельных участках, зданиях или ином недвижимом имуществе, находящ</text:span><text:span text:style-name="T332">их</text:span><text:span text:style-name="T336">ся в </text:span><text:span text:style-name="T333">муниципальной </text:span><text:span text:style-name="T336">собственности, а также на земельных участках, </text:span><text:span text:style-name="T334">государственная </text:span><text:span text:style-name="T336">собственность на которые не разграничена, на территории </text:span><text:span text:style-name="T333">городского округа «Город Южно-Сахалинск» </text:span><text:span text:style-name="T337">(далее — </text:span><text:span text:style-name="T331">аукцион, </text:span><text:span text:style-name="T337">договор)</text:span><text:span text:style-name="T331">.</text:span></text:p>
      <text:p text:style-name="P163"><text:span text:style-name="T331">1.4. </text:span><text:span text:style-name="T347">З</text:span><text:span text:style-name="T338">аказчик</text:span><text:span text:style-name="T331">ом </text:span><text:span text:style-name="T339">аукциона</text:span><text:span text:style-name="T331"> является </text:span><text:span text:style-name="T340">администраци</text:span><text:span text:style-name="T341">я</text:span><text:span text:style-name="T340"> города Южно-Сахалинска </text:span><text:span text:style-name="T341">в лице Департамента землепользования города Южно-Сахалинска.</text:span></text:p>
      <text:p text:style-name="P226"><text:span text:style-name="T155">1.5. </text:span><text:span text:style-name="T156">Уполномоченн</text:span><text:span text:style-name="T155">ой</text:span><text:span text:style-name="T156"> </text:span><text:span text:style-name="T157">организаци</text:span><text:span text:style-name="T155">ей на проведение аукциона является</text:span><text:span text:style-name="T156"> </text:span><text:span text:style-name="T158">муниципальное </text:span><text:span text:style-name="T159">казенное учреждение </text:span><text:span text:style-name="T161">«</text:span><text:span text:style-name="T353">Управление информационно-финансового обеспечения земельными ресурсами</text:span><text:span text:style-name="T161">» </text:span><text:span text:style-name="T162">(</text:span><text:span text:style-name="T160">далее — МКУ «Управление ИФО»</text:span><text:span text:style-name="T162">)</text:span><text:span text:style-name="T156">.</text:span></text:p>
      <text:p text:style-name="P224"><text:soft-page-break/><text:span text:style-name="T156">1.</text:span><text:span text:style-name="T155">6. </text:span><text:change text:change-id="ct238684624"/><text:span text:style-name="T155">М</text:span><text:span text:style-name="T2">есто нахождения, почтовый адрес, адрес электронной почты и номер телефона контактного лица Уполномоченн</text:span><text:span text:style-name="T126">ой организации: </text:span><text:span text:style-name="T172">6930</text:span><text:span text:style-name="T168">00, <text:s text:c="9"/></text:span><text:span text:style-name="T171">г. Южно-Сахалинск, ул. Карла Маркса, д. 32</text:span><text:change text:change-id="ct238684728"/><text:change-start text:change-id="ct238684832"/><text:span text:style-name="T166">, </text:span><text:span text:style-name="T167">каб. 49, </text:span><text:span text:style-name="T221">dagun@yuzhno-sakh.ru,</text:span><text:span text:style-name="T167"> телефон: 312-603 (доб. 1)</text:span><text:change-end text:change-id="ct238684832"/><text:change-start text:change-id="ct238684936"/><text:span text:style-name="T169">, </text:span><text:span text:style-name="T170">Лоскутов Павел Евгеньевич - начальник отдела наружной рекламы.</text:span><text:change-end text:change-id="ct238684936"/></text:p>
      <text:p text:style-name="P227"><text:span text:style-name="T143">1.</text:span><text:span text:style-name="T131">7. Проведение аукциона осуществляет </text:span><text:span text:style-name="T138">К</text:span><text:span text:style-name="T139">омиссия</text:span><text:span text:style-name="T131"> для проведения </text:span><text:span text:style-name="T140"><text:s/></text:span><text:span text:style-name="T134">аукционов</text:span><text:span text:style-name="T137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135">их</text:span><text:span text:style-name="T137">ся в </text:span><text:span text:style-name="T133">муниципальной </text:span><text:span text:style-name="T137">собственности, а также на земельных участках, </text:span><text:span text:style-name="T136">государственная </text:span><text:span text:style-name="T137">собственность на которые не разграничена, на территории </text:span><text:span text:style-name="T133">городского округа «Город Южно-Сахалинск» </text:span><text:span text:style-name="T142">(далее - Комиссия)</text:span><text:span text:style-name="T133">.</text:span></text:p>
      <text:p text:style-name="P225"><text:span text:style-name="T133">1.</text:span><text:span text:style-name="T131">8. </text:span><text:span text:style-name="T141">Положение </text:span><text:span text:style-name="T146">о </text:span><text:span text:style-name="T147">К</text:span><text:span text:style-name="T146">омиссии </text:span><text:span text:style-name="T147">утверждено </text:span><text:span text:style-name="T345">постановлением администрации города Южно-Сахалинска от </text:span><text:change-start text:change-id="ct238685040"/><text:span text:style-name="T145">02.06.2017</text:span><text:change-end text:change-id="ct238685040"/><text:change text:change-id="ct238685144"/><text:span text:style-name="T345"> №</text:span><text:change text:change-id="ct238685248"/><text:change-start text:change-id="ct238685352"/><text:span text:style-name="T345"> </text:span><text:span text:style-name="T145">15</text:span><text:change-end text:change-id="ct238685352"/><text:change-start text:change-id="ct238685456"/><text:span text:style-name="T145">29-па</text:span><text:change-end text:change-id="ct238685456"/><text:span text:style-name="T345">.</text:span></text:p>
      <text:p text:style-name="P228"><text:span text:style-name="T345">1.</text:span><text:span text:style-name="T344">9. </text:span><text:change-start text:change-id="ct238685560"/><text:span text:style-name="T144">Персональный </text:span><text:change-end text:change-id="ct238685560"/><text:change text:change-id="ct238685664"/><text:change-start text:change-id="ct238685768"/><text:span text:style-name="T144">с</text:span><text:change-end text:change-id="ct238685768"/><text:span text:style-name="T344">остав Комиссии утвержден </text:span><text:span text:style-name="T345">постановлением администрации города Южно-Сахалинска </text:span><text:change text:change-id="ct238685872"/><text:change-start text:change-id="ct238685976"/><text:span text:style-name="T132">от </text:span><text:span text:style-name="T145">02.06.2017</text:span><text:span text:style-name="T132"> № </text:span><text:span text:style-name="T145">1529-па</text:span><text:change-end text:change-id="ct238685976"/><text:span text:style-name="T345">.</text:span></text:p>
      <text:p text:style-name="P130"/>
      <text:p text:style-name="P132"><text:span text:style-name="T346">II.</text:span><text:span text:style-name="T351"> </text:span><text:span text:style-name="T121">П</text:span><text:span text:style-name="T127">рием заявок на участие в аукционе</text:span></text:p>
      <text:p text:style-name="P124"/>
      <text:p text:style-name="P161"><text:span text:style-name="T44">2.1. Для участия в ау</text:span><text:span text:style-name="T27">кционе после публикации извещения о проведении аукциона претендент подает заявку на участие в аукционе по форме согласно </text:span><text:change text:change-id="ct238686080"/><text:change-start text:change-id="ct238686184"/><text:span text:style-name="T36">П</text:span><text:change-end text:change-id="ct238686184"/><text:span text:style-name="T27">риложению </text:span><text:change-start text:change-id="ct238686288"/><text:span text:style-name="T36">№ </text:span><text:change-end text:change-id="ct238686288"/><text:span text:style-name="T27">1 к настоящей аукционной документации</text:span><text:change-start text:change-id="ct238686392"/><text:span text:style-name="T27"> </text:span><text:span text:style-name="T39">с приложен</text:span><text:change-end text:change-id="ct238686392"/><text:change-start text:change-id="ct238686496"/><text:span text:style-name="T39">ием документов, перечень кото</text:span><text:change-end text:change-id="ct238686496"/><text:change-start text:change-id="ct238686600"/><text:span text:style-name="T39">рых </text:span><text:change-end text:change-id="ct238686600"/><text:change-start text:change-id="ct238686704"/><text:span text:style-name="T39">установлен </text:span><text:span text:style-name="T40">разделом 7 Порядка</text:span><text:change-end text:change-id="ct238686704"/><text:change-start text:change-id="ct238686808"/><text:span text:style-name="T31">.</text:span><text:change-end text:change-id="ct238686808"/><text:change-start text:change-id="ct238686912"/><text:span text:style-name="T31"> </text:span><text:change-end text:change-id="ct238686912"/><text:change-start text:change-id="ct238687016"/><text:span text:style-name="T31">По требованию претендента выдается расписка в получении заявки на участие в аукционе</text:span><text:change-end text:change-id="ct238687016"/><text:change-start text:change-id="ct238687120"/><text:span text:style-name="T41">.</text:span><text:change-end text:change-id="ct238687120"/><text:change-start text:change-id="ct238687224"/></text:p>
      <text:p text:style-name="P199"><text:span text:style-name="T31">2.2. Подача заявки на участие в аукционе</text:span><text:span text:style-name="T27"> являе</text:span><text:change-end text:change-id="ct238687224"/><text:span text:style-name="T27">тся акцептом публичной оферты в соответствии со статьей 438</text:span><text:span text:style-name="T46"> </text:span><text:span text:style-name="T27">Гражданского кодекса Российской Федерации и означает согласие претендента с условиями </text:span><text:span text:style-name="T37">аукциона</text:span><text:span text:style-name="T27"> и принятие им обязательств по соблюдению </text:span><text:span text:style-name="T38">Порядка</text:span><text:span text:style-name="T27">.</text:span></text:p>
      <text:p text:style-name="P185">2.3. Претендент вправе подать заявку на участие в <text:span text:style-name="T7">аукционе</text:span> на любое количество лотов, <text:span text:style-name="T356">но не более одной заявки на один лот.</text:span></text:p>
      <text:p text:style-name="P14">2.4. Прием заявок на участие в аукционе осуществляет отдел наружной рекламы <text:span text:style-name="T163">МКУ «Управление ИФО» </text:span><text:span text:style-name="T154">по адресу: </text:span><text:span text:style-name="T183">г. Южно-Сахалинск, ул. Карла Маркса, д. 32, </text:span><text:span text:style-name="T182">каб. 49. </text:span><text:span text:style-name="T5">В</text:span><text:span text:style-name="T187">ремя приема заявок на участие в аукционе: </text:span><text:span text:style-name="T211">ежедневно в рабочие дни: понедельник-пятница </text:span><text:span text:style-name="T212">с 10 час. 00 мин. до 13 час. 00 мин. и с 14 час. 00 мин. до 17 час. 00 мин. по местному времени.</text:span><text:change-start text:change-id="ct238687328"/><text:span text:style-name="T212"> </text:span><text:change-end text:change-id="ct238687328"/></text:p>
      <text:p text:style-name="P14"><text:span text:style-name="T182">2.</text:span><text:span text:style-name="T5">5. Датой начала срока подачи заявок на участие в </text:span><text:span text:style-name="T184">аукционе</text:span><text:span text:style-name="T5"> является день публикации извещения о проведении </text:span><text:span text:style-name="T185">аукциона</text:span><text:span text:style-name="T5"> </text:span><text:span text:style-name="T186">на официальном сайте </text:span><text:span text:style-name="T5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188">по </text:span><text:change text:change-id="ct238687432"/><text:change-start text:change-id="ct238687536"/><text:span text:style-name="T204">1</text:span><text:change-end text:change-id="ct238687536"/><text:change-start text:change-id="ct238687640"/><text:span text:style-name="T206">7</text:span><text:change-end text:change-id="ct238687640"/><text:span text:style-name="T4">.0</text:span><text:change text:change-id="ct238687744"/><text:change-start text:change-id="ct238687848"/><text:span text:style-name="T204">8</text:span><text:change-end text:change-id="ct238687848"/><text:span text:style-name="T4">.2017</text:span><text:span text:style-name="T188"> включительно</text:span><text:change-start text:change-id="ct238687952"/><text:span text:style-name="T188"> </text:span><text:span text:style-name="T202">до 17 час. 00 мин. по местному времени</text:span><text:change-end text:change-id="ct238687952"/><text:span text:style-name="T188">.</text:span></text:p>
      <text:p text:style-name="P14"><text:span text:style-name="T5">2.6. Прием заявок на участие в </text:span><text:span text:style-name="T184">аукционе</text:span><text:span text:style-name="T5"> прекращается по истечении срока, установленного в извещении о проведении </text:span><text:span text:style-name="T184">аукцион</text:span><text:span text:style-name="T5">а.</text:span><text:span text:style-name="T189"> </text:span><text:span text:style-name="T5">Заявки на участие в </text:span><text:span text:style-name="T184">аукционе</text:span><text:span text:style-name="T5"> после окончания срока </text:span><text:span text:style-name="T190">их</text:span><text:span text:style-name="T191"> подачи</text:span><text:span text:style-name="T184"> </text:span><text:span text:style-name="T5">не рассматриваются.</text:span><text:change-start text:change-id="ct238688056"/></text:p>
      <text:p text:style-name="P188"><text:soft-page-break/><text:span text:style-name="T5">2.7. </text:span><text:change-end text:change-id="ct238688056"/><text:change-start text:change-id="ct238688160"/><text:span text:style-name="T5">Претендент вправе изменить или отозвать заявку на участие в </text:span><text:span text:style-name="T184">аукционе</text:span><text:span text:style-name="T5"> в любое время до рассмотрения заявок на участие в </text:span><text:span text:style-name="T184">аукционе </text:span><text:span text:style-name="T202">(до </text:span><text:span text:style-name="T207">21</text:span><text:span text:style-name="T202">.0</text:span><text:span text:style-name="T204">8</text:span><text:span text:style-name="T202">.2017 10 час. 00 мин. по местному времени)</text:span><text:span text:style-name="T5">, уведомив об этом </text:span><text:span text:style-name="T201">МКУ «Управление ИФО»</text:span><text:span text:style-name="T5"> в письменной форме </text:span><text:span text:style-name="T201">по адресу: </text:span><text:span text:style-name="T183">г. Южно-Сахалинск, ул. Карла Маркса, д. 32, </text:span><text:span text:style-name="T182">каб. 49</text:span><text:span text:style-name="T5">. Отзыв заявок регистрируется в журнале регистрации заявок на участие в </text:span><text:span text:style-name="T184">аукционе</text:span><text:span text:style-name="T5">. </text:span><text:span text:style-name="T189">Уполномоченная организация</text:span><text:span text:style-name="T223"> обязан</text:span><text:span text:style-name="T189">а</text:span><text:span text:style-name="T223"> вернуть задаток </text:span><text:span text:style-name="T189">в течение </text:span><text:span text:style-name="T191">пяти</text:span><text:span text:style-name="T189"> рабочих дней с момента подписания </text:span><text:span text:style-name="T200">К</text:span><text:span text:style-name="T189">омиссией протокола рассмотрения заявок.</text:span><text:change-end text:change-id="ct238688160"/></text:p>
      <text:p text:style-name="P184"/>
      <text:p text:style-name="P153">III. <text:span text:style-name="T117">Лоты аукциона и начальная (минимальная) цена лотов</text:span></text:p>
      <text:p text:style-name="P22"/>
      <text:p text:style-name="P14">3.1. Аукцион проводится в отношении лотов №1-<text:change text:change-id="ct238688264"/><text:change-start text:change-id="ct238688368"/><text:span text:style-name="T389">6</text:span><text:change-end text:change-id="ct238688368"/>, сформированных в соответствии с <text:change text:change-id="ct238676224"/><text:change-start text:change-id="ct238676328"/><text:span text:style-name="T368">П</text:span><text:change-end text:change-id="ct238676328"/>риложением <text:change-start text:change-id="ct238676432"/><text:span text:style-name="T368">№ </text:span><text:change-end text:change-id="ct238676432"/>2<text:change text:change-id="ct238676536"/> <text:span text:style-name="T325">к настоящей аукционной документации.</text:span></text:p>
      <text:p text:style-name="P165">3.2. Начальная (минимальная) цена лотов <text:span text:style-name="T224">рассчитана </text:span><text:change text:change-id="ct238676640"/><text:span text:style-name="T226">в соответствии с</text:span><text:change-start text:change-id="ct238676744"/><text:span text:style-name="T226"> </text:span><text:span text:style-name="T235">разделом </text:span><text:change-end text:change-id="ct238676744"/><text:change-start text:change-id="ct238676848"/><text:span text:style-name="T235">8. Порядка и</text:span><text:change-end text:change-id="ct238676848"/><text:span text:style-name="T226"> </text:span><text:span text:style-name="T227">Порядком </text:span><text:span text:style-name="T228">определения размера</text:span><text:span text:style-name="T229"> платы </text:span><text:span text:style-name="T228">по договору </text:span><text:span text:style-name="T229">за </text:span><text:span text:style-name="T228">установку и эксплуатацию </text:span><text:span text:style-name="T229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230">государственная </text:span><text:span text:style-name="T229">собственность на который не разграничена, </text:span><text:span text:style-name="T228">на территории городского округа «Город Южно-Сахалинск»</text:span><text:span text:style-name="T226">, утвержденн</text:span><text:span text:style-name="T227">ым</text:span><text:span text:style-name="T226"> постановлением </text:span><text:span text:style-name="T227">администрации</text:span><text:span text:style-name="T231"> </text:span><text:span text:style-name="T226">города Южно-Сахалинска </text:span><text:span text:style-name="T225">от </text:span><text:change text:change-id="ct238676952"/><text:change-start text:change-id="ct238677056"/><text:span text:style-name="T234">02.</text:span><text:change-end text:change-id="ct238677056"/><text:change-start text:change-id="ct238677160"/><text:span text:style-name="T234">06.2017</text:span><text:change-end text:change-id="ct238677160"/><text:span text:style-name="T225"> №</text:span><text:change text:change-id="ct238677264"/><text:change-start text:change-id="ct238677368"/><text:span text:style-name="T225"> </text:span><text:span text:style-name="T234">1528-па</text:span><text:change-end text:change-id="ct238677368"/><text:span text:style-name="T225">, и приведена в </text:span><text:change text:change-id="ct238677472"/><text:change-start text:change-id="ct238677576"/><text:span text:style-name="T233">П</text:span><text:change-end text:change-id="ct238677576"/><text:span text:style-name="T225">риложении </text:span><text:change-start text:change-id="ct238677680"/><text:span text:style-name="T233">№ </text:span><text:change-end text:change-id="ct238677680"/><text:span text:style-name="T225">3 </text:span><text:change text:change-id="ct238677784"/><text:span text:style-name="T236">к настоящей аукционной документации.</text:span></text:p>
      <text:p text:style-name="P195"/>
      <text:p text:style-name="P155"><text:span text:style-name="T105">IV. </text:span><text:span text:style-name="T100">Задаток</text:span></text:p>
      <text:p text:style-name="P18"/>
      <text:p text:style-name="P254"><text:span text:style-name="T81">4.1. </text:span><text:span text:style-name="T101">Задаток</text:span><text:span text:style-name="T80"> составляет 50%</text:span> <text:span text:style-name="T80">от начальной (минимальной) цены лота </text:span><text:span text:style-name="T81">и рассчитан в </text:span><text:change text:change-id="ct238677992"/><text:change text:change-id="ct238677888"/><text:change-start text:change-id="ct238678096"/><text:span text:style-name="T96">П</text:span><text:change-end text:change-id="ct238678096"/><text:span text:style-name="T81">риложени</text:span><text:change text:change-id="ct238678200"/><text:change-start text:change-id="ct238678304"/><text:span text:style-name="T97">и</text:span><text:change-end text:change-id="ct238678304"/><text:change-start text:change-id="ct238678408"/><text:span text:style-name="T81"> </text:span><text:span text:style-name="T96">№</text:span><text:change-end text:change-id="ct238678408"/><text:span text:style-name="T81"> </text:span><text:span text:style-name="T54">3</text:span><text:change text:change-id="ct238678512"/><text:span text:style-name="T54"> </text:span><text:span text:style-name="T55">к настоящей аукционной документации</text:span><text:change-start text:change-id="ct238678616"/><text:span text:style-name="T55">.</text:span><text:change-end text:change-id="ct238678616"/><text:change-start text:change-id="ct238678720"/></text:p>
      <text:p text:style-name="P270"><text:span text:style-name="T95">4</text:span><text:span text:style-name="T101">.2.<text:tab/></text:span><text:span text:style-name="T80">Претендент вносит задаток на </text:span><text:span text:style-name="T95">следующие </text:span><text:span text:style-name="T80">реквизиты счета:</text:span></text:p>
      <text:p text:style-name="P246"><text:change-end text:change-id="ct238678720"/><text:change text:change-id="ct238678824"/><text:change-start text:change-id="ct238678928"/>Получатель: Департамент финансов администрации города Южно-Сахалинска (ДЗП города Южно-Сахалинска, л/с 05905000030)<text:change-end text:change-id="ct238678928"/><text:change-start text:change-id="ct238679032"/></text:p>
      <text:p text:style-name="P246">ИНН 6501053780 КПП <text:change-end text:change-id="ct238679032"/><text:change-start text:change-id="ct238679136"/>6500101001</text:p>
      <text:p text:style-name="P246">Счет получателя: 40302810864015000005<text:change-end text:change-id="ct238679136"/><text:change-start text:change-id="ct238679240"/></text:p>
      <text:p text:style-name="P246">Банк получателя: отделение Южно-Сахалинск г. Южно-Сахалинска</text:p>
      <text:p text:style-name="P246">БИК<text:change-end text:change-id="ct238679240"/><text:change-start text:change-id="ct238679344"/> 046401001 ОКТМО 647<text:change-end text:change-id="ct238679344"/><text:change-start text:change-id="ct238679448"/><text:span text:style-name="T9">01000</text:span><text:change-end text:change-id="ct238679448"/><text:change-start text:change-id="ct238679552"/></text:p>
      <text:p text:style-name="P247">Назначение платежа: задаток<text:change-end text:change-id="ct238679552"/><text:change-start text:change-id="ct238679656"/> за право участия в аукционе<text:change-end text:change-id="ct238679656"/><text:change-start text:change-id="ct238679760"/> <text:span text:style-name="T374">на установку рекламных конструкций, извещение от ______, лот №____</text:span><text:change-end text:change-id="ct238679760"/><text:change-start text:change-id="ct238679864"/><text:span text:style-name="T374">.</text:span><text:change-end text:change-id="ct238679864"/><text:change-start text:change-id="ct238679968"/></text:p>
      <text:p text:style-name="P255"><text:span text:style-name="T99">4.3. </text:span><text:span text:style-name="T98">Задаток считается внесенным с момента пост</text:span><text:change-end text:change-id="ct238679968"/><text:span text:style-name="T80">упления всей суммы задатка на указанный счет.</text:span></text:p>
      <text:p text:style-name="P21">Задаток, не поступивший на счет, указанный в извещении о проведении <text:span text:style-name="T361">аукциона</text:span>, в срок и в размере, которые установлены в извещении о проведении <text:span text:style-name="T361">аукциона</text:span>, считается невнесенным.</text:p>
      <text:p text:style-name="P254"><text:span text:style-name="T95">4</text:span><text:span text:style-name="T101">.</text:span><text:span text:style-name="T95">4</text:span><text:span text:style-name="T101">.<text:tab/></text:span><text:span text:style-name="T80">Задаток возвращается претендентам в следующих случаях и порядке:</text:span></text:p>
      <text:p text:style-name="P254"><text:soft-page-break/><text:span text:style-name="T95">4.4</text:span><text:span text:style-name="T102">.1</text:span><text:change-start text:change-id="ct238680072"/><text:span text:style-name="T102">.</text:span><text:change-end text:change-id="ct238680072"/><text:span text:style-name="T101"><text:tab/></text:span><text:change text:change-id="ct238680176"/><text:change-start text:change-id="ct238694480"/><text:span text:style-name="T104">П</text:span><text:change-end text:change-id="ct238694480"/><text:span text:style-name="T80">ретендентам, которым отказано в признании участником </text:span><text:span text:style-name="T84">аукциона</text:span><text:span text:style-name="T80">, внесенные ими задатки возвращаются в течение </text:span><text:span text:style-name="T85">пят</text:span><text:span text:style-name="T86">и</text:span><text:span text:style-name="T80"> рабочих дней с момента подписания </text:span><text:span text:style-name="T87">К</text:span><text:span text:style-name="T80">омиссией протокола рассмотрения заявок;</text:span></text:p>
      <text:p text:style-name="P254"><text:span text:style-name="T95">4.4.</text:span><text:span text:style-name="T102">2</text:span><text:change-start text:change-id="ct238694584"/><text:span text:style-name="T102">.</text:span><text:change-end text:change-id="ct238694584"/><text:span text:style-name="T101"><text:tab/></text:span><text:change text:change-id="ct238694688"/><text:change-start text:change-id="ct238694792"/><text:span text:style-name="T104">В</text:span><text:change-end text:change-id="ct238694792"/><text:span text:style-name="T80"> случае поступления от претендента заявления об отзыве заявки на участие в </text:span><text:span text:style-name="T82">аукционе</text:span><text:span text:style-name="T80"> до даты рассмотрения заявок на участие в </text:span><text:span text:style-name="T84">аукцион</text:span><text:span text:style-name="T80">е, внесенный им задаток возвращается в течение </text:span><text:span text:style-name="T88">пяти </text:span><text:span text:style-name="T80">рабочих дней с момента поступления от претендента указанного заявления.</text:span></text:p>
      <text:p text:style-name="P254"><text:span text:style-name="T103">4.</text:span><text:span text:style-name="T95">5.</text:span><text:span text:style-name="T101"><text:tab/></text:span><text:span text:style-name="T80">Участникам, не ставшим победителями </text:span><text:span text:style-name="T84">аукциона</text:span><text:span text:style-name="T80">, </text:span><text:span text:style-name="T89">за исключением участника, </text:span><text:span text:style-name="T90">сделавш</text:span><text:span text:style-name="T89">его</text:span><text:span text:style-name="T90"> предпоследнее предложение по цене лота, </text:span><text:span text:style-name="T80">внесенные задатки возвращаются в течение </text:span><text:span text:style-name="T85">пяти</text:span><text:span text:style-name="T80"> рабочих дней с даты подписания </text:span><text:span text:style-name="T91">К</text:span><text:span text:style-name="T80">омиссией протокола </text:span><text:span text:style-name="T83">проведения аукциона</text:span><text:span text:style-name="T80">.</text:span></text:p>
      <text:p text:style-name="P256"><text:span text:style-name="T95">4.6</text:span><text:span text:style-name="T80">.<text:tab/>Участнику, </text:span><text:span text:style-name="T90">сделавш</text:span><text:span text:style-name="T80">ему</text:span><text:span text:style-name="T90"> предпоследнее предложение по цене лота, </text:span><text:span text:style-name="T80">внесенный задаток возвращается в течение </text:span><text:span text:style-name="T85">пяти</text:span><text:span text:style-name="T80"> рабочих дней с даты подписания договора с победителем аукциона.</text:span></text:p>
      <text:p text:style-name="P254"><text:span text:style-name="T95">4.7</text:span><text:span text:style-name="T101">.<text:tab/></text:span><text:span text:style-name="T80">В случае отказа </text:span><text:span text:style-name="T92">Заказчик</text:span><text:span text:style-name="T86">а</text:span><text:span text:style-name="T80"> </text:span><text:span text:style-name="T93">аукциона</text:span><text:span text:style-name="T80"> от проведения </text:span><text:span text:style-name="T84">аукциона</text:span><text:span text:style-name="T80"> задаток возвращается претендентам в течение </text:span><text:span text:style-name="T85">пяти</text:span><text:span text:style-name="T80"> рабочих дней со дня принятия решения об отказе в проведении </text:span><text:span text:style-name="T84">аукциона</text:span><text:span text:style-name="T80">.</text:span></text:p>
      <text:p text:style-name="P254"><text:span text:style-name="T95">4.8</text:span><text:span text:style-name="T101">.<text:tab/></text:span><text:span text:style-name="T80">Победителю </text:span><text:span text:style-name="T93">аукциона</text:span><text:span text:style-name="T80">, либо лицу, которое является единственным участником </text:span><text:span text:style-name="T93">аукциона</text:span><text:span text:style-name="T80">, </text:span><text:span text:style-name="T89">либо участнику, </text:span><text:span text:style-name="T90">сделавш</text:span><text:span text:style-name="T89">ему</text:span><text:span text:style-name="T90"> предпоследнее предложение по цене лота, </text:span><text:span text:style-name="T89">в случае уклонения победителя аукциона от заключения договора, <text:s/></text:span><text:span text:style-name="T80">задаток засчитывается </text:span><text:span text:style-name="T93">в плату </text:span><text:span text:style-name="T89">за</text:span><text:span text:style-name="T93"> право заключени</text:span><text:span text:style-name="T94">я</text:span><text:span text:style-name="T93"> договора</text:span><text:span text:style-name="T80">.</text:span></text:p>
      <text:p text:style-name="P235"><text:span text:style-name="T238">4.</text:span><text:span text:style-name="T241">9</text:span><text:span text:style-name="T237">.<text:tab/></text:span><text:span text:style-name="T236">Задаток не подлежит возврату в случае, если победитель </text:span><text:span text:style-name="T239">аукциона</text:span><text:span text:style-name="T236">, либо лицо, которое является единственным участником </text:span><text:span text:style-name="T239">аукциона</text:span><text:span text:style-name="T236">, отказалось (уклонилось) от заключения договора на установку и эксплуатацию рекламных конструкций</text:span><text:span text:style-name="T240"> и </text:span><text:span text:style-name="T232">зачисляется </text:span><text:span text:style-name="T229">в доход бюджета </text:span><text:span text:style-name="T228">городского округа «Город Южно-Сахалинск»</text:span><text:span text:style-name="T229">.</text:span></text:p>
      <text:p text:style-name="P22"><text:change text:change-id="ct238694896"/></text:p>
      <text:p text:style-name="P154"><text:span text:style-name="T243">V. </text:span>Рассмотрение заявок на участие в аукционе <text:span text:style-name="T148">и аукцион</text:span></text:p>
      <text:p text:style-name="P229"/>
      <text:p text:style-name="P229"><text:span text:style-name="T243">5.1. </text:span>Рассмотрение заявок на участие в <text:span text:style-name="T361">аукцион</text:span>е <text:span text:style-name="T243">осуществляется Комиссией </text:span><text:change text:change-id="ct238695000"/><text:change-start text:change-id="ct238695104"/><text:span text:style-name="T243">21</text:span><text:change-end text:change-id="ct238695104"/><text:change-start text:change-id="ct238695208"/><text:span text:style-name="T243">.0</text:span><text:change-end text:change-id="ct238695208"/><text:change text:change-id="ct238695312"/><text:change-start text:change-id="ct238695416"/><text:span text:style-name="T243">8</text:span><text:change-end text:change-id="ct238695416"/><text:change-start text:change-id="ct238695520"/><text:span text:style-name="T243">.2</text:span><text:change-end text:change-id="ct238695520"/><text:change-start text:change-id="ct238695624"/><text:span text:style-name="T243">017 в </text:span><text:change-end text:change-id="ct238695624"/><text:change text:change-id="ct238695728"/><text:change-start text:change-id="ct238695832"/><text:span text:style-name="T243">10</text:span><text:change-end text:change-id="ct238695832"/><text:change-start text:change-id="ct238695936"/><text:span text:style-name="T243"> час. 00 мин. </text:span><text:change-end text:change-id="ct238695936"/><text:span text:style-name="T243">по местному времени по адресу: </text:span><text:span text:style-name="T182">Администрация города Южно-Сахалинска</text:span><text:change text:change-id="ct238696040"/><text:change-start text:change-id="ct238696144"/><text:span text:style-name="T182">,</text:span><text:change-end text:change-id="ct238696144"/><text:span text:style-name="T182"> г. Южно-Сахалинск, ул. Ленина, 173, 4 этаж, актовый зал</text:span><text:span text:style-name="T192">.</text:span></text:p>
      <text:p text:style-name="P229"><text:span text:style-name="T192">Претенденты, их представители вправе присутствовать при рассмотрении заявок на участие в </text:span><text:span text:style-name="T194">аукцион</text:span><text:span text:style-name="T195">е.</text:span></text:p>
      <text:p text:style-name="P229"><text:span text:style-name="T192">5.2. </text:span><text:span text:style-name="T193">Аукцион проводится Комиссией в присутствии участников аукциона (их представителей)</text:span><text:change-start text:change-id="ct238696248"/><text:span text:style-name="T193"> </text:span><text:change-end text:change-id="ct238696248"/><text:change text:change-id="ct238696352"/><text:change-start text:change-id="ct238696456"/><text:span text:style-name="T205">2</text:span><text:change-end text:change-id="ct238696456"/><text:change-start text:change-id="ct238696560"/><text:span text:style-name="T206">4</text:span><text:change-end text:change-id="ct238696560"/><text:change-start text:change-id="ct238696664"/><text:span text:style-name="T209">.0</text:span><text:change-end text:change-id="ct238696664"/><text:change text:change-id="ct238696768"/><text:change-start text:change-id="ct238696872"/><text:span text:style-name="T220">8</text:span><text:change-end text:change-id="ct238696872"/><text:change-start text:change-id="ct238696976"/><text:span text:style-name="T209">.2017 в </text:span><text:change-end text:change-id="ct238696976"/><text:change text:change-id="ct238697080"/><text:change-start text:change-id="ct238697184"/><text:span text:style-name="T219">10</text:span><text:change-end text:change-id="ct238697184"/><text:change-start text:change-id="ct238697288"/><text:span text:style-name="T209"> </text:span><text:span text:style-name="T210">час. 00 мин. по местн</text:span><text:change-end text:change-id="ct238697288"/><text:span text:style-name="T210">ому времени</text:span><text:change text:change-id="ct238697392"/><text:span text:style-name="T210"> </text:span><text:span text:style-name="T213">по адресу: </text:span><text:span text:style-name="T182">Администрация города Южно-Сахалинска</text:span><text:change text:change-id="ct238697496"/><text:change-start text:change-id="ct238697600"/><text:span text:style-name="T182">,</text:span><text:change-end text:change-id="ct238697600"/><text:span text:style-name="T182"> г. Южно-Сахалинск,</text:span><text:change-start text:change-id="ct238697704"/><text:span text:style-name="T182"><text:line-break/></text:span><text:change-end text:change-id="ct238697704"/><text:span text:style-name="T182"> ул. Ленина, 173, 4 этаж, актовый зал.</text:span></text:p>
      <text:p text:style-name="P25"/>
      <text:p text:style-name="P152"><text:span text:style-name="T222">VI. </text:span><text:span text:style-name="T182">П</text:span><text:span text:style-name="T5">одписание проекта договора</text:span></text:p>
      <text:p text:style-name="P245"/>
      <text:p text:style-name="P217"><text:soft-page-break/><text:span text:style-name="T165">6.1. </text:span><text:span text:style-name="T164">МКУ «Управление ИФО»</text:span><text:span text:style-name="T5"> в течение пяти рабочих дней со дня </text:span><text:span text:style-name="T174">размещения на официальном сайте</text:span><text:span text:style-name="T5"> протокола </text:span><text:span text:style-name="T173">проведения аукциона</text:span><text:span text:style-name="T5">, протокола рассмотрения заявок на участие в </text:span><text:span text:style-name="T175">аукцион</text:span><text:span text:style-name="T176">е передает победителю </text:span><text:span text:style-name="T175">аукциона</text:span><text:span text:style-name="T176"> либо лицу, которое являлось единственным участником </text:span><text:span text:style-name="T175">аукциона</text:span><text:span text:style-name="T176">, для подписания проект договора, который составляется путем включения условий исполнения договора, </text:span><text:span text:style-name="T177">предусмотренных </text:span><text:span text:style-name="T178">настоящей </text:span><text:span text:style-name="T177">аукционной документацией </text:span><text:span text:style-name="T178">согласно приложению 4</text:span><text:span text:style-name="T177">, и цены лота, предложенной победителем аукциона, либо цены,</text:span><text:span text:style-name="T176"> предложенн</text:span><text:span text:style-name="T177">ой</text:span><text:span text:style-name="T176"> лицом, которое являлось единственным участником </text:span><text:span text:style-name="T175">аукциона</text:span><text:span text:style-name="T176">, </text:span><text:span text:style-name="T177">но не менее начальной (минимальной) цены лота, указанной в извещении о проведении аукциона</text:span><text:span text:style-name="T176">.</text:span></text:p>
      <text:p text:style-name="P203"><text:span text:style-name="T197">6.2. </text:span><text:span text:style-name="T196">Победитель </text:span><text:span text:style-name="T194">аукциона</text:span><text:span text:style-name="T196"> либо лицо, которое являлось единственным участником </text:span><text:span text:style-name="T194">аукциона</text:span><text:span text:style-name="T196">, в течение пяти рабочих дней со дня получения проекта договора:</text:span></text:p>
      <text:p text:style-name="P257"><text:span text:style-name="T244">6.2.1.<text:tab/></text:span><text:change text:change-id="ct238697808"/><text:change-start text:change-id="ct238697912"/><text:span text:style-name="T244">П</text:span><text:change-end text:change-id="ct238697912"/><text:span text:style-name="T329">роизводит </text:span><text:span text:style-name="T362">о</text:span><text:span text:style-name="T329">плату </text:span><text:span text:style-name="T362">п</text:span><text:span text:style-name="T329">рав</text:span><text:span text:style-name="T362">а</text:span><text:span text:style-name="T329"> заключени</text:span><text:span text:style-name="T362">я</text:span><text:span text:style-name="T329"> договора в безналичной форме путем перевода суммы </text:span><text:span text:style-name="T363">платы за право заключения договора, предложенной победителем аукциона, на реквизиты счета, указанные в извещении о проведении </text:span><text:span text:style-name="T113">аукциона</text:span><text:span text:style-name="T364">.</text:span></text:p>
      <text:p text:style-name="P267">Сумма внесенного задатка засчитывается в счет исполнения обязательств победителя <text:span text:style-name="T108">аукциона</text:span>, лица, которое являлось единственным участником <text:span text:style-name="T149">аукцион</text:span>а, по оплате права заключени<text:span text:style-name="T150">я</text:span> договора.</text:p>
      <text:p text:style-name="P267"><text:span text:style-name="T109">П</text:span><text:span text:style-name="T110">лат</text:span><text:span text:style-name="T109">а</text:span><text:span text:style-name="T110"> за право заключения договора</text:span><text:span text:style-name="T106"> считается внесенн</text:span><text:span text:style-name="T111">ой</text:span><text:span text:style-name="T106"> с момента поступления всей суммы </text:span><text:span text:style-name="T111">за вычетом задатка</text:span><text:span text:style-name="T106"> на </text:span><text:span text:style-name="T111">счет, указанны</text:span><text:span text:style-name="T112">й</text:span><text:span text:style-name="T111"> в извещении о проведении </text:span><text:span text:style-name="T108">аукциона</text:span><text:span text:style-name="T106">.</text:span></text:p>
      <text:p text:style-name="P200"><text:span text:style-name="T197">6</text:span><text:span text:style-name="T198">.2.2</text:span><text:change-start text:change-id="ct238698016"/><text:span text:style-name="T198">.</text:span><text:change-end text:change-id="ct238698016"/><text:span text:style-name="T198"><text:tab/></text:span><text:change text:change-id="ct238698120"/><text:change-start text:change-id="ct238698224"/><text:span text:style-name="T203">П</text:span><text:change-end text:change-id="ct238698224"/><text:span text:style-name="T196">одписывает проект договора и возвращает Уполномоченн</text:span><text:span text:style-name="T199">ой организации</text:span><text:span text:style-name="T196">.</text:span></text:p>
      <text:p text:style-name="P204"><text:span text:style-name="T214">В случае принятия решения о заключении договора с участником </text:span><text:span text:style-name="T215">аукциона</text:span><text:span text:style-name="T214">, </text:span><text:span text:style-name="T216">сделавшим предпоследнее предложение по цене лота</text:span><text:span text:style-name="T214">, </text:span><text:span text:style-name="T216">порядок заключения договора определяется в соответствии с п</text:span><text:span text:style-name="T217">ункт</text:span><text:span text:style-name="T218">ами 6.1.-6.2.</text:span><text:span text:style-name="T214"> </text:span><text:span text:style-name="T217"><text:s/></text:span><text:span text:style-name="T216">настояще</text:span><text:span text:style-name="T218">й аукционной документации</text:span><text:span text:style-name="T216">.</text:span></text:p>
      <text:p text:style-name="P209"/>
      <text:p text:style-name="P208"><text:span text:style-name="T216">V</text:span><text:span text:style-name="T208">II. </text:span><text:span text:style-name="T179">Предоставление аукционной документации</text:span></text:p>
      <text:p text:style-name="P210"/>
      <text:p text:style-name="P214"><text:span text:style-name="T73">7.</text:span><text:span text:style-name="T56">1. Аукционная документация размещена на</text:span><text:span text:style-name="T58"> официально</text:span><text:span text:style-name="T56">м</text:span><text:span text:style-name="T58"> сайт</text:span><text:span text:style-name="T56">е</text:span><text:span text:style-name="T58"> </text:span><text:span text:style-name="T59">администрации города Южно-Сахалинска</text:span><text:span text:style-name="T58"> </text:span><text:a xlink:type="simple" xlink:href="http://yuzhno-sakh.ru/" text:style-name="Internet_20_link">http://yuzhno-sakh.ru/</text:a><text:span text:style-name="T57"> </text:span><text:span text:style-name="T56">на </text:span><text:span text:style-name="T365">страниц</text:span>е<text:span text:style-name="T365"> Департамента землепользования города Южно-Сахалинска </text:span>в <text:span text:style-name="T365">раздел</text:span>е<text:span text:style-name="T365"> «Наружная реклама» </text:span><text:span text:style-name="T58">подраздел «Аукционы».</text:span></text:p>
      <text:p text:style-name="P215"><text:span text:style-name="T58">7.</text:span><text:span text:style-name="T56">2. Аукционная документация может быть получена в о</text:span><text:span text:style-name="T64">тдел</text:span><text:span text:style-name="T56">е</text:span><text:span text:style-name="T64"> наружной рекламы МКУ «</text:span><text:span text:style-name="T65">Управление ИФО</text:span><text:span text:style-name="T64">» </text:span><text:span text:style-name="T56">по а</text:span><text:span text:style-name="T26">дрес</text:span><text:span text:style-name="T25">у</text:span><text:span text:style-name="T26">: </text:span><text:span text:style-name="T71">г. Южно-Сахалинск, ул. Карла Маркса, д. 32, </text:span><text:span text:style-name="T72">каб. 49, </text:span><text:span text:style-name="T66">е</text:span><text:span text:style-name="T64">жедневно </text:span><text:change-start text:change-id="ct238698328"/><text:span text:style-name="T68">(</text:span><text:change-end text:change-id="ct238698328"/><text:change-start text:change-id="ct238698432"/><text:span text:style-name="T68">по </text:span><text:change-end text:change-id="ct238698432"/><text:change-start text:change-id="ct238690384"/><text:span text:style-name="T69">1</text:span><text:change-end text:change-id="ct238690384"/><text:change-start text:change-id="ct238690488"/><text:span text:style-name="T70">7</text:span><text:change-end text:change-id="ct238690488"/><text:change-start text:change-id="ct238690592"/><text:span text:style-name="T68">.0</text:span><text:span text:style-name="T69">8</text:span><text:span text:style-name="T68">.2017 включительно) </text:span><text:change-end text:change-id="ct238690592"/><text:span text:style-name="T64">в рабочие дни: понедельник-пятница </text:span><text:span text:style-name="T66">с 10 час. 00 мин. до 13 час. 00 мин. и с 14 час. 00 мин. до 17 час. 00 мин. по местному времени.</text:span></text:p>
      <text:p text:style-name="P213"><text:span text:style-name="T58">7.</text:span><text:span text:style-name="T67">3</text:span><text:span text:style-name="T56">. Любое заинтересованное лицо вправе не позднее чем за пять рабочих дней до даты окончания срока подачи заявок на участие в </text:span><text:span text:style-name="T60">аукционе</text:span><text:span text:style-name="T56"> (</text:span><text:span text:style-name="T57">по </text:span><text:change-start text:change-id="ct238690696"/><text:span text:style-name="T57">1</text:span><text:change-end text:change-id="ct238690696"/><text:change text:change-id="ct238690800"/><text:change-start text:change-id="ct238690904"/><text:span text:style-name="T70">0</text:span><text:change-end text:change-id="ct238690904"/><text:change-start text:change-id="ct238691008"/><text:span text:style-name="T57">.0</text:span><text:change-end text:change-id="ct238691008"/><text:change text:change-id="ct238691112"/><text:change-start text:change-id="ct238691216"/><text:span text:style-name="T70">8</text:span><text:change-end text:change-id="ct238691216"/><text:change-start text:change-id="ct238691320"/><text:span text:style-name="T57">.</text:span><text:change-end text:change-id="ct238691320"/><text:change-start text:change-id="ct238691424"/><text:span text:style-name="T57">2017 </text:span><text:change-end text:change-id="ct238691424"/><text:span text:style-name="T57">включительно</text:span><text:span text:style-name="T56">) направить в письменной форме </text:span><text:span text:style-name="T64">МКУ «</text:span><text:span text:style-name="T65">Управление </text:span><text:soft-page-break/><text:span text:style-name="T65">ИФО</text:span><text:span text:style-name="T64">»</text:span><text:span text:style-name="T56"> запрос о разъяснении положений </text:span><text:span text:style-name="T61">аукционной</text:span><text:span text:style-name="T56"> документации. В течение трех рабочих дней с даты поступления указанного запроса Уполномоченн</text:span><text:span text:style-name="T62">ая организация</text:span><text:span text:style-name="T56"> обязан</text:span><text:span text:style-name="T63">а</text:span><text:span text:style-name="T56"> направить разъяснения положений </text:span><text:span text:style-name="T61">аукционной</text:span><text:span text:style-name="T56"> документации. </text:span></text:p>
      <text:p text:style-name="P212"><text:span text:style-name="T253">Запрос о разъяснении положений </text:span><text:span text:style-name="T254">аукционной</text:span><text:span text:style-name="T253"> документации, поступивший позднее установленного срока, не рассматривается.</text:span></text:p>
      <text:p text:style-name="P210"/>
      <text:p text:style-name="P159"><text:span text:style-name="T252">VIII. </text:span><text:span text:style-name="T245">Отказ от проведения аукциона</text:span></text:p>
      <text:p text:style-name="P211"/>
      <text:p text:style-name="P216"><text:span text:style-name="T246">8.1. </text:span><text:span text:style-name="T255">З</text:span><text:span text:style-name="T247">аказчик</text:span><text:span text:style-name="T246"> </text:span><text:span text:style-name="T248">аукциона</text:span><text:span text:style-name="T246"> вправе принять решение об отказе от проведения </text:span><text:span text:style-name="T248">аукциона </text:span><text:span text:style-name="T246">не позднее, чем за пять рабочих дней до даты окончания срока подачи заявок на участие в </text:span><text:span text:style-name="T248">аукционе — </text:span><text:change-start text:change-id="ct238691528"/><text:span text:style-name="T249">по 1</text:span><text:change-end text:change-id="ct238691528"/><text:change text:change-id="ct238691632"/><text:change-start text:change-id="ct238691736"/><text:span text:style-name="T251">0</text:span><text:change-end text:change-id="ct238691736"/><text:change-start text:change-id="ct238691840"/><text:span text:style-name="T249">.0</text:span><text:change-end text:change-id="ct238691840"/><text:change text:change-id="ct238691944"/><text:change-start text:change-id="ct238692048"/><text:span text:style-name="T250">8</text:span><text:change-end text:change-id="ct238692048"/><text:change-start text:change-id="ct238692152"/><text:span text:style-name="T249">.20</text:span><text:change-end text:change-id="ct238692152"/><text:change-start text:change-id="ct238692256"/><text:span text:style-name="T249">17</text:span><text:change-end text:change-id="ct238692256"/><text:span text:style-name="T249"> включительно.</text:span></text:p>
      <text:p text:style-name="P223"><text:change-start text:change-id="ct238692360"/>Приложение <text:span text:style-name="T9">№ 1</text:span></text:p>
      <text:p text:style-name="P183">к аукционной документации</text:p>
      <text:p text:style-name="P35">Форма <text:span text:style-name="T387">заявки для юридического лица</text:span></text:p>
      <text:p text:style-name="P168"/>
      <text:p text:style-name="P150">ЗАЯВКА </text:p>
      <text:p text:style-name="P150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193"/>
      <text:p text:style-name="P193"/>
      <text:p text:style-name="P174">Извещение о проведении аукциона от ___________</text:p>
      <text:p text:style-name="P174">Лот №_____</text:p>
      <text:p text:style-name="P177"/>
      <text:p text:style-name="P177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345">Претендент:</text:p>
          </table:table-cell>
          <table:table-cell table:style-name="Таблица14.B1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33">наименование (фирменное наименование) <text:span text:style-name="T354">с указанием организационно-правовой формы</text:span>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36">ИНН/КПП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33">адрес места нахождения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33">почтовый адрес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33">адрес электронной почты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33">номер контактного телефона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41">Реквизиты счета для возврата задатка: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38">наименование банка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38">БИК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44"><text:span text:style-name="T115">к</text:span><text:span text:style-name="T116">ор</text:span><text:span text:style-name="T115">респондентский </text:span><text:span text:style-name="T116">счет</text:span></text:p>
          </table:table-cell>
          <table:table-cell table:style-name="Таблица14.B2" office:value-type="string">
            <text:p text:style-name="P341"/>
          </table:table-cell>
        </table:table-row>
        <table:table-row>
          <table:table-cell table:style-name="Таблица14.A2" office:value-type="string">
            <text:p text:style-name="P138"><text:span text:style-name="T381">р</text:span>асч<text:span text:style-name="T381">етный </text:span>счет</text:p>
          </table:table-cell>
          <table:table-cell table:style-name="Таблица14.B2" office:value-type="string">
            <text:p text:style-name="P341"/>
          </table:table-cell>
        </table:table-row>
      </table:table>
      <text:p text:style-name="P177"/>
      <text:p text:style-name="P177"/>
      <text:p text:style-name="P233">К заявке на участие в <text:span text:style-name="T7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338">1.</text:p>
          </table:table-cell>
          <table:table-cell table:style-name="Таблица16.B1" office:value-type="string">
            <text:p text:style-name="P334"/>
          </table:table-cell>
        </table:table-row>
        <table:table-row>
          <table:table-cell table:style-name="Таблица16.A1" office:value-type="string">
            <text:p text:style-name="P338">2.</text:p>
          </table:table-cell>
          <table:table-cell table:style-name="Таблица16.B1" office:value-type="string">
            <text:p text:style-name="P334"/>
          </table:table-cell>
        </table:table-row>
        <table:table-row>
          <table:table-cell table:style-name="Таблица16.A1" office:value-type="string">
            <text:p text:style-name="P338">3.</text:p>
          </table:table-cell>
          <table:table-cell table:style-name="Таблица16.B1" office:value-type="string">
            <text:p text:style-name="P334"/>
          </table:table-cell>
        </table:table-row>
        <text:soft-page-break/>
        <table:table-row>
          <table:table-cell table:style-name="Таблица16.A1" office:value-type="string">
            <text:p text:style-name="P338">4.</text:p>
          </table:table-cell>
          <table:table-cell table:style-name="Таблица16.B1" office:value-type="string">
            <text:p text:style-name="P334"/>
          </table:table-cell>
        </table:table-row>
        <table:table-row>
          <table:table-cell table:style-name="Таблица16.A1" office:value-type="string">
            <text:p text:style-name="P338">5.</text:p>
          </table:table-cell>
          <table:table-cell table:style-name="Таблица16.B1" office:value-type="string">
            <text:p text:style-name="P334"/>
          </table:table-cell>
        </table:table-row>
        <table:table-row>
          <table:table-cell table:style-name="Таблица16.A1" office:value-type="string">
            <text:p text:style-name="P338">6.</text:p>
          </table:table-cell>
          <table:table-cell table:style-name="Таблица16.B1" office:value-type="string">
            <text:p text:style-name="P334"/>
          </table:table-cell>
        </table:table-row>
      </table:table>
      <text:p text:style-name="P233"/>
      <text:p text:style-name="P233"/>
      <text:p text:style-name="P281"><text:span text:style-name="T42">Настоящей заявкой претендент подтверждает свое согласие на участие </text:span><text:span text:style-name="T27">в аукционе </text:span><text:span text:style-name="T31">на право заключения договор</text:span><text:span text:style-name="T35">а</text:span><text:span text:style-name="T31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32">в соответствии с условиями, предусмотренными извещением о проведении аукциона от _________, аукционной документацией, а также П</text:span><text:span text:style-name="T348">орядк</text:span><text:span text:style-name="T350">ом </text:span><text:span text:style-name="T348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43">Южно-Сахалинск», </text:span><text:span text:style-name="T42">утвержденным постановлением администрации города Южно-Сахалинска </text:span><text:span text:style-name="T33">от </text:span><text:span text:style-name="T34">02.06.2017</text:span><text:span text:style-name="T33"> № </text:span><text:span text:style-name="T34">1527-па</text:span><text:span text:style-name="T42">.</text:span></text:p>
      <text:p text:style-name="P237"/>
      <text:p text:style-name="P237"><text:span text:style-name="T382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40"/>
      <text:p text:style-name="P190"/>
      <text:p text:style-name="P171"/>
      <text:p text:style-name="P146">______________ <text:s text:c="39"/>_____________ <text:s text:c="15"/>_____________</text:p>
      <text:p text:style-name="P197">дата <text:s text:c="67"/>подпись <text:s text:c="29"/>расшифровка</text:p>
      <text:p text:style-name="P197"><text:s text:c="104"/></text:p>
      <text:p text:style-name="P197"><text:span text:style-name="T11"><text:s text:c="99"/>МП </text:span>(при наличии)</text:p>
      <text:p text:style-name="P197"/>
      <text:p text:style-name="P197"/>
      <text:p text:style-name="P171"/>
      <text:p text:style-name="P171"/>
      <text:p text:style-name="P119">Заявка принята <text:span text:style-name="T383">Уполномоченной организацией</text:span>:</text:p>
      <text:p text:style-name="P321"/>
      <text:p text:style-name="P321">«____»___________20___г. <text:s/>в _____ч._____мин.</text:p>
      <text:p text:style-name="P321"/>
      <text:p text:style-name="P119">Зарегистрирована за № ________</text:p>
      <text:p text:style-name="P119"/>
      <text:p text:style-name="P119"><text:change-end text:change-id="ct238692360"/><text:change text:change-id="ct238693296"/><text:change text:change-id="ct238693192"/><text:change text:change-id="ct238693088"/><text:change text:change-id="ct238692984"/><text:change text:change-id="ct238692880"/><text:change text:change-id="ct238692776"/><text:change text:change-id="ct238692672"/><text:change text:change-id="ct238692568"/><text:change text:change-id="ct238692464"/><text:change-start text:change-id="ct238693400"/>Подпись лица, принявшего заявку _______________ /_____________________ /<text:change-end text:change-id="ct238693400"/><text:change-start text:change-id="ct238693504"/></text:p>
      <text:p text:style-name="P119"><text:s text:c="90"/><text:span text:style-name="T386"><text:s/></text:span><text:change-end text:change-id="ct238693504"/><text:change-start text:change-id="ct238693608"/><text:span text:style-name="T386"><text:s text:c="5"/>расшифровка подписи</text:span><text:change-end text:change-id="ct238693608"/><text:change-start text:change-id="ct238693712"/></text:p>
      <text:p text:style-name="P119"/>
      <text:p text:style-name="P351"><text:soft-page-break/>Форма <text:span text:style-name="T387">заявки для физических лиц, в том числе индивидуальных предпринимателей</text:span></text:p>
      <text:p text:style-name="P169"/>
      <text:p text:style-name="P151">ЗАЯВКА </text:p>
      <text:p text:style-name="P151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194"/>
      <text:p text:style-name="P194"/>
      <text:p text:style-name="P175">Извещение о проведении аукциона от ___________</text:p>
      <text:p text:style-name="P175">Лот №_____</text:p>
      <text:p text:style-name="P178"/>
      <text:p text:style-name="P180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346">Претендент:</text:p>
          </table:table-cell>
          <table:table-cell table:style-name="Таблица18.B1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26">фамилия, имя, отчество <text:span text:style-name="T355">(при наличии)</text:span>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37">ИНН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26">паспортные данные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26">место жительства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26">почтовый адрес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34">адрес электронной почты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34">номер контактного телефона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42">Реквизиты счета для возврата задатка: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39">наименование банка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39">БИК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39"><text:span text:style-name="T381">к</text:span>ор<text:span text:style-name="T381">респондентский </text:span>счет</text:p>
          </table:table-cell>
          <table:table-cell table:style-name="Таблица18.B2" office:value-type="string">
            <text:p text:style-name="P342"/>
          </table:table-cell>
        </table:table-row>
        <table:table-row>
          <table:table-cell table:style-name="Таблица18.A2" office:value-type="string">
            <text:p text:style-name="P139"><text:span text:style-name="T381">р</text:span>асч<text:span text:style-name="T381">етный </text:span>счет</text:p>
          </table:table-cell>
          <table:table-cell table:style-name="Таблица18.B2" office:value-type="string">
            <text:p text:style-name="P342"/>
          </table:table-cell>
        </table:table-row>
      </table:table>
      <text:p text:style-name="P178"/>
      <text:p text:style-name="P178"/>
      <text:p text:style-name="P234">К заявке на участие в <text:span text:style-name="T7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339">1.</text:p>
          </table:table-cell>
          <table:table-cell table:style-name="Таблица19.B1" office:value-type="string">
            <text:p text:style-name="P335"/>
          </table:table-cell>
        </table:table-row>
        <table:table-row>
          <table:table-cell table:style-name="Таблица19.A1" office:value-type="string">
            <text:p text:style-name="P339">2.</text:p>
          </table:table-cell>
          <table:table-cell table:style-name="Таблица19.B1" office:value-type="string">
            <text:p text:style-name="P335"/>
          </table:table-cell>
        </table:table-row>
        <table:table-row>
          <table:table-cell table:style-name="Таблица19.A1" office:value-type="string">
            <text:p text:style-name="P339">3.</text:p>
          </table:table-cell>
          <table:table-cell table:style-name="Таблица19.B1" office:value-type="string">
            <text:p text:style-name="P335"/>
          </table:table-cell>
        </table:table-row>
        <table:table-row>
          <table:table-cell table:style-name="Таблица19.A1" office:value-type="string">
            <text:p text:style-name="P339">4.</text:p>
          </table:table-cell>
          <table:table-cell table:style-name="Таблица19.B1" office:value-type="string">
            <text:p text:style-name="P335"/>
          </table:table-cell>
        </table:table-row>
        <text:soft-page-break/>
        <table:table-row>
          <table:table-cell table:style-name="Таблица19.A1" office:value-type="string">
            <text:p text:style-name="P339">5.</text:p>
          </table:table-cell>
          <table:table-cell table:style-name="Таблица19.B1" office:value-type="string">
            <text:p text:style-name="P335"/>
          </table:table-cell>
        </table:table-row>
        <table:table-row>
          <table:table-cell table:style-name="Таблица19.A1" office:value-type="string">
            <text:p text:style-name="P339">6.</text:p>
          </table:table-cell>
          <table:table-cell table:style-name="Таблица19.B1" office:value-type="string">
            <text:p text:style-name="P335"/>
          </table:table-cell>
        </table:table-row>
      </table:table>
      <text:p text:style-name="P234"/>
      <text:p text:style-name="P234"/>
      <text:p text:style-name="P282"><text:span text:style-name="T42">Настоящей заявкой претендент подтверждает свое согласие на участие </text:span><text:span text:style-name="T27">в аукционе </text:span><text:span text:style-name="T31">на право заключения договор</text:span><text:span text:style-name="T35">а</text:span><text:span text:style-name="T31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32">в соответствии с условиями, предусмотренными извещением о проведении аукциона от _________, аукционной документацией, а также П</text:span><text:span text:style-name="T348">орядк</text:span><text:span text:style-name="T350">ом </text:span><text:span text:style-name="T348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43">Южно-Сахалинск», </text:span><text:span text:style-name="T42">утвержденным постановлением администрации города Южно-Сахалинска </text:span><text:span text:style-name="T33">от </text:span><text:span text:style-name="T34">02.06.2017</text:span><text:span text:style-name="T33"> № </text:span><text:span text:style-name="T34">1527-па</text:span><text:span text:style-name="T42">.</text:span></text:p>
      <text:p text:style-name="P238"/>
      <text:p text:style-name="P238"><text:span text:style-name="T382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41"/>
      <text:p text:style-name="P191"/>
      <text:p text:style-name="P172"/>
      <text:p text:style-name="P147"><text:s/>______________ <text:s text:c="39"/>_____________ <text:s text:c="15"/>_____________</text:p>
      <text:p text:style-name="P198">дата <text:s text:c="68"/>подпись <text:s text:c="29"/>расшифровка</text:p>
      <text:p text:style-name="P198"><text:s text:c="104"/></text:p>
      <text:p text:style-name="P198"><text:span text:style-name="T11"><text:s text:c="99"/>МП </text:span>(при наличии)</text:p>
      <text:p text:style-name="P198"/>
      <text:p text:style-name="P198"/>
      <text:p text:style-name="P172"/>
      <text:p text:style-name="P172"/>
      <text:p text:style-name="P120"><text:change-end text:change-id="ct238693712"/><text:change-start text:change-id="ct238693816"/>Заявка принята <text:span text:style-name="T383">Уполномоченной организацией</text:span>:</text:p>
      <text:p text:style-name="P322"/>
      <text:p text:style-name="P322">«____»___________20___г. <text:s/>в _____ч._____мин.</text:p>
      <text:p text:style-name="P322"/>
      <text:p text:style-name="P120">Зарегистрирована за № ________</text:p>
      <text:p text:style-name="P120"/>
      <text:p text:style-name="P120">Подпись лица, принявшего заявку _______________ /_____________________ /</text:p>
      <text:p text:style-name="P120"><text:s text:c="90"/><text:span text:style-name="T386"><text:s text:c="6"/>расшифровка подписи</text:span><text:change-end text:change-id="ct238693816"/></text:p>
      <text:p text:style-name="P56">Приложение <text:change-start text:change-id="ct238693920"/><text:span text:style-name="T327">№ </text:span><text:change-end text:change-id="ct238693920"/>2<text:change text:change-id="ct238694024"/></text:p>
      <text:p text:style-name="P187">к аукционной документации</text:p>
      <text:p text:style-name="P16"/>
      <text:p text:style-name="P328">Список лотов аукциона на <text:span text:style-name="T117">право </text:span><text:span text:style-name="T106">заключения договора </text:span><text:span text:style-name="T107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24">на территории городского округа «Город Южно-Сахалинск»</text:span></text:p>
      <text:p text:style-name="P329"/>
      <text:p text:style-name="P331"><text:change-start text:change-id="ct238694128"/>Лот №1<text:change-end text:change-id="ct238694128"/></text:p>
      <text:p text:style-name="P329"/>
      <text:p text:style-name="P330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289">№ п/п</text:p>
          </table:table-cell>
          <table:table-cell table:style-name="Таблица3.A1" office:value-type="string">
            <text:p text:style-name="P291"><text:span text:style-name="T15">Адрес установки и эксплуатации РК*</text:span> </text:p>
          </table:table-cell>
          <table:table-cell table:style-name="Таблица3.A1" office:value-type="string">
            <text:p text:style-name="P289">№РК* по Схеме**</text:p>
          </table:table-cell>
          <table:table-cell table:style-name="Таблица3.A1" office:value-type="string">
            <text:p text:style-name="P289">Вид РК*</text:p>
          </table:table-cell>
          <table:table-cell table:style-name="Таблица3.A1" office:value-type="string">
            <text:p text:style-name="P289">Тип РК*</text:p>
          </table:table-cell>
          <table:table-cell table:style-name="Таблица3.A1" office:value-type="string">
            <text:p text:style-name="P291"><text:span text:style-name="T15">Размер РК*</text:span> </text:p>
          </table:table-cell>
          <table:table-cell table:style-name="Таблица3.A1" office:value-type="string">
            <text:p text:style-name="P291"><text:span text:style-name="T15">Количество сторон РК*</text:span> </text:p>
          </table:table-cell>
          <table:table-cell table:style-name="Таблица3.H1" office:value-type="string">
            <text:p text:style-name="P289">Общая площадь информационного поля РК*, кв. м</text:p>
          </table:table-cell>
          <table:table-cell table:style-name="Таблица3.I1" office:value-type="string">
            <text:p text:style-name="P309">Технологические характеристики РК<text:change-start text:change-id="ct238694232"/>*<text:change-end text:change-id="ct238694232"/></text:p>
          </table:table-cell>
        </table:table-row>
        <table:table-row>
          <table:table-cell table:style-name="Таблица3.A2" office:value-type="string">
            <text:p text:style-name="P290">1.</text:p>
          </table:table-cell>
          <table:table-cell table:style-name="Таблица3.A2" office:value-type="string">
            <text:p text:style-name="P290">Автодорога «Южно-Сахалинск-Корсаков» (восточная сторона) 6 км+880 м</text:p>
          </table:table-cell>
          <table:table-cell table:style-name="Таблица3.A2" office:value-type="string">
            <text:p text:style-name="P290">22</text:p>
          </table:table-cell>
          <table:table-cell table:style-name="Таблица3.A2" office:value-type="string">
            <text:p text:style-name="P57">Билборд</text:p>
          </table:table-cell>
          <table:table-cell table:style-name="Таблица3.A2" office:value-type="string">
            <text:p text:style-name="P57">отдельно стоящая</text:p>
          </table:table-cell>
          <table:table-cell table:style-name="Таблица3.A2" office:value-type="string">
            <text:p text:style-name="P57">3*6</text:p>
          </table:table-cell>
          <table:table-cell table:style-name="Таблица3.A2" office:value-type="string">
            <text:p text:style-name="P290">2</text:p>
          </table:table-cell>
          <table:table-cell table:style-name="Таблица3.H2" office:value-type="string">
            <text:p text:style-name="P57">36</text:p>
          </table:table-cell>
          <table:table-cell table:style-name="Таблица3.I2" table:number-rows-spanned="6" office:value-type="string">
            <text:p text:style-name="P64">К рекламным конструкциям, объединенным в лот, применяются единые требования:</text:p>
            <text:p text:style-name="P64">- наличие внешнего подсвета рекламной конструкции;</text:p>
            <text:p text:style-name="P64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3.A2" office:value-type="string">
            <text:p text:style-name="P290">2.</text:p>
          </table:table-cell>
          <table:table-cell table:style-name="Таблица3.A2" office:value-type="string">
            <text:p text:style-name="P57">Автодорога «Южно-Сахалинск-Корсаков» (восточная сторона) 7 км+33 м</text:p>
          </table:table-cell>
          <table:table-cell table:style-name="Таблица3.A2" office:value-type="string">
            <text:p text:style-name="P290">25</text:p>
          </table:table-cell>
          <table:table-cell table:style-name="Таблица3.A2" office:value-type="string">
            <text:p text:style-name="P57">Билборд</text:p>
          </table:table-cell>
          <table:table-cell table:style-name="Таблица3.A2" office:value-type="string">
            <text:p text:style-name="P57">отдельно стоящая</text:p>
          </table:table-cell>
          <table:table-cell table:style-name="Таблица3.A2" office:value-type="string">
            <text:p text:style-name="P57">3*6</text:p>
          </table:table-cell>
          <table:table-cell table:style-name="Таблица3.A2" office:value-type="string">
            <text:p text:style-name="P290">2</text:p>
          </table:table-cell>
          <table:table-cell table:style-name="Таблица3.H2" office:value-type="string">
            <text:p text:style-name="P57">36</text:p>
          </table:table-cell>
          <table:covered-table-cell/>
        </table:table-row>
        <table:table-row>
          <table:table-cell table:style-name="Таблица3.A2" office:value-type="string">
            <text:p text:style-name="P290">3.</text:p>
          </table:table-cell>
          <table:table-cell table:style-name="Таблица3.A2" office:value-type="string">
            <text:p text:style-name="P57">Автодорога «Южно-Сахалинск-Корсаков» (восточная сторона) 7 км+150 м</text:p>
          </table:table-cell>
          <table:table-cell table:style-name="Таблица3.A2" office:value-type="string">
            <text:p text:style-name="P290">26</text:p>
          </table:table-cell>
          <table:table-cell table:style-name="Таблица3.A2" office:value-type="string">
            <text:p text:style-name="P57">Билборд</text:p>
          </table:table-cell>
          <table:table-cell table:style-name="Таблица3.A2" office:value-type="string">
            <text:p text:style-name="P57">отдельно стоящая</text:p>
          </table:table-cell>
          <table:table-cell table:style-name="Таблица3.A2" office:value-type="string">
            <text:p text:style-name="P57">3*6<text:change text:change-id="ct238694336"/></text:p>
          </table:table-cell>
          <table:table-cell table:style-name="Таблица3.A2" office:value-type="string">
            <text:p text:style-name="P290">2</text:p>
          </table:table-cell>
          <table:table-cell table:style-name="Таблица3.H2" office:value-type="string">
            <text:p text:style-name="P57">36</text:p>
          </table:table-cell>
          <table:covered-table-cell/>
        </table:table-row>
        <table:table-row>
          <table:table-cell table:style-name="Таблица3.A2" office:value-type="string">
            <text:p text:style-name="P290">4.</text:p>
          </table:table-cell>
          <table:table-cell table:style-name="Таблица3.A2" office:value-type="string">
            <text:p text:style-name="P290">Автодорога «Южно-Сахалинск-Корсаков» (восточная сторона) 6 км+580 м слева</text:p>
          </table:table-cell>
          <table:table-cell table:style-name="Таблица3.A2" office:value-type="string">
            <text:p text:style-name="P290">55</text:p>
          </table:table-cell>
          <table:table-cell table:style-name="Таблица3.A2" office:value-type="string">
            <text:p text:style-name="P57">Билборд</text:p>
          </table:table-cell>
          <table:table-cell table:style-name="Таблица3.A2" office:value-type="string">
            <text:p text:style-name="P57">отдельно стоящая</text:p>
          </table:table-cell>
          <table:table-cell table:style-name="Таблица3.A2" office:value-type="string">
            <text:p text:style-name="P57">3*6<text:change text:change-id="ct238425912"/></text:p>
          </table:table-cell>
          <table:table-cell table:style-name="Таблица3.A2" office:value-type="string">
            <text:p text:style-name="P290">2</text:p>
          </table:table-cell>
          <table:table-cell table:style-name="Таблица3.H2" office:value-type="string">
            <text:p text:style-name="P57">36</text:p>
          </table:table-cell>
          <table:covered-table-cell/>
        </table:table-row>
        <table:table-row>
          <table:table-cell table:style-name="Таблица3.A2" office:value-type="string">
            <text:p text:style-name="P290">5.</text:p>
          </table:table-cell>
          <table:table-cell table:style-name="Таблица3.A2" office:value-type="string">
            <text:p text:style-name="P290">Автодорога «Южно-Сахалинск-Корсаков» (восточная сторона) 6 км+730 м слева</text:p>
          </table:table-cell>
          <table:table-cell table:style-name="Таблица3.A2" office:value-type="string">
            <text:p text:style-name="P290">56</text:p>
          </table:table-cell>
          <table:table-cell table:style-name="Таблица3.A2" office:value-type="string">
            <text:p text:style-name="P57">Билборд</text:p>
          </table:table-cell>
          <table:table-cell table:style-name="Таблица3.A2" office:value-type="string">
            <text:p text:style-name="P57">отдельно стоящая</text:p>
          </table:table-cell>
          <table:table-cell table:style-name="Таблица3.A2" office:value-type="string">
            <text:p text:style-name="P57">3*6<text:change text:change-id="ct238426016"/></text:p>
          </table:table-cell>
          <table:table-cell table:style-name="Таблица3.A2" office:value-type="string">
            <text:p text:style-name="P290">2</text:p>
          </table:table-cell>
          <table:table-cell table:style-name="Таблица3.H2" office:value-type="string">
            <text:p text:style-name="P57">36</text:p>
          </table:table-cell>
          <table:covered-table-cell/>
        </table:table-row>
        <table:table-row>
          <table:table-cell table:style-name="Таблица3.A2" office:value-type="string">
            <text:p text:style-name="P290">6.</text:p>
          </table:table-cell>
          <table:table-cell table:style-name="Таблица3.A2" office:value-type="string">
            <text:p text:style-name="P290">Автодорога «Южно-Сахалинск-Корсаков» (восточная сторона) 7 км+300 м слева</text:p>
          </table:table-cell>
          <table:table-cell table:style-name="Таблица3.A2" office:value-type="string">
            <text:p text:style-name="P290">57</text:p>
          </table:table-cell>
          <table:table-cell table:style-name="Таблица3.A2" office:value-type="string">
            <text:p text:style-name="P57">Билборд</text:p>
          </table:table-cell>
          <table:table-cell table:style-name="Таблица3.A2" office:value-type="string">
            <text:p text:style-name="P57">отдельно стоящая</text:p>
          </table:table-cell>
          <table:table-cell table:style-name="Таблица3.A2" office:value-type="string">
            <text:p text:style-name="P57">3*6<text:change text:change-id="ct238426120"/></text:p>
          </table:table-cell>
          <table:table-cell table:style-name="Таблица3.A2" office:value-type="string">
            <text:p text:style-name="P290">2</text:p>
          </table:table-cell>
          <table:table-cell table:style-name="Таблица3.H2" office:value-type="string">
            <text:p text:style-name="P57">36</text:p>
          </table:table-cell>
          <table:covered-table-cell/>
        </table:table-row>
      </table:table>
      <text:p text:style-name="P59"/>
      <text:p text:style-name="P59">* РК — рекламная конструкция.</text:p>
      <text:p text:style-name="P29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58"><text:change text:change-id="ct238426536"/><text:change text:change-id="ct238426432"/><text:change text:change-id="ct238426328"/><text:change text:change-id="ct238426224"/></text:p>
      <text:p text:style-name="P61">Лот № <text:change text:change-id="ct238426640"/><text:change-start text:change-id="ct238426744"/><text:span text:style-name="T388">2</text:span><text:change-end text:change-id="ct238426744"/></text:p>
      <text:p text:style-name="P62"/>
      <text:p text:style-name="P330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289">№ п/п</text:p>
          </table:table-cell>
          <table:table-cell table:style-name="Таблица5.A1" office:value-type="string">
            <text:p text:style-name="P289">Адрес установки и эксплуатации РК*</text:p>
          </table:table-cell>
          <table:table-cell table:style-name="Таблица5.A1" office:value-type="string">
            <text:p text:style-name="P289">№РК* по Схеме**</text:p>
          </table:table-cell>
          <table:table-cell table:style-name="Таблица5.A1" office:value-type="string">
            <text:p text:style-name="P289">Вид РК*</text:p>
          </table:table-cell>
          <table:table-cell table:style-name="Таблица5.A1" office:value-type="string">
            <text:p text:style-name="P289">Тип РК*</text:p>
          </table:table-cell>
          <table:table-cell table:style-name="Таблица5.A1" office:value-type="string">
            <text:p text:style-name="P289">Размер РК*</text:p>
          </table:table-cell>
          <table:table-cell table:style-name="Таблица5.A1" office:value-type="string">
            <text:p text:style-name="P289">Количество сторон РК*</text:p>
          </table:table-cell>
          <table:table-cell table:style-name="Таблица5.H1" office:value-type="string">
            <text:p text:style-name="P289">Общая площадь информационного поля РК*, кв. м</text:p>
          </table:table-cell>
          <table:table-cell table:style-name="Таблица5.I1" office:value-type="string">
            <text:p text:style-name="P309">Технологические характеристики РК<text:change-start text:change-id="ct238426848"/>*<text:change-end text:change-id="ct238426848"/></text:p>
          </table:table-cell>
        </table:table-row>
        <table:table-row table:style-name="Таблица5.2">
          <table:table-cell table:style-name="Таблица5.A2" office:value-type="string">
            <text:p text:style-name="P290">1.</text:p>
          </table:table-cell>
          <table:table-cell table:style-name="Таблица5.A2" office:value-type="string">
            <text:p text:style-name="P290">Автодорога «Южно-Сахалинск-Оха» (восточная сторона) 12 км+940 м справа</text:p>
          </table:table-cell>
          <table:table-cell table:style-name="Таблица5.A2" office:value-type="string">
            <text:p text:style-name="P290">35</text:p>
          </table:table-cell>
          <table:table-cell table:style-name="Таблица5.A2" office:value-type="string">
            <text:p text:style-name="P57">Билборд</text:p>
          </table:table-cell>
          <table:table-cell table:style-name="Таблица5.A2" office:value-type="string">
            <text:p text:style-name="P57">отдельно стоящая</text:p>
          </table:table-cell>
          <table:table-cell table:style-name="Таблица5.A2" office:value-type="string">
            <text:p text:style-name="P57">3*6</text:p>
          </table:table-cell>
          <table:table-cell table:style-name="Таблица5.A2" office:value-type="string">
            <text:p text:style-name="P290">2</text:p>
          </table:table-cell>
          <table:table-cell table:style-name="Таблица5.H2" office:value-type="string">
            <text:p text:style-name="P57">36</text:p>
          </table:table-cell>
          <table:table-cell table:style-name="Таблица5.I2" table:number-rows-spanned="2" office:value-type="string">
            <text:p text:style-name="P64">К рекламным конструкциям, объединенным в лот, применяются единые требования:</text:p>
            <text:p text:style-name="P64">- требования к наличию подсвета рекламной конструкции не установлены;</text:p>
            <text:p text:style-name="P64">- проектирование и <text:soft-page-break/>установка рекламных конструкций по единому проекту.</text:p>
          </table:table-cell>
        </table:table-row>
        <table:table-row>
          <table:table-cell table:style-name="Таблица5.A2" office:value-type="string">
            <text:p text:style-name="P290">2.</text:p>
          </table:table-cell>
          <table:table-cell table:style-name="Таблица5.A2" office:value-type="string">
            <text:p text:style-name="P57">Автодорога «Южно-Сахалинск-Оха» (восточная сторона) 13 км+100 м справа</text:p>
          </table:table-cell>
          <table:table-cell table:style-name="Таблица5.A2" office:value-type="string">
            <text:p text:style-name="P290">36</text:p>
          </table:table-cell>
          <table:table-cell table:style-name="Таблица5.A2" office:value-type="string">
            <text:p text:style-name="P57">Билборд</text:p>
          </table:table-cell>
          <table:table-cell table:style-name="Таблица5.A2" office:value-type="string">
            <text:p text:style-name="P57">отдельно стоящая</text:p>
          </table:table-cell>
          <table:table-cell table:style-name="Таблица5.A2" office:value-type="string">
            <text:p text:style-name="P57">3*6</text:p>
          </table:table-cell>
          <table:table-cell table:style-name="Таблица5.A2" office:value-type="string">
            <text:p text:style-name="P290">2</text:p>
          </table:table-cell>
          <table:table-cell table:style-name="Таблица5.H2" office:value-type="string">
            <text:p text:style-name="P57">36</text:p>
          </table:table-cell>
          <table:covered-table-cell/>
        </table:table-row>
      </table:table>
      <text:p text:style-name="P62"/>
      <text:p text:style-name="P59">* РК — рекламная конструкция.</text:p>
      <text:p text:style-name="P29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59"/>
      <text:p text:style-name="P61">Лот № <text:change text:change-id="ct238426952"/><text:change-start text:change-id="ct238427056"/><text:span text:style-name="T388">3</text:span><text:change-end text:change-id="ct238427056"/></text:p>
      <text:p text:style-name="P62"/>
      <text:p text:style-name="P330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289">№ п/п</text:p>
          </table:table-cell>
          <table:table-cell table:style-name="Таблица6.A1" office:value-type="string">
            <text:p text:style-name="P289">Адрес установки и эксплуатации РК*</text:p>
          </table:table-cell>
          <table:table-cell table:style-name="Таблица6.A1" office:value-type="string">
            <text:p text:style-name="P289">№РК* по Схеме**</text:p>
          </table:table-cell>
          <table:table-cell table:style-name="Таблица6.A1" office:value-type="string">
            <text:p text:style-name="P289">Вид РК*</text:p>
          </table:table-cell>
          <table:table-cell table:style-name="Таблица6.A1" office:value-type="string">
            <text:p text:style-name="P289">Тип РК*</text:p>
          </table:table-cell>
          <table:table-cell table:style-name="Таблица6.A1" office:value-type="string">
            <text:p text:style-name="P289">Размер РК*</text:p>
          </table:table-cell>
          <table:table-cell table:style-name="Таблица6.A1" office:value-type="string">
            <text:p text:style-name="P289">Количество сторон РК*</text:p>
          </table:table-cell>
          <table:table-cell table:style-name="Таблица6.H1" office:value-type="string">
            <text:p text:style-name="P289">Общая площадь информационного поля РК*, кв. м</text:p>
          </table:table-cell>
          <table:table-cell table:style-name="Таблица6.I1" office:value-type="string">
            <text:p text:style-name="P309">Технологические характеристики РК<text:span text:style-name="T358">*</text:span></text:p>
          </table:table-cell>
        </table:table-row>
        <table:table-row>
          <table:table-cell table:style-name="Таблица6.A2" office:value-type="string">
            <text:p text:style-name="P290">1.</text:p>
          </table:table-cell>
          <table:table-cell table:style-name="Таблица6.A2" office:value-type="string">
            <text:p text:style-name="P290">Автодорога «Южно-Сахалинск-Оха» (восточная сторона) 13 км+422 м справа</text:p>
          </table:table-cell>
          <table:table-cell table:style-name="Таблица6.A2" office:value-type="string">
            <text:p text:style-name="P290">37</text:p>
          </table:table-cell>
          <table:table-cell table:style-name="Таблица6.A2" office:value-type="string">
            <text:p text:style-name="P57">Билборд</text:p>
          </table:table-cell>
          <table:table-cell table:style-name="Таблица6.A2" office:value-type="string">
            <text:p text:style-name="P57">отдельно стоящая</text:p>
          </table:table-cell>
          <table:table-cell table:style-name="Таблица6.A2" office:value-type="string">
            <text:p text:style-name="P57">3*6<text:change text:change-id="ct238427160"/></text:p>
          </table:table-cell>
          <table:table-cell table:style-name="Таблица6.A2" office:value-type="string">
            <text:p text:style-name="P290">2</text:p>
          </table:table-cell>
          <table:table-cell table:style-name="Таблица6.H2" office:value-type="string">
            <text:p text:style-name="P57">36</text:p>
          </table:table-cell>
          <table:table-cell table:style-name="Таблица6.I2" office:value-type="string">
            <text:p text:style-name="P63"><text:change text:change-id="ct238427264"/><text:change-start text:change-id="ct238427368"/>требования к наличию подсвета рекламной конструкции не установлены<text:change-end text:change-id="ct238427368"/>.</text:p>
          </table:table-cell>
        </table:table-row>
      </table:table>
      <text:p text:style-name="P62"/>
      <text:p text:style-name="P59">* РК — рекламная конструкция.</text:p>
      <text:p text:style-name="P29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2"/>
      <text:p text:style-name="P61"><text:change-start text:change-id="ct238427472"/></text:p>
      <text:p text:style-name="P65"><text:change-end text:change-id="ct238427472"/>Лот № <text:change text:change-id="ct238427576"/><text:change-start text:change-id="ct238427680"/><text:span text:style-name="T388">4</text:span><text:change-end text:change-id="ct238427680"/></text:p>
      <text:p text:style-name="P62"/>
      <text:p text:style-name="P330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C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289">№ п/п</text:p>
          </table:table-cell>
          <table:table-cell table:style-name="Таблица7.A1" office:value-type="string">
            <text:p text:style-name="P289">Адрес установки и эксплуатации РК*</text:p>
          </table:table-cell>
          <table:table-cell table:style-name="Таблица7.A1" office:value-type="string">
            <text:p text:style-name="P289">№РК* по Схеме**</text:p>
          </table:table-cell>
          <table:table-cell table:style-name="Таблица7.A1" office:value-type="string">
            <text:p text:style-name="P289">Вид РК*</text:p>
            <text:p text:style-name="P291"/>
          </table:table-cell>
          <table:table-cell table:style-name="Таблица7.A1" office:value-type="string">
            <text:p text:style-name="P289">Тип РК*</text:p>
          </table:table-cell>
          <table:table-cell table:style-name="Таблица7.A1" office:value-type="string">
            <text:p text:style-name="P289">Размер РК*</text:p>
          </table:table-cell>
          <table:table-cell table:style-name="Таблица7.A1" office:value-type="string">
            <text:p text:style-name="P289">Количество сторон РК*</text:p>
          </table:table-cell>
          <table:table-cell table:style-name="Таблица7.H1" office:value-type="string">
            <text:p text:style-name="P289">Общая площадь информационного поля РК*, кв. м</text:p>
          </table:table-cell>
          <table:table-cell table:style-name="Таблица7.I1" office:value-type="string">
            <text:p text:style-name="P309">Технологические характеристики РК<text:span text:style-name="T358">*</text:span></text:p>
          </table:table-cell>
        </table:table-row>
        <table:table-row table:style-name="Таблица7.2">
          <table:table-cell table:style-name="Таблица7.A2" office:value-type="string">
            <text:p text:style-name="P290">1.</text:p>
          </table:table-cell>
          <table:table-cell table:style-name="Таблица7.A2" office:value-type="string">
            <text:p text:style-name="P290">Автодорога «Южно-Сахалинск-Оха» (восточная сторона) 21 км+200 м справа</text:p>
          </table:table-cell>
          <table:table-cell table:style-name="Таблица7.A2" office:value-type="string">
            <text:p text:style-name="P290">39</text:p>
          </table:table-cell>
          <table:table-cell table:style-name="Таблица7.A2" office:value-type="string">
            <text:p text:style-name="P57">Билборд</text:p>
          </table:table-cell>
          <table:table-cell table:style-name="Таблица7.A2" office:value-type="string">
            <text:p text:style-name="P57">отдельно стоящая</text:p>
          </table:table-cell>
          <table:table-cell table:style-name="Таблица7.A2" office:value-type="string">
            <text:p text:style-name="P57">3*6<text:change text:change-id="ct238427784"/></text:p>
          </table:table-cell>
          <table:table-cell table:style-name="Таблица7.A2" office:value-type="string">
            <text:p text:style-name="P290">2</text:p>
          </table:table-cell>
          <table:table-cell table:style-name="Таблица7.H2" office:value-type="string">
            <text:p text:style-name="P57">36</text:p>
          </table:table-cell>
          <table:table-cell table:style-name="Таблица7.I2" table:number-rows-spanned="2" office:value-type="string">
            <text:p text:style-name="P64">К рекламным конструкциям, объединенным в лот, применяются единые требования:</text:p>
            <text:p text:style-name="P64">- требования к наличию подсвета рекламной конструкции не установлены;</text:p>
            <text:p text:style-name="P64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7.A2" office:value-type="string">
            <text:p text:style-name="P290">2.</text:p>
          </table:table-cell>
          <table:table-cell table:style-name="Таблица7.A2" office:value-type="string">
            <text:p text:style-name="P57">Автодорога «Южно-Сахалинск-Оха» (западная сторона) 20 км+900 м слева</text:p>
          </table:table-cell>
          <table:table-cell table:style-name="Таблица7.A2" office:value-type="string">
            <text:p text:style-name="P290">44</text:p>
          </table:table-cell>
          <table:table-cell table:style-name="Таблица7.A2" office:value-type="string">
            <text:p text:style-name="P57">Билборд</text:p>
          </table:table-cell>
          <table:table-cell table:style-name="Таблица7.A2" office:value-type="string">
            <text:p text:style-name="P57">отдельно стоящая</text:p>
          </table:table-cell>
          <table:table-cell table:style-name="Таблица7.A2" office:value-type="string">
            <text:p text:style-name="P57">3*6<text:change text:change-id="ct238427888"/></text:p>
          </table:table-cell>
          <table:table-cell table:style-name="Таблица7.A2" office:value-type="string">
            <text:p text:style-name="P290">2</text:p>
          </table:table-cell>
          <table:table-cell table:style-name="Таблица7.H2" office:value-type="string">
            <text:p text:style-name="P57">36</text:p>
          </table:table-cell>
          <table:covered-table-cell/>
        </table:table-row>
      </table:table>
      <text:p text:style-name="P62"/>
      <text:p text:style-name="P59">* РК — рекламная конструкция.</text:p>
      <text:p text:style-name="P29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238427992"/></text:p>
      <text:p text:style-name="P296"><text:change-end text:change-id="ct238427992"/></text:p>
      <text:p text:style-name="P61"><text:change-start text:change-id="ct238428096"/></text:p>
      <text:p text:style-name="P65"><text:change-end text:change-id="ct238428096"/><text:change text:change-id="ct238428200"/>Лот № <text:change text:change-id="ct238428304"/><text:change-start text:change-id="ct238428408"/><text:span text:style-name="T388">5</text:span><text:change-end text:change-id="ct238428408"/></text:p>
      <text:p text:style-name="P58"/>
      <text:p text:style-name="P58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289">№ п/п</text:p>
          </table:table-cell>
          <table:table-cell table:style-name="Таблица8.A1" office:value-type="string">
            <text:p text:style-name="P289">Адрес установки и эксплуатации РК*</text:p>
          </table:table-cell>
          <table:table-cell table:style-name="Таблица8.A1" office:value-type="string">
            <text:p text:style-name="P289">№РК* по Схеме**</text:p>
          </table:table-cell>
          <table:table-cell table:style-name="Таблица8.A1" office:value-type="string">
            <text:p text:style-name="P289">Вид РК*</text:p>
          </table:table-cell>
          <table:table-cell table:style-name="Таблица8.A1" office:value-type="string">
            <text:p text:style-name="P289">Тип РК*</text:p>
          </table:table-cell>
          <table:table-cell table:style-name="Таблица8.A1" office:value-type="string">
            <text:p text:style-name="P289">Размер РК*</text:p>
          </table:table-cell>
          <table:table-cell table:style-name="Таблица8.A1" office:value-type="string">
            <text:p text:style-name="P289">Количество сторон РК*</text:p>
          </table:table-cell>
          <table:table-cell table:style-name="Таблица8.H1" office:value-type="string">
            <text:p text:style-name="P289">Общая площадь информационного поля РК*, кв. м</text:p>
          </table:table-cell>
          <table:table-cell table:style-name="Таблица8.I1" office:value-type="string">
            <text:p text:style-name="P309">Технологические характеристики РК<text:span text:style-name="T358">*</text:span></text:p>
          </table:table-cell>
        </table:table-row>
        <table:table-row>
          <table:table-cell table:style-name="Таблица8.A2" office:value-type="string">
            <text:p text:style-name="P290">1.</text:p>
          </table:table-cell>
          <table:table-cell table:style-name="Таблица8.A2" office:value-type="string">
            <text:p text:style-name="P290">Автодорога «Лиственничное-Охотское» <text:change-start text:change-id="ct238428512"/><text:line-break/><text:change-end text:change-id="ct238428512"/>0 км+250 м (южная сторона)</text:p>
          </table:table-cell>
          <table:table-cell table:style-name="Таблица8.A2" office:value-type="string">
            <text:p text:style-name="P290">16</text:p>
          </table:table-cell>
          <table:table-cell table:style-name="Таблица8.A2" office:value-type="string">
            <text:p text:style-name="P57">Билборд</text:p>
          </table:table-cell>
          <table:table-cell table:style-name="Таблица8.A2" office:value-type="string">
            <text:p text:style-name="P57">отдельно стоящая</text:p>
          </table:table-cell>
          <table:table-cell table:style-name="Таблица8.A2" office:value-type="string">
            <text:p text:style-name="P57">3*6</text:p>
          </table:table-cell>
          <table:table-cell table:style-name="Таблица8.A2" office:value-type="string">
            <text:p text:style-name="P290">2</text:p>
          </table:table-cell>
          <table:table-cell table:style-name="Таблица8.H2" office:value-type="string">
            <text:p text:style-name="P57">36</text:p>
          </table:table-cell>
          <table:table-cell table:style-name="Таблица8.I2" office:value-type="string">
            <text:p text:style-name="P64">требования к наличию подсвета рекламной конструкции не установлены</text:p>
          </table:table-cell>
        </table:table-row>
      </table:table>
      <text:p text:style-name="P59"/>
      <text:p text:style-name="P59">* РК — рекламная конструкция.</text:p>
      <text:p text:style-name="P29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2"><text:change text:change-id="ct238428616"/></text:p>
      <text:p text:style-name="P61">Лот № <text:change text:change-id="ct238428720"/><text:change-start text:change-id="ct238428824"/><text:span text:style-name="T388">6</text:span><text:change-end text:change-id="ct238428824"/></text:p>
      <text:p text:style-name="P58"/>
      <text:p text:style-name="P58">Срок, на который заключается договор на установку и эксплуатацию <text:span text:style-name="T1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289">№ п/п</text:p>
          </table:table-cell>
          <table:table-cell table:style-name="Таблица9.A1" office:value-type="string">
            <text:p text:style-name="P289">Адрес установки и эксплуатации РК*</text:p>
          </table:table-cell>
          <table:table-cell table:style-name="Таблица9.A1" office:value-type="string">
            <text:p text:style-name="P289">№РК* по Схеме**</text:p>
          </table:table-cell>
          <table:table-cell table:style-name="Таблица9.A1" office:value-type="string">
            <text:p text:style-name="P289">Вид РК*</text:p>
          </table:table-cell>
          <table:table-cell table:style-name="Таблица9.A1" office:value-type="string">
            <text:p text:style-name="P289">Тип РК*</text:p>
          </table:table-cell>
          <table:table-cell table:style-name="Таблица9.A1" office:value-type="string">
            <text:p text:style-name="P289">Размер РК*</text:p>
          </table:table-cell>
          <table:table-cell table:style-name="Таблица9.A1" office:value-type="string">
            <text:p text:style-name="P289">Количество сторон РК*</text:p>
          </table:table-cell>
          <table:table-cell table:style-name="Таблица9.H1" office:value-type="string">
            <text:p text:style-name="P289">Общая площадь информационного поля РК*, кв. м</text:p>
          </table:table-cell>
          <table:table-cell table:style-name="Таблица9.I1" office:value-type="string">
            <text:p text:style-name="P309">Технологические характеристики РК<text:span text:style-name="T358">*</text:span></text:p>
          </table:table-cell>
        </table:table-row>
        <table:table-row>
          <table:table-cell table:style-name="Таблица9.A2" office:value-type="string">
            <text:p text:style-name="P290">1.</text:p>
          </table:table-cell>
          <table:table-cell table:style-name="Таблица9.A2" office:value-type="string">
            <text:p text:style-name="P290">Автодорога «Южно-Сахалинск-Синегорск» (северная сторона) <text:change-start text:change-id="ct238428928"/><text:line-break/><text:change-end text:change-id="ct238428928"/><text:soft-page-break/>15 км+500 м справа</text:p>
          </table:table-cell>
          <table:table-cell table:style-name="Таблица9.A2" office:value-type="string">
            <text:p text:style-name="P290">53</text:p>
          </table:table-cell>
          <table:table-cell table:style-name="Таблица9.A2" office:value-type="string">
            <text:p text:style-name="P57">Билборд</text:p>
          </table:table-cell>
          <table:table-cell table:style-name="Таблица9.A2" office:value-type="string">
            <text:p text:style-name="P57">отдельно стоящая</text:p>
          </table:table-cell>
          <table:table-cell table:style-name="Таблица9.A2" office:value-type="string">
            <text:p text:style-name="P57">3*6</text:p>
          </table:table-cell>
          <table:table-cell table:style-name="Таблица9.A2" office:value-type="string">
            <text:p text:style-name="P290">2</text:p>
          </table:table-cell>
          <table:table-cell table:style-name="Таблица9.H2" office:value-type="string">
            <text:p text:style-name="P57">36</text:p>
          </table:table-cell>
          <table:table-cell table:style-name="Таблица9.I2" office:value-type="string">
            <text:p text:style-name="P64">требования к наличию подсвета <text:soft-page-break/>рекламной конструкции не установлены</text:p>
          </table:table-cell>
        </table:table-row>
      </table:table>
      <text:p text:style-name="P59"/>
      <text:p text:style-name="P59">* РК — рекламная конструкция.</text:p>
      <text:p text:style-name="P6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6"><text:change text:change-id="ct238429032"/></text:p>
      <text:p text:style-name="P372">Приложение <text:change-start text:change-id="ct238429136"/><text:span text:style-name="T327">№ </text:span><text:change-end text:change-id="ct238429136"/><text:change text:change-id="ct238429344"/><text:change text:change-id="ct238429240"/><text:change-start text:change-id="ct238429448"/><text:span text:style-name="T327">4</text:span><text:change-end text:change-id="ct238429448"/></text:p>
      <text:p text:style-name="P182">к аукционной документации</text:p>
      <text:p text:style-name="P125">Проект</text:p>
      <text:p text:style-name="P167"/>
      <text:p text:style-name="P149"><text:span text:style-name="T366">ДОГОВОР</text:span> <text:span text:style-name="T367">№_______</text:span></text:p>
      <text:p text:style-name="P158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57"/>
      <text:p text:style-name="P68">г.<text:change text:change-id="ct238429552"/><text:change-start text:change-id="ct238429656"/> <text:change-end text:change-id="ct238429656"/>Южно-Сахалинск <text:s text:c="49"/>«___»_____________20___года</text:p>
      <text:p text:style-name="P68"/>
      <text:p text:style-name="P218"><text:span text:style-name="T28">Администрация города Южно-Сахалинска в лице Департамента землепользования города </text:span><text:change text:change-id="ct238429760"/><text:change-start text:change-id="ct238429864"/><text:span text:style-name="T29">Ю</text:span><text:change-end text:change-id="ct238429864"/><text:span text:style-name="T28">жно-Сахалинска, именуемого в дальнейшем «Департамент», в лице начальника Департамента Гаврильчика </text:span><text:span text:style-name="T30">В</text:span><text:span text:style-name="T28">ладимира Иосифовича,</text:span><text:change-start text:change-id="ct238755912"/><text:span text:style-name="T28"> </text:span><text:change-end text:change-id="ct238755912"/><text:change-start text:change-id="ct238756016"/><text:span text:style-name="T114">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12.01.2017 № 6к-1</text:span><text:span text:style-name="T349"> </text:span><text:change-end text:change-id="ct238756016"/><text:change text:change-id="ct238756120"/><text:change-start text:change-id="ct238756224"/><text:span text:style-name="T28">,</text:span><text:change-end text:change-id="ct238756224"/><text:span text:style-name="T28"> с одной стороны, и _________________________, </text:span><text:span text:style-name="T30">в лице _________________, действующего на основании _______________, </text:span><text:span text:style-name="T28">именуемый в дальнейшем «</text:span><text:span text:style-name="T30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05"/>
      <text:p text:style-name="P207"><text:change-start text:change-id="ct238756328"/>I. Предмет договора<text:change-end text:change-id="ct238756328"/></text:p>
      <text:p text:style-name="P143"/>
      <text:p text:style-name="P311"><text:span text:style-name="T256">1.1. В соответствии с настоящим </text:span><text:change text:change-id="ct238756432"/><text:change-start text:change-id="ct238756536"/><text:span text:style-name="T260">Д</text:span><text:change-end text:change-id="ct238756536"/><text:span text:style-name="T256">оговором </text:span><text:span text:style-name="T257">Департамент</text:span><text:span text:style-name="T256"> предоставляет Владельцу рекламной конструкции за плату право осуществить установку и эксплуатацию рекламн</text:span><text:span text:style-name="T257">ых</text:span><text:span text:style-name="T256"> конструкци</text:span><text:span text:style-name="T257">й в соответствии с перечнем рекламных конструкций согласно </text:span><text:change text:change-id="ct238756640"/><text:change-start text:change-id="ct238756744"/><text:span text:style-name="T258">П</text:span><text:change-end text:change-id="ct238756744"/><text:span text:style-name="T257">риложению </text:span><text:change text:change-id="ct238756848"/><text:span text:style-name="T257">к </text:span><text:change text:change-id="ct238756952"/><text:change-start text:change-id="ct238757056"/><text:span text:style-name="T260">Д</text:span><text:change-end text:change-id="ct238757056"/><text:span text:style-name="T257">оговору</text:span><text:span text:style-name="T256">, а Владелец рекламн</text:span><text:span text:style-name="T257">ых</text:span><text:span text:style-name="T256"> конструкци</text:span><text:span text:style-name="T257">й</text:span><text:span text:style-name="T256"> осуществляет </text:span><text:span text:style-name="T257">их</text:span><text:span text:style-name="T256"> установку и эксплуатацию в целях распространения наружной рекламы в соответствии с условиями настоящего </text:span><text:change text:change-id="ct238757160"/><text:change-start text:change-id="ct238757264"/><text:span text:style-name="T260">Д</text:span><text:change-end text:change-id="ct238757264"/><text:span text:style-name="T256">оговора и действующим законодательством</text:span><text:change-start text:change-id="ct238757368"/><text:span text:style-name="T256"> Российской Федерации</text:span><text:change-end text:change-id="ct238757368"/><text:span text:style-name="T256">.</text:span></text:p>
      <text:p text:style-name="P312"><text:span text:style-name="T256">1.2. </text:span><text:span text:style-name="T257">Договор является подтверждением права Владельца рекламной конструкции на установку и эксплуатацию рекламной конструкции в месте, </text:span><text:soft-page-break/><text:span text:style-name="T257">указанном в </text:span><text:change text:change-id="ct238757472"/><text:change-start text:change-id="ct238757576"/><text:span text:style-name="T258">П</text:span><text:change-end text:change-id="ct238757576"/><text:span text:style-name="T257">риложении </text:span><text:change text:change-id="ct238757680"/><text:span text:style-name="T257">к </text:span><text:change text:change-id="ct238757784"/><text:change-start text:change-id="ct238757888"/><text:span text:style-name="T260">Д</text:span><text:change-end text:change-id="ct238757888"/><text:span text:style-name="T257">оговору, в соответствии со Схемой размещения рекламных конструкций на территории городского округа «Город Южно-Сахалинск»</text:span><text:change text:change-id="ct238757992"/><text:change-start text:change-id="ct238758096"/><text:span text:style-name="T257">, </text:span><text:span text:style-name="T258">утвержденной постановлением администрации города Южно-Сахал</text:span><text:change-end text:change-id="ct238758096"/><text:change-start text:change-id="ct238758200"/><text:span text:style-name="T258">инска от </text:span><text:change-end text:change-id="ct238758200"/><text:change-start text:change-id="ct238758304"/><text:span text:style-name="T258">21.03.2016 № 698.</text:span><text:change-end text:change-id="ct238758304"/><text:change text:change-id="ct238758408"/><text:change-start text:change-id="ct238758512"/></text:p>
      <text:p text:style-name="P313"><text:change-end text:change-id="ct238758512"/></text:p>
      <text:p text:style-name="P284"><text:change-start text:change-id="ct238758616"/>II. Права и обязанности сторон<text:change-end text:change-id="ct238758616"/></text:p>
      <text:p text:style-name="P74"/>
      <text:p text:style-name="P258"><text:span text:style-name="T13">2.1. </text:span><text:span text:style-name="T263">Департамент</text:span><text:span text:style-name="T13"> вправе:</text:span></text:p>
      <text:p text:style-name="P74">2.1.1. <text:change text:change-id="ct238758720"/><text:change-start text:change-id="ct238758824"/><text:span text:style-name="T384">О</text:span><text:change-end text:change-id="ct238758824"/>существлять контроль за соответствием рекламной конструкции выданному разрешению;</text:p>
      <text:p text:style-name="P258"><text:span text:style-name="T13">2.1.2. </text:span><text:change text:change-id="ct238758928"/><text:change-start text:change-id="ct238759032"/><text:span text:style-name="T284">В</text:span><text:change-end text:change-id="ct238759032"/><text:span text:style-name="T13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238759136"/><text:change-start text:change-id="ct238759240"/><text:span text:style-name="T262">ородского округа «Город </text:span><text:change-end text:change-id="ct238759240"/><text:change text:change-id="ct238759344"/><text:span text:style-name="T263">Южно-Сахалинск</text:span><text:change text:change-id="ct238759448"/><text:change-start text:change-id="ct238759552"/><text:span text:style-name="T263">»</text:span><text:change-end text:change-id="ct238759552"/><text:span text:style-name="T13">, а также фактов использования рекламной конструкции с нарушением условий настоящего </text:span><text:change text:change-id="ct238759656"/><text:change-start text:change-id="ct238759760"/><text:span text:style-name="T285">Д</text:span><text:change-end text:change-id="ct238759760"/><text:span text:style-name="T13">оговора направлять Владельцу рекламной конструкции требования об устранении нарушений с указанием срока их устранения.</text:span></text:p>
      <text:p text:style-name="P74">2.2. Владелец рекламной конструкции имеет право:</text:p>
      <text:p text:style-name="P74">2.2.1. <text:change text:change-id="ct238759864"/><text:change-start text:change-id="ct238746536"/><text:span text:style-name="T384">Б</text:span><text:change-end text:change-id="ct238746536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74">2.2.2. <text:change text:change-id="ct238746640"/><text:change-start text:change-id="ct238746744"/><text:span text:style-name="T384">П</text:span><text:change-end text:change-id="ct238746744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238746848"/><text:change-start text:change-id="ct238746952"/><text:span text:style-name="T385">Д</text:span><text:change-end text:change-id="ct238746952"/>оговора.</text:p>
      <text:p text:style-name="P74">2.3. Владелец рекламной конструкции обязан:</text:p>
      <text:p text:style-name="P74">2.3.1. <text:change text:change-id="ct238747056"/><text:change-start text:change-id="ct238747160"/><text:span text:style-name="T384">П</text:span><text:change-end text:change-id="ct238747160"/>олучить разрешение на установку и эксплуатацию рекламной конструкции в установленном порядке;<text:change-start text:change-id="ct238747264"/></text:p>
      <text:p text:style-name="P274">2.3.2. <text:span text:style-name="T384">С</text:span>амостоятельно получить разрешение на проведение земляны<text:change-end text:change-id="ct238747264"/><text:change-start text:change-id="ct238747368"/>х работ;<text:change-end text:change-id="ct238747368"/></text:p>
      <text:p text:style-name="P74">2.3.<text:change text:change-id="ct238747472"/><text:change-start text:change-id="ct238747576"/><text:span text:style-name="T379">3</text:span><text:change-end text:change-id="ct238747576"/>. <text:change text:change-id="ct238747680"/><text:change-start text:change-id="ct238747784"/><text:span text:style-name="T384">У</text:span><text:change-end text:change-id="ct238747784"/>становить и эксплуатировать рекламную конструкцию в соответствии с полученным разрешением;</text:p>
      <text:p text:style-name="P258"><text:span text:style-name="T13">2.3.</text:span><text:change text:change-id="ct238747888"/><text:change-start text:change-id="ct238747992"/><text:span text:style-name="T283">4</text:span><text:change-end text:change-id="ct238747992"/><text:span text:style-name="T13">. </text:span><text:change text:change-id="ct238748096"/><text:change-start text:change-id="ct238748200"/><text:span text:style-name="T284">С</text:span><text:change-end text:change-id="ct238748200"/><text:span text:style-name="T13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263">и вида</text:span><text:span text:style-name="T13">;</text:span></text:p>
      <text:p text:style-name="P74">2.3.<text:change text:change-id="ct238748304"/><text:change-start text:change-id="ct238748408"/><text:span text:style-name="T379">5</text:span><text:change-end text:change-id="ct238748408"/>. <text:change text:change-id="ct238748512"/><text:change-start text:change-id="ct238748616"/><text:span text:style-name="T384">С</text:span><text:change-end text:change-id="ct238748616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258"><text:span text:style-name="T13">2.3.</text:span><text:change text:change-id="ct238748720"/><text:change-start text:change-id="ct238748824"/><text:span text:style-name="T283">6</text:span><text:change-end text:change-id="ct238748824"/><text:span text:style-name="T13">. </text:span><text:change text:change-id="ct238748928"/><text:change-start text:change-id="ct238749032"/><text:span text:style-name="T284">П</text:span><text:change-end text:change-id="ct238749032"/><text:span text:style-name="T13">исьменно уведомить </text:span><text:span text:style-name="T264">Департамент</text:span><text:span text:style-name="T13"> об установке рекламной конструкции в пятидн</text:span><text:change-start text:change-id="ct238749136"/><text:span text:style-name="T287">евный срок с момента ее установки (в том числе после временного демонтажа);</text:span></text:p>
      <text:p text:style-name="P280"><text:span text:style-name="T304">2.3.</text:span><text:change-end text:change-id="ct238749136"/><text:change text:change-id="ct238749240"/><text:change-start text:change-id="ct238749344"/><text:span text:style-name="T307">7</text:span><text:change-end text:change-id="ct238749344"/><text:change-start text:change-id="ct238749448"/><text:span text:style-name="T304">. </text:span><text:change-end text:change-id="ct238749448"/><text:change text:change-id="ct238749552"/><text:change-start text:change-id="ct238749656"/><text:span text:style-name="T308">С</text:span><text:change-end text:change-id="ct238749656"/><text:change-start text:change-id="ct238749760"/><text:span text:style-name="T304">одержать рекламную конструкцию в надлежащем состоянии в соответствии с </text:span><text:span text:style-name="T45">Правилами </text:span><text:span text:style-name="T304">благоустройства </text:span><text:change-end text:change-id="ct238749760"/><text:change text:change-id="ct238749864"/><text:change-start text:change-id="ct238749968"/><text:span text:style-name="T306">территории городского округа </text:span><text:soft-page-break/><text:span text:style-name="T306">«Город</text:span><text:change-end text:change-id="ct238749968"/><text:change-start text:change-id="ct238750072"/><text:span text:style-name="T304"> </text:span><text:span text:style-name="T305">Южно-Сахалинск</text:span><text:change-end text:change-id="ct238750072"/><text:change text:change-id="ct238750176"/><text:change-start text:change-id="ct238750280"/><text:span text:style-name="T305">»,</text:span><text:change-end text:change-id="ct238750280"/><text:change-start text:change-id="ct238750384"/><text:span text:style-name="T305"> </text:span><text:span text:style-name="T306">утвержденными решением Городской Думы города Южно-Сахалинска</text:span><text:change-end text:change-id="ct238750384"/><text:change-start text:change-id="ct238750488"/><text:span text:style-name="T304"> </text:span><text:change-end text:change-id="ct238750488"/><text:change-start text:change-id="ct238768200"/><text:span text:style-name="T306">от 24.06.2015 № </text:span><text:change-end text:change-id="ct238768200"/><text:change-start text:change-id="ct238768304"/><text:span text:style-name="T306">177/12-15-5, </text:span><text:change-end text:change-id="ct238768304"/><text:change-start text:change-id="ct238768408"/><text:span text:style-name="T304">и иными муниципальными правовыми актами;</text:span><text:change-end text:change-id="ct238768408"/></text:p>
      <text:p text:style-name="P258"><text:span text:style-name="T13">2.3.</text:span><text:change text:change-id="ct238768512"/><text:change-start text:change-id="ct238768616"/><text:span text:style-name="T283">8</text:span><text:change-end text:change-id="ct238768616"/><text:span text:style-name="T13">. </text:span><text:change text:change-id="ct238768720"/><text:change-start text:change-id="ct238768824"/><text:span text:style-name="T284">П</text:span><text:change-end text:change-id="ct238768824"/><text:span text:style-name="T13">ри повреждении рекламной конструкции, не позволяющ</text:span><text:change text:change-id="ct238768928"/><text:change-start text:change-id="ct238769032"/><text:span text:style-name="T262">е</text:span><text:change-end text:change-id="ct238769032"/><text:span text:style-name="T13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258"><text:span text:style-name="T13">2.3.</text:span><text:change text:change-id="ct238769136"/><text:change-start text:change-id="ct238769240"/><text:span text:style-name="T283">9</text:span><text:change-end text:change-id="ct238769240"/><text:span text:style-name="T13">. </text:span><text:change text:change-id="ct238769344"/><text:change-start text:change-id="ct238769448"/><text:span text:style-name="T284">С</text:span><text:change-end text:change-id="ct238769448"/><text:span text:style-name="T13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238769552"/><text:span text:style-name="T13"> </text:span><text:span text:style-name="T285">и вида</text:span><text:change-end text:change-id="ct238769552"/><text:span text:style-name="T13">;</text:span></text:p>
      <text:p text:style-name="P258"><text:span text:style-name="T13">2.3.</text:span><text:change text:change-id="ct238769656"/><text:change-start text:change-id="ct238769760"/><text:span text:style-name="T283">10</text:span><text:change-end text:change-id="ct238769760"/><text:span text:style-name="T13">. </text:span><text:change text:change-id="ct238769864"/><text:change-start text:change-id="ct238769968"/><text:span text:style-name="T284">О</text:span><text:change-end text:change-id="ct238769968"/><text:span text:style-name="T13">беспечивать безопасность эксплуатации рекламной конструкции;</text:span></text:p>
      <text:p text:style-name="P258"><text:span text:style-name="T13">2.3.1</text:span><text:change text:change-id="ct238770072"/><text:change-start text:change-id="ct238770176"/><text:span text:style-name="T283">1</text:span><text:change-end text:change-id="ct238770176"/><text:span text:style-name="T13">. </text:span><text:change text:change-id="ct238770280"/><text:change-start text:change-id="ct238770384"/><text:span text:style-name="T285">З</text:span><text:change-end text:change-id="ct238770384"/><text:span text:style-name="T13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258"><text:span text:style-name="T13">2.3.1</text:span><text:change text:change-id="ct238770488"/><text:change-start text:change-id="ct238770592"/><text:span text:style-name="T283">2</text:span><text:change-end text:change-id="ct238770592"/><text:span text:style-name="T13">. </text:span><text:change text:change-id="ct238770696"/><text:change-start text:change-id="ct238770800"/><text:span text:style-name="T284">Н</text:span><text:change-end text:change-id="ct238770800"/><text:span text:style-name="T13">адлежащим образом осуществлять обязательства по оплате, принятые согласно настоящему </text:span><text:change text:change-id="ct238770904"/><text:change-start text:change-id="ct238771008"/><text:span text:style-name="T285">Д</text:span><text:change-end text:change-id="ct238771008"/><text:span text:style-name="T13">оговору;</text:span></text:p>
      <text:p text:style-name="P258"><text:span text:style-name="T13">2.3.1</text:span><text:change text:change-id="ct238771112"/><text:change-start text:change-id="ct238771216"/><text:span text:style-name="T283">3</text:span><text:change-end text:change-id="ct238771216"/><text:span text:style-name="T13">. </text:span><text:change text:change-id="ct238771320"/><text:change-start text:change-id="ct238771424"/><text:span text:style-name="T284">П</text:span><text:change-end text:change-id="ct238771424"/><text:span text:style-name="T13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258"><text:span text:style-name="T13">2.3.1</text:span><text:change text:change-id="ct238771528"/><text:change-start text:change-id="ct238771632"/><text:span text:style-name="T283">4</text:span><text:change-end text:change-id="ct238771632"/><text:span text:style-name="T13">. </text:span><text:change-start text:change-id="ct238771736"/><text:span text:style-name="T284">Н</text:span><text:change-end text:change-id="ct238771736"/><text:change-start text:change-id="ct238771840"/><text:span text:style-name="T265">е передавать свои права и обязанности по настоящему Договору другим лицам</text:span><text:change-end text:change-id="ct238771840"/><text:change-start text:change-id="ct238771944"/><text:span text:style-name="T265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238771944"/><text:change text:change-id="ct238772048"/><text:change-start text:change-id="ct238772152"/><text:span text:style-name="T265">В</text:span><text:change-end text:change-id="ct238772152"/><text:span text:style-name="T13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264">Департамент</text:span><text:span text:style-name="T13"> о правопреемниках по настоящему </text:span><text:change text:change-id="ct238774200"/><text:change-start text:change-id="ct238774304"/><text:span text:style-name="T285">Д</text:span><text:change-end text:change-id="ct238774304"/><text:span text:style-name="T13">оговору и заключить дополнительное соглашение к настоящему </text:span><text:change text:change-id="ct238774408"/><text:change-start text:change-id="ct238774512"/><text:span text:style-name="T285">Д</text:span><text:change-end text:change-id="ct238774512"/><text:span text:style-name="T13">оговору;</text:span></text:p>
      <text:p text:style-name="P258"><text:span text:style-name="T13">2.3.1</text:span><text:change text:change-id="ct238774616"/><text:change-start text:change-id="ct238774720"/><text:span text:style-name="T283">5</text:span><text:change-end text:change-id="ct238774720"/><text:span text:style-name="T13">. </text:span><text:change text:change-id="ct238774824"/><text:change-start text:change-id="ct238774928"/><text:span text:style-name="T284">П</text:span><text:change-end text:change-id="ct238774928"/><text:span text:style-name="T13">исьменно в пятидневный срок оповестить </text:span><text:span text:style-name="T264">Департамент</text:span><text:span text:style-name="T13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264">Департамент</text:span><text:span text:style-name="T13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264">Департаментом</text:span><text:span text:style-name="T13"> по указанным в настоящем </text:span><text:change text:change-id="ct238775032"/><text:change-start text:change-id="ct238775136"/><text:span text:style-name="T285">Д</text:span><text:change-end text:change-id="ct238775136"/><text:span text:style-name="T13">оговоре реквизитам, считаются отправленными Владельцу рекламной конструкции, который вне зависимости от их фактического получения считается извещенным (получившим соответствующие письма, корреспонденцию);</text:span></text:p>
      <text:p text:style-name="P258"><text:span text:style-name="T13">2.3.1</text:span><text:change text:change-id="ct238775240"/><text:change-start text:change-id="ct238775344"/><text:span text:style-name="T283">6</text:span><text:change-end text:change-id="ct238775344"/><text:span text:style-name="T13">. </text:span><text:change text:change-id="ct238775448"/><text:change-start text:change-id="ct238775552"/><text:span text:style-name="T284">П</text:span><text:change-end text:change-id="ct238775552"/><text:span text:style-name="T13">о требованию </text:span><text:span text:style-name="T270">Департамента</text:span><text:span text:style-name="T13"> в пятидневный срок представлять платежные</text:span><text:change text:change-id="ct238775760"/><text:change text:change-id="ct238775656"/><text:span text:style-name="T13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238775864"/><text:change-start text:change-id="ct238775968"/><text:span text:style-name="T285">Д</text:span><text:change-end text:change-id="ct238775968"/><text:span text:style-name="T13">оговору;</text:span></text:p>
      <text:p text:style-name="P258"><text:soft-page-break/><text:span text:style-name="T13">2.3.1</text:span><text:change text:change-id="ct238776072"/><text:change-start text:change-id="ct238776176"/><text:span text:style-name="T283">7</text:span><text:change-end text:change-id="ct238776176"/><text:span text:style-name="T13">. </text:span><text:change text:change-id="ct238776280"/><text:change-start text:change-id="ct238776384"/><text:span text:style-name="T284">У</text:span><text:change-end text:change-id="ct238776384"/><text:span text:style-name="T13">далить информацию, размещенную на рекламной конструкции, в течение трех дней</text:span><text:change-start text:change-id="ct238776488"/><text:span text:style-name="T13">,</text:span><text:change-end text:change-id="ct238776488"/><text:change text:change-id="ct238776696"/><text:change text:change-id="ct238776592"/><text:span text:style-name="T13"> осуществить демонтаж рекламной конструкции</text:span><text:change-start text:change-id="ct238776800"/><text:span text:style-name="T13"> </text:span><text:change-end text:change-id="ct238776800"/><text:change-start text:change-id="ct238776904"/><text:span text:style-name="T282">и произвести работы по восстановлению благоустройства на месте размещения рекламной конструкции</text:span><text:change-end text:change-id="ct238776904"/><text:span text:style-name="T13"> в течение месяца со дня истечения срока действия настоящего </text:span><text:change text:change-id="ct238777008"/><text:change-start text:change-id="ct238777112"/><text:span text:style-name="T285">Д</text:span><text:change-end text:change-id="ct238777112"/><text:span text:style-name="T13">оговора;</text:span></text:p>
      <text:p text:style-name="P265"><text:span text:style-name="T13">2.3.1</text:span><text:change text:change-id="ct238777216"/><text:change-start text:change-id="ct238777320"/><text:span text:style-name="T283">8</text:span><text:change-end text:change-id="ct238777320"/><text:span text:style-name="T13">. </text:span><text:change text:change-id="ct238777424"/><text:change-start text:change-id="ct238777528"/><text:span text:style-name="T284">В</text:span><text:change-end text:change-id="ct238777528"/><text:span text:style-name="T13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238777632"/><text:span text:style-name="T76">собственник</text:span><text:span text:style-name="T77">ов</text:span><text:span text:style-name="T76"> сетей инженерно-технического обеспечения</text:span><text:change-end text:change-id="ct238777632"/><text:change-start text:change-id="ct238777736"/><text:span text:style-name="T76"> </text:span><text:span text:style-name="T77">и собственников </text:span><text:span text:style-name="T76">объектов транспортной инфраструктуры</text:span><text:change-end text:change-id="ct238777736"/><text:change text:change-id="ct238777840"/><text:change-start text:change-id="ct238777944"/><text:span text:style-name="T295"> </text:span><text:span text:style-name="T296">(если больший срок не установлен в уведомлении)</text:span><text:span text:style-name="T295"> </text:span><text:span text:style-name="T297">и </text:span><text:change-end text:change-id="ct238777944"/><text:span text:style-name="T288">уведомить Департамент о демонтаже рекламной конструкции. </text:span></text:p>
      <text:p text:style-name="P266"><text:span text:style-name="T287">2.3.1</text:span><text:change text:change-id="ct238778048"/><text:change-start text:change-id="ct238778152"/><text:span text:style-name="T293">9.</text:span><text:change-end text:change-id="ct238778152"/><text:span text:style-name="T287"> </text:span><text:change text:change-id="ct238778296"/><text:change-start text:change-id="ct238778400"/><text:span text:style-name="T294">В</text:span><text:change-end text:change-id="ct238778400"/><text:span text:style-name="T287"> случае проведения аварийного ремонта объектов инженерно</text:span><text:change-start text:change-id="ct238778504"/><text:span text:style-name="T291">й</text:span><text:change-end text:change-id="ct238778504"/><text:span text:style-name="T287"> инфраструктуры при необходимости </text:span><text:span text:style-name="T289">незамедлительного </text:span><text:span text:style-name="T287">демонтажа рекламной конструкции Владелец рекламной конструкции обязан демонтировать рекламную конструкцию в течение </text:span><text:change text:change-id="ct238778608"/><text:change-start text:change-id="ct238778712"/><text:span text:style-name="T292">24</text:span><text:change-end text:change-id="ct238778712"/><text:span text:style-name="T287"> (</text:span><text:change text:change-id="ct238778816"/><text:change-start text:change-id="ct238778920"/><text:span text:style-name="T292">двадцати четырех</text:span><text:change-end text:change-id="ct238778920"/><text:span text:style-name="T287">) часов после получения уведомления посредством телефонограммы на телефонный номер, </text:span><text:span text:style-name="T289">указанный на маркировке рекламной конструкции.</text:span><text:span text:style-name="T287"> </text:span><text:span text:style-name="T288">В случае неисполнения требования о незамедлительном демонтаже рекламной конструкции и (или) при отсутствии связи </text:span><text:span text:style-name="T289">по телефонному номеру,</text:span><text:span text:style-name="T288"> указан</text:span><text:span text:style-name="T289">ному</text:span><text:span text:style-name="T288"> на маркировке рекламной конструкции, организация, </text:span><text:span text:style-name="T289">осуществляющая аварийный ремонт</text:span><text:span text:style-name="T288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258"><text:span text:style-name="T13">2.3.</text:span><text:change text:change-id="ct238779128"/><text:change text:change-id="ct238779024"/><text:change-start text:change-id="ct238779232"/><text:span text:style-name="T283">20</text:span><text:change-end text:change-id="ct238779232"/><text:span text:style-name="T13">. </text:span><text:change text:change-id="ct238779336"/><text:change-start text:change-id="ct238779440"/><text:span text:style-name="T284">Н</text:span><text:change-end text:change-id="ct238779440"/><text:span text:style-name="T13">адлежащим образом исполнять иные обязательства, вытекающие из условий настоящего </text:span><text:change text:change-id="ct238779544"/><text:change-start text:change-id="ct238779648"/><text:span text:style-name="T285">Д</text:span><text:change-end text:change-id="ct238779648"/><text:span text:style-name="T13">оговора.</text:span></text:p>
      <text:p text:style-name="P205"/>
      <text:p text:style-name="P284">III. Платежи и расчеты</text:p>
      <text:p text:style-name="P74"/>
      <text:p text:style-name="P89"><text:span text:style-name="T13">3.1. Размер </text:span><text:span text:style-name="T14">годовой </text:span><text:span text:style-name="T13">платы по настоящему </text:span><text:change text:change-id="ct238779752"/><text:change-start text:change-id="ct238779856"/><text:span text:style-name="T285">Д</text:span><text:change-end text:change-id="ct238779856"/><text:span text:style-name="T13">оговору определяется </text:span><text:span text:style-name="T14">в соответствии с </text:span><text:span text:style-name="T47">Порядком </text:span><text:span text:style-name="T48">определения размера</text:span><text:span text:style-name="T49"> платы </text:span><text:span text:style-name="T48">по </text:span><text:change text:change-id="ct238779960"/><text:change-start text:change-id="ct238780064"/><text:span text:style-name="T79">Д</text:span><text:change-end text:change-id="ct238780064"/><text:span text:style-name="T48">оговору </text:span><text:span text:style-name="T49">за </text:span><text:span text:style-name="T48">установку и эксплуатацию </text:span><text:span text:style-name="T49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50">государственная </text:span><text:span text:style-name="T49">собственность на который не разграничена, </text:span><text:span text:style-name="T48">на территории городского округа «Город Южно-Сахалинск»</text:span><text:span text:style-name="T51">, утвержденн</text:span><text:span text:style-name="T47">ым</text:span><text:span text:style-name="T51"> постановлением </text:span><text:span text:style-name="T47">администрации</text:span><text:span text:style-name="T52"> </text:span><text:span text:style-name="T51">города Южно-Сахалинска </text:span><text:span text:style-name="T53">от </text:span><text:change text:change-id="ct238780168"/><text:change-start text:change-id="ct238780272"/><text:span text:style-name="T78">02.06.2017</text:span><text:change-end text:change-id="ct238780272"/><text:span text:style-name="T53"> </text:span><text:change-start text:change-id="ct238780376"/><text:span text:style-name="T53"><text:s text:c="19"/></text:span><text:change-end text:change-id="ct238780376"/><text:span text:style-name="T53">№</text:span><text:change text:change-id="ct238780480"/><text:change-start text:change-id="ct238780584"/><text:span text:style-name="T53"> </text:span><text:span text:style-name="T78">1528-па</text:span><text:change-end text:change-id="ct238780584"/><text:span text:style-name="T13">, что на момент подписания настоящего </text:span><text:change text:change-id="ct238780688"/><text:change-start text:change-id="ct238780792"/><text:span text:style-name="T285">Д</text:span><text:change-end text:change-id="ct238780792"/><text:span text:style-name="T13">оговора составляет _______ </text:span><text:span text:style-name="T14">(___________) </text:span><text:span text:style-name="T13">руб. _______ коп.</text:span><text:change text:change-id="ct238780896"/><text:change-start text:change-id="ct238781000"/><text:span text:style-name="T13">, </text:span><text:span text:style-name="T277">в том числе НДС 18% _______ </text:span><text:span text:style-name="T14">(___________) </text:span><text:span text:style-name="T277">руб. _______ коп.</text:span><text:change-end text:change-id="ct238781000"/></text:p>
      <text:p text:style-name="P260"><text:span text:style-name="T14">3.2. </text:span><text:span text:style-name="T13">П</text:span>ересмотр размера <text:span text:style-name="T328">годовой п</text:span>латы <text:span text:style-name="T328">по настоящему </text:span><text:change text:change-id="ct238781104"/><text:change-start text:change-id="ct238781208"/><text:span text:style-name="T328">Д</text:span><text:change-end text:change-id="ct238781208"/><text:span text:style-name="T328">оговору</text:span> осуществляется в одностороннем порядке путем ежегодной индексации на <text:soft-page-break/>размер уровня инфляции, предусмотренный федеральным законом о федеральном бюджете на очередной финансовый год.</text:p>
      <text:p text:style-name="P268"><text:span text:style-name="T309">3.</text:span><text:span text:style-name="T311">3</text:span><text:span text:style-name="T309">. </text:span><text:span text:style-name="T312">Платежи </text:span><text:span text:style-name="T309">по настоящему </text:span><text:change text:change-id="ct238781312"/><text:change-start text:change-id="ct238781416"/><text:span text:style-name="T313">Д</text:span><text:change-end text:change-id="ct238781416"/><text:span text:style-name="T309">оговору </text:span><text:change text:change-id="ct238781520"/><text:change-start text:change-id="ct238781624"/><text:span text:style-name="T309">вносятся </text:span><text:change-end text:change-id="ct238781624"/><text:span text:style-name="T309">Владельцем рекламной конструкции</text:span><text:change text:change-id="ct238781728"/><text:span text:style-name="T358"> ежеквартально, не позднее 20 числа последнего </text:span><text:span text:style-name="T357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58">дней в квартале.</text:span></text:p>
      <text:p text:style-name="P264"><text:span text:style-name="T13">3.</text:span><text:span text:style-name="T273">4</text:span><text:span text:style-name="T13">. Оплата осуществляется в безналичном порядке путем перечисления денеж</text:span><text:change-start text:change-id="ct238781832"/><text:span text:style-name="T287">ных средств на счет </text:span><text:span text:style-name="T290">по следующим реквизитам:</text:span></text:p>
      <text:p text:style-name="P348"><text:change-end text:change-id="ct238781832"/><text:change-start text:change-id="ct238781936"/>Получатель: УФК по Сахалинской области (<text:span text:style-name="T369">ДФ</text:span> администрации г. Южно-Сахалинска ДЗ<text:span text:style-name="T370">П</text:span> <text:span text:style-name="T371">города Южно-Сахалинска,</text:span></text:p>
      <text:p text:style-name="P316">л/с 02613001060/04613000760)</text:p>
      <text:p text:style-name="P315">ИНН 6501053780 КПП 650101001</text:p>
      <text:p text:style-name="P315">Счет получателя 40101810900000010000</text:p>
      <text:p text:style-name="P315">Банк получателя: отделение Южно-<text:span text:style-name="T373">Сахалинск</text:span> г. Южно-Сахалинск.</text:p>
      <text:p text:style-name="P315">БИК 046401001 ОКТ<text:span text:style-name="T369">М</text:span>О <text:span text:style-name="T372">64701000</text:span></text:p>
      <text:p text:style-name="P317">КБК 90511705040040110180</text:p>
      <text:p text:style-name="P314">Назначение платежа: плата по <text:span text:style-name="T385">Д</text:span>оговору<text:change-end text:change-id="ct238781936"/><text:change text:change-id="ct238782040"/><text:change-start text:change-id="ct238782144"/><text:span text:style-name="T301"> </text:span><text:span text:style-name="T302">от _____ №_____ за установку рекламных конструкций</text:span><text:change-end text:change-id="ct238782144"/><text:change-start text:change-id="ct238782248"/><text:span text:style-name="T302">.</text:span><text:change-end text:change-id="ct238782248"/><text:change-start text:change-id="ct238464320"/></text:p>
      <text:p text:style-name="P349"><text:span text:style-name="T302">3.</text:span><text:span text:style-name="T301">5 </text:span><text:change-end text:change-id="ct238464320"/><text:change-start text:change-id="ct238464424"/><text:span text:style-name="T301">Оплата осуществляется с момента действия </text:span><text:span text:style-name="T303">Д</text:span><text:span text:style-name="T301">оговора </text:span><text:change-end text:change-id="ct238464424"/><text:change-start text:change-id="ct238464528"/><text:span text:style-name="T301">согласно п. 5.1. настоящего </text:span><text:span text:style-name="T303">Д</text:span><text:span text:style-name="T301">оговора</text:span><text:change-end text:change-id="ct238464528"/><text:change-start text:change-id="ct238464632"/><text:span text:style-name="T301">.</text:span><text:change-end text:change-id="ct238464632"/><text:change-start text:change-id="ct238464736"/></text:p>
      <text:p text:style-name="P269"><text:span text:style-name="T314">3.</text:span><text:change-end text:change-id="ct238464736"/><text:change text:change-id="ct238464840"/><text:change-start text:change-id="ct238464944"/><text:span text:style-name="T316">6</text:span><text:change-end text:change-id="ct238464944"/><text:change-start text:change-id="ct238465048"/><text:span text:style-name="T314">. В случае несвоевременного или неполного внесения </text:span><text:span text:style-name="T315">п</text:span><text:span text:style-name="T314">латы </text:span><text:span text:style-name="T315">по настоящему </text:span><text:change-end text:change-id="ct238465048"/><text:change text:change-id="ct238465152"/><text:change-start text:change-id="ct238465256"/><text:span text:style-name="T317">Д</text:span><text:change-end text:change-id="ct238465256"/><text:change-start text:change-id="ct238465360"/><text:span text:style-name="T315">оговору</text:span><text:span text:style-name="T360"> начисляется пеня в размере 0,1% от суммы задолженности за каждый день просрочки. Пеня</text:span><text:change-end text:change-id="ct238465360"/><text:span text:style-name="T357"> не начисляется в день внесения оплаты в случае полного погашения текущей задолженности по </text:span><text:span text:style-name="T359">п</text:span><text:span text:style-name="T357">лате </text:span><text:span text:style-name="T310">по настоящему </text:span><text:change text:change-id="ct238465464"/><text:change-start text:change-id="ct238465568"/><text:span text:style-name="T313">Д</text:span><text:change-end text:change-id="ct238465568"/><text:span text:style-name="T310">оговору.</text:span></text:p>
      <text:p text:style-name="P96">3.<text:change text:change-id="ct238465672"/><text:change-start text:change-id="ct238465776"/><text:span text:style-name="T380">7</text:span><text:change-end text:change-id="ct238465776"/>. Задолженность и пени по оплате по настоящему <text:change text:change-id="ct238465880"/><text:change-start text:change-id="ct238465984"/><text:span text:style-name="T385">Д</text:span><text:change-end text:change-id="ct238465984"/>оговору взыскиваются в <text:change text:change-id="ct238466088"/>порядке<text:change-start text:change-id="ct238466192"/>, установленном <text:span text:style-name="T376">действующим законодательством</text:span><text:change-end text:change-id="ct238466192"/><text:change-start text:change-id="ct238466296"/><text:span text:style-name="T376"> Российской Федерации</text:span><text:change-end text:change-id="ct238466296"/>.</text:p>
      <text:p text:style-name="P74"><text:change-start text:change-id="ct238466400"/></text:p>
      <text:p text:style-name="P277">IV. <text:span text:style-name="T117">Размещение социальной рекламы</text:span></text:p>
      <text:p text:style-name="P278"/>
      <text:p text:style-name="P276"><text:span text:style-name="T117">4.1. Владелец рекламной конструкции </text:span><text:span text:style-name="T151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152">размере</text:span><text:span text:style-name="T151"> </text:span><text:span text:style-name="T153">не менее</text:span><text:span text:style-name="T151"> 5% годового объема распространения рекламы.</text:span></text:p>
      <text:p text:style-name="P279">4.2. Департамент обязуется направить заявку на размещение социальной рекламы не позднее, чем за 30 дней до даты начала размещения социальной рекламы, с указанием Заказчика социальной рекламы и его контактных данных.</text:p>
      <text:p text:style-name="P279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74"><text:change-end text:change-id="ct238466400"/></text:p>
      <text:h text:style-name="P97" text:outline-level="1"><text:change text:change-id="ct238466504"/>V. Срок действия договора</text:h>
      <text:p text:style-name="P74"/>
      <text:p text:style-name="P261"><text:change text:change-id="ct238466608"/><text:change-start text:change-id="ct238466712"/><text:soft-page-break/><text:span text:style-name="T279">5</text:span><text:change-end text:change-id="ct238466712"/><text:span text:style-name="T13">.1. </text:span><text:change-start text:change-id="ct238466816"/><text:span text:style-name="T272">Срок действия настоящего </text:span><text:span text:style-name="T285">Д</text:span><text:span text:style-name="T272">оговора </text:span><text:span text:style-name="T298">6 лет </text:span><text:change-end text:change-id="ct238466816"/><text:change text:change-id="ct238466920"/><text:change-start text:change-id="ct238467024"/><text:span text:style-name="T298">с 1 </text:span><text:span text:style-name="T299">октября</text:span><text:span text:style-name="T298"> 2017 года по <text:s/>3</text:span><text:span text:style-name="T299">0</text:span><text:span text:style-name="T298"> </text:span><text:span text:style-name="T299">сентября</text:span><text:span text:style-name="T298"> 2023 года</text:span><text:change-end text:change-id="ct238467024"/><text:change-start text:change-id="ct238467128"/><text:span text:style-name="T298"> </text:span><text:change-end text:change-id="ct238467128"/><text:change-start text:change-id="ct238467232"/><text:span text:style-name="T300">включительно</text:span><text:change-end text:change-id="ct238467232"/><text:span text:style-name="T13">.</text:span></text:p>
      <text:p text:style-name="P258"><text:change text:change-id="ct238467336"/><text:change-start text:change-id="ct238467440"/><text:span text:style-name="T279">5</text:span><text:change-end text:change-id="ct238467440"/><text:span text:style-name="T13">.2. Действие настоящего </text:span><text:change text:change-id="ct238467544"/><text:change-start text:change-id="ct238467648"/><text:span text:style-name="T285">Д</text:span><text:change-end text:change-id="ct238467648"/><text:span text:style-name="T13">оговора прекращается со дня, следующего после даты, указанной в </text:span><text:span text:style-name="T74">пункте </text:span><text:change text:change-id="ct238467752"/><text:change-start text:change-id="ct238467856"/><text:span text:style-name="T75">5</text:span><text:change-end text:change-id="ct238467856"/><text:span text:style-name="T74">.1</text:span><text:change-start text:change-id="ct238467960"/><text:span text:style-name="T74">.</text:span><text:change-end text:change-id="ct238467960"/><text:span text:style-name="T74"> </text:span><text:span text:style-name="T13">настоящего </text:span><text:change text:change-id="ct238468064"/><text:change-start text:change-id="ct238468168"/><text:span text:style-name="T285">Д</text:span><text:change-end text:change-id="ct238468168"/><text:span text:style-name="T13">оговора. Однако окончание срока действия настоящего </text:span><text:change text:change-id="ct238468272"/><text:change-start text:change-id="ct238788392"/><text:span text:style-name="T285">Д</text:span><text:change-end text:change-id="ct238788392"/><text:span text:style-name="T13">оговора не освобождает Стороны от полного исполнения всех обязательств по настоящему </text:span><text:change text:change-id="ct238788496"/><text:change-start text:change-id="ct238788600"/><text:span text:style-name="T285">Д</text:span><text:change-end text:change-id="ct238788600"/><text:span text:style-name="T13">оговору, не выполненных на момент прекращения его действия.</text:span></text:p>
      <text:p text:style-name="P74"/>
      <text:p text:style-name="P253"><text:span text:style-name="T256">V</text:span><text:change-start text:change-id="ct238788704"/><text:span text:style-name="T319">I</text:span><text:change-end text:change-id="ct238788704"/><text:span text:style-name="T256">. Порядок </text:span><text:span text:style-name="T259">изменения и </text:span><text:span text:style-name="T256">расторжения договора</text:span></text:p>
      <text:p text:style-name="P100"/>
      <text:p text:style-name="P251"><text:change text:change-id="ct238788808"/><text:change-start text:change-id="ct238788912"/><text:span text:style-name="T279">6</text:span><text:change-end text:change-id="ct238788912"/><text:span text:style-name="T13">.1. Настоящий </text:span><text:change text:change-id="ct238789016"/><text:change-start text:change-id="ct238789120"/><text:span text:style-name="T285">Д</text:span><text:change-end text:change-id="ct238789120"/><text:span text:style-name="T13">оговор может быть расторгнут по соглашению Сторон </text:span><text:span text:style-name="T276">или решению суда по основаниям, предусмотренным действующим законодательством </text:span><text:change-start text:change-id="ct238789224"/><text:span text:style-name="T276">Российской Федерации </text:span><text:change-end text:change-id="ct238789224"/><text:span text:style-name="T276">и настоящим Договором</text:span><text:span text:style-name="T13">.</text:span></text:p>
      <text:p text:style-name="P102"><text:change text:change-id="ct238789328"/><text:change-start text:change-id="ct238789432"/><text:span text:style-name="T375">6</text:span><text:change-end text:change-id="ct238789432"/>.2. По соглашению сторон условия <text:change text:change-id="ct238789536"/><text:change-start text:change-id="ct238789640"/><text:span text:style-name="T385">Д</text:span><text:change-end text:change-id="ct238789640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250"><text:change text:change-id="ct238789744"/><text:change-start text:change-id="ct238789848"/><text:span text:style-name="T279">6</text:span><text:change-end text:change-id="ct238789848"/><text:span text:style-name="T13">.</text:span><text:span text:style-name="T276">3</text:span><text:span text:style-name="T13">. Владелец рекламной конструкции имеет право расторгнуть настоящий </text:span><text:change text:change-id="ct238789952"/><text:change-start text:change-id="ct238790056"/><text:span text:style-name="T285">Д</text:span><text:change-end text:change-id="ct238790056"/><text:span text:style-name="T13">оговор в одностороннем внесудебном порядке лишь при условии отсутствия задолженности по настоящему </text:span><text:change text:change-id="ct238790160"/><text:change-start text:change-id="ct238790264"/><text:span text:style-name="T285">Д</text:span><text:change-end text:change-id="ct238790264"/><text:span text:style-name="T13">оговору, осуществления демонтажа рекламной конструкции и проведения </text:span><text:change-start text:change-id="ct238790368"/><text:span text:style-name="T13">работ </text:span><text:span text:style-name="T280">по </text:span><text:change-end text:change-id="ct238790368"/><text:span text:style-name="T13">восстанов</text:span><text:change text:change-id="ct238790472"/><text:change-start text:change-id="ct238790576"/><text:span text:style-name="T280">лению благоустройства</text:span><text:change-end text:change-id="ct238790576"/><text:span text:style-name="T13"> на месте ее размещения. Письменное уведомление о расторжении настоящего </text:span><text:change text:change-id="ct238790680"/><text:change-start text:change-id="ct238790784"/><text:span text:style-name="T285">Д</text:span><text:change-end text:change-id="ct238790784"/><text:span text:style-name="T13">оговора должно быть направлено в </text:span><text:span text:style-name="T274">Департамент</text:span><text:span text:style-name="T13"> не менее чем за 14 календарных дней до предполагаемой даты расторжения настоящего </text:span><text:change text:change-id="ct238790888"/><text:change-start text:change-id="ct238790992"/><text:span text:style-name="T285">Д</text:span><text:change-end text:change-id="ct238790992"/><text:span text:style-name="T13">оговора.</text:span></text:p>
      <text:p text:style-name="P250"><text:change text:change-id="ct238791096"/><text:change-start text:change-id="ct238791200"/><text:span text:style-name="T279">6</text:span><text:change-end text:change-id="ct238791200"/><text:span text:style-name="T13">.</text:span><text:span text:style-name="T276">4</text:span><text:span text:style-name="T13">. </text:span><text:span text:style-name="T274">Департамент</text:span><text:span text:style-name="T13"> имеет право расторгнуть настоящий </text:span><text:change text:change-id="ct238791304"/><text:change-start text:change-id="ct238791408"/><text:span text:style-name="T285">Д</text:span><text:change-end text:change-id="ct238791408"/><text:span text:style-name="T13">оговор в одностороннем внесудебном порядке в случаях:</text:span></text:p>
      <text:p text:style-name="P250"><text:change text:change-id="ct238791512"/><text:change-start text:change-id="ct238791616"/><text:span text:style-name="T279">6</text:span><text:change-end text:change-id="ct238791616"/><text:span text:style-name="T13">.</text:span><text:span text:style-name="T276">4</text:span><text:span text:style-name="T13">.1. </text:span><text:change text:change-id="ct238791720"/><text:change-start text:change-id="ct238791824"/><text:span text:style-name="T284">Н</text:span><text:change-end text:change-id="ct238791824"/><text:span text:style-name="T13">евнесения Владельцем рекламной конструкции, а также внесения в неполном объеме платы по настоящему </text:span><text:change text:change-id="ct238791928"/><text:change-start text:change-id="ct238792032"/><text:span text:style-name="T285">Д</text:span><text:change-end text:change-id="ct238792032"/><text:span text:style-name="T13">оговору в предусмотренные настоящим </text:span><text:change text:change-id="ct238792136"/><text:change-start text:change-id="ct238792240"/><text:span text:style-name="T285">Д</text:span><text:change-end text:change-id="ct238792240"/><text:span text:style-name="T13">оговором сроки оплаты, установленные в пункте 3.</text:span><text:span text:style-name="T275">3</text:span><text:change-start text:change-id="ct238792344"/><text:span text:style-name="T275">.</text:span><text:change-end text:change-id="ct238792344"/><text:span text:style-name="T13"> настоящего </text:span><text:change text:change-id="ct238795344"/><text:change-start text:change-id="ct238795448"/><text:span text:style-name="T285">Д</text:span><text:change-end text:change-id="ct238795448"/><text:span text:style-name="T13">оговора, если просрочка платежа составляет более </text:span><text:change text:change-id="ct238795552"/><text:change-start text:change-id="ct238795656"/><text:span text:style-name="T318">9</text:span><text:change-end text:change-id="ct238795656"/><text:span text:style-name="T13">0 календарных дней;</text:span></text:p>
      <text:p text:style-name="P250"><text:change text:change-id="ct238795760"/><text:change-start text:change-id="ct238795864"/><text:span text:style-name="T279">6</text:span><text:change-end text:change-id="ct238795864"/><text:span text:style-name="T13">.</text:span><text:span text:style-name="T276">4</text:span><text:span text:style-name="T13">.2. </text:span><text:change text:change-id="ct238795968"/><text:change-start text:change-id="ct238796072"/><text:span text:style-name="T284">Н</text:span><text:change-end text:change-id="ct238796072"/><text:span text:style-name="T13">есоблюдения или ненадлежащего соблюдения требований хотя бы одного из следующих пунктов настоящего </text:span><text:change text:change-id="ct238796176"/><text:change-start text:change-id="ct238796280"/><text:span text:style-name="T285">Д</text:span><text:change-end text:change-id="ct238796280"/><text:span text:style-name="T13">оговора: 2.3.</text:span><text:change text:change-id="ct238796384"/><text:change-start text:change-id="ct238796488"/><text:span text:style-name="T283">3.</text:span><text:change-end text:change-id="ct238796488"/><text:span text:style-name="T13">, 2.3.</text:span><text:change text:change-id="ct238796592"/><text:change-start text:change-id="ct238796696"/><text:span text:style-name="T283">8.</text:span><text:change-end text:change-id="ct238796696"/><text:span text:style-name="T13">;</text:span></text:p>
      <text:p text:style-name="P250"><text:change text:change-id="ct238796800"/><text:change-start text:change-id="ct238796904"/><text:span text:style-name="T279">6</text:span><text:change-end text:change-id="ct238796904"/><text:span text:style-name="T13">.</text:span><text:span text:style-name="T276">4</text:span><text:span text:style-name="T13">.3. </text:span><text:change text:change-id="ct238797008"/><text:change-start text:change-id="ct238797112"/><text:span text:style-name="T284">Н</text:span><text:change-end text:change-id="ct238797112"/><text:span text:style-name="T13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238797216"/><text:change-start text:change-id="ct238797320"/><text:span text:style-name="T283">7.</text:span><text:change-end text:change-id="ct238797320"/><text:span text:style-name="T13"> настоящего </text:span><text:change text:change-id="ct238797424"/><text:change-start text:change-id="ct238797528"/><text:span text:style-name="T285">Д</text:span><text:change-end text:change-id="ct238797528"/><text:span text:style-name="T13">оговора;</text:span></text:p>
      <text:p text:style-name="P250"><text:change text:change-id="ct238797632"/><text:change-start text:change-id="ct238797736"/><text:span text:style-name="T279">6</text:span><text:change-end text:change-id="ct238797736"/><text:span text:style-name="T13">.</text:span><text:span text:style-name="T276">4</text:span><text:span text:style-name="T13">.4. </text:span><text:change text:change-id="ct238797840"/><text:change-start text:change-id="ct238797944"/><text:span text:style-name="T284">Н</text:span><text:change-end text:change-id="ct238797944"/><text:span text:style-name="T13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238798048"/><text:change-start text:change-id="ct238798152"/><text:span text:style-name="T285">Д</text:span><text:change-end text:change-id="ct238798152"/><text:span text:style-name="T13">оговора.</text:span></text:p>
      <text:p text:style-name="P250"><text:change text:change-id="ct238798256"/><text:change-start text:change-id="ct238798360"/><text:span text:style-name="T279">6</text:span><text:change-end text:change-id="ct238798360"/><text:span text:style-name="T13">.</text:span><text:span text:style-name="T276">5</text:span><text:span text:style-name="T13">. При наличии оснований для одностороннего отказа от исполнения настоящего </text:span><text:change text:change-id="ct238798464"/><text:change-start text:change-id="ct238798568"/><text:span text:style-name="T285">Д</text:span><text:change-end text:change-id="ct238798568"/><text:span text:style-name="T13">оговора, предусмотренных пунктом </text:span><text:change text:change-id="ct238798672"/><text:change-start text:change-id="ct238798776"/><text:span text:style-name="T280">6</text:span><text:change-end text:change-id="ct238798776"/><text:span text:style-name="T13">.</text:span><text:span text:style-name="T276">4</text:span><text:change-start text:change-id="ct238798880"/><text:span text:style-name="T276">.</text:span><text:change-end text:change-id="ct238798880"/><text:span text:style-name="T13"> настоящего </text:span><text:change text:change-id="ct238798984"/><text:change-start text:change-id="ct238799088"/><text:span text:style-name="T285">Д</text:span><text:change-end text:change-id="ct238799088"/><text:span text:style-name="T13">оговора, </text:span><text:span text:style-name="T267">Департамент</text:span><text:span text:style-name="T13"> направляет Владельцу рекламной конструкции письменное уведомление о расторжении настоящего </text:span><text:change text:change-id="ct238799192"/><text:change-start text:change-id="ct238799296"/><text:span text:style-name="T285">Д</text:span><text:change-end text:change-id="ct238799296"/><text:span text:style-name="T13">оговора в одностороннем порядке. В данном случае настоящий </text:span><text:change text:change-id="ct238468416"/><text:change-start text:change-id="ct238468520"/><text:span text:style-name="T285">Д</text:span><text:change-end text:change-id="ct238468520"/><text:span text:style-name="T13">оговор считается расторгнутым с даты, указанной в </text:span><text:soft-page-break/><text:span text:style-name="T13">таком уведомлении, в случае неустранения Владельцем рекламной конструкции нарушения в установленный в уведомлении срок.</text:span></text:p>
      <text:p text:style-name="P250"><text:change text:change-id="ct238468624"/><text:change-start text:change-id="ct238468728"/><text:span text:style-name="T279">6</text:span><text:change-end text:change-id="ct238468728"/><text:span text:style-name="T13">.</text:span><text:span text:style-name="T276">6</text:span><text:span text:style-name="T13">. Настоящий </text:span><text:change text:change-id="ct238468832"/><text:change-start text:change-id="ct238468936"/><text:span text:style-name="T285">Д</text:span><text:change-end text:change-id="ct238468936"/><text:span text:style-name="T13">оговор прекращает свое действие в случае:</text:span></text:p>
      <text:p text:style-name="P251"><text:change text:change-id="ct238469040"/><text:change-start text:change-id="ct238469144"/><text:span text:style-name="T279">6</text:span><text:change-end text:change-id="ct238469144"/><text:span text:style-name="T13">.</text:span><text:span text:style-name="T276">6</text:span><text:span text:style-name="T13">.1. </text:span><text:change text:change-id="ct238469248"/><text:change-start text:change-id="ct238469352"/><text:span text:style-name="T284">А</text:span><text:change-end text:change-id="ct238469352"/><text:span text:style-name="T13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238469456"/><text:span text:style-name="T13"> Российской Федерации</text:span><text:change-end text:change-id="ct238469456"/><text:span text:style-name="T13">;</text:span></text:p>
      <text:p text:style-name="P250"><text:change text:change-id="ct238469560"/><text:change-start text:change-id="ct238469664"/><text:span text:style-name="T279">6</text:span><text:change-end text:change-id="ct238469664"/><text:span text:style-name="T13">.</text:span><text:span text:style-name="T276">6</text:span><text:span text:style-name="T13">.2. </text:span><text:change text:change-id="ct238469768"/><text:change-start text:change-id="ct238469872"/><text:span text:style-name="T284">Л</text:span><text:change-end text:change-id="ct238469872"/><text:span text:style-name="T13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250"><text:change text:change-id="ct238469976"/><text:change-start text:change-id="ct238470080"/><text:span text:style-name="T279">6</text:span><text:change-end text:change-id="ct238470080"/><text:span text:style-name="T13">.</text:span><text:span text:style-name="T276">7</text:span><text:span text:style-name="T13">. </text:span><text:span text:style-name="T267">В случаях, указанных в п.</text:span><text:change-start text:change-id="ct238470184"/><text:span text:style-name="T267"> </text:span><text:change-end text:change-id="ct238470184"/><text:span text:style-name="T267">2.3.1</text:span><text:change text:change-id="ct238470288"/><text:change-start text:change-id="ct238470392"/><text:span text:style-name="T283">8</text:span><text:change-end text:change-id="ct238470392"/><text:change-start text:change-id="ct238470496"/><text:span text:style-name="T283">.</text:span><text:change-end text:change-id="ct238470496"/><text:span text:style-name="T267"> и 2.3.1</text:span><text:change text:change-id="ct238470600"/><text:change-start text:change-id="ct238470704"/><text:span text:style-name="T283">9</text:span><text:change-end text:change-id="ct238470704"/><text:change-start text:change-id="ct238470808"/><text:span text:style-name="T283">.</text:span><text:change-end text:change-id="ct238470808"/><text:span text:style-name="T267">, плата по настоящему </text:span><text:change text:change-id="ct238470912"/><text:change-start text:change-id="ct238471016"/><text:span text:style-name="T285">Д</text:span><text:change-end text:change-id="ct238471016"/><text:span text:style-name="T267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238471120"/><text:span text:style-name="T278">указанный </text:span><text:change-end text:change-id="ct238471120"/><text:span text:style-name="T267">период </text:span><text:change text:change-id="ct238471224"/><text:span text:style-name="T267">уже произведен Владельцем рекламной конструкции, </text:span><text:span text:style-name="T268">Департамент</text:span><text:span text:style-name="T267"> производит перерасчет в следующем расчетном периоде. В случае, если перерасчет невозможен, </text:span><text:span text:style-name="T268">Департамент</text:span><text:span text:style-name="T267"> осуществляет возврат платы за </text:span><text:span text:style-name="T268">указанный </text:span><text:span text:style-name="T267">период на основании письменного заявления Владельца рекламной конструкции.</text:span></text:p>
      <text:p text:style-name="P252"><text:change text:change-id="ct238471328"/><text:change-start text:change-id="ct238471432"/><text:span text:style-name="T279">6</text:span><text:change-end text:change-id="ct238471432"/><text:span text:style-name="T13">.</text:span><text:span text:style-name="T276">8</text:span><text:span text:style-name="T13">. Если период, </text:span><text:span text:style-name="T267">указанны</text:span><text:span text:style-name="T268">й</text:span><text:span text:style-name="T267"> в п.</text:span><text:change-start text:change-id="ct238471536"/><text:span text:style-name="T267"> </text:span><text:change-end text:change-id="ct238471536"/><text:span text:style-name="T267">2.3.1</text:span><text:change text:change-id="ct238471640"/><text:change-start text:change-id="ct238471744"/><text:span text:style-name="T283">8</text:span><text:change-end text:change-id="ct238471744"/><text:change-start text:change-id="ct238471848"/><text:span text:style-name="T283">.</text:span><text:change-end text:change-id="ct238471848"/><text:span text:style-name="T267"> и 2.3.1</text:span><text:change text:change-id="ct238471952"/><text:change-start text:change-id="ct238472056"/><text:span text:style-name="T283">9</text:span><text:change-end text:change-id="ct238472056"/><text:change-start text:change-id="ct238472160"/><text:span text:style-name="T283">.</text:span><text:change-end text:change-id="ct238472160"/><text:span text:style-name="T267">,</text:span><text:span text:style-name="T13"> превысил шесть месяцев, Владелец рекламной конструкции вправе досрочно расторгнуть настоящий </text:span><text:change text:change-id="ct238472264"/><text:change-start text:change-id="ct238472368"/><text:span text:style-name="T285">Д</text:span><text:change-end text:change-id="ct238472368"/><text:span text:style-name="T13">оговор на установку и эксплуатацию рекламной конструкции в одностороннем порядке и требовать от </text:span><text:span text:style-name="T268">Департамента</text:span><text:span text:style-name="T13"> возврата денежных средств, уплаченных за </text:span><text:span text:style-name="T268">право заключения настоящего </text:span><text:change text:change-id="ct238472472"/><text:change-start text:change-id="ct238472576"/><text:span text:style-name="T285">Д</text:span><text:change-end text:change-id="ct238472576"/><text:span text:style-name="T268">оговора, пропорционально количеству дней, на которое сократился срок действия настоящего </text:span><text:change text:change-id="ct238472680"/><text:change-start text:change-id="ct238472784"/><text:span text:style-name="T285">Д</text:span><text:change-end text:change-id="ct238472784"/><text:span text:style-name="T268">оговора. </text:span><text:span text:style-name="T13">При этом Владелец рекламной конструкции направляет письменное уведомление </text:span><text:span text:style-name="T268">Департаменту</text:span><text:span text:style-name="T13"> о расторжении настоящего </text:span><text:change text:change-id="ct238472888"/><text:change-start text:change-id="ct238472992"/><text:span text:style-name="T285">Д</text:span><text:change-end text:change-id="ct238472992"/><text:span text:style-name="T13">оговора.</text:span></text:p>
      <text:p text:style-name="P252"><text:change text:change-id="ct238473096"/><text:change-start text:change-id="ct238473200"/><text:span text:style-name="T279">6</text:span><text:change-end text:change-id="ct238473200"/><text:span text:style-name="T13">.</text:span><text:span text:style-name="T276">9</text:span><text:span text:style-name="T13">. В случае расторжения настоящего </text:span><text:change text:change-id="ct238473304"/><text:change-start text:change-id="ct238473408"/><text:span text:style-name="T285">Д</text:span><text:change-end text:change-id="ct238473408"/><text:span text:style-name="T13">оговора по пунктам </text:span><text:change text:change-id="ct238473512"/><text:change-start text:change-id="ct238473616"/><text:span text:style-name="T279">6</text:span><text:change-end text:change-id="ct238473616"/><text:span text:style-name="T13">.</text:span><text:span text:style-name="T276">3</text:span><text:change-start text:change-id="ct238473720"/><text:span text:style-name="T276">.</text:span><text:change-end text:change-id="ct238473720"/><text:span text:style-name="T13">, </text:span><text:change text:change-id="ct238473824"/><text:change-start text:change-id="ct238473928"/><text:span text:style-name="T279">6</text:span><text:change-end text:change-id="ct238473928"/><text:span text:style-name="T13">.</text:span><text:span text:style-name="T276">4</text:span><text:change-start text:change-id="ct238474032"/><text:span text:style-name="T276">.</text:span><text:change-end text:change-id="ct238474032"/><text:span text:style-name="T13">, </text:span><text:change text:change-id="ct238474136"/><text:change-start text:change-id="ct238474240"/><text:span text:style-name="T279">6</text:span><text:change-end text:change-id="ct238474240"/><text:span text:style-name="T13">.</text:span><text:span text:style-name="T276">6</text:span><text:change-start text:change-id="ct238474344"/><text:span text:style-name="T276">.</text:span><text:change-end text:change-id="ct238474344"/><text:span text:style-name="T13"> настоящего </text:span><text:change text:change-id="ct238474448"/><text:change-start text:change-id="ct238474552"/><text:span text:style-name="T285">Д</text:span><text:change-end text:change-id="ct238474552"/><text:span text:style-name="T13">оговора Владелец рекламной конструкции не вправе требовать от </text:span><text:span text:style-name="T268">Департамента</text:span><text:span text:style-name="T13"> возврата денежных средств, уплаченных за </text:span><text:span text:style-name="T268">право заключения настоящего </text:span><text:change text:change-id="ct238474656"/><text:change-start text:change-id="ct238474760"/><text:span text:style-name="T285">Д</text:span><text:change-end text:change-id="ct238474760"/><text:span text:style-name="T268">оговора</text:span><text:span text:style-name="T13">.</text:span></text:p>
      <text:p text:style-name="P251"><text:change text:change-id="ct238474864"/><text:change-start text:change-id="ct238474968"/><text:span text:style-name="T279">6</text:span><text:change-end text:change-id="ct238474968"/><text:span text:style-name="T13">.</text:span><text:span text:style-name="T276">10</text:span><text:span text:style-name="T13">. В случае досрочного расторжения </text:span><text:change text:change-id="ct238475072"/><text:change-start text:change-id="ct238475176"/><text:span text:style-name="T285">Д</text:span><text:change-end text:change-id="ct238475176"/><text:span text:style-name="T13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238475280"/><text:span text:style-name="T13">в течение одного месяца </text:span><text:change-end text:change-id="ct238475280"/><text:span text:style-name="T13">демонтировать рекламную конструкцию</text:span><text:change-start text:change-id="ct238475384"/><text:span text:style-name="T13"> </text:span><text:span text:style-name="T269">с восстановлением благоустройства </text:span><text:change-end text:change-id="ct238475384"/><text:change text:change-id="ct238475488"/><text:change-start text:change-id="ct238475592"/><text:span text:style-name="T269">мест</text:span><text:span text:style-name="T280">а</text:span><text:span text:style-name="T269"> ее размещения</text:span><text:change-end text:change-id="ct238475592"/><text:span text:style-name="T13">, а также произвести полный расчет за период действия настоящего </text:span><text:change text:change-id="ct238475696"/><text:change-start text:change-id="ct238475800"/><text:span text:style-name="T285">Д</text:span><text:change-end text:change-id="ct238475800"/><text:span text:style-name="T13">оговора.</text:span></text:p>
      <text:p text:style-name="P74"/>
      <text:p text:style-name="P284"><text:change-start text:change-id="ct238475904"/><text:span text:style-name="T329">V</text:span><text:change-end text:change-id="ct238475904"/><text:change-start text:change-id="ct238476008"/><text:span text:style-name="T330">I</text:span><text:change-end text:change-id="ct238476008"/><text:change-start text:change-id="ct238476112"/><text:span text:style-name="T329">I</text:span><text:change-end text:change-id="ct238476112"/>. Ответственность сторон</text:p>
      <text:p text:style-name="P74"/>
      <text:p text:style-name="P74"><text:change text:change-id="ct238476216"/><text:change-start text:change-id="ct238476320"/><text:span text:style-name="T375">7</text:span><text:change-end text:change-id="ct238476320"/>.1. За неисполнение или ненадлежащее исполнение обязательств по настоящему <text:change text:change-id="ct238476424"/><text:change-start text:change-id="ct238782392"/><text:span text:style-name="T385">Д</text:span><text:change-end text:change-id="ct238782392"/>оговору Стороны несут ответственность в соответствии с действующим законодательством Российской Федерации.</text:p>
      <text:p text:style-name="P74"><text:change text:change-id="ct238782496"/><text:change-start text:change-id="ct238782600"/><text:span text:style-name="T375">7</text:span><text:change-end text:change-id="ct238782600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238782704"/><text:change-start text:change-id="ct238782808"/><text:span text:style-name="T385">Д</text:span><text:change-end text:change-id="ct238782808"/>оговору.</text:p>
      <text:p text:style-name="P275"><text:change text:change-id="ct238782912"/><text:change-start text:change-id="ct238783016"/><text:soft-page-break/><text:span text:style-name="T329">VI</text:span><text:change-end text:change-id="ct238783016"/><text:change-start text:change-id="ct238783120"/><text:span text:style-name="T330">I</text:span><text:change-end text:change-id="ct238783120"/><text:change-start text:change-id="ct238783224"/><text:span text:style-name="T329">I</text:span><text:change-end text:change-id="ct238783224"/>. Прочие условия</text:p>
      <text:p text:style-name="P74"/>
      <text:p text:style-name="P258"><text:change text:change-id="ct238783328"/><text:change-start text:change-id="ct238783432"/><text:span text:style-name="T279">8</text:span><text:change-end text:change-id="ct238783432"/><text:span text:style-name="T13">.1. Владелец рекламной конструкции обязан не позднее чем в </text:span><text:span text:style-name="T276">десятидневный</text:span><text:span text:style-name="T13"> срок письменно уведомлять </text:span><text:span text:style-name="T276">Департамент</text:span><text:span text:style-name="T13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238783536"/><text:change-start text:change-id="ct238783640"/><text:span text:style-name="T285">Д</text:span><text:change-end text:change-id="ct238783640"/><text:span text:style-name="T13">оговору простого товарищества, заключение </text:span><text:change text:change-id="ct238783744"/><text:change-start text:change-id="ct238783848"/><text:span text:style-name="T285">Д</text:span><text:change-end text:change-id="ct238783848"/><text:span text:style-name="T13">оговора доверительного управления, иные факты).</text:span></text:p>
      <text:p text:style-name="P262"><text:change text:change-id="ct238783952"/><text:change-start text:change-id="ct238784056"/><text:span text:style-name="T279">8</text:span><text:change-end text:change-id="ct238784056"/><text:span text:style-name="T13">.</text:span><text:span text:style-name="T276">2</text:span><text:span text:style-name="T13">. При истечении срока действия настоящего </text:span><text:change text:change-id="ct238784160"/><text:change-start text:change-id="ct238784264"/><text:span text:style-name="T285">Д</text:span><text:change-end text:change-id="ct238784264"/><text:span text:style-name="T13">оговора или при досрочном расторжении настоящего </text:span><text:change text:change-id="ct238784368"/><text:change-start text:change-id="ct238784472"/><text:span text:style-name="T285">Д</text:span><text:change-end text:change-id="ct238784472"/><text:span text:style-name="T13">оговора по инициативе </text:span><text:span text:style-name="T276">Департамента</text:span><text:span text:style-name="T13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276">Департамент</text:span><text:span text:style-name="T13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238784576"/><text:span text:style-name="T13">работами </text:span><text:change-end text:change-id="ct238784576"/><text:change-start text:change-id="ct238784680"/><text:span text:style-name="T286">по </text:span><text:change-end text:change-id="ct238784680"/><text:span text:style-name="T13">восстанов</text:span><text:change text:change-id="ct238784784"/><text:change-start text:change-id="ct238784888"/><text:span text:style-name="T281">лению благоустройства</text:span><text:change-end text:change-id="ct238784888"/><text:span text:style-name="T13"> на месте размещения рекламной конструкции, хранением и</text:span><text:change-start text:change-id="ct238784992"/><text:span text:style-name="T13">,</text:span><text:change-end text:change-id="ct238784992"/><text:span text:style-name="T13"> в необходимых случаях</text:span><text:change-start text:change-id="ct238785096"/><text:span text:style-name="T13">,</text:span><text:change-end text:change-id="ct238785096"/><text:span text:style-name="T13"> уничтожением рекламной конструкции. </text:span><text:span text:style-name="T276">Депар</text:span><text:change text:change-id="ct238785200"/><text:span text:style-name="T276">тамент</text:span><text:span text:style-name="T13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238785304"/><text:span text:style-name="T13">,</text:span><text:change-end text:change-id="ct238785304"/><text:span text:style-name="T13"> </text:span><text:change text:change-id="ct238785408"/><text:span text:style-name="T13">демонтажа рекламной конструкции</text:span><text:change-start text:change-id="ct238785512"/><text:span text:style-name="T13"> </text:span><text:span text:style-name="T286">и уничтожения рекламной конструкции</text:span><text:change-end text:change-id="ct238785512"/><text:span text:style-name="T13">.</text:span><text:change-start text:change-id="ct238785616"/></text:p>
      <text:p text:style-name="P110"><text:change-end text:change-id="ct238785616"/><text:change text:change-id="ct238786344"/><text:change text:change-id="ct238786240"/><text:change text:change-id="ct238786136"/><text:change text:change-id="ct238786032"/><text:change text:change-id="ct238785928"/><text:change text:change-id="ct238785824"/><text:change text:change-id="ct238785720"/></text:p>
      <text:h text:style-name="P97" text:outline-level="1"><text:change text:change-id="ct238864976"/><text:change-start text:change-id="ct238865080"/><text:span text:style-name="T330">IX</text:span><text:change-end text:change-id="ct238865080"/>. Заключительные положения</text:h>
      <text:p text:style-name="P74"/>
      <text:p text:style-name="P258"><text:change text:change-id="ct238865184"/><text:change-start text:change-id="ct238865288"/><text:span text:style-name="T279">9</text:span><text:change-end text:change-id="ct238865288"/><text:span text:style-name="T13">.1. Настоящий </text:span><text:change text:change-id="ct238865392"/><text:change-start text:change-id="ct238865496"/><text:span text:style-name="T285">Д</text:span><text:change-end text:change-id="ct238865496"/><text:span text:style-name="T13">оговор </text:span><text:span text:style-name="T271">составлен в двух экземплярах, имеющих одинаковую юридическую силу,</text:span><text:change text:change-id="ct238865600"/><text:span text:style-name="T271"> по одному для каждой из Сторон.</text:span></text:p>
      <text:p text:style-name="P96"><text:change text:change-id="ct238865704"/><text:change-start text:change-id="ct238865808"/><text:span text:style-name="T375">9</text:span><text:change-end text:change-id="ct238865808"/>.2. Взаимоотношения Сторон, не урегулированные настоящим <text:change text:change-id="ct238865912"/><text:change-start text:change-id="ct238866016"/><text:span text:style-name="T385">Д</text:span><text:change-end text:change-id="ct238866016"/>оговором, регламентируются действующим законодательством<text:change-start text:change-id="ct238866120"/> Российской Федерации<text:change-end text:change-id="ct238866120"/>.</text:p>
      <text:p text:style-name="P263"><text:change text:change-id="ct238866224"/><text:change-start text:change-id="ct238866328"/><text:span text:style-name="T279">9</text:span><text:change-end text:change-id="ct238866328"/><text:span text:style-name="T13">.3. Споры, вытекающие из настоящего </text:span><text:change text:change-id="ct238866432"/><text:change-start text:change-id="ct238866536"/><text:span text:style-name="T285">Д</text:span><text:change-end text:change-id="ct238866536"/><text:span text:style-name="T13">оговора, рассматриваются в Арбитражном суде </text:span><text:span text:style-name="T271">Сахалинской области</text:span><text:span text:style-name="T13"> в соответствии с действующим законодательством</text:span><text:change-start text:change-id="ct238866640"/><text:span text:style-name="T13"> Российской Федерации</text:span><text:change-end text:change-id="ct238866640"/><text:span text:style-name="T13">.</text:span></text:p>
      <text:p text:style-name="P258"><text:change text:change-id="ct238866744"/><text:change-start text:change-id="ct238866848"/><text:span text:style-name="T279">9</text:span><text:change-end text:change-id="ct238866848"/><text:span text:style-name="T13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271">ому</text:span><text:span text:style-name="T13"> в настоящем </text:span><text:change text:change-id="ct238866952"/><text:change-start text:change-id="ct238867056"/><text:span text:style-name="T285">Д</text:span><text:change-end text:change-id="ct238867056"/><text:span text:style-name="T13">оговоре.</text:span></text:p>
      <text:p text:style-name="P74"/>
      <text:h text:style-name="P97" text:outline-level="1"><text:change text:change-id="ct238867160"/><text:soft-page-break/>X. Реквизиты и подписи сторон</text:h>
      <text:p text:style-name="P283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292"><text:change-start text:change-id="ct238867264"/>Департамент:<text:change-end text:change-id="ct238867264"/></text:p>
          </table:table-cell>
          <table:table-cell office:value-type="string">
            <text:p text:style-name="P336">Владелец рекламной конструкции:</text:p>
          </table:table-cell>
        </table:table-row>
        <table:table-row>
          <table:table-cell office:value-type="string">
            <text:p text:style-name="P304"><text:change-start text:change-id="ct238867368"/>Департамент землепользования города Южно-Сахалинска</text:p>
            <text:p text:style-name="P303"><text:change-end text:change-id="ct238867368"/><text:change-start text:change-id="ct238867472"/>693000 г. Южно-Сахалинск,</text:p>
            <text:p text:style-name="P302">ул. Карла Маркса, 32</text:p>
            <text:p text:style-name="P305">тел.(4242)46-44-00, факс (4242) 464424</text:p>
            <text:p text:style-name="P305">ИНН 6501053780</text:p>
            <text:p text:style-name="P305">КПП 650101001</text:p>
            <text:p text:style-name="P305">Р/счет 40204810200010000021</text:p>
            <text:p text:style-name="P306">Банк отделение Южно-Сахалинск</text:p>
            <text:p text:style-name="P306">г. Южно-Сахалинск</text:p>
            <text:p text:style-name="P305">БИК 046401001</text:p>
            <text:p text:style-name="P305">ОКТМО 64701000<text:change-end text:change-id="ct238867472"/><text:change-start text:change-id="ct238867576"/></text:p>
            <text:p text:style-name="P305"><text:change-end text:change-id="ct238867576"/></text:p>
          </table:table-cell>
          <table:table-cell office:value-type="string">
            <text:p text:style-name="P332"/>
          </table:table-cell>
        </table:table-row>
        <table:table-row table:style-name="Таблица11.3">
          <table:table-cell office:value-type="string">
            <text:p text:style-name="P350"><text:change-start text:change-id="ct238867680"/>___________________/В.И. Гаврильчик<text:change-end text:change-id="ct238867680"/><text:change-start text:change-id="ct238867784"/></text:p>
            <text:p text:style-name="P350"><text:change-end text:change-id="ct238867784"/></text:p>
          </table:table-cell>
          <table:table-cell office:value-type="string">
            <text:p text:style-name="P350"><text:change-start text:change-id="ct238867888"/>___________________/______________</text:p>
            <text:p text:style-name="P350"><text:change-end text:change-id="ct238867888"/></text:p>
          </table:table-cell>
        </table:table-row>
      </table:table>
      <text:p text:style-name="P283"/>
      <text:p text:style-name="P222">Приложение<text:change-start text:change-id="ct238867992"/></text:p>
      <text:p text:style-name="P114"><text:change-end text:change-id="ct238867992"/><text:change text:change-id="ct238868096"/>к <text:change text:change-id="ct238868200"/><text:change-start text:change-id="ct238868304"/><text:span text:style-name="T385">Д</text:span><text:change-end text:change-id="ct238868304"/>оговору <text:change text:change-id="ct238868408"/>от <text:change text:change-id="ct238868512"/>________ №____</text:p>
      <text:p text:style-name="P202"/>
      <text:p text:style-name="P202"/>
      <text:p text:style-name="P202"/>
      <text:p text:style-name="P206">Перечень рекламных конструкций</text:p>
      <text:p text:style-name="P20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347">№ п/п</text:p>
          </table:table-cell>
          <table:table-cell table:style-name="Таблица10.A1" office:value-type="string">
            <text:p text:style-name="P115">Адрес установки и эксплуатации РК*<text:change text:change-id="ct238868616"/></text:p>
          </table:table-cell>
          <table:table-cell table:style-name="Таблица10.A1" office:value-type="string">
            <text:p text:style-name="P115">№РК* по Схеме**</text:p>
          </table:table-cell>
          <table:table-cell table:style-name="Таблица10.A1" office:value-type="string">
            <text:p text:style-name="P347">Вид РК*</text:p>
          </table:table-cell>
          <table:table-cell table:style-name="Таблица10.A1" office:value-type="string">
            <text:p text:style-name="P347">Тип РК*</text:p>
          </table:table-cell>
          <table:table-cell table:style-name="Таблица10.A1" office:value-type="string">
            <text:p text:style-name="P115">Количество сторон РК*</text:p>
          </table:table-cell>
          <table:table-cell table:style-name="Таблица10.A1" office:value-type="string">
            <text:p text:style-name="P115">Общая площадь информационного поля РК*, кв. м</text:p>
          </table:table-cell>
          <table:table-cell table:style-name="Таблица10.H1" office:value-type="string">
            <text:p text:style-name="P310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H2" office:value-type="string">
            <text:p text:style-name="P332"/>
          </table:table-cell>
        </table:table-row>
        <table:table-row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H2" office:value-type="string">
            <text:p text:style-name="P332"/>
          </table:table-cell>
        </table:table-row>
        <table:table-row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A2" office:value-type="string">
            <text:p text:style-name="P332"/>
          </table:table-cell>
          <table:table-cell table:style-name="Таблица10.H2" office:value-type="string">
            <text:p text:style-name="P332"/>
          </table:table-cell>
        </table:table-row>
      </table:table>
      <text:p text:style-name="P202"/>
      <text:p text:style-name="P202">* РК — рекламная конструкция</text:p>
      <text:p text:style-name="P22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238868720"/></text:p>
      <text:p text:style-name="P220"/>
      <text:p text:style-name="P221"><text:bookmark text:name="Par19"/><text:bookmark text:name="Par17"/><text:bookmark text:name="Par15"/><text:bookmark text:name="Par13"/><text:bookmark text:name="Par10"/><text:bookmark text:name="Par4"/><text:bookmark text:name="Par31"/><text:bookmark text:name="Par14"/><text:bookmark text:name="Par3"/><text:bookmark text:name="Par2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293">Департамент:</text:p>
          </table:table-cell>
          <table:table-cell office:value-type="string">
            <text:p text:style-name="P337">Владелец рекламной конструкции:</text:p>
          </table:table-cell>
        </table:table-row>
      </table:table>
      <text:p text:style-name="P327"><text:change-end text:change-id="ct238868720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301"><text:change-start text:change-id="ct238868824"/>Начальника Д<text:span text:style-name="T377">епартамента землепользования </text:span>города Южно-Сахалинск</text:p>
            <text:p text:style-name="P300"/>
            <text:p text:style-name="P300">__________________/В.И. Гаврильчик/</text:p>
            <text:p text:style-name="P298"><text:change-end text:change-id="ct238868824"/></text:p>
          </table:table-cell>
          <table:table-cell office:value-type="string">
            <text:p text:style-name="P333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17-07-25T16:25:48.830000000</dc:date>
    <meta:editing-duration>PT10H52M50S</meta:editing-duration>
    <meta:editing-cycles>66</meta:editing-cycles>
    <meta:generator>LibreOffice/4.2.0.4$Windows_x86 LibreOffice_project/05dceb5d363845f2cf968344d7adab8dcfb2ba71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17-06-05T16:29:31.656000000</meta:print-date>
    <meta:document-statistic meta:table-count="16" meta:image-count="0" meta:object-count="0" meta:page-count="26" meta:paragraph-count="458" meta:word-count="5549" meta:character-count="45349" meta:non-whitespace-character-count="39232"/>
    <meta:user-defined meta:name="Company">КонсультантПлюс Версия 4016.00.36</meta:user-defined>
  </office:meta>
</office:document-meta>
</file>