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9pt" fo:font-style="normal" style:text-underline-style="none" style:font-size-asian="9pt" style:font-style-asian="normal" style:font-name-complex="Times New Roman" style:font-size-complex="9pt" style:font-style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color="#000000" style:font-name="Times New Roman" fo:font-size="10pt" style:text-underline-style="none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color="#000000" style:font-name="Times New Roman" fo:font-size="9pt" style:text-underline-style="none" style:font-size-asian="9pt" style:font-name-complex="Times New Roman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323cm" style:auto-text-indent="false" style:text-autospace="none"/>
      <style:text-properties fo:color="#000000" style:font-name="Times New Roman" fo:font-size="9pt" style:text-underline-style="none" style:font-size-asian="9pt" style:font-name-complex="Times New Roman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323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323cm" style:auto-text-indent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1.323cm" style:auto-text-indent="false"/>
      <style:text-properties fo:color="#000000" style:font-name="Times New Roman" fo:font-size="10pt" style:text-underline-style="none" fo:font-weight="bold" style:font-size-asian="10pt" style:font-weight-asian="bold" style:font-name-complex="Times New Roman" style:font-size-complex="10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1.323cm" style:auto-text-indent="false"/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1.323cm" style:auto-text-indent="false"/>
      <style:text-properties fo:color="#000000" style:font-name="Times New Roman" fo:font-size="9pt" style:text-underline-style="none" style:font-size-asian="9pt" style:font-name-complex="Times New Roman" style:font-size-complex="9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1.323cm" style:auto-text-indent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1.235cm" style:auto-text-indent="false"/>
      <style:text-properties fo:color="#000000" style:font-name="Times New Roman" fo:font-size="9pt" style:text-underline-style="none" style:font-size-asian="9pt" style:font-name-complex="Times New Roman" style:font-size-complex="9pt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1.323cm" style:auto-text-indent="false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1.323cm" style:auto-text-indent="false"/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text-align="justify" style:justify-single-word="false" fo:orphans="0" fo:widows="0" fo:text-indent="1.323cm" style:auto-text-indent="false" style:text-autospace="none"/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9" style:family="paragraph" style:parent-style-name="_9__9_ConsPlusNormal">
      <style:paragraph-properties fo:margin-left="-0.03cm" fo:margin-right="0cm" fo:text-align="justify" style:justify-single-word="false" fo:text-indent="1.265cm" style:auto-text-indent="false"/>
    </style:style>
    <style:style style:name="P20" style:family="paragraph" style:parent-style-name="_9__9_ConsPlusNormal">
      <style:paragraph-properties fo:margin-left="0cm" fo:margin-right="0cm" fo:text-align="justify" style:justify-single-word="false" fo:text-indent="1.205cm" style:auto-text-indent="false"/>
    </style:style>
    <style:style style:name="P21" style:family="paragraph" style:parent-style-name="Обычный_20__28_веб_29_">
      <style:paragraph-properties fo:margin-left="0cm" fo:margin-right="0cm" fo:margin-top="0cm" fo:margin-bottom="0cm" fo:orphans="0" fo:widows="0" fo:text-indent="1.205cm" style:auto-text-indent="false"/>
      <style:text-properties fo:color="#000000" style:font-name="Times New Roman" fo:font-size="9pt" style:text-underline-style="none" style:font-size-asian="9pt" style:font-name-complex="Times New Roman" style:font-size-complex="9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1.235cm" style:auto-text-indent="false"/>
      <style:text-properties fo:color="#000000" style:font-name="Times New Roman" fo:font-size="9pt" style:text-underline-style="none" style:font-size-asian="9pt" style:font-name-complex="Times New Roman" style:font-size-complex="9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1" style:font-weight-asian="normal" style:font-weight-complex="normal"/>
    </style:style>
    <style:style style:name="T6" style:family="text">
      <style:text-properties fo:font-weight="normal" style:font-name-asian="Arial1" style:font-weight-asian="normal" style:font-weight-complex="normal"/>
    </style:style>
    <style:style style:name="T7" style:family="text">
      <style:text-properties style:font-name-asian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 New Roman"/>
    </style:style>
    <style:style style:name="T10" style:family="text">
      <style:text-properties style:font-weight-complex="bold"/>
    </style:style>
    <style:style style:name="T11" style:family="text">
      <style:text-properties fo:color="#000000" style:font-name="Times New Roman" fo:font-size="9pt" fo:font-style="normal" style:text-underline-style="none" fo:font-weight="normal" style:font-name-asian="Arial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font-name="Times New Roman" fo:font-size="9pt" fo:font-style="normal" style:text-underline-style="none" fo:font-weight="normal" style:font-name-asian="Arial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font-name="Times New Roman" fo:font-size="9pt" style:text-underline-style="none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text-underline-style="none" style:font-name-asian="Arial1" style:font-size-asian="9pt" style:font-name-complex="Times New Roman" style:font-size-complex="9pt"/>
    </style:style>
    <style:style style:name="T15" style:family="text">
      <style:text-properties fo:color="#000000" style:font-name="Times New Roman" fo:font-size="9pt" style:text-underline-style="none" style:font-name-asian="Arial1" style:font-size-asian="9pt" style:font-name-complex="Times New Roman" style:font-size-complex="9pt"/>
    </style:style>
    <style:style style:name="T16" style:family="text">
      <style:text-properties style:font-name-asian="Arial1"/>
    </style:style>
    <style:style style:name="T17" style:family="text">
      <style:text-properties style:font-name-asian="Arial1"/>
    </style:style>
    <style:style style:name="T18" style:family="text">
      <style:text-properties fo:font-style="normal" fo:font-weight="normal" style:font-name-asian="Arial1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name-asian="Arial1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Вниманию руководителей организаций и предпринимателей!</text:p>
      <text:p text:style-name="P11"/>
      <text:p text:style-name="P2">Департамент экономического развития администрации города Южно-Сахалинска объявляет о начале приема заявок на участие в конкурсе на предоставление <text:span text:style-name="T2">имущественной поддержки </text:span>субъектам малого и среднего предпринимательства и организациям, образующим инфраструктуру поддержки малого и среднего предпринимательства городского округа «Город Южно-Сахалинск». Конкурс проводится в рамках реализации Программы «Поддержка и развитие малого и среднего предпринимательства городского округа «Город Южно-Сахалинск» на 2012-2014 годы». </text:p>
      <text:p text:style-name="P3">Предметом конкурсного отбора является:</text:p>
      <text:p text:style-name="P12">1. Право заключения договора аренды муниципальной собственности на объект недвижимости, расположенный по адресу: г. Южно-Сахалинск, ул. Сахалинская, 100.</text:p>
      <text:p text:style-name="P12">Характеристика объекта:</text:p>
      <text:p text:style-name="P13">- нежилое подвальное помещение в жилом доме, общей площадью 45,1 кв.м.; <text:s/></text:p>
      <text:p text:style-name="P13">- назначение объекта – для оказания бытовых услуг населению;</text:p>
      <text:p text:style-name="P13">- размер арендной платы – 6 168,54 руб. в месяц, без учета НДС; </text:p>
      <text:p text:style-name="P13">- договор аренды заключается сроком на 5 лет.</text:p>
      <text:p text:style-name="P12">2. Право заключения договора аренды муниципальной собственности на объект недвижимости, расположенный по адресу: с. Синегорск, ул. Коммунистическая, 16.</text:p>
      <text:p text:style-name="P13">- нежилое помещение на 1 этаже в нежилом здании, общей площадью 347,7 кв.м.; <text:s/></text:p>
      <text:p text:style-name="P13">- назначение объекта – административное, производственное;</text:p>
      <text:p text:style-name="P13">- размер арендной платы – 58 596,53 руб. в месяц, без учета НДС<text:span text:style-name="T4">;</text:span></text:p>
      <text:p text:style-name="P14">- договор аренды заключается сроком на 11 месяцев с условием пролонгации до 5 лет после государственной регистрации права собственности имущества.</text:p>
      <text:p text:style-name="P5"><text:span text:style-name="T7"><text:s/></text:span>3. Право заключения договора аренды муниципальной собственности на объект недвижимости, расположенный по адресу: г. Южно-Сахалинск, ул. Авиационная, 57-а.</text:p>
      <text:p text:style-name="P13"><text:span text:style-name="T7"><text:s/></text:span>- нежилое здание, общей площадью 499,4 кв.м.; <text:s/></text:p>
      <text:p text:style-name="P13">- назначение объекта – услуги по организации деятельности по содержанию, обслуживанию и ремонту жилищного фонда;</text:p>
      <text:p text:style-name="P13">- размер арендной платы – 40 657,94 руб. в месяц, без учета НДС; </text:p>
      <text:p text:style-name="P14"><text:span text:style-name="T7"><text:s/></text:span>- договор аренды заключается сроком на 5 лет.</text:p>
      <text:p text:style-name="P5"><text:span text:style-name="T7"><text:s/></text:span>4. Право заключения договора аренды муниципальной собственности на объект недвижимости, расположенный по адресу: г. Южно-Сахалинск, пр. Мира, 92.</text:p>
      <text:p text:style-name="P13"><text:span text:style-name="T7"><text:s/></text:span>- нежилое помещение (№ 7) в нежилом здании, общей площадью 8,9 кв.м.; <text:s/></text:p>
      <text:p text:style-name="P13"><text:span text:style-name="T7"><text:s/></text:span>- назначение объекта – для оказания бытовых услуг населению;</text:p>
      <text:p text:style-name="P13"><text:span text:style-name="T7"><text:s/></text:span>- размер арендной платы – 3 519,90 руб. в месяц;</text:p>
      <text:p text:style-name="P14"><text:span text:style-name="T7"><text:s/></text:span>- договор аренды заключается сроком на 5 лет.</text:p>
      <text:p text:style-name="P6"><text:span text:style-name="T9"><text:s/></text:span><text:span text:style-name="T8">Для</text:span> рассмотрения вопроса <text:span text:style-name="T10">о предоставлении имущественной поддержки субъектам малого и среднего предпринимательства</text:span> необходимо представить следующий пакет документов:</text:p>
      <text:p text:style-name="P7"><text:span text:style-name="T11">1.1. </text:span><text:span text:style-name="Internet_20_link"><text:span text:style-name="T11">Заявку установленного образца</text:span></text:span><text:span text:style-name="T11">.</text:span></text:p>
      <text:p text:style-name="P16"><text:span text:style-name="T11">1.2. </text:span><text:span text:style-name="T11">Таблицу</text:span><text:span text:style-name="T11"> </text:span><text:span text:style-name="T11">экономических</text:span><text:span text:style-name="T11"> </text:span><text:span text:style-name="Internet_20_link"><text:span text:style-name="T11">показателей</text:span></text:span><text:span text:style-name="T11"> </text:span><text:span text:style-name="T11">деятельности</text:span><text:span text:style-name="T11"> </text:span><text:span text:style-name="T11">СМиСП</text:span><text:span text:style-name="T11"> установленного образца.</text:span></text:p>
      <text:p text:style-name="P17"><text:span text:style-name="T16">1.3. </text:span><text:span text:style-name="T16">Копии</text:span><text:span text:style-name="T16"> </text:span><text:span text:style-name="T16">документов</text:span><text:span text:style-name="T16">, </text:span><text:span text:style-name="T16">подтверждающих</text:span><text:span text:style-name="T16"> </text:span><text:span text:style-name="T16">наличие</text:span><text:span text:style-name="T16"> </text:span><text:span text:style-name="T16">положительного</text:span><text:span text:style-name="T16"> </text:span><text:span text:style-name="T16">опыта</text:span><text:span text:style-name="T16"> </text:span><text:span text:style-name="T16">участия</text:span><text:span text:style-name="T16"> </text:span><text:span text:style-name="T16">в</text:span><text:span text:style-name="T16"> </text:span><text:span text:style-name="T16">реализации</text:span><text:span text:style-name="T16"> </text:span><text:span text:style-name="T16">социальных</text:span><text:span text:style-name="T16"> </text:span><text:span text:style-name="T16">проектов</text:span><text:span text:style-name="T16">.</text:span></text:p>
      <text:p text:style-name="P16"><text:span text:style-name="T11">1.4. </text:span><text:span text:style-name="Internet_20_link"><text:span text:style-name="T11">Бизнес</text:span></text:span><text:span text:style-name="Internet_20_link"><text:span text:style-name="T11">-</text:span></text:span><text:span text:style-name="Internet_20_link"><text:span text:style-name="T11">план установленного образца (для вновь зарегистрированных субъектов предпринимательской деятельности, осуществляющих деятельность до 2-х лет).</text:span></text:span><text:span text:style-name="T11"> </text:span></text:p>
      <text:p text:style-name="P17"><text:span text:style-name="T16">1.5. </text:span><text:span text:style-name="T16">Копию</text:span><text:span text:style-name="T16"> </text:span><text:span text:style-name="T16">документа</text:span><text:span text:style-name="T16">, </text:span><text:span text:style-name="T16">подтверждающего</text:span><text:span text:style-name="T16"> </text:span><text:span text:style-name="T16">объем</text:span><text:span text:style-name="T16"> </text:span><text:span text:style-name="T16">выручки</text:span><text:span text:style-name="T16"> </text:span><text:span text:style-name="T16">или</text:span><text:span text:style-name="T16"> </text:span><text:span text:style-name="T16">балансовой</text:span><text:span text:style-name="T16"> </text:span><text:span text:style-name="T16">стоимости</text:span><text:span text:style-name="T16"> </text:span><text:span text:style-name="T16">активов</text:span><text:span text:style-name="T16"> (</text:span><text:span text:style-name="T16">бухгалтерского</text:span><text:span text:style-name="T16"> </text:span><text:span text:style-name="T16">баланса</text:span><text:span text:style-name="T16"> </text:span><text:span text:style-name="T16">и</text:span><text:span text:style-name="T16"> </text:span><text:span text:style-name="T16">отчета</text:span><text:span text:style-name="T16"> </text:span><text:span text:style-name="T16">о</text:span><text:span text:style-name="T16"> </text:span><text:span text:style-name="T16">прибылях</text:span><text:span text:style-name="T16"> </text:span><text:span text:style-name="T16">и</text:span><text:span text:style-name="T16"> </text:span><text:span text:style-name="T16">убытках</text:span><text:span text:style-name="T16"> </text:span><text:span text:style-name="T16">либо</text:span><text:span text:style-name="T16"> </text:span><text:span text:style-name="T16">налоговой</text:span><text:span text:style-name="T16"> </text:span><text:span text:style-name="T16">декларации</text:span><text:span text:style-name="T16">; </text:span><text:span text:style-name="T16">для</text:span><text:span text:style-name="T16"> </text:span><text:span text:style-name="T16">индивидуальных</text:span><text:span text:style-name="T16"> </text:span><text:span text:style-name="T16">предпринимателей</text:span><text:span text:style-name="T16"> </text:span><text:span text:style-name="T16">и</text:span><text:span text:style-name="T16"> </text:span><text:span text:style-name="T16">организаций</text:span><text:span text:style-name="T16">, </text:span><text:span text:style-name="T16">применяющих</text:span><text:span text:style-name="T16"> </text:span><text:span text:style-name="T16">систему</text:span><text:span text:style-name="T16"> </text:span><text:span text:style-name="T16">налогообложения</text:span><text:span text:style-name="T16"> </text:span><text:span text:style-name="T16">в</text:span><text:span text:style-name="T16"> </text:span><text:span text:style-name="T16">виде</text:span><text:span text:style-name="T16"> </text:span><text:span text:style-name="T16">единого</text:span><text:span text:style-name="T16"> </text:span><text:span text:style-name="T16">налога</text:span><text:span text:style-name="T16"> </text:span><text:span text:style-name="T16">на</text:span><text:span text:style-name="T16"> </text:span><text:span text:style-name="T16">вмененный</text:span><text:span text:style-name="T16"> </text:span><text:span text:style-name="T16">доход</text:span><text:span text:style-name="T16">, </text:span><text:span text:style-name="T16">справка</text:span><text:span text:style-name="T16">, </text:span><text:span text:style-name="T16">заверенная</text:span><text:span text:style-name="T16"> </text:span><text:span text:style-name="T16">организацией</text:span><text:span text:style-name="T16">, </text:span><text:span text:style-name="T16">о</text:span><text:span text:style-name="T16"> </text:span><text:span text:style-name="T16">размере</text:span><text:span text:style-name="T16"> </text:span><text:span text:style-name="T16">выручки</text:span><text:span text:style-name="T16">):</text:span></text:p>
      <text:p text:style-name="P17"><text:span text:style-name="T16">- </text:span><text:span text:style-name="T16">для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осуществляющих</text:span><text:span text:style-name="T16"> </text:span><text:span text:style-name="T16">свою</text:span><text:span text:style-name="T16"> </text:span><text:span text:style-name="T16">деятельность</text:span><text:span text:style-name="T16"> </text:span><text:span text:style-name="T16">более</text:span><text:span text:style-name="T16"> </text:span><text:span text:style-name="T16">двух</text:span><text:span text:style-name="T16"> </text:span><text:span text:style-name="T16">лет</text:span><text:span text:style-name="T16">, </text:span><text:span text:style-name="T16">за</text:span><text:span text:style-name="T16"> </text:span><text:span text:style-name="T16">два</text:span><text:span text:style-name="T16"> </text:span><text:span text:style-name="T16">предыдущих</text:span><text:span text:style-name="T16"> </text:span><text:span text:style-name="T16">отчетных</text:span><text:span text:style-name="T16"> </text:span><text:span text:style-name="T16">года</text:span><text:span text:style-name="T16">;</text:span></text:p>
      <text:p text:style-name="P17"><text:span text:style-name="T16">- </text:span><text:span text:style-name="T16">для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осуществляющих</text:span><text:span text:style-name="T16"> </text:span><text:span text:style-name="T16">деятельность</text:span><text:span text:style-name="T16"> </text:span><text:span text:style-name="T16">более</text:span><text:span text:style-name="T16"> </text:span><text:span text:style-name="T16">года</text:span><text:span text:style-name="T16">, </text:span><text:span text:style-name="T16">но</text:span><text:span text:style-name="T16"> </text:span><text:span text:style-name="T16">менее</text:span><text:span text:style-name="T16"> </text:span><text:span text:style-name="T16">двух</text:span><text:span text:style-name="T16"> </text:span><text:span text:style-name="T16">лет</text:span><text:span text:style-name="T16">, </text:span><text:span text:style-name="T16">подтверждающие</text:span><text:span text:style-name="T16"> </text:span><text:span text:style-name="T16">документы</text:span><text:span text:style-name="T16"> </text:span><text:span text:style-name="T16">необходимо</text:span><text:span text:style-name="T16"> </text:span><text:span text:style-name="T16">представлять</text:span><text:span text:style-name="T16"> </text:span><text:span text:style-name="T16">за</text:span><text:span text:style-name="T16"> </text:span><text:span text:style-name="T16">последний</text:span><text:span text:style-name="T16"> </text:span><text:span text:style-name="T16">отчетный</text:span><text:span text:style-name="T16"> </text:span><text:span text:style-name="T16">период</text:span><text:span text:style-name="T16"> </text:span><text:span text:style-name="T16">и</text:span><text:span text:style-name="T16"> </text:span><text:span text:style-name="T16">аналогичный</text:span><text:span text:style-name="T16"> </text:span><text:span text:style-name="T16">период</text:span><text:span text:style-name="T16"> </text:span><text:span text:style-name="T16">предыдущего</text:span><text:span text:style-name="T16"> </text:span><text:span text:style-name="T16">года</text:span><text:span text:style-name="T16">;</text:span></text:p>
      <text:p text:style-name="P17"><text:span text:style-name="T16">- </text:span><text:span text:style-name="T16">для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осуществляющих</text:span><text:span text:style-name="T16"> </text:span><text:span text:style-name="T16">деятельность</text:span><text:span text:style-name="T16"> </text:span><text:span text:style-name="T16">менее</text:span><text:span text:style-name="T16"> </text:span><text:span text:style-name="T16">года</text:span><text:span text:style-name="T16">, </text:span><text:span text:style-name="T16">подтверждающие</text:span><text:span text:style-name="T16"> </text:span><text:span text:style-name="T16">документы</text:span><text:span text:style-name="T16"> </text:span><text:span text:style-name="T16">необходимо</text:span><text:span text:style-name="T16"> </text:span><text:span text:style-name="T16">представлять</text:span><text:span text:style-name="T16"> </text:span><text:span text:style-name="T16">за</text:span><text:span text:style-name="T16"> </text:span><text:span text:style-name="T16">два</text:span><text:span text:style-name="T16"> </text:span><text:span text:style-name="T16">последних</text:span><text:span text:style-name="T16"> </text:span><text:span text:style-name="T16">отчетных</text:span><text:span text:style-name="T16"> </text:span><text:span text:style-name="T16">квартала</text:span><text:span text:style-name="T16">.</text:span></text:p>
      <text:p text:style-name="P16"><text:span text:style-name="T11">1.6. </text:span><text:span text:style-name="T11">Сведения</text:span><text:span text:style-name="T11"> </text:span><text:span text:style-name="T11">о</text:span><text:span text:style-name="T11"> </text:span><text:span text:style-name="T11">среднесписочной</text:span><text:span text:style-name="T11"> </text:span><text:span text:style-name="T11">численности</text:span><text:span text:style-name="T11"> </text:span><text:span text:style-name="T11">работников</text:span><text:span text:style-name="T11"> </text:span><text:span text:style-name="T11">и</text:span><text:span text:style-name="T11"> </text:span><text:span text:style-name="T11">среднемесячной</text:span><text:span text:style-name="T11"> </text:span><text:span text:style-name="T11">заработной</text:span><text:span text:style-name="T11"> </text:span><text:span text:style-name="T11">плате</text:span><text:span text:style-name="T11"> </text:span><text:span text:style-name="T11">в</text:span><text:span text:style-name="T11"> </text:span><text:span text:style-name="T11">расчете</text:span><text:span text:style-name="T11"> </text:span><text:span text:style-name="T11">на</text:span><text:span text:style-name="T11"> </text:span><text:span text:style-name="T11">одного</text:span><text:span text:style-name="T11"> </text:span><text:span text:style-name="T11">работника</text:span><text:span text:style-name="T11"> </text:span><text:span text:style-name="Internet_20_link"><text:span text:style-name="T11">(</text:span></text:span><text:span text:style-name="Internet_20_link"><text:span text:style-name="T11">форма</text:span></text:span><text:span text:style-name="Internet_20_link"><text:span text:style-name="T11"> </text:span></text:span><text:span text:style-name="Internet_20_link"><text:span text:style-name="T11">РСВ</text:span></text:span><text:span text:style-name="Internet_20_link"><text:span text:style-name="T11">-1 </text:span></text:span><text:span text:style-name="Internet_20_link"><text:span text:style-name="T11">ПФР</text:span></text:span><text:span text:style-name="Internet_20_link"><text:span text:style-name="T11">)</text:span></text:span><text:span text:style-name="T11">:</text:span></text:p>
      <text:p text:style-name="P17"><text:span text:style-name="T16">- </text:span><text:span text:style-name="T16">для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осуществляющих</text:span><text:span text:style-name="T16"> </text:span><text:span text:style-name="T16">свою</text:span><text:span text:style-name="T16"> </text:span><text:span text:style-name="T16">деятельность</text:span><text:span text:style-name="T16"> </text:span><text:span text:style-name="T16">более</text:span><text:span text:style-name="T16"> </text:span><text:span text:style-name="T16">двух</text:span><text:span text:style-name="T16"> </text:span><text:span text:style-name="T16">лет</text:span><text:span text:style-name="T16">, </text:span><text:span text:style-name="T16">за</text:span><text:span text:style-name="T16"> </text:span><text:span text:style-name="T16">два</text:span><text:span text:style-name="T16"> </text:span><text:span text:style-name="T16">предыдущих</text:span><text:span text:style-name="T16"> </text:span><text:span text:style-name="T16">отчетных</text:span><text:span text:style-name="T16"> </text:span><text:span text:style-name="T16">года</text:span><text:span text:style-name="T16">;</text:span></text:p>
      <text:p text:style-name="P17"><text:span text:style-name="T16">- </text:span><text:span text:style-name="T16">для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осуществляющих</text:span><text:span text:style-name="T16"> </text:span><text:span text:style-name="T16">деятельность</text:span><text:span text:style-name="T16"> </text:span><text:span text:style-name="T16">более</text:span><text:span text:style-name="T16"> </text:span><text:span text:style-name="T16">года</text:span><text:span text:style-name="T16">, </text:span><text:span text:style-name="T16">но</text:span><text:span text:style-name="T16"> </text:span><text:span text:style-name="T16">менее</text:span><text:span text:style-name="T16"> </text:span><text:span text:style-name="T16">двух</text:span><text:span text:style-name="T16"> </text:span><text:span text:style-name="T16">лет</text:span><text:span text:style-name="T16">, </text:span><text:span text:style-name="T16">подтверждающие</text:span><text:span text:style-name="T16"> </text:span><text:span text:style-name="T16">документы</text:span><text:span text:style-name="T16"> </text:span><text:span text:style-name="T16">необходимо</text:span><text:span text:style-name="T16"> </text:span><text:span text:style-name="T16">представлять</text:span><text:span text:style-name="T16"> </text:span><text:span text:style-name="T16">за</text:span><text:span text:style-name="T16"> </text:span><text:span text:style-name="T16">последний</text:span><text:span text:style-name="T16"> </text:span><text:span text:style-name="T16">отчетный</text:span><text:span text:style-name="T16"> </text:span><text:span text:style-name="T16">период</text:span><text:span text:style-name="T16"> </text:span><text:span text:style-name="T16">и</text:span><text:span text:style-name="T16"> </text:span><text:span text:style-name="T16">аналогичный</text:span><text:span text:style-name="T16"> </text:span><text:span text:style-name="T16">период</text:span><text:span text:style-name="T16"> </text:span><text:span text:style-name="T16">предыдущего</text:span><text:span text:style-name="T16"> </text:span><text:span text:style-name="T16">года</text:span><text:span text:style-name="T16">;</text:span></text:p>
      <text:p text:style-name="P17"><text:span text:style-name="T16">- </text:span><text:span text:style-name="T16">для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осуществляющих</text:span><text:span text:style-name="T16"> </text:span><text:span text:style-name="T16">деятельность</text:span><text:span text:style-name="T16"> </text:span><text:span text:style-name="T16">менее</text:span><text:span text:style-name="T16"> </text:span><text:span text:style-name="T16">года</text:span><text:span text:style-name="T16">, </text:span><text:span text:style-name="T16">подтверждающие</text:span><text:span text:style-name="T16"> </text:span><text:span text:style-name="T16">документы</text:span><text:span text:style-name="T16"> </text:span><text:span text:style-name="T16">необходимо</text:span><text:span text:style-name="T16"> </text:span><text:span text:style-name="T16">представлять</text:span><text:span text:style-name="T16"> </text:span><text:span text:style-name="T16">за</text:span><text:span text:style-name="T16"> </text:span><text:span text:style-name="T16">два</text:span><text:span text:style-name="T16"> </text:span><text:span text:style-name="T16">последних</text:span><text:span text:style-name="T16"> </text:span><text:span text:style-name="T16">отчетных</text:span><text:span text:style-name="T16"> </text:span><text:span text:style-name="T16">квартала</text:span><text:span text:style-name="T16">.</text:span></text:p>
      <text:p text:style-name="P17"><text:span text:style-name="T16">1.7. </text:span><text:span text:style-name="T16">Выписку</text:span><text:span text:style-name="T16"> </text:span><text:span text:style-name="T16">из</text:span><text:span text:style-name="T16"> </text:span><text:span text:style-name="T16">Единого</text:span><text:span text:style-name="T16"> </text:span><text:span text:style-name="T16">государственного</text:span><text:span text:style-name="T16"> </text:span><text:span text:style-name="T16">реестра</text:span><text:span text:style-name="T16"> </text:span><text:span text:style-name="T16">юридических</text:span><text:span text:style-name="T16"> </text:span><text:span text:style-name="T16">лиц</text:span><text:span text:style-name="T16"> </text:span><text:span text:style-name="T16">или</text:span><text:span text:style-name="T16"> </text:span><text:span text:style-name="T16">индивидуальных</text:span><text:span text:style-name="T16"> </text:span><text:span text:style-name="T16">предпринимателей</text:span><text:span text:style-name="T16">, </text:span><text:span text:style-name="T16">содержащую</text:span><text:span text:style-name="T16"> </text:span><text:span text:style-name="T16">сведения</text:span><text:span text:style-name="T16"> </text:span><text:span text:style-name="T16">о</text:span><text:span text:style-name="T16"> </text:span><text:span text:style-name="T16">видах</text:span><text:span text:style-name="T16"> </text:span><text:span text:style-name="T16">экономической</text:span><text:span text:style-name="T16"> </text:span><text:span text:style-name="T16">деятельности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выданную</text:span><text:span text:style-name="T16"> </text:span><text:span text:style-name="T16">налоговым</text:span><text:span text:style-name="T16"> </text:span><text:span text:style-name="T16">органом</text:span><text:span text:style-name="T16"> </text:span><text:span text:style-name="T16">не</text:span><text:span text:style-name="T16"> </text:span><text:span text:style-name="T16">ранее</text:span><text:span text:style-name="T16"> </text:span><text:span text:style-name="T16">чем</text:span><text:span text:style-name="T16"> </text:span><text:span text:style-name="T16">за</text:span><text:span text:style-name="T16"> </text:span><text:span text:style-name="T16">месяц</text:span><text:span text:style-name="T16"> </text:span><text:span text:style-name="T16">до</text:span><text:span text:style-name="T16"> </text:span><text:span text:style-name="T16">дня</text:span><text:span text:style-name="T16"> </text:span><text:span text:style-name="T16">подачи</text:span><text:span text:style-name="T16"> </text:span><text:span text:style-name="T16">заявки</text:span><text:span text:style-name="T16">.</text:span></text:p>
      <text:p text:style-name="P16"><text:span text:style-name="T11">1.8. </text:span><text:span text:style-name="Internet_20_link"><text:span text:style-name="T11">Сведения</text:span></text:span><text:span text:style-name="T11"> </text:span><text:span text:style-name="T11">об</text:span><text:span text:style-name="T11"> </text:span><text:span text:style-name="T11">объемах</text:span><text:span text:style-name="T11"> </text:span><text:span text:style-name="T11">фактически</text:span><text:span text:style-name="T11"> </text:span><text:span text:style-name="T11">уплаченных</text:span><text:span text:style-name="T11"> </text:span><text:span text:style-name="T11">налогов</text:span><text:span text:style-name="T11"> </text:span><text:span text:style-name="T11">в</text:span><text:span text:style-name="T11"> </text:span><text:span text:style-name="T11">бюджеты</text:span><text:span text:style-name="T11"> </text:span><text:span text:style-name="T11">всех</text:span><text:span text:style-name="T11"> </text:span><text:span text:style-name="T11">уровней</text:span><text:span text:style-name="T11"> </text:span><text:span text:style-name="T11">бюджетной</text:span><text:span text:style-name="T11"> </text:span><text:span text:style-name="T11">системы</text:span><text:span text:style-name="T11"> </text:span><text:span text:style-name="T11">Российской</text:span><text:span text:style-name="T11"> </text:span><text:span text:style-name="T11">Федерации</text:span><text:span text:style-name="T11"> (по </text:span><text:span text:style-name="T11">установленной форме</text:span><text:span text:style-name="T11">):</text:span></text:p>
      <text:p text:style-name="P17"><text:span text:style-name="T16">- </text:span><text:span text:style-name="T16">для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осуществляющих</text:span><text:span text:style-name="T16"> </text:span><text:span text:style-name="T16">свою</text:span><text:span text:style-name="T16"> </text:span><text:span text:style-name="T16">деятельность</text:span><text:span text:style-name="T16"> </text:span><text:span text:style-name="T16">более</text:span><text:span text:style-name="T16"> </text:span><text:span text:style-name="T16">двух</text:span><text:span text:style-name="T16"> </text:span><text:span text:style-name="T16">лет</text:span><text:span text:style-name="T16">, </text:span><text:span text:style-name="T16">за</text:span><text:span text:style-name="T16"> </text:span><text:span text:style-name="T16">два</text:span><text:span text:style-name="T16"> </text:span><text:span text:style-name="T16">предыдущих</text:span><text:span text:style-name="T16"> </text:span><text:span text:style-name="T16">отчетных</text:span><text:span text:style-name="T16"> </text:span><text:span text:style-name="T16">года</text:span><text:span text:style-name="T16">;</text:span></text:p>
      <text:p text:style-name="P17"><text:soft-page-break/><text:span text:style-name="T16">- </text:span><text:span text:style-name="T16">для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осуществляющих</text:span><text:span text:style-name="T16"> </text:span><text:span text:style-name="T16">деятельность</text:span><text:span text:style-name="T16"> </text:span><text:span text:style-name="T16">более</text:span><text:span text:style-name="T16"> </text:span><text:span text:style-name="T16">года</text:span><text:span text:style-name="T16">, </text:span><text:span text:style-name="T16">но</text:span><text:span text:style-name="T16"> </text:span><text:span text:style-name="T16">менее</text:span><text:span text:style-name="T16"> </text:span><text:span text:style-name="T16">двух</text:span><text:span text:style-name="T16"> </text:span><text:span text:style-name="T16">лет</text:span><text:span text:style-name="T16">, </text:span><text:span text:style-name="T16">подтверждающие</text:span><text:span text:style-name="T16"> </text:span><text:span text:style-name="T16">документы</text:span><text:span text:style-name="T16"> </text:span><text:span text:style-name="T16">необходимо</text:span><text:span text:style-name="T16"> </text:span><text:span text:style-name="T16">представлять</text:span><text:span text:style-name="T16"> </text:span><text:span text:style-name="T16">за</text:span><text:span text:style-name="T16"> </text:span><text:span text:style-name="T16">последний</text:span><text:span text:style-name="T16"> </text:span><text:span text:style-name="T16">отчетный</text:span><text:span text:style-name="T16"> </text:span><text:span text:style-name="T16">период</text:span><text:span text:style-name="T16"> </text:span><text:span text:style-name="T16">и</text:span><text:span text:style-name="T16"> </text:span><text:span text:style-name="T16">аналогичный</text:span><text:span text:style-name="T16"> </text:span><text:span text:style-name="T16">период</text:span><text:span text:style-name="T16"> </text:span><text:span text:style-name="T16">предыдущего</text:span><text:span text:style-name="T16"> </text:span><text:span text:style-name="T16">года</text:span><text:span text:style-name="T16">;</text:span></text:p>
      <text:p text:style-name="P17"><text:span text:style-name="T16">- </text:span><text:span text:style-name="T16">для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осуществляющих</text:span><text:span text:style-name="T16"> </text:span><text:span text:style-name="T16">деятельность</text:span><text:span text:style-name="T16"> </text:span><text:span text:style-name="T16">менее</text:span><text:span text:style-name="T16"> </text:span><text:span text:style-name="T16">года</text:span><text:span text:style-name="T16">, </text:span><text:span text:style-name="T16">подтверждающие</text:span><text:span text:style-name="T16"> </text:span><text:span text:style-name="T16">документы</text:span><text:span text:style-name="T16"> </text:span><text:span text:style-name="T16">необходимо</text:span><text:span text:style-name="T16"> </text:span><text:span text:style-name="T16">представлять</text:span><text:span text:style-name="T16"> </text:span><text:span text:style-name="T16">за</text:span><text:span text:style-name="T16"> </text:span><text:span text:style-name="T16">два</text:span><text:span text:style-name="T16"> </text:span><text:span text:style-name="T16">последних</text:span><text:span text:style-name="T16"> </text:span><text:span text:style-name="T16">отчетных</text:span><text:span text:style-name="T16"> </text:span><text:span text:style-name="T16">квартала</text:span><text:span text:style-name="T16">.</text:span></text:p>
      <text:p text:style-name="P18"><text:span text:style-name="T16">1.9. </text:span><text:span text:style-name="T16">Справку</text:span><text:span text:style-name="T16"> </text:span><text:span text:style-name="T16">из</text:span><text:span text:style-name="T16"> </text:span><text:span text:style-name="T16">налогового</text:span><text:span text:style-name="T16"> </text:span><text:span text:style-name="T16">органа</text:span><text:span text:style-name="T16"> </text:span><text:span text:style-name="T16">об</text:span><text:span text:style-name="T16"> </text:span><text:span text:style-name="T16">исполнении</text:span><text:span text:style-name="T16"> </text:span><text:span text:style-name="T16">налогоплательщиком</text:span><text:span text:style-name="T16"> </text:span><text:span text:style-name="T16">обязанности</text:span><text:span text:style-name="T16"> </text:span><text:span text:style-name="T16">по</text:span><text:span text:style-name="T16"> </text:span><text:span text:style-name="T16">уплате</text:span><text:span text:style-name="T16"> </text:span><text:span text:style-name="T16">налогов</text:span><text:span text:style-name="T16">, </text:span><text:span text:style-name="T16">сборов</text:span><text:span text:style-name="T16">, </text:span><text:span text:style-name="T16">страховых</text:span><text:span text:style-name="T16"> </text:span><text:span text:style-name="T16">взносов</text:span><text:span text:style-name="T16"> </text:span><text:span text:style-name="T16">пеней</text:span><text:span text:style-name="T16"> </text:span><text:span text:style-name="T16">и</text:span><text:span text:style-name="T16"> </text:span><text:span text:style-name="T16">налоговых</text:span><text:span text:style-name="T16"> </text:span><text:span text:style-name="T16">санкций</text:span><text:span text:style-name="T16">, </text:span><text:span text:style-name="T16">выданную</text:span><text:span text:style-name="T16"> </text:span><text:span text:style-name="T16">не</text:span><text:span text:style-name="T16"> </text:span><text:span text:style-name="T16">ранее</text:span><text:span text:style-name="T16"> </text:span><text:span text:style-name="T16">чем</text:span><text:span text:style-name="T16"> </text:span><text:span text:style-name="T16">за</text:span><text:span text:style-name="T16"> </text:span><text:span text:style-name="T16">месяц</text:span><text:span text:style-name="T16"> </text:span><text:span text:style-name="T16">до</text:span><text:span text:style-name="T16"> </text:span><text:span text:style-name="T16">дня</text:span><text:span text:style-name="T16"> </text:span><text:span text:style-name="T16">подачи</text:span><text:span text:style-name="T16"> </text:span><text:span text:style-name="T16">заявки</text:span><text:span text:style-name="T16">.</text:span></text:p>
      <text:p text:style-name="P9"><text:bookmark text:name="Par2748"/><text:span text:style-name="T13">Для рассмотрения вопроса о предоставлении имущественной поддержки организациям, образующим инфраструктуру поддержки малого и среднего предпринимательства, необходимо представить следующий пакет документов:</text:span></text:p>
      <text:p text:style-name="P8"><text:span text:style-name="Internet_20_link"><text:span text:style-name="T13">2.1. Заявку</text:span></text:span><text:span text:style-name="T13"> установленной формы.</text:span></text:p>
      <text:p text:style-name="P4">Претендент несет полную ответственность за достоверность представляемой информации.</text:p>
      <text:p text:style-name="P17"><text:span text:style-name="T16">2.2. </text:span><text:span text:style-name="T16">Выписку</text:span><text:span text:style-name="T16"> </text:span><text:span text:style-name="T16">из</text:span><text:span text:style-name="T16"> </text:span><text:span text:style-name="T16">Единого</text:span><text:span text:style-name="T16"> </text:span><text:span text:style-name="T16">государственного</text:span><text:span text:style-name="T16"> </text:span><text:span text:style-name="T16">реестра</text:span><text:span text:style-name="T16"> </text:span><text:span text:style-name="T16">юридических</text:span><text:span text:style-name="T16"> </text:span><text:span text:style-name="T16">лиц</text:span><text:span text:style-name="T16"> </text:span><text:span text:style-name="T16">или</text:span><text:span text:style-name="T16"> </text:span><text:span text:style-name="T16">индивидуальных</text:span><text:span text:style-name="T16"> </text:span><text:span text:style-name="T16">предпринимателей</text:span><text:span text:style-name="T16">, </text:span><text:span text:style-name="T16">содержащую</text:span><text:span text:style-name="T16"> </text:span><text:span text:style-name="T16">сведения</text:span><text:span text:style-name="T16"> </text:span><text:span text:style-name="T16">о</text:span><text:span text:style-name="T16"> </text:span><text:span text:style-name="T16">видах</text:span><text:span text:style-name="T16"> </text:span><text:span text:style-name="T16">экономической</text:span><text:span text:style-name="T16"> </text:span><text:span text:style-name="T16">деятельности</text:span><text:span text:style-name="T16"> </text:span><text:span text:style-name="T16">хозяйствующих</text:span><text:span text:style-name="T16"> </text:span><text:span text:style-name="T16">субъектов</text:span><text:span text:style-name="T16">, </text:span><text:span text:style-name="T16">выданную</text:span><text:span text:style-name="T16"> </text:span><text:span text:style-name="T16">налоговым</text:span><text:span text:style-name="T16"> </text:span><text:span text:style-name="T16">органом</text:span><text:span text:style-name="T16"> </text:span><text:span text:style-name="T16">не</text:span><text:span text:style-name="T16"> </text:span><text:span text:style-name="T16">ранее</text:span><text:span text:style-name="T16"> </text:span><text:span text:style-name="T16">чем</text:span><text:span text:style-name="T16"> </text:span><text:span text:style-name="T16">за</text:span><text:span text:style-name="T16"> </text:span><text:span text:style-name="T16">месяц</text:span><text:span text:style-name="T16"> </text:span><text:span text:style-name="T16">до</text:span><text:span text:style-name="T16"> </text:span><text:span text:style-name="T16">дня</text:span><text:span text:style-name="T16"> </text:span><text:span text:style-name="T16">подачи</text:span><text:span text:style-name="T16"> </text:span><text:span text:style-name="T16">заявки</text:span><text:span text:style-name="T16">.</text:span></text:p>
      <text:p text:style-name="P18"><text:span text:style-name="T16">2.3. </text:span><text:span text:style-name="T16">Справка</text:span><text:span text:style-name="T16"> </text:span><text:span text:style-name="T16">из</text:span><text:span text:style-name="T16"> </text:span><text:span text:style-name="T16">налогового</text:span><text:span text:style-name="T16"> </text:span><text:span text:style-name="T16">органа</text:span><text:span text:style-name="T16"> </text:span><text:span text:style-name="T16">об</text:span><text:span text:style-name="T16"> </text:span><text:span text:style-name="T16">исполнении</text:span><text:span text:style-name="T16"> </text:span><text:span text:style-name="T16">налогоплательщиком</text:span><text:span text:style-name="T16"> </text:span><text:span text:style-name="T16">обязанности</text:span><text:span text:style-name="T16"> </text:span><text:span text:style-name="T16">по</text:span><text:span text:style-name="T16"> </text:span><text:span text:style-name="T16">уплате</text:span><text:span text:style-name="T16"> </text:span><text:span text:style-name="T16">налогов</text:span><text:span text:style-name="T16">, </text:span><text:span text:style-name="T16">сборов</text:span><text:span text:style-name="T16">, </text:span><text:span text:style-name="T16">страховых</text:span><text:span text:style-name="T16"> </text:span><text:span text:style-name="T16">взносов</text:span><text:span text:style-name="T16"> </text:span><text:span text:style-name="T16">пеней</text:span><text:span text:style-name="T16"> </text:span><text:span text:style-name="T16">и</text:span><text:span text:style-name="T16"> </text:span><text:span text:style-name="T16">налоговых</text:span><text:span text:style-name="T16"> </text:span><text:span text:style-name="T16">санкций</text:span><text:span text:style-name="T16">, </text:span><text:span text:style-name="T16">выданную</text:span><text:span text:style-name="T16"> </text:span><text:span text:style-name="T16">не</text:span><text:span text:style-name="T16"> </text:span><text:span text:style-name="T16">ранее</text:span><text:span text:style-name="T16"> </text:span><text:span text:style-name="T16">чем</text:span><text:span text:style-name="T16"> </text:span><text:span text:style-name="T16">за</text:span><text:span text:style-name="T16"> </text:span><text:span text:style-name="T16">месяц</text:span><text:span text:style-name="T16"> </text:span><text:span text:style-name="T16">до</text:span><text:span text:style-name="T16"> </text:span><text:span text:style-name="T16">дня</text:span><text:span text:style-name="T16"> </text:span><text:span text:style-name="T16">подачи</text:span><text:span text:style-name="T16"> </text:span><text:span text:style-name="T16">заявки</text:span><text:span text:style-name="T16">.</text:span></text:p>
      <text:p text:style-name="P1"><text:span text:style-name="T3"><text:tab/></text:span><text:span text:style-name="T5">Документы</text:span><text:span text:style-name="T5">, </text:span><text:span text:style-name="T5">указанные</text:span><text:span text:style-name="T5">:</text:span></text:p>
      <text:p text:style-name="P16"><text:span text:style-name="T11">- </text:span><text:span text:style-name="T11">в</text:span><text:span text:style-name="T11"> </text:span><text:span text:style-name="Internet_20_link"><text:span text:style-name="T11">подпунктах</text:span></text:span><text:span text:style-name="Internet_20_link"><text:span text:style-name="T11"> 1.1</text:span></text:span><text:span text:style-name="T11"> - </text:span><text:span text:style-name="Internet_20_link"><text:span text:style-name="T11">1.4</text:span></text:span><text:span text:style-name="T11">, </text:span><text:span text:style-name="Internet_20_link"><text:span text:style-name="T11">2.1. </text:span></text:span><text:span text:style-name="T11">предоставляются</text:span><text:span text:style-name="T11"> </text:span><text:span text:style-name="T11">субъектами малого и среднего предпринимательства</text:span><text:span text:style-name="T11"> </text:span><text:span text:style-name="T11">в</text:span><text:span text:style-name="T11"> </text:span><text:span text:style-name="T11">обязательном</text:span><text:span text:style-name="T11"> </text:span><text:span text:style-name="T11">порядке</text:span><text:span text:style-name="T11"> </text:span><text:span text:style-name="T11">в</text:span><text:span text:style-name="T11"> </text:span><text:span text:style-name="T11">уполномоченный</text:span><text:span text:style-name="T11"> </text:span><text:span text:style-name="T11">орган</text:span><text:span text:style-name="T11">;</text:span></text:p>
      <text:p text:style-name="P19"><text:span text:style-name="T11">- </text:span><text:span text:style-name="T11">в</text:span><text:span text:style-name="T11"> </text:span><text:span text:style-name="Internet_20_link"><text:span text:style-name="T11">подпунктах</text:span></text:span><text:span text:style-name="Internet_20_link"><text:span text:style-name="T11"> 1.5</text:span></text:span><text:span text:style-name="T11"> - </text:span><text:span text:style-name="Internet_20_link"><text:span text:style-name="T11">1.9</text:span></text:span><text:span text:style-name="T11">, </text:span><text:span text:style-name="Internet_20_link"><text:span text:style-name="T11">2.2</text:span></text:span><text:span text:style-name="T11">, </text:span><text:span text:style-name="Internet_20_link"><text:span text:style-name="T11">2.3.</text:span></text:span><text:span text:style-name="T11"> </text:span><text:span text:style-name="T11">субъектами малого и среднего предпринимательства</text:span><text:span text:style-name="T11"> <text:s/></text:span><text:span text:style-name="T11">вправе</text:span><text:span text:style-name="T11"> </text:span><text:span text:style-name="T11">предоставлять</text:span><text:span text:style-name="T11"> </text:span><text:span text:style-name="T11">в</text:span><text:span text:style-name="T11"> </text:span><text:span text:style-name="T11">уполномоченный</text:span><text:span text:style-name="T11"> </text:span><text:span text:style-name="T11">орган</text:span><text:span text:style-name="T11"> </text:span><text:span text:style-name="T11">по</text:span><text:span text:style-name="T11"> </text:span><text:span text:style-name="T11">собственной</text:span><text:span text:style-name="T11"> </text:span><text:span text:style-name="T11">инициативе</text:span><text:span text:style-name="T11">.</text:span></text:p>
      <text:p text:style-name="P20"><text:span text:style-name="T11">В</text:span><text:span text:style-name="T11"> </text:span><text:span text:style-name="T11">случае</text:span><text:span text:style-name="T11"> </text:span><text:span text:style-name="T11">если</text:span><text:span text:style-name="T11"> </text:span><text:span text:style-name="T11">документы</text:span><text:span text:style-name="T11">, </text:span><text:span text:style-name="T11">указанные</text:span><text:span text:style-name="T11"> </text:span><text:span text:style-name="T11">в</text:span><text:span text:style-name="T11"> </text:span><text:span text:style-name="Internet_20_link"><text:span text:style-name="T11">подпунктах</text:span></text:span><text:span text:style-name="Internet_20_link"><text:span text:style-name="T11"> 1.5</text:span></text:span><text:span text:style-name="T11"> - </text:span><text:span text:style-name="Internet_20_link"><text:span text:style-name="T11">1.9</text:span></text:span><text:span text:style-name="T11">, </text:span><text:span text:style-name="Internet_20_link"><text:span text:style-name="T11">2.2</text:span></text:span><text:span text:style-name="T11">, </text:span><text:span text:style-name="Internet_20_link"><text:span text:style-name="T11">2.3</text:span></text:span><text:span text:style-name="T11"> </text:span><text:span text:style-name="T11">не</text:span><text:span text:style-name="T11"> </text:span><text:span text:style-name="T11">представлены</text:span><text:span text:style-name="T11"> </text:span><text:span text:style-name="T11">субъектами малого и среднего предпринимательства</text:span><text:span text:style-name="T11"> </text:span><text:span text:style-name="T11">уполномоченный</text:span><text:span text:style-name="T11"> </text:span><text:span text:style-name="T11">орган</text:span><text:span text:style-name="T11"> </text:span><text:span text:style-name="T11">запрашивает</text:span><text:span text:style-name="T11"> </text:span><text:span text:style-name="T11">подтверждение</text:span><text:span text:style-name="T11"> </text:span><text:span text:style-name="T11">наличия</text:span><text:span text:style-name="T11"> </text:span><text:span text:style-name="T11">и</text:span><text:span text:style-name="T11"> (</text:span><text:span text:style-name="T11">или</text:span><text:span text:style-name="T11">) </text:span><text:span text:style-name="T11">достоверности</text:span><text:span text:style-name="T11"> </text:span><text:span text:style-name="T11">таких</text:span><text:span text:style-name="T11"> </text:span><text:span text:style-name="T11">документов</text:span><text:span text:style-name="T11"> </text:span><text:span text:style-name="T11">у</text:span><text:span text:style-name="T11"> </text:span><text:span text:style-name="T11">государственных</text:span><text:span text:style-name="T11"> </text:span><text:span text:style-name="T11">органов</text:span><text:span text:style-name="T11">, </text:span><text:span text:style-name="T11">органов</text:span><text:span text:style-name="T11"> </text:span><text:span text:style-name="T11">местного</text:span><text:span text:style-name="T11"> </text:span><text:span text:style-name="T11">самоуправления</text:span><text:span text:style-name="T11"> </text:span><text:span text:style-name="T11">в</text:span><text:span text:style-name="T11"> </text:span><text:span text:style-name="T11">установленном</text:span><text:span text:style-name="T11"> </text:span><text:span text:style-name="T11">законодательстве</text:span><text:span text:style-name="T11"> </text:span><text:span text:style-name="T11">порядке</text:span><text:span text:style-name="T11">. </text:span><text:span text:style-name="T11">При</text:span><text:span text:style-name="T11"> </text:span><text:span text:style-name="T11">этом</text:span><text:span text:style-name="T11"> </text:span><text:span text:style-name="T11">субъект малого и среднего предпринимательства</text:span><text:span text:style-name="T11"> <text:s/></text:span><text:span text:style-name="T11">может</text:span><text:span text:style-name="T11"> </text:span><text:span text:style-name="T11">по</text:span><text:span text:style-name="T11"> </text:span><text:span text:style-name="T11">собственной</text:span><text:span text:style-name="T11"> </text:span><text:span text:style-name="T11">инициативе</text:span><text:span text:style-name="T11"> </text:span><text:span text:style-name="T11">представить</text:span><text:span text:style-name="T11"> </text:span><text:span text:style-name="T11">недостающие</text:span><text:span text:style-name="T11"> </text:span><text:span text:style-name="T11">или</text:span><text:span text:style-name="T11"> </text:span><text:span text:style-name="T11">уточняющие</text:span><text:span text:style-name="T11"> </text:span><text:span text:style-name="T11">документы</text:span><text:span text:style-name="T11">, </text:span><text:span text:style-name="T11">заверенные</text:span><text:span text:style-name="T11"> </text:span><text:span text:style-name="T11">соответствующими</text:span><text:span text:style-name="T11"> </text:span><text:span text:style-name="T11">государственными</text:span><text:span text:style-name="T11"> </text:span><text:span text:style-name="T11">либо</text:span><text:span text:style-name="T11"> </text:span><text:span text:style-name="T11">иными</text:span><text:span text:style-name="T11"> </text:span><text:span text:style-name="T11">органами</text:span><text:span text:style-name="T11"> </text:span><text:span text:style-name="T11">в</text:span><text:span text:style-name="T11"> </text:span><text:span text:style-name="T11">установленном</text:span><text:span text:style-name="T11"> </text:span><text:span text:style-name="T11">порядке</text:span><text:span text:style-name="T11">.</text:span></text:p>
      <text:p text:style-name="P10"><text:span text:style-name="T14">Межведомственный</text:span><text:span text:style-name="T14"> </text:span><text:span text:style-name="T14">запрос</text:span><text:span text:style-name="T14"> </text:span><text:span text:style-name="T14">о</text:span><text:span text:style-name="T14"> </text:span><text:span text:style-name="T14">предоставлении</text:span><text:span text:style-name="T14"> </text:span><text:span text:style-name="T14">документов</text:span><text:span text:style-name="T14"> </text:span><text:span text:style-name="T14">и</text:span><text:span text:style-name="T14"> (</text:span><text:span text:style-name="T14">или</text:span><text:span text:style-name="T14">) </text:span><text:span text:style-name="T14">информации</text:span><text:span text:style-name="T14">, </text:span><text:span text:style-name="T14">необходимых</text:span><text:span text:style-name="T14"> </text:span><text:span text:style-name="T14">для</text:span><text:span text:style-name="T14"> </text:span><text:span text:style-name="T14">получения</text:span><text:span text:style-name="T14"> </text:span><text:span text:style-name="T14">имущественной поддержки</text:span><text:span text:style-name="T14">, </text:span><text:span text:style-name="T14">а</text:span><text:span text:style-name="T14"> </text:span><text:span text:style-name="T14">также</text:span><text:span text:style-name="T14"> </text:span><text:span text:style-name="T14">предоставление</text:span><text:span text:style-name="T14"> </text:span><text:span text:style-name="T14">документов</text:span><text:span text:style-name="T14"> </text:span><text:span text:style-name="T14">и</text:span><text:span text:style-name="T14"> (</text:span><text:span text:style-name="T14">или</text:span><text:span text:style-name="T14">) </text:span><text:span text:style-name="T14">информации</text:span><text:span text:style-name="T14"> </text:span><text:span text:style-name="T14">на</text:span><text:span text:style-name="T14"> </text:span><text:span text:style-name="T14">межведомственный</text:span><text:span text:style-name="T14"> </text:span><text:span text:style-name="T14">запрос</text:span><text:span text:style-name="T14"> </text:span><text:span text:style-name="T14">осуществляется</text:span><text:span text:style-name="T14"> </text:span><text:span text:style-name="T14">в</text:span><text:span text:style-name="T14"> </text:span><text:span text:style-name="T14">соответствии</text:span><text:span text:style-name="T14"> </text:span><text:span text:style-name="T14">с</text:span><text:span text:style-name="T14"> </text:span><text:span text:style-name="T14">требованиями</text:span><text:span text:style-name="T14"> </text:span><text:span text:style-name="T14">Федерального</text:span><text:span text:style-name="T14"> </text:span><text:span text:style-name="Internet_20_link"><text:span text:style-name="T14">закона</text:span></text:span><text:span text:style-name="T14"> </text:span><text:span text:style-name="T14">от</text:span><text:span text:style-name="T14"> 27.07.2010 № 210-</text:span><text:span text:style-name="T14">ФЗ</text:span><text:span text:style-name="T14"> "</text:span><text:span text:style-name="T14">Об</text:span><text:span text:style-name="T14"> </text:span><text:span text:style-name="T14">организации</text:span><text:span text:style-name="T14"> </text:span><text:span text:style-name="T14">предоставления</text:span><text:span text:style-name="T14"> </text:span><text:span text:style-name="T14">государственных</text:span><text:span text:style-name="T14"> </text:span><text:span text:style-name="T14">и</text:span><text:span text:style-name="T14"> </text:span><text:span text:style-name="T14">муниципальных</text:span><text:span text:style-name="T14"> </text:span><text:span text:style-name="T14">услуг</text:span><text:span text:style-name="T14">".</text:span></text:p>
      <text:p text:style-name="P22">Сопоставление и оценка социально-экономической эффективности деятельности участников конкурса производятся членами консультативного Совета при администрации города Южно-Сахалинска по вопросам развития и поддержки малого и среднего предпринимательства путем установления коэффициентов по следующим критериям:</text:p>
      <text:p text:style-name="P15"><text:span text:style-name="T7"><text:s/></text:span>- рост налоговых отчислений по сравнению с прошлым годом;</text:p>
      <text:p text:style-name="P15"><text:span text:style-name="T7"><text:s/></text:span>- увеличение среднесписочной численности работников;</text:p>
      <text:p text:style-name="P15"><text:span text:style-name="T7"><text:s/></text:span>- увеличение среднемесячной заработной платы в расчете на одного работника в сравнении с аналогичным периодом прошлого года;</text:p>
      <text:p text:style-name="P15"><text:span text:style-name="T7"><text:s/></text:span>- опыт компании на рынке;</text:p>
      <text:p text:style-name="P22"><text:span text:style-name="T7"><text:s/></text:span>- <text:s/>положительный опыт участия в реализации социальных проектов.</text:p>
      <text:p text:style-name="P22"><text:span text:style-name="T7"><text:s/></text:span>В том числе для организаций по управлению жилищном фондом:</text:p>
      <text:p text:style-name="P22"><text:span text:style-name="T7"><text:s/></text:span>- количество МКД в управлении — всего, в т.ч. неблагоустроенных;</text:p>
      <text:p text:style-name="P22"><text:span text:style-name="T7"><text:s/></text:span>- общая площадь МКД (жилые и нежилые помещения);</text:p>
      <text:p text:style-name="P22"><text:span text:style-name="T7"><text:s/></text:span>- укомплектованность штата работниками;</text:p>
      <text:p text:style-name="P22">количество подрядных организаций, заключивших договоры с организацией по управлению жилищным фондом на оказание услуг по содержанию и ремонту МКД;</text:p>
      <text:p text:style-name="P22"><text:span text:style-name="T7"><text:s/></text:span>- количество МКД, собственники которых избрали компанию в качестве управляющей организации, включая ТСЖ. </text:p>
      <text:p text:style-name="P21">Заявки на участие в конкурсном отборе принимаются в течение 20 рабочих дней после опубликования объявления в газете «Южно-Сахалинск сегодня». <text:span text:style-name="T18">В</text:span><text:span text:style-name="T18"> </text:span><text:span text:style-name="T18">течение</text:span><text:span text:style-name="T18"> 10 </text:span><text:span text:style-name="T18">рабочих</text:span><text:span text:style-name="T18"> </text:span><text:span text:style-name="T18">дней</text:span><text:span text:style-name="T18"> </text:span><text:span text:style-name="T18">после</text:span><text:span text:style-name="T18"> </text:span><text:span text:style-name="T18">окончания</text:span><text:span text:style-name="T18"> </text:span><text:span text:style-name="T18">срока</text:span><text:span text:style-name="T18"> </text:span><text:span text:style-name="T18">приема</text:span><text:span text:style-name="T18"> </text:span><text:span text:style-name="T18">Заявки</text:span><text:span text:style-name="T18"> </text:span><text:span text:style-name="T18">передаются</text:span><text:span text:style-name="T18"> </text:span><text:span text:style-name="T18">на</text:span><text:span text:style-name="T18"> </text:span><text:span text:style-name="T18">рассмотрение</text:span><text:span text:style-name="T18"> </text:span><text:span text:style-name="T18">в</text:span><text:span text:style-name="T18"> </text:span><text:span text:style-name="T18">консультативный</text:span><text:span text:style-name="T18"> </text:span><text:span text:style-name="T18">Совет</text:span><text:span text:style-name="T18">.</text:span></text:p>
      <text:p text:style-name="P21">Заявки принимаются Департаментом экономического развития администрации города по адресу: город Южно-Сахалинск, ул. Ленина, 173, 3 этаж, кабинет № 307.            <text:line-break/>            Получить дополнительную информацию по вопросам оформления документов и участия в конкурсе можно по тел. 497169, 497175, а также на официальном сайте администрации города Южно-Сахалинска (http://yuzhno-sakh.ru) в разделе «Бизнес города» <text:span text:style-name="T1">(/dirs/141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="100%" fo:margin-left="0.176cm" fo:margin-right="0.176cm" fo:margin-top="0.353cm" fo:margin-bottom="0.353cm" fo:text-align="justify" style:justify-single-word="false" fo:hyphenation-ladder-count="no-limit" fo:text-indent="0cm" style:auto-text-indent="false"/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end" style:justify-single-word="false" fo:text-indent="6.502cm" style:auto-text-indent="false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6:49:34.46</meta:creation-date>
    <dc:date>2013-01-18T16:49:55.94</dc:date>
    <meta:editing-duration>P0D</meta:editing-duration>
    <meta:editing-cycles>1</meta:editing-cycles>
    <meta:document-statistic meta:table-count="0" meta:image-count="0" meta:object-count="0" meta:page-count="2" meta:paragraph-count="67" meta:word-count="1141" meta:character-count="9161" meta:non-whitespace-character-count="8027"/>
    <meta:generator>LibreOffice/3.5$Windows_x86 LibreOffice_project/165a79a-7059095-e13bb37-fef39a4-9503d18</meta:generator>
  </office:meta>
</office:document-meta>
</file>