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ahoma" svg:font-family="Tahoma" style:font-family-generic="roman"/>
    <style:font-face style:name="Courier New2" svg:font-family="'Courier New'" style:font-family-generic="modern" style:font-pitch="fixed"/>
    <style:font-face style:name="Arial2" svg:font-family="Arial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56cm" fo:margin-top="0cm" fo:margin-bottom="0cm" table:align="left" style:writing-mode="lr-tb"/>
    </style:style>
    <style:style style:name="Таблица1.A" style:family="table-column">
      <style:table-column-properties style:column-width="1.161cm"/>
    </style:style>
    <style:style style:name="Таблица1.B" style:family="table-column">
      <style:table-column-properties style:column-width="9.832cm"/>
    </style:style>
    <style:style style:name="Таблица1.C" style:family="table-column">
      <style:table-column-properties style:column-width="5.96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0.5pt solid #000001"/>
    </style:style>
    <style:style style:name="Таблица1.A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2" style:family="table">
      <style:table-properties style:width="16.956cm" fo:margin-top="0cm" fo:margin-bottom="0cm" table:align="left" style:writing-mode="lr-tb"/>
    </style:style>
    <style:style style:name="Таблица2.A" style:family="table-column">
      <style:table-column-properties style:column-width="1.161cm"/>
    </style:style>
    <style:style style:name="Таблица2.B" style:family="table-column">
      <style:table-column-properties style:column-width="9.832cm"/>
    </style:style>
    <style:style style:name="Таблица2.C" style:family="table-column">
      <style:table-column-properties style:column-width="5.96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cm" fo:border="0.5pt solid #000001"/>
    </style:style>
    <style:style style:name="Таблица2.A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3" style:family="table">
      <style:table-properties style:width="17.006cm" fo:margin-left="0cm" fo:margin-top="0cm" fo:margin-bottom="0cm" table:align="left" style:writing-mode="lr-tb"/>
    </style:style>
    <style:style style:name="Таблица3.A" style:family="table-column">
      <style:table-column-properties style:column-width="7.505cm"/>
    </style:style>
    <style:style style:name="Таблица3.B" style:family="table-column">
      <style:table-column-properties style:column-width="9.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="0cm" fo:border="0.5pt solid #000001"/>
    </style:style>
    <style:style style:name="Таблица4" style:family="table">
      <style:table-properties style:width="17.006cm" fo:margin-left="0cm" fo:margin-top="0cm" fo:margin-bottom="0cm" table:align="left" style:writing-mode="lr-tb"/>
    </style:style>
    <style:style style:name="Таблица4.A" style:family="table-column">
      <style:table-column-properties style:column-width="4.098cm"/>
    </style:style>
    <style:style style:name="Таблица4.B" style:family="table-column">
      <style:table-column-properties style:column-width="7.497cm"/>
    </style:style>
    <style:style style:name="Таблица4.C" style:family="table-column">
      <style:table-column-properties style:column-width="5.41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="0cm" fo:border="0.5pt solid #000001"/>
    </style:style>
    <style:style style:name="Таблица6" style:family="table">
      <style:table-properties style:width="15.997cm" fo:margin-left="0cm" fo:margin-top="0cm" fo:margin-bottom="0cm" table:align="left"/>
    </style:style>
    <style:style style:name="Таблица6.A" style:family="table-column">
      <style:table-column-properties style:column-width="6.597cm"/>
    </style:style>
    <style:style style:name="Таблица6.B" style:family="table-column">
      <style:table-column-properties style:column-width="4.699cm"/>
    </style:style>
    <style:style style:name="Таблица6.C" style:family="table-column">
      <style:table-column-properties style:column-width="4.701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09cm" fo:padding-right="0.109cm" fo:padding-top="0.18cm" fo:padding-bottom="0.18cm" fo:border="0.5pt solid #000001"/>
    </style:style>
    <style:style style:name="Таблица5" style:family="table">
      <style:table-properties style:width="15.993cm" table:align="left" style:writing-mode="lr-tb"/>
    </style:style>
    <style:style style:name="Таблица5.A" style:family="table-column">
      <style:table-column-properties style:column-width="3.699cm"/>
    </style:style>
    <style:style style:name="Таблица5.B" style:family="table-column">
      <style:table-column-properties style:column-width="2.999cm"/>
    </style:style>
    <style:style style:name="Таблица5.C" style:family="table-column">
      <style:table-column-properties style:column-width="2.399cm"/>
    </style:style>
    <style:style style:name="Таблица5.D" style:family="table-column">
      <style:table-column-properties style:column-width="2.699cm"/>
    </style:style>
    <style:style style:name="Таблица5.E" style:family="table-column">
      <style:table-column-properties style:column-width="1.3cm"/>
    </style:style>
    <style:style style:name="Таблица5.F" style:family="table-column">
      <style:table-column-properties style:column-width="1.399cm"/>
    </style:style>
    <style:style style:name="Таблица5.G" style:family="table-column">
      <style:table-column-properties style:column-width="1.499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09cm" fo:padding-right="0.109cm" fo:padding-top="0.18cm" fo:padding-bottom="0.18cm" fo:border="0.05pt solid #000000"/>
    </style:style>
    <style:style style:name="Таблица7" style:family="table">
      <style:table-properties style:width="17cm" table:align="margins"/>
    </style:style>
    <style:style style:name="Таблица7.A" style:family="table-column">
      <style:table-column-properties style:column-width="17cm" style:rel-column-width="65535*"/>
    </style:style>
    <style:style style:name="Таблица7.A1" style:family="table-cell">
      <style:table-cell-properties fo:padding="0.097cm" fo:border="0.05pt solid #000000"/>
    </style:style>
    <style:style style:name="Таблица8" style:family="table">
      <style:table-properties style:width="17cm" table:align="margins"/>
    </style:style>
    <style:style style:name="Таблица8.A" style:family="table-column">
      <style:table-column-properties style:column-width="17cm" style:rel-column-width="65535*"/>
    </style:style>
    <style:style style:name="Таблица8.A1" style:family="table-cell">
      <style:table-cell-properties fo:padding="0.097cm" fo:border="0.05pt solid #000000"/>
    </style:style>
    <style:style style:name="Таблица9" style:family="table">
      <style:table-properties style:width="17cm" table:align="margins"/>
    </style:style>
    <style:style style:name="Таблица9.A" style:family="table-column">
      <style:table-column-properties style:column-width="17cm" style:rel-column-width="65535*"/>
    </style:style>
    <style:style style:name="Таблица9.A1" style:family="table-cell">
      <style:table-cell-properties fo:padding="0.097cm" fo:border="0.05pt solid #000000"/>
    </style:style>
    <style:style style:name="Таблица10" style:family="table">
      <style:table-properties style:width="17cm" table:align="margins"/>
    </style:style>
    <style:style style:name="Таблица10.A" style:family="table-column">
      <style:table-column-properties style:column-width="17cm" style:rel-column-width="65535*"/>
    </style:style>
    <style:style style:name="Таблица10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_9__9_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1addf21" style:font-size-asian="14pt" style:font-size-complex="14pt"/>
    </style:style>
    <style:style style:name="P6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2fae92" style:font-size-asian="14pt" style:font-size-complex="14pt"/>
    </style:style>
    <style:style style:name="P7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10da28" style:font-size-asian="14pt" style:font-size-complex="14pt"/>
    </style:style>
    <style:style style:name="P8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2f0a5d2" style:font-size-asian="14pt" style:font-size-complex="14pt"/>
    </style:style>
    <style:style style:name="P9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57c343" style:font-size-asian="14pt" style:font-size-complex="14pt"/>
    </style:style>
    <style:style style:name="P10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12125e" style:font-size-asian="14pt" style:font-size-complex="14pt"/>
    </style:style>
    <style:style style:name="P11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60e33c" style:font-size-asian="14pt" style:font-size-complex="14pt"/>
    </style:style>
    <style:style style:name="P12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104f500" style:font-size-asian="14pt" style:font-size-complex="14pt"/>
    </style:style>
    <style:style style:name="P13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2085bc2" style:font-size-asian="14pt" style:font-size-complex="14pt"/>
    </style:style>
    <style:style style:name="P14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13d935" style:font-size-asian="14pt" style:font-size-complex="14pt"/>
    </style:style>
    <style:style style:name="P15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111bbd6" style:font-size-asian="14pt" style:font-size-complex="14pt"/>
    </style:style>
    <style:style style:name="P16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13fc90" style:font-size-asian="14pt" style:font-size-complex="14pt"/>
    </style:style>
    <style:style style:name="P17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1df2b95" style:font-size-asian="14pt" style:font-size-complex="14pt"/>
    </style:style>
    <style:style style:name="P18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14b021" style:font-size-asian="14pt" style:font-size-complex="14pt"/>
    </style:style>
    <style:style style:name="P19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170673f" style:font-size-asian="14pt" style:font-size-complex="14pt"/>
    </style:style>
    <style:style style:name="P20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2deb4d1" style:font-size-asian="14pt" style:font-size-complex="14pt"/>
    </style:style>
    <style:style style:name="P21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letter-spacing="-0.011cm" style:font-size-asian="14pt" style:font-size-complex="14pt"/>
    </style:style>
    <style:style style:name="P22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29c6216" fo:background-color="transparent" style:font-size-asian="14pt" style:font-size-complex="14pt"/>
    </style:style>
    <style:style style:name="P23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officeooo:rsid="02dcbffb" officeooo:paragraph-rsid="02deb4d1" style:font-size-asian="14pt" style:font-size-complex="14pt"/>
    </style:style>
    <style:style style:name="P24" style:family="paragraph" style:parent-style-name="_9__9_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5" style:family="paragraph" style:parent-style-name="_9__9_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0pt" officeooo:paragraph-rsid="02a45532" style:font-size-asian="10pt"/>
    </style:style>
    <style:style style:name="P26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8aa490" officeooo:paragraph-rsid="008aa490" style:font-size-asian="14pt" style:font-style-asian="normal" style:font-weight-asian="normal" style:font-size-complex="14pt" style:font-style-complex="normal"/>
    </style:style>
    <style:style style:name="P27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/>
    </style:style>
    <style:style style:name="P28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29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3f3a1f" style:font-size-asian="14pt" style:font-style-asian="normal" style:font-weight-asian="normal" style:font-size-complex="14pt"/>
    </style:style>
    <style:style style:name="P30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92af6f" officeooo:paragraph-rsid="0092af6f" style:font-size-asian="14pt" style:font-style-asian="normal" style:font-weight-asian="normal" style:font-size-complex="14pt" style:font-style-complex="normal"/>
    </style:style>
    <style:style style:name="P31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972ddf" officeooo:paragraph-rsid="00972ddf" style:font-size-asian="14pt" style:font-style-asian="normal" style:font-weight-asian="normal" style:font-size-complex="14pt" style:font-style-complex="normal"/>
    </style:style>
    <style:style style:name="P32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98bd19" officeooo:paragraph-rsid="0098bd19" style:font-size-asian="14pt" style:font-style-asian="normal" style:font-weight-asian="normal" style:font-size-complex="14pt" style:font-style-complex="normal"/>
    </style:style>
    <style:style style:name="P33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9a18d0" officeooo:paragraph-rsid="009a18d0" style:font-size-asian="14pt" style:font-style-asian="normal" style:font-weight-asian="normal" style:font-size-complex="14pt" style:font-style-complex="normal"/>
    </style:style>
    <style:style style:name="P34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9c2269" officeooo:paragraph-rsid="009c2269" style:font-size-asian="14pt" style:font-style-asian="normal" style:font-weight-asian="normal" style:font-size-complex="14pt" style:font-style-complex="normal"/>
    </style:style>
    <style:style style:name="P35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b57f7e" officeooo:paragraph-rsid="00b57f7e" style:font-size-asian="14pt" style:font-style-asian="normal" style:font-weight-asian="normal" style:font-size-complex="14pt"/>
    </style:style>
    <style:style style:name="P36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b65da2" officeooo:paragraph-rsid="00b65da2" style:font-size-asian="14pt" style:font-style-asian="normal" style:font-weight-asian="normal" style:font-size-complex="14pt"/>
    </style:style>
    <style:style style:name="P37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b84f02" officeooo:paragraph-rsid="00b84f02" style:font-size-asian="14pt" style:font-style-asian="normal" style:font-weight-asian="normal" style:font-size-complex="14pt"/>
    </style:style>
    <style:style style:name="P38" style:family="paragraph" style:parent-style-name="_9__9_ConsPlusNormal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3256744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3256744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_9__9_ConsPlusNormal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3256744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2f247cd" style:font-size-asian="14pt" style:font-size-complex="14p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34078fb" style:font-size-asian="14pt" style:font-size-complex="14pt"/>
    </style:style>
    <style:style style:name="P4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officeooo:rsid="02dcbffb" officeooo:paragraph-rsid="02dcbffb" style:font-size-asian="14pt" style:font-size-complex="14pt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328a9df" style:font-size-asian="14pt" style:font-style-asian="normal" style:font-weight-asian="normal" style:font-size-complex="14pt"/>
    </style:style>
    <style:style style:name="P5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4pt" fo:letter-spacing="-0.014cm" fo:font-style="normal" style:text-underline-style="none" fo:font-weight="normal" style:font-size-asian="14pt" style:font-style-asian="normal" style:font-weight-asian="normal" style:font-size-complex="14pt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5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2" fo:font-size="10pt" fo:font-style="normal" style:text-underline-style="none" fo:font-weight="normal" style:font-size-asian="10pt" style:font-style-asian="normal" style:font-weight-asian="normal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32c25ca" style:font-name-asian="Courier New2" style:font-size-asian="14pt" style:font-style-asian="normal" style:font-weight-asian="normal" style:font-name-complex="Courier New2" style:font-size-complex="14pt" style:font-style-complex="normal" style:font-weight-complex="normal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1" fo:font-size="10pt" fo:font-style="normal" style:text-underline-style="none" fo:font-weight="normal" style:font-size-asian="10pt" style:font-style-asian="normal" style:font-weight-asian="normal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2c25ca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urier New1" fo:font-size="10pt" officeooo:paragraph-rsid="034078fb" style:font-size-asian="10pt" style:font-size-complex="14pt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urier New1" fo:font-size="10pt" officeooo:paragraph-rsid="03422f72" style:font-size-asian="10pt" style:font-size-complex="14pt"/>
    </style:style>
    <style:style style:name="P63" style:family="paragraph" style:parent-style-name="_9__9_ConsPlusNormal">
      <style:paragraph-properties fo:margin-left="0cm" fo:margin-right="0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bee1e0" officeooo:paragraph-rsid="00bee1e0" style:font-size-asian="14pt" style:font-style-asian="normal" style:font-weight-asian="normal" style:font-size-complex="14pt" style:font-style-complex="normal"/>
    </style:style>
    <style:style style:name="P64" style:family="paragraph" style:parent-style-name="_9__9_ConsPlusNormal">
      <style:paragraph-properties fo:margin-left="0cm" fo:margin-right="0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/>
    </style:style>
    <style:style style:name="P65" style:family="paragraph" style:parent-style-name="_9__9_ConsPlusTitle">
      <style:paragraph-properties fo:margin-left="0cm" fo:margin-right="0cm" fo:text-align="end" style:justify-single-word="false" fo:text-indent="0cm" style:auto-text-indent="false"/>
      <style:text-properties style:font-name="Times New Roman" fo:font-size="11pt" officeooo:paragraph-rsid="02488407" style:font-size-asian="11pt" style:font-size-complex="11pt"/>
    </style:style>
    <style:style style:name="P66" style:family="paragraph" style:parent-style-name="_9__9_ConsPlusTitle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7" style:family="paragraph" style:parent-style-name="_9__9_ConsPlusTitle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weight="normal" officeooo:rsid="007ab93f" officeooo:paragraph-rsid="01a84a79" style:font-size-asian="14pt" style:font-weight-asian="normal" style:font-size-complex="14pt" style:font-weight-complex="normal"/>
    </style:style>
    <style:style style:name="P68" style:family="paragraph" style:parent-style-name="_9__9_ConsPlusTitle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style="normal" fo:font-weight="normal" officeooo:rsid="002ac8ba" officeooo:paragraph-rsid="01aacbd7" style:font-size-asian="14pt" style:font-style-asian="normal" style:font-weight-asian="normal" style:font-size-complex="14pt" style:font-style-complex="normal" style:font-weight-complex="normal"/>
    </style:style>
    <style:style style:name="P69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3256744" style:font-name-asian="Courier New2" style:font-size-asian="14pt" style:font-style-asian="normal" style:font-weight-asian="normal" style:font-name-complex="Courier New2" style:font-size-complex="14pt" style:font-style-complex="normal" style:font-weight-complex="normal"/>
    </style:style>
    <style:style style:name="P70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officeooo:paragraph-rsid="034712c6"/>
    </style:style>
    <style:style style:name="P71" style:family="paragraph" style:parent-style-name="_9__9_ConsPlusNormal">
      <style:paragraph-properties fo:margin-left="0.101cm" fo:margin-right="0.049cm" fo:text-align="start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72" style:family="paragraph" style:parent-style-name="_9__9_ConsPlusNormal">
      <style:paragraph-properties fo:margin-left="0.101cm" fo:margin-right="0.049cm" fo:text-align="start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8af919" officeooo:paragraph-rsid="00a8e849" style:font-size-asian="14pt" style:font-style-asian="normal" style:font-weight-asian="normal" style:font-size-complex="14pt" style:font-style-complex="normal"/>
    </style:style>
    <style:style style:name="P73" style:family="paragraph" style:parent-style-name="_9__9_ConsPlusNormal">
      <style:paragraph-properties fo:margin-left="0.101cm" fo:margin-right="0.049cm" fo:text-align="start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905b07" officeooo:paragraph-rsid="01b1c917" style:font-size-asian="14pt" style:font-style-asian="normal" style:font-weight-asian="normal" style:font-size-complex="14pt" style:font-style-complex="normal"/>
    </style:style>
    <style:style style:name="P74" style:family="paragraph" style:parent-style-name="_9__9_ConsPlusNormal">
      <style:paragraph-properties fo:margin-left="0.101cm" fo:margin-right="0.049cm" fo:text-align="start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93271e" officeooo:paragraph-rsid="01b28d88" style:font-size-asian="14pt" style:font-style-asian="normal" style:font-weight-asian="normal" style:font-size-complex="14pt" style:font-style-complex="normal"/>
    </style:style>
    <style:style style:name="P75" style:family="paragraph" style:parent-style-name="_9__9_ConsPlusNormal">
      <style:paragraph-properties fo:margin-left="0.101cm" fo:margin-right="0.049cm" fo:text-align="start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93271e" officeooo:paragraph-rsid="02b51378" style:font-size-asian="14pt" style:font-style-asian="normal" style:font-weight-asian="normal" style:font-size-complex="14pt" style:font-style-complex="normal"/>
    </style:style>
    <style:style style:name="P76" style:family="paragraph" style:parent-style-name="_9__9_ConsPlusNormal">
      <style:paragraph-properties fo:margin-left="0.101cm" fo:margin-right="0.049cm" fo:text-align="start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b28d88" officeooo:paragraph-rsid="01b28d88" style:font-size-asian="14pt" style:font-style-asian="normal" style:font-weight-asian="normal" style:font-size-complex="14pt" style:font-style-complex="normal"/>
    </style:style>
    <style:style style:name="P77" style:family="paragraph" style:parent-style-name="_9__9_ConsPlusNormal">
      <style:paragraph-properties fo:margin-left="0.101cm" fo:margin-right="0.049cm" fo:text-align="start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98bd19" officeooo:paragraph-rsid="0098bd19" style:font-size-asian="14pt" style:font-style-asian="normal" style:font-weight-asian="normal" style:font-size-complex="14pt" style:font-style-complex="normal"/>
    </style:style>
    <style:style style:name="P78" style:family="paragraph" style:parent-style-name="_9__9_ConsPlusNormal">
      <style:paragraph-properties fo:margin-left="0.101cm" fo:margin-right="0.049cm" fo:text-align="start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97fce6" officeooo:paragraph-rsid="0097fce6" style:font-size-asian="14pt" style:font-style-asian="normal" style:font-weight-asian="normal" style:font-size-complex="14pt" style:font-style-complex="normal"/>
    </style:style>
    <style:style style:name="P79" style:family="paragraph" style:parent-style-name="_9__9_ConsPlusNormal">
      <style:paragraph-properties fo:margin-left="0.101cm" fo:margin-right="0.049cm" fo:text-align="start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b5034d" officeooo:paragraph-rsid="00b5034d" style:font-size-asian="14pt" style:font-style-asian="normal" style:font-weight-asian="normal" style:font-size-complex="14pt" style:font-style-complex="normal" style:font-weight-complex="normal"/>
    </style:style>
    <style:style style:name="P80" style:family="paragraph" style:parent-style-name="_9__9_ConsPlusNormal">
      <style:paragraph-properties fo:margin-left="0.101cm" fo:margin-right="0.049cm" fo:text-align="start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8af919" officeooo:paragraph-rsid="02b068e6" style:font-size-asian="14pt" style:font-style-asian="normal" style:font-weight-asian="normal" style:font-size-complex="14pt" style:font-style-complex="normal" style:font-weight-complex="normal"/>
    </style:style>
    <style:style style:name="P81" style:family="paragraph" style:parent-style-name="_9__9_ConsPlusNormal">
      <style:paragraph-properties fo:margin-left="0.101cm" fo:margin-right="0.049cm" fo:text-align="start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9b9324" officeooo:paragraph-rsid="00b84f02" style:font-size-asian="14pt" style:font-style-asian="normal" style:font-weight-asian="normal" style:font-size-complex="14pt" style:font-style-complex="normal"/>
    </style:style>
    <style:style style:name="P82" style:family="paragraph" style:parent-style-name="_9__9_ConsPlusNormal">
      <style:paragraph-properties fo:margin-left="0.101cm" fo:margin-right="0.049cm" fo:text-align="start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9b9324" officeooo:paragraph-rsid="00b84f02" style:font-size-asian="14pt" style:font-style-asian="normal" style:font-weight-asian="normal" style:font-size-complex="14pt"/>
    </style:style>
    <style:style style:name="P83" style:family="paragraph" style:parent-style-name="_9__9_ConsPlusNormal">
      <style:paragraph-properties fo:margin-left="0.101cm" fo:margin-right="0.049cm" fo:text-align="start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italic" style:text-underline-style="none" fo:font-weight="normal" officeooo:rsid="0093271e" officeooo:paragraph-rsid="01b65f75" style:font-size-asian="14pt" style:font-style-asian="italic" style:font-weight-asian="normal" style:font-size-complex="14pt" style:font-style-complex="italic"/>
    </style:style>
    <style:style style:name="P84" style:family="paragraph" style:parent-style-name="_9__9_ConsPlusNormal">
      <style:paragraph-properties fo:margin-left="0.101cm" fo:margin-right="0.049cm" fo:text-align="start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italic" style:text-underline-style="none" fo:font-weight="normal" officeooo:rsid="02bca063" officeooo:paragraph-rsid="0263347c" style:font-size-asian="14pt" style:font-style-asian="italic" style:font-weight-asian="normal" style:font-size-complex="14pt" style:font-style-complex="italic"/>
    </style:style>
    <style:style style:name="P85" style:family="paragraph" style:parent-style-name="_9__9_ConsPlusNormal">
      <style:paragraph-properties fo:margin-left="0.101cm" fo:margin-right="0.049cm" fo:text-align="start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italic" style:text-underline-style="none" fo:font-weight="normal" officeooo:rsid="0097fce6" officeooo:paragraph-rsid="0263347c" style:font-size-asian="14pt" style:font-style-asian="italic" style:font-weight-asian="normal" style:font-size-complex="14pt" style:font-style-complex="italic"/>
    </style:style>
    <style:style style:name="P86" style:family="paragraph" style:parent-style-name="_9__9_ConsPlusNormal">
      <style:paragraph-properties fo:margin-left="0.101cm" fo:margin-right="0.049cm" fo:text-align="start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93271e" style:font-size-asian="14pt" style:font-style-asian="normal" style:font-weight-asian="normal" style:font-size-complex="14pt" style:font-style-complex="normal"/>
    </style:style>
    <style:style style:name="P87" style:family="paragraph" style:parent-style-name="_9__9_ConsPlusNormal">
      <style:paragraph-properties fo:margin-left="0.101cm" fo:margin-right="0.049cm" fo:text-align="start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28991ea" style:font-size-asian="14pt" style:font-style-asian="normal" style:font-weight-asian="normal" style:font-size-complex="14pt" style:font-style-complex="normal"/>
    </style:style>
    <style:style style:name="P88" style:family="paragraph" style:parent-style-name="_9__9_ConsPlusNormal">
      <style:paragraph-properties fo:margin-left="0.101cm" fo:margin-right="0.049cm" fo:text-align="start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2966709" style:font-size-asian="14pt" style:font-style-asian="normal" style:font-weight-asian="normal" style:font-size-complex="14pt" style:font-style-complex="normal"/>
    </style:style>
    <style:style style:name="P89" style:family="paragraph" style:parent-style-name="_9__9_ConsPlusNormal">
      <style:paragraph-properties fo:margin-left="0.101cm" fo:margin-right="0.049cm" fo:text-align="start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9c2269" style:font-size-asian="14pt" style:font-style-asian="normal" style:font-weight-asian="normal" style:font-size-complex="14pt" style:font-style-complex="normal"/>
    </style:style>
    <style:style style:name="P90" style:family="paragraph" style:parent-style-name="_9__9_ConsPlusNormal">
      <style:paragraph-properties fo:margin-left="0.101cm" fo:margin-right="0.049cm" fo:text-align="start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91" style:family="paragraph" style:parent-style-name="_9__9_ConsPlusNormal">
      <style:paragraph-properties fo:margin-left="0.101cm" fo:margin-right="0.049cm" fo:text-align="start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dc07cc" style:font-size-asian="14pt" style:font-style-asian="normal" style:font-weight-asian="normal" style:font-size-complex="14pt"/>
    </style:style>
    <style:style style:name="P92" style:family="paragraph" style:parent-style-name="_9__9_ConsPlusNormal">
      <style:paragraph-properties fo:margin-left="0.101cm" fo:margin-right="0.049cm" fo:text-align="start" style:justify-single-word="false" fo:text-indent="0cm" style:auto-text-indent="false"/>
      <style:text-properties style:text-line-through-style="none" style:text-line-through-type="none" style:font-name="Times New Roman" fo:font-size="14pt" fo:font-style="italic" style:text-underline-style="none" fo:font-weight="normal" officeooo:paragraph-rsid="00b57f7e" style:font-size-asian="14pt" style:font-style-asian="italic" style:font-weight-asian="normal" style:font-size-complex="14pt"/>
    </style:style>
    <style:style style:name="P93" style:family="paragraph" style:parent-style-name="_9__9_ConsPlusNormal">
      <style:paragraph-properties fo:margin-left="0.101cm" fo:margin-right="0.049cm" fo:text-align="start" style:justify-single-word="false" fo:text-indent="0cm" style:auto-text-indent="false"/>
      <style:text-properties style:text-line-through-style="none" style:text-line-through-type="none" style:font-name="Times New Roman" fo:font-size="14pt" fo:font-style="italic" style:text-underline-style="none" fo:font-weight="normal" officeooo:paragraph-rsid="0265837f" style:font-size-asian="14pt" style:font-style-asian="italic" style:font-weight-asian="normal" style:font-size-complex="14pt"/>
    </style:style>
    <style:style style:name="P94" style:family="paragraph" style:parent-style-name="_9__9_ConsPlusNormal">
      <style:paragraph-properties fo:margin-left="0.101cm" fo:margin-right="0.049cm" fo:text-align="start" style:justify-single-word="false" fo:text-indent="0cm" style:auto-text-indent="false"/>
      <style:text-properties style:text-line-through-style="none" style:text-line-through-type="none" style:font-name="Times New Roman" fo:font-size="14pt" fo:font-style="italic" style:text-underline-style="none" fo:font-weight="normal" officeooo:paragraph-rsid="029776a3" style:font-size-asian="14pt" style:font-style-asian="italic" style:font-weight-asian="normal" style:font-size-complex="14pt"/>
    </style:style>
    <style:style style:name="P95" style:family="paragraph" style:parent-style-name="_9__9_ConsPlusNormal">
      <style:paragraph-properties fo:margin-left="0.101cm" fo:margin-right="0.049cm" fo:text-align="start" style:justify-single-word="false" fo:text-indent="0cm" style:auto-text-indent="false"/>
      <style:text-properties style:text-line-through-style="none" style:text-line-through-type="none" style:font-name="Times New Roman" fo:font-size="14pt" fo:font-style="italic" style:text-underline-style="none" fo:font-weight="normal" officeooo:paragraph-rsid="02bd267f" style:font-size-asian="14pt" style:font-style-asian="italic" style:font-weight-asian="normal" style:font-size-complex="14pt"/>
    </style:style>
    <style:style style:name="P96" style:family="paragraph" style:parent-style-name="_9__9_ConsPlusNormal">
      <style:paragraph-properties fo:margin-left="0.101cm" fo:margin-right="0.049cm" fo:text-align="start" style:justify-single-word="false" fo:text-indent="0cm" style:auto-text-indent="false"/>
      <style:text-properties style:text-line-through-style="none" style:text-line-through-type="none" style:font-name="Times New Roman" fo:font-size="10pt" fo:language="ru" fo:country="RU" fo:font-style="normal" style:text-underline-style="none" fo:font-weight="normal" officeooo:rsid="00905b07" officeooo:paragraph-rsid="01b28d88" style:font-size-asian="10pt" style:font-style-asian="normal" style:font-weight-asian="normal" style:font-size-complex="10pt" style:font-style-complex="normal"/>
    </style:style>
    <style:style style:name="P97" style:family="paragraph" style:parent-style-name="_9__9_ConsPlusNormal">
      <style:paragraph-properties fo:margin-left="0.101cm" fo:margin-right="0.049cm" fo:text-align="start" style:justify-single-word="false" fo:text-indent="0cm" style:auto-text-indent="false"/>
      <style:text-properties style:text-line-through-style="none" style:text-line-through-type="none" style:font-name="Times New Roman" fo:font-size="10pt" fo:language="ru" fo:country="RU" fo:font-style="normal" style:text-underline-style="none" fo:font-weight="normal" officeooo:rsid="022e689a" officeooo:paragraph-rsid="022ee1fc" style:font-size-asian="10pt" style:font-style-asian="normal" style:font-weight-asian="normal" style:font-size-complex="10pt" style:font-style-complex="normal"/>
    </style:style>
    <style:style style:name="P98" style:family="paragraph" style:parent-style-name="_9__9_ConsPlusNormal">
      <style:paragraph-properties fo:margin-left="0.101cm" fo:margin-right="0.049cm" fo:text-align="start" style:justify-single-word="false" fo:text-indent="0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99" style:family="paragraph" style:parent-style-name="_9__9_ConsPlusNormal">
      <style:paragraph-properties fo:margin-left="0.101cm" fo:margin-right="0.049cm" fo:text-align="start" style:justify-single-word="false" fo:text-indent="0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21b24c5" officeooo:paragraph-rsid="02bd267f" style:font-size-asian="14pt" style:font-style-asian="normal" style:font-weight-asian="normal" style:font-size-complex="14pt" style:font-style-complex="normal"/>
    </style:style>
    <style:style style:name="P100" style:family="paragraph" style:parent-style-name="Standard">
      <style:paragraph-properties fo:margin-left="0.101cm" fo:margin-right="0.049cm" fo:margin-top="0.049cm" fo:margin-bottom="0.049cm" loext:contextual-spacing="false" fo:text-align="start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101" style:family="paragraph" style:parent-style-name="Standard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102" style:family="paragraph" style:parent-style-name="Standard">
      <style:paragraph-properties fo:margin-left="0.101cm" fo:margin-right="0.049cm" fo:margin-top="0.049cm" fo:margin-bottom="0.049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2dcbffb" style:font-size-asian="14pt" style:font-style-asian="normal" style:font-weight-asian="normal" style:font-size-complex="14pt"/>
    </style:style>
    <style:style style:name="P103" style:family="paragraph" style:parent-style-name="Standard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dcbffb" officeooo:paragraph-rsid="02dcbffb" style:font-size-asian="14pt" style:font-style-asian="normal" style:font-weight-asian="normal" style:font-size-complex="14pt"/>
    </style:style>
    <style:style style:name="P104" style:family="paragraph" style:parent-style-name="_9__9_ConsPlusNormal">
      <style:paragraph-properties fo:margin-left="0.101cm" fo:margin-right="0.049cm" fo:margin-top="0.049cm" fo:margin-bottom="0.049cm" loext:contextual-spacing="false" fo:text-align="start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2966709" style:font-size-asian="14pt" style:font-style-asian="normal" style:font-weight-asian="normal" style:font-size-complex="14pt" style:font-style-complex="normal"/>
    </style:style>
    <style:style style:name="P105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106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1ff49cf" style:font-size-asian="14pt" style:font-style-asian="normal" style:font-weight-asian="normal" style:font-size-complex="14pt"/>
    </style:style>
    <style:style style:name="P107" style:family="paragraph" style:parent-style-name="_9__9_ConsPlusNormal">
      <style:paragraph-properties fo:margin-left="0.101cm" fo:margin-right="0.049cm" fo:margin-top="0.049cm" fo:margin-bottom="0.049cm" loext:contextual-spacing="false" fo:text-align="start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108" style:family="paragraph" style:parent-style-name="_9__9_ConsPlusNormal">
      <style:paragraph-properties fo:margin-left="0.101cm" fo:margin-right="0.049cm" fo:margin-top="0.049cm" fo:margin-bottom="0.049cm" loext:contextual-spacing="false" fo:text-align="start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2e24bcf" officeooo:paragraph-rsid="02e24bcf" style:font-size-asian="14pt" style:font-style-asian="normal" style:font-weight-asian="normal" style:font-size-complex="14pt"/>
    </style:style>
    <style:style style:name="P109" style:family="paragraph" style:parent-style-name="_9__9_ConsPlusNormal">
      <style:paragraph-properties fo:margin-left="0.101cm" fo:margin-right="0.049cm" fo:margin-top="0.049cm" fo:margin-bottom="0.049cm" loext:contextual-spacing="false" fo:text-align="start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9b9324" officeooo:paragraph-rsid="009c2269" style:font-size-asian="14pt" style:font-style-asian="normal" style:font-weight-asian="normal" style:font-size-complex="14pt" style:font-style-complex="normal"/>
    </style:style>
    <style:style style:name="P110" style:family="paragraph" style:parent-style-name="_9__9_ConsPlusNormal">
      <style:paragraph-properties fo:margin-left="0.101cm" fo:margin-right="0.049cm" fo:margin-top="0.049cm" fo:margin-bottom="0.049cm" loext:contextual-spacing="false" fo:text-align="start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9c2269" officeooo:paragraph-rsid="009c2269" style:font-size-asian="14pt" style:font-style-asian="normal" style:font-weight-asian="normal" style:font-size-complex="14pt" style:font-style-complex="normal"/>
    </style:style>
    <style:style style:name="P111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bee1e0" officeooo:paragraph-rsid="00bee1e0" style:font-size-asian="14pt" style:font-style-asian="normal" style:font-weight-asian="normal" style:font-size-complex="14pt"/>
    </style:style>
    <style:style style:name="P112" style:family="paragraph" style:parent-style-name="_9__9_ConsPlusNormal">
      <style:paragraph-properties fo:margin-left="0.101cm" fo:margin-right="0.049cm" fo:margin-top="0.049cm" fo:margin-bottom="0.049cm" loext:contextual-spacing="false" fo:text-align="start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e4211d" officeooo:paragraph-rsid="02e4211d" style:font-size-asian="14pt" style:font-style-asian="normal" style:font-weight-asian="normal" style:font-size-complex="14pt"/>
    </style:style>
    <style:style style:name="P113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dcbffb" officeooo:paragraph-rsid="02dcbffb" style:font-size-asian="14pt" style:font-style-asian="normal" style:font-weight-asian="normal" style:font-size-complex="14pt"/>
    </style:style>
    <style:style style:name="P114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007a9d" officeooo:paragraph-rsid="02007a9d" style:font-size-asian="14pt" style:font-style-asian="normal" style:font-weight-asian="normal" style:font-size-complex="14pt"/>
    </style:style>
    <style:style style:name="P115" style:family="paragraph" style:parent-style-name="Standard">
      <style:paragraph-properties fo:margin-left="0.101cm" fo:margin-right="0.049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03621" officeooo:paragraph-rsid="0092af6f" style:font-size-asian="14pt" style:font-style-asian="normal" style:font-weight-asian="normal" style:font-size-complex="14pt" style:font-style-complex="normal"/>
    </style:style>
    <style:style style:name="P116" style:family="paragraph" style:parent-style-name="Standard">
      <style:paragraph-properties fo:margin-left="0cm" fo:margin-right="0cm" fo:text-align="justify" style:justify-single-word="false" fo:text-indent="1.199cm" style:auto-text-indent="false">
        <style:tab-stops>
          <style:tab-stop style:position="2.251cm"/>
        </style:tab-stops>
      </style:paragraph-properties>
      <style:text-properties style:font-name="Times New Roman" fo:font-size="12pt" fo:language="ru" fo:country="RU" fo:font-style="normal" officeooo:rsid="00cdca29" officeooo:paragraph-rsid="021fccfc" style:font-size-asian="12pt" style:font-style-asian="normal" style:font-size-complex="12pt" style:font-style-complex="normal"/>
    </style:style>
    <style:style style:name="P117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18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officeooo:paragraph-rsid="02af7d92" style:font-size-asian="14pt" style:font-size-complex="14pt"/>
    </style:style>
    <style:style style:name="P119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officeooo:paragraph-rsid="016611c2" style:font-size-asian="14pt" style:font-size-complex="14pt"/>
    </style:style>
    <style:style style:name="P120" style:family="paragraph" style:parent-style-name="_9__9_ConsPlusNormal">
      <style:paragraph-properties fo:margin-left="0cm" fo:margin-right="0cm" fo:text-align="center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21" style:family="paragraph" style:parent-style-name="_9__9_ConsPlusNormal">
      <style:paragraph-properties fo:margin-left="0cm" fo:margin-right="0cm" fo:text-align="center" style:justify-single-word="false" fo:text-indent="1.199cm" style:auto-text-indent="false"/>
      <style:text-properties style:font-name="Times New Roman" fo:font-size="14pt" officeooo:paragraph-rsid="0111bbd6" style:font-size-asian="14pt" style:font-size-complex="14pt"/>
    </style:style>
    <style:style style:name="P122" style:family="paragraph" style:parent-style-name="_9__9_ConsPlusNormal">
      <style:paragraph-properties fo:margin-left="0cm" fo:margin-right="0cm" fo:text-align="center" style:justify-single-word="false" fo:text-indent="1.19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3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rsid="01cb009f" officeooo:paragraph-rsid="0293420a" style:font-size-asian="14pt" style:font-size-complex="14pt"/>
    </style:style>
    <style:style style:name="P124" style:family="paragraph" style:parent-style-name="Text_20_body">
      <style:paragraph-properties fo:margin-left="8.901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4pt" fo:language="zxx" fo:country="none" officeooo:paragraph-rsid="02df1b57" style:font-name-asian="Times New Roman" style:font-size-asian="14pt" style:language-asian="zxx" style:country-asian="none" style:font-name-complex="Times New Roman" style:font-size-complex="14pt" fo:hyphenate="false" fo:hyphenation-remain-char-count="2" fo:hyphenation-push-char-count="2"/>
    </style:style>
    <style:style style:name="P125" style:family="paragraph" style:parent-style-name="Text_20_body">
      <style:paragraph-properties fo:margin-left="8.901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4pt" fo:language="zxx" fo:country="none" officeooo:paragraph-rsid="0324c084" style:font-name-asian="Times New Roman" style:font-size-asian="14pt" style:language-asian="zxx" style:country-asian="none" style:font-name-complex="Times New Roman" style:font-size-complex="14pt" fo:hyphenate="false" fo:hyphenation-remain-char-count="2" fo:hyphenation-push-char-count="2"/>
    </style:style>
    <style:style style:name="P126" style:family="paragraph" style:parent-style-name="Text_20_body">
      <style:paragraph-properties fo:margin-left="8.901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style:writing-mode="lr-tb"/>
      <style:text-properties style:text-line-through-style="none" style:text-line-through-type="none" style:font-name="Times New Roman" fo:font-size="14pt" fo:language="zxx" fo:country="none" fo:font-style="normal" style:text-underline-style="none" fo:font-weight="normal" officeooo:paragraph-rsid="0324c084" style:font-name-asian="Times New Roman" style:font-size-asian="14pt" style:language-asian="zxx" style:country-asian="none" style:font-style-asian="normal" style:font-weight-asian="normal" style:font-name-complex="Times New Roman" style:font-size-complex="14pt" fo:hyphenate="false" fo:hyphenation-remain-char-count="2" fo:hyphenation-push-char-count="2"/>
    </style:style>
    <style:style style:name="P127" style:family="paragraph" style:parent-style-name="Text_20_body">
      <style:paragraph-properties fo:margin-left="8.901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style:writing-mode="lr-tb"/>
      <style:text-properties style:text-line-through-style="none" style:text-line-through-type="none" style:text-position="0% 100%" style:font-name="Times New Roman" fo:font-size="14pt" fo:language="zxx" fo:country="none" fo:font-style="normal" style:text-underline-style="none" fo:font-weight="normal" officeooo:paragraph-rsid="0328a9d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128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12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2" fo:font-size="10pt" fo:font-style="normal" style:text-underline-style="none" fo:font-weight="normal" style:font-size-asian="10pt" style:font-style-asian="normal" style:font-weight-asian="normal"/>
    </style:style>
    <style:style style:name="P13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31" style:family="paragraph" style:parent-style-name="_9__9_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6pt" style:font-size-asian="5.25pt" style:font-size-complex="6pt"/>
    </style:style>
    <style:style style:name="P132" style:family="paragraph" style:parent-style-name="_9__9_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4d85ec" style:font-size-asian="14pt" style:font-size-complex="14pt"/>
    </style:style>
    <style:style style:name="P133" style:family="paragraph" style:parent-style-name="_9__9_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1672481" style:font-size-asian="14pt" style:font-size-complex="14pt"/>
    </style:style>
    <style:style style:name="P134" style:family="paragraph" style:parent-style-name="_9__9_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officeooo:paragraph-rsid="023022a7" style:font-size-asian="12pt" style:font-size-complex="12pt"/>
    </style:style>
    <style:style style:name="P135" style:family="paragraph" style:parent-style-name="_9__9_ConsPlusNormal">
      <style:paragraph-properties fo:margin-left="0cm" fo:margin-right="0cm" fo:text-align="center" style:justify-single-word="false" fo:text-indent="0.953cm" style:auto-text-indent="false"/>
      <style:text-properties style:font-name="Times New Roman" fo:font-size="12pt" officeooo:paragraph-rsid="01896269" style:font-size-asian="12pt" style:font-size-complex="12pt"/>
    </style:style>
    <style:style style:name="P136" style:family="paragraph" style:parent-style-name="_9__9_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1pt" fo:language="ru" fo:country="RU" officeooo:rsid="02320a7c" officeooo:paragraph-rsid="02f0a5d2" fo:background-color="#ffff00" style:font-size-asian="11pt" style:font-size-complex="11pt"/>
    </style:style>
    <style:style style:name="P137" style:family="paragraph" style:parent-style-name="Standard">
      <style:text-properties style:font-name="Times New Roman" fo:font-size="6pt" style:font-size-asian="5.25pt" style:font-size-complex="6pt"/>
    </style:style>
    <style:style style:name="P138" style:family="paragraph" style:parent-style-name="Standard">
      <style:text-properties officeooo:paragraph-rsid="03422f72"/>
    </style:style>
    <style:style style:name="P13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2f0a5d2" style:font-size-asian="14pt" style:font-style-asian="normal" style:font-weight-asian="normal" style:font-size-complex="14pt"/>
    </style:style>
    <style:style style:name="P1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14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2f0a5d2" style:font-size-asian="14pt" style:font-style-asian="normal" style:font-weight-asian="normal" style:font-size-complex="14pt"/>
    </style:style>
    <style:style style:name="P14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30c5b47" style:font-size-asian="14pt" style:font-style-asian="normal" style:font-weight-asian="normal" style:font-size-complex="14pt"/>
    </style:style>
    <style:style style:name="P14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323cm"/>
        </style:tab-stops>
      </style:paragraph-properties>
      <style:text-properties style:text-line-through-style="none" style:text-line-through-type="none" style:font-name="Times New Roman" fo:font-size="14pt" fo:font-style="normal" style:text-underline-style="none" fo:font-weight="normal" officeooo:paragraph-rsid="006067d9" style:font-size-asian="14pt" style:font-style-asian="normal" style:font-weight-asian="normal" style:font-size-complex="14pt"/>
    </style:style>
    <style:style style:name="P14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336093a" style:font-size-asian="14pt" style:font-style-asian="normal" style:font-weight-asian="normal" style:font-size-complex="14pt"/>
    </style:style>
    <style:style style:name="P14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308a821" style:font-size-asian="14pt" style:font-style-asian="normal" style:font-weight-asian="normal" style:font-size-complex="14pt"/>
    </style:style>
    <style:style style:name="P14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32ea289" officeooo:paragraph-rsid="032ea289" style:font-size-asian="14pt" style:font-style-asian="normal" style:font-weight-asian="normal" style:font-size-complex="14pt"/>
    </style:style>
    <style:style style:name="P14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/>
    </style:style>
    <style:style style:name="P14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330d91d" fo:background-color="#ffffff" style:font-size-asian="14pt" style:font-style-asian="normal" style:font-weight-asian="normal" style:font-size-complex="14pt"/>
    </style:style>
    <style:style style:name="P14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9da63e" style:font-size-asian="14pt" style:font-style-asian="normal" style:font-weight-asian="normal" style:font-size-complex="14pt"/>
    </style:style>
    <style:style style:name="P15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3df1d8" officeooo:paragraph-rsid="033df1d8" style:font-size-asian="14pt" style:font-style-asian="normal" style:font-weight-asian="normal" style:font-size-complex="14pt"/>
    </style:style>
    <style:style style:name="P15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0pt" fo:font-style="normal" style:text-underline-style="none" fo:font-weight="normal" officeooo:paragraph-rsid="027b3dfb" style:font-size-asian="10pt" style:font-style-asian="normal" style:font-weight-asian="normal" style:font-size-complex="12pt"/>
    </style:style>
    <style:style style:name="P15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Arial2" fo:font-size="10pt" fo:font-style="normal" style:text-underline-style="none" fo:font-weight="normal" officeooo:paragraph-rsid="03050db1" style:font-size-asian="10pt" style:font-style-asian="normal" style:font-weight-asian="normal"/>
    </style:style>
    <style:style style:name="P15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2c58523" style:font-size-asian="14pt" style:font-size-complex="14pt"/>
    </style:style>
    <style:style style:name="P15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2db600c" style:font-size-asian="14pt" style:font-size-complex="14pt"/>
    </style:style>
    <style:style style:name="P15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3050db1" style:font-size-asian="14pt" style:font-size-complex="14pt"/>
    </style:style>
    <style:style style:name="P15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30c5b47" style:font-size-asian="14pt" style:font-size-complex="14pt"/>
    </style:style>
    <style:style style:name="P15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30efc4c" style:font-size-asian="14pt" style:font-size-complex="14pt"/>
    </style:style>
    <style:style style:name="P15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32ea289" style:font-size-asian="14pt" style:font-size-complex="14pt"/>
    </style:style>
    <style:style style:name="P16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3397da9" style:font-size-asian="14pt" style:font-size-complex="14pt"/>
    </style:style>
    <style:style style:name="P16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officeooo:paragraph-rsid="0328a9df" style:font-size-asian="14pt" style:font-size-complex="14pt"/>
    </style:style>
    <style:style style:name="P16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11cm" officeooo:paragraph-rsid="02c58523" style:font-size-asian="14pt" style:font-size-complex="14pt"/>
    </style:style>
    <style:style style:name="P16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11cm" officeooo:paragraph-rsid="02db600c" style:font-size-asian="14pt" style:font-size-complex="14pt"/>
    </style:style>
    <style:style style:name="P16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6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2db600c" fo:background-color="#ffffff" style:font-size-asian="14pt" style:font-size-complex="14pt"/>
    </style:style>
    <style:style style:name="P16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339a7f9" fo:background-color="#ffffff" style:font-size-asian="14pt" style:font-size-complex="14pt"/>
    </style:style>
    <style:style style:name="P16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33ab469" fo:background-color="#ffffff" style:font-size-asian="14pt" style:font-size-complex="14pt"/>
    </style:style>
    <style:style style:name="P16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33ca7a4" fo:background-color="#ffffff" style:font-size-asian="14pt" style:font-size-complex="14pt"/>
    </style:style>
    <style:style style:name="P16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3397da9" fo:background-color="#ffffff" style:font-size-asian="14pt" style:font-size-complex="14pt"/>
    </style:style>
    <style:style style:name="P17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style:font-name="Times New Roman" fo:font-size="12pt" fo:language="ru" fo:country="RU" fo:font-style="normal" officeooo:rsid="00cdca29" officeooo:paragraph-rsid="02f0a5d2" style:font-size-asian="12pt" style:font-style-asian="normal" style:font-size-complex="12pt" style:font-style-complex="normal"/>
    </style:style>
    <style:style style:name="P17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308a821"/>
    </style:style>
    <style:style style:name="P17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officeooo:paragraph-rsid="02f0a5d2"/>
    </style:style>
    <style:style style:name="P17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33df1d8"/>
    </style:style>
    <style:style style:name="P174" style:family="paragraph" style:parent-style-name="_9__9_ConsPlusNormal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officeooo:rsid="0226ca98" officeooo:paragraph-rsid="02f0a5d2" style:font-size-asian="14pt" style:font-size-complex="14pt"/>
    </style:style>
    <style:style style:name="P175" style:family="paragraph" style:parent-style-name="_9__9_ConsPlusNormal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f90f81" officeooo:paragraph-rsid="02f0a5d2" fo:background-color="#ffffff" style:font-size-asian="14pt" style:font-style-asian="normal" style:font-weight-asian="normal" style:font-size-complex="14pt"/>
    </style:style>
    <style:style style:name="P176" style:family="paragraph" style:parent-style-name="_9__9_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7" style:family="paragraph" style:parent-style-name="_9__9_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2ae6811" style:font-size-asian="14pt" style:font-size-complex="14pt"/>
    </style:style>
    <style:style style:name="P178" style:family="paragraph" style:parent-style-name="_9__9_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2af7d92" style:font-size-asian="14pt" style:font-size-complex="14pt"/>
    </style:style>
    <style:style style:name="P179" style:family="paragraph" style:parent-style-name="_9__9_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37851e" style:font-size-asian="14pt" style:font-size-complex="14pt"/>
    </style:style>
    <style:style style:name="P180" style:family="paragraph" style:parent-style-name="_9__9_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2c0ac02" style:font-size-asian="14pt" style:font-size-complex="14pt"/>
    </style:style>
    <style:style style:name="P181" style:family="paragraph" style:parent-style-name="_9__9_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26839c3" style:font-size-asian="14pt" style:font-size-complex="14pt"/>
    </style:style>
    <style:style style:name="P182" style:family="paragraph" style:parent-style-name="_9__9_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e05ef4" style:font-size-asian="14pt" style:font-size-complex="14pt"/>
    </style:style>
    <style:style style:name="P183" style:family="paragraph" style:parent-style-name="_9__9_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e0c04b" style:font-size-asian="14pt" style:font-size-complex="14pt"/>
    </style:style>
    <style:style style:name="P184" style:family="paragraph" style:parent-style-name="_9__9_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e2179a" style:font-size-asian="14pt" style:font-size-complex="14pt"/>
    </style:style>
    <style:style style:name="P185" style:family="paragraph" style:parent-style-name="_9__9_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2f0a5d2" style:font-size-asian="14pt" style:font-size-complex="14pt"/>
    </style:style>
    <style:style style:name="P186" style:family="paragraph" style:parent-style-name="_9__9_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14119d0" style:font-size-asian="14pt" style:font-size-complex="14pt"/>
    </style:style>
    <style:style style:name="P187" style:family="paragraph" style:parent-style-name="_9__9_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270c023" style:font-size-asian="14pt" style:font-size-complex="14pt"/>
    </style:style>
    <style:style style:name="P188" style:family="paragraph" style:parent-style-name="_9__9_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2d5b233" style:font-size-asian="14pt" style:font-size-complex="14pt"/>
    </style:style>
    <style:style style:name="P189" style:family="paragraph" style:parent-style-name="_9__9_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172342b" style:font-size-asian="14pt" style:font-size-complex="14pt"/>
    </style:style>
    <style:style style:name="P190" style:family="paragraph" style:parent-style-name="_9__9_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1745a97" style:font-size-asian="14pt" style:font-size-complex="14pt"/>
    </style:style>
    <style:style style:name="P191" style:family="paragraph" style:parent-style-name="_9__9_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176343c" style:font-size-asian="14pt" style:font-size-complex="14pt"/>
    </style:style>
    <style:style style:name="P192" style:family="paragraph" style:parent-style-name="_9__9_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1ec6514" style:font-size-asian="14pt" style:font-size-complex="14pt"/>
    </style:style>
    <style:style style:name="P193" style:family="paragraph" style:parent-style-name="_9__9_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1866bc2" style:font-size-asian="14pt" style:font-size-complex="14pt"/>
    </style:style>
    <style:style style:name="P194" style:family="paragraph" style:parent-style-name="_9__9_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1f21759" style:font-size-asian="14pt" style:font-size-complex="14pt"/>
    </style:style>
    <style:style style:name="P195" style:family="paragraph" style:parent-style-name="_9__9_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17d9845" style:font-size-asian="14pt" style:font-size-complex="14pt"/>
    </style:style>
    <style:style style:name="P196" style:family="paragraph" style:parent-style-name="_9__9_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1e46986" style:font-size-asian="14pt" style:font-size-complex="14pt"/>
    </style:style>
    <style:style style:name="P197" style:family="paragraph" style:parent-style-name="_9__9_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1fb32cc" style:font-size-asian="14pt" style:font-size-complex="14pt"/>
    </style:style>
    <style:style style:name="P198" style:family="paragraph" style:parent-style-name="_9__9_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1fcd0ca" style:font-size-asian="14pt" style:font-size-complex="14pt"/>
    </style:style>
    <style:style style:name="P199" style:family="paragraph" style:parent-style-name="_9__9_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1fdf763" style:font-size-asian="14pt" style:font-size-complex="14pt"/>
    </style:style>
    <style:style style:name="P200" style:family="paragraph" style:parent-style-name="_9__9_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23adef4" style:font-size-asian="14pt" style:font-size-complex="14pt"/>
    </style:style>
    <style:style style:name="P201" style:family="paragraph" style:parent-style-name="_9__9_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23f1590" style:font-size-asian="14pt" style:font-size-complex="14pt"/>
    </style:style>
    <style:style style:name="P202" style:family="paragraph" style:parent-style-name="_9__9_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2274a66" officeooo:paragraph-rsid="02f0a5d2" style:font-size-asian="14pt" style:font-size-complex="14pt"/>
    </style:style>
    <style:style style:name="P203" style:family="paragraph" style:parent-style-name="_9__9_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1f21759" officeooo:paragraph-rsid="01f4d019" style:font-size-asian="14pt" style:font-size-complex="14pt"/>
    </style:style>
    <style:style style:name="P204" style:family="paragraph" style:parent-style-name="_9__9_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257ee47" officeooo:paragraph-rsid="02f0a5d2" style:font-size-asian="14pt" style:font-size-complex="14pt"/>
    </style:style>
    <style:style style:name="P205" style:family="paragraph" style:parent-style-name="_9__9_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06" style:family="paragraph" style:parent-style-name="_9__9_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d7db02" fo:background-color="#ffffff" style:font-size-asian="14pt" style:font-size-complex="14pt"/>
    </style:style>
    <style:style style:name="P207" style:family="paragraph" style:parent-style-name="_9__9_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2428b1e" fo:background-color="#ffffff" style:font-size-asian="14pt" style:font-size-complex="14pt"/>
    </style:style>
    <style:style style:name="P208" style:family="paragraph" style:parent-style-name="_9__9_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2f0a5d2" fo:background-color="#ffffff" style:font-size-asian="14pt" style:font-size-complex="14pt"/>
    </style:style>
    <style:style style:name="P209" style:family="paragraph" style:parent-style-name="_9__9_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257ee47" officeooo:paragraph-rsid="02f0a5d2" fo:background-color="#ffffff" style:font-size-asian="14pt" style:font-size-complex="14pt"/>
    </style:style>
    <style:style style:name="P210" style:family="paragraph" style:parent-style-name="_9__9_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normal" officeooo:paragraph-rsid="02c1f63d" style:font-size-asian="14pt" style:font-weight-asian="normal" style:font-size-complex="14pt" style:font-weight-complex="normal"/>
    </style:style>
    <style:style style:name="P211" style:family="paragraph" style:parent-style-name="_9__9_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11cm" officeooo:paragraph-rsid="004fda11" style:font-size-asian="14pt" style:font-size-complex="14pt"/>
    </style:style>
    <style:style style:name="P212" style:family="paragraph" style:parent-style-name="_9__9_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officeooo:paragraph-rsid="00633149" style:font-size-asian="14pt" style:font-style-asian="normal" style:font-size-complex="14pt" style:font-style-complex="normal"/>
    </style:style>
    <style:style style:name="P213" style:family="paragraph" style:parent-style-name="_9__9_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officeooo:paragraph-rsid="0168bb37" style:font-size-asian="14pt" style:font-style-asian="normal" style:font-size-complex="14pt" style:font-style-complex="normal"/>
    </style:style>
    <style:style style:name="P214" style:family="paragraph" style:parent-style-name="_9__9_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officeooo:paragraph-rsid="034591ef" style:font-size-asian="14pt" style:font-style-asian="normal" style:font-size-complex="14pt" style:font-style-complex="normal"/>
    </style:style>
    <style:style style:name="P215" style:family="paragraph" style:parent-style-name="_9__9_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officeooo:paragraph-rsid="016611c2" style:font-size-asian="14pt" style:font-style-asian="normal" style:font-size-complex="14pt"/>
    </style:style>
    <style:style style:name="P216" style:family="paragraph" style:parent-style-name="_9__9_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officeooo:rsid="01f21759" officeooo:paragraph-rsid="01f21759" style:font-size-asian="14pt" style:font-size-complex="14pt"/>
    </style:style>
    <style:style style:name="P217" style:family="paragraph" style:parent-style-name="_9__9_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letter-spacing="-0.011cm" fo:font-style="normal" officeooo:paragraph-rsid="008dc23a" style:font-size-asian="12pt" style:font-style-asian="normal" style:font-size-complex="12pt" style:font-style-complex="normal"/>
    </style:style>
    <style:style style:name="P218" style:family="paragraph" style:parent-style-name="_9__9_ConsPlusNormal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2f0a5d2" style:font-size-asian="14pt" style:font-style-asian="normal" style:font-weight-asian="normal" style:font-size-complex="14pt"/>
    </style:style>
    <style:style style:name="P219" style:family="paragraph" style:parent-style-name="Standard">
      <style:paragraph-properties fo:margin-left="0.101cm" fo:margin-right="0.101cm" fo:margin-top="0.049cm" fo:margin-bottom="0.049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21b24c5" officeooo:paragraph-rsid="009d4211" style:font-size-asian="14pt" style:font-style-asian="normal" style:font-weight-asian="normal" style:font-size-complex="14pt" style:font-style-complex="normal"/>
    </style:style>
    <style:style style:name="P220" style:family="paragraph" style:parent-style-name="Standard">
      <style:paragraph-properties fo:margin-left="0.101cm" fo:margin-right="0.101cm" fo:margin-top="0.049cm" fo:margin-bottom="0.049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21b24c5" officeooo:paragraph-rsid="02bd267f" style:font-size-asian="14pt" style:font-style-asian="normal" style:font-weight-asian="normal" style:font-size-complex="14pt" style:font-style-complex="normal"/>
    </style:style>
    <style:style style:name="P221" style:family="paragraph" style:parent-style-name="Standard">
      <style:paragraph-properties fo:margin-left="0.101cm" fo:margin-right="0.101cm" fo:margin-top="0.049cm" fo:margin-bottom="0.049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1dc005" officeooo:paragraph-rsid="021d0ca7" style:font-size-asian="14pt" style:font-style-asian="normal" style:font-weight-asian="normal" style:font-size-complex="14pt" style:font-style-complex="normal"/>
    </style:style>
    <style:style style:name="P222" style:family="paragraph" style:parent-style-name="Standard">
      <style:paragraph-properties fo:margin-left="0.101cm" fo:margin-right="0.101cm" fo:line-height="100%" fo:text-align="start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1b2c6f6" style:font-size-asian="14pt" style:font-style-asian="normal" style:font-weight-asian="normal" style:font-size-complex="14pt"/>
    </style:style>
    <style:style style:name="P223" style:family="paragraph" style:parent-style-name="Standard">
      <style:paragraph-properties fo:margin-left="0.101cm" fo:margin-right="0.101cm" fo:line-height="100%" fo:text-align="start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daa747" officeooo:paragraph-rsid="01b2c6f6" style:font-size-asian="14pt" style:font-style-asian="normal" style:font-weight-asian="normal" style:font-size-complex="14pt"/>
    </style:style>
    <style:style style:name="P224" style:family="paragraph" style:parent-style-name="_9__9_ConsPlusNormal">
      <style:paragraph-properties fo:margin-left="0.101cm" fo:margin-right="0.101cm" fo:text-align="start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225" style:family="paragraph" style:parent-style-name="Standard">
      <style:paragraph-properties fo:margin-left="0cm" fo:margin-right="0.049cm" fo:margin-top="0.049cm" fo:margin-bottom="0.049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2dcbffb" style:font-size-asian="14pt" style:font-style-asian="normal" style:font-weight-asian="normal" style:font-size-complex="14pt"/>
    </style:style>
    <style:style style:name="P226" style:family="paragraph" style:parent-style-name="Text_20_body" style:master-page-name="First_20_Page">
      <style:paragraph-properties fo:margin-left="8.999cm" fo:margin-right="0cm" fo:margin-top="0cm" fo:margin-bottom="0cm" loext:contextual-spacing="false" fo:text-align="end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4pt" officeooo:paragraph-rsid="019cb599" fo:background-color="#ffffff" style:font-size-asian="14pt" style:font-size-complex="14pt" fo:hyphenate="false" fo:hyphenation-remain-char-count="2" fo:hyphenation-push-char-count="2"/>
    </style:style>
    <style:style style:name="P2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372c8d" officeooo:paragraph-rsid="02f0a5d2" fo:background-color="#ffffff" style:font-size-asian="14pt" style:font-style-asian="normal" style:font-weight-asian="normal" style:font-size-complex="14pt"/>
    </style:style>
    <style:style style:name="P228" style:family="paragraph" style:parent-style-name="Standard" style:list-style-name="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30c5b47" fo:background-color="#ffffff" style:font-size-asian="14pt" style:font-style-asian="normal" style:font-weight-asian="normal" style:font-size-complex="14pt"/>
    </style:style>
    <style:style style:name="P229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3041f28" style:font-size-asian="14pt" style:font-size-complex="14pt"/>
    </style:style>
    <style:style style:name="P230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3083a89" style:font-size-asian="14pt" style:font-size-complex="14pt"/>
    </style:style>
    <style:style style:name="P231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font-name="Times New Roman" fo:font-size="14pt" style:font-size-asian="14pt"/>
    </style:style>
    <style:style style:name="P232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font-name="Times New Roman" fo:font-size="14pt" officeooo:paragraph-rsid="0328a9df" style:font-size-asian="14pt"/>
    </style:style>
    <style:style style:name="P233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3041f28" style:font-size-asian="14pt" style:font-style-asian="normal" style:font-weight-asian="normal" style:font-size-complex="14pt"/>
    </style:style>
    <style:style style:name="P234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235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5pt" fo:font-style="normal" style:text-underline-style="none" fo:font-weight="normal" officeooo:rsid="030c5b47" officeooo:paragraph-rsid="03142253" style:font-size-asian="15pt" style:font-style-asian="normal" style:font-weight-asian="normal" style:font-size-complex="15pt"/>
    </style:style>
    <style:style style:name="P236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5pt" fo:font-style="normal" style:text-underline-style="none" fo:font-weight="normal" officeooo:paragraph-rsid="03142253" style:font-size-asian="15pt" style:font-style-asian="normal" style:font-weight-asian="normal" style:font-size-complex="15pt"/>
    </style:style>
    <style:style style:name="P237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2" fo:font-size="10pt" fo:font-style="normal" style:text-underline-style="none" fo:font-weight="normal" style:font-size-asian="10pt" style:font-style-asian="normal" style:font-weight-asian="normal"/>
    </style:style>
    <style:style style:name="P238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officeooo:paragraph-rsid="03142253"/>
    </style:style>
    <style:style style:name="P239" style:family="paragraph" style:parent-style-name="_9__9_ConsPlusNormal" style:master-page-name="First_20_Page">
      <style:paragraph-properties fo:margin-left="0cm" fo:margin-right="0cm" fo:text-align="end" style:justify-single-word="false" fo:text-indent="0cm" style:auto-text-indent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fo:font-style="italic" officeooo:rsid="009c2269" style:font-style-asian="italic" style:font-style-complex="italic"/>
    </style:style>
    <style:style style:name="T2" style:family="text">
      <style:text-properties fo:font-style="italic" officeooo:rsid="02bca063" style:font-style-asian="italic" style:font-style-complex="italic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2ab353"/>
    </style:style>
    <style:style style:name="T5" style:family="text">
      <style:text-properties fo:language="ru" fo:country="RU" officeooo:rsid="002cc1e8"/>
    </style:style>
    <style:style style:name="T6" style:family="text">
      <style:text-properties fo:language="ru" fo:country="RU" officeooo:rsid="0032edaf"/>
    </style:style>
    <style:style style:name="T7" style:family="text">
      <style:text-properties fo:language="ru" fo:country="RU" officeooo:rsid="00457678"/>
    </style:style>
    <style:style style:name="T8" style:family="text">
      <style:text-properties fo:language="ru" fo:country="RU" officeooo:rsid="00639e72"/>
    </style:style>
    <style:style style:name="T9" style:family="text">
      <style:text-properties fo:language="ru" fo:country="RU" officeooo:rsid="006c6353"/>
    </style:style>
    <style:style style:name="T10" style:family="text">
      <style:text-properties fo:language="ru" fo:country="RU" officeooo:rsid="006e6d2d"/>
    </style:style>
    <style:style style:name="T11" style:family="text">
      <style:text-properties fo:language="ru" fo:country="RU" officeooo:rsid="006e9cc9"/>
    </style:style>
    <style:style style:name="T12" style:family="text">
      <style:text-properties fo:language="ru" fo:country="RU" officeooo:rsid="0092af6f"/>
    </style:style>
    <style:style style:name="T13" style:family="text">
      <style:text-properties fo:language="ru" fo:country="RU" officeooo:rsid="0097fce6"/>
    </style:style>
    <style:style style:name="T14" style:family="text">
      <style:text-properties fo:language="ru" fo:country="RU" officeooo:rsid="0098bd19"/>
    </style:style>
    <style:style style:name="T15" style:family="text">
      <style:text-properties fo:language="ru" fo:country="RU" officeooo:rsid="0098e825"/>
    </style:style>
    <style:style style:name="T16" style:family="text">
      <style:text-properties fo:language="ru" fo:country="RU" officeooo:rsid="009a18d0"/>
    </style:style>
    <style:style style:name="T17" style:family="text">
      <style:text-properties fo:language="ru" fo:country="RU" officeooo:rsid="009c2269"/>
    </style:style>
    <style:style style:name="T18" style:family="text">
      <style:text-properties fo:language="ru" fo:country="RU" fo:font-style="normal" officeooo:rsid="000e1b4f" style:font-style-asian="normal"/>
    </style:style>
    <style:style style:name="T19" style:family="text">
      <style:text-properties fo:language="ru" fo:country="RU" fo:font-style="normal" officeooo:rsid="00dfe1ce" style:font-style-asian="normal"/>
    </style:style>
    <style:style style:name="T20" style:family="text">
      <style:text-properties fo:language="ru" fo:country="RU" fo:font-style="normal" officeooo:rsid="00b57f7e" style:font-style-asian="normal" style:font-style-complex="normal"/>
    </style:style>
    <style:style style:name="T21" style:family="text">
      <style:text-properties fo:language="ru" fo:country="RU" fo:font-style="normal" officeooo:rsid="009a18d0" style:font-style-asian="normal" style:font-style-complex="normal"/>
    </style:style>
    <style:style style:name="T22" style:family="text">
      <style:text-properties fo:language="ru" fo:country="RU" fo:font-style="normal" officeooo:rsid="009c2269" style:font-style-asian="normal" style:font-style-complex="normal"/>
    </style:style>
    <style:style style:name="T23" style:family="text">
      <style:text-properties fo:language="ru" fo:country="RU" fo:font-style="normal" officeooo:rsid="0092af6f" style:font-style-asian="normal" style:font-style-complex="normal"/>
    </style:style>
    <style:style style:name="T24" style:family="text">
      <style:text-properties fo:language="ru" fo:country="RU" fo:font-style="normal" officeooo:rsid="02bc45f9" style:font-style-asian="normal" style:font-style-complex="normal"/>
    </style:style>
    <style:style style:name="T25" style:family="text">
      <style:text-properties fo:language="ru" fo:country="RU" fo:font-style="normal" officeooo:rsid="02bca063" style:font-style-asian="normal" style:font-style-complex="normal"/>
    </style:style>
    <style:style style:name="T26" style:family="text">
      <style:text-properties fo:language="ru" fo:country="RU" fo:font-style="normal" officeooo:rsid="02bd267f" style:font-style-asian="normal" style:font-style-complex="normal"/>
    </style:style>
    <style:style style:name="T27" style:family="text">
      <style:text-properties fo:language="ru" fo:country="RU" fo:font-style="normal" officeooo:rsid="002ac8ba" style:font-style-asian="normal" style:font-style-complex="normal"/>
    </style:style>
    <style:style style:name="T28" style:family="text">
      <style:text-properties fo:language="ru" fo:country="RU" fo:font-style="normal" officeooo:rsid="02adf577" style:font-style-asian="normal" style:font-style-complex="normal"/>
    </style:style>
    <style:style style:name="T29" style:family="text">
      <style:text-properties fo:language="ru" fo:country="RU" fo:font-style="normal" officeooo:rsid="00eedc0f" style:font-style-asian="normal"/>
    </style:style>
    <style:style style:name="T30" style:family="text">
      <style:text-properties fo:language="ru" fo:country="RU" fo:font-style="normal" fo:font-weight="normal" officeooo:rsid="002ac8ba" style:font-style-asian="normal" style:font-weight-asian="normal" style:font-style-complex="normal" style:font-weight-complex="normal"/>
    </style:style>
    <style:style style:name="T31" style:family="text">
      <style:text-properties fo:language="ru" fo:country="RU" fo:font-style="normal" fo:font-weight="normal" officeooo:rsid="02adf577" style:font-style-asian="normal" style:font-weight-asian="normal" style:font-style-complex="normal" style:font-weight-complex="normal"/>
    </style:style>
    <style:style style:name="T32" style:family="text">
      <style:text-properties fo:language="ru" fo:country="RU" fo:font-style="normal" fo:font-weight="normal" officeooo:rsid="002ac8ba" fo:background-color="#ffffff" loext:char-shading-value="0" style:font-style-asian="normal" style:font-weight-asian="normal" style:font-style-complex="normal" style:font-weight-complex="normal"/>
    </style:style>
    <style:style style:name="T33" style:family="text">
      <style:text-properties fo:language="ru" fo:country="RU" fo:font-style="normal" fo:font-weight="normal" officeooo:rsid="02adf577" fo:background-color="#ffffff" loext:char-shading-value="0" style:font-style-asian="normal" style:font-weight-asian="normal" style:font-style-complex="normal" style:font-weight-complex="normal"/>
    </style:style>
    <style:style style:name="T34" style:family="text">
      <style:text-properties fo:language="ru" fo:country="RU" officeooo:rsid="0008abe3"/>
    </style:style>
    <style:style style:name="T35" style:family="text">
      <style:text-properties fo:language="ru" fo:country="RU" officeooo:rsid="000b1fe4"/>
    </style:style>
    <style:style style:name="T36" style:family="text">
      <style:text-properties fo:language="ru" fo:country="RU" officeooo:rsid="000e1b4f"/>
    </style:style>
    <style:style style:name="T37" style:family="text">
      <style:text-properties fo:language="ru" fo:country="RU" officeooo:rsid="009faf1c"/>
    </style:style>
    <style:style style:name="T38" style:family="text">
      <style:text-properties fo:language="ru" fo:country="RU" officeooo:rsid="00a1ad0f"/>
    </style:style>
    <style:style style:name="T39" style:family="text">
      <style:text-properties fo:language="ru" fo:country="RU" officeooo:rsid="00a5614c"/>
    </style:style>
    <style:style style:name="T40" style:family="text">
      <style:text-properties fo:language="ru" fo:country="RU" officeooo:rsid="00b57f7e"/>
    </style:style>
    <style:style style:name="T41" style:family="text">
      <style:text-properties fo:language="ru" fo:country="RU" officeooo:rsid="00d7db02"/>
    </style:style>
    <style:style style:name="T42" style:family="text">
      <style:text-properties fo:language="ru" fo:country="RU" officeooo:rsid="00d92b9a"/>
    </style:style>
    <style:style style:name="T43" style:family="text">
      <style:text-properties fo:language="ru" fo:country="RU" officeooo:rsid="00dc07cc"/>
    </style:style>
    <style:style style:name="T44" style:family="text">
      <style:text-properties fo:language="ru" fo:country="RU" officeooo:rsid="00dc4e3f"/>
    </style:style>
    <style:style style:name="T45" style:family="text">
      <style:text-properties fo:language="ru" fo:country="RU" officeooo:rsid="00dfe1ce"/>
    </style:style>
    <style:style style:name="T46" style:family="text">
      <style:text-properties fo:language="ru" fo:country="RU" officeooo:rsid="00e05ef4"/>
    </style:style>
    <style:style style:name="T47" style:family="text">
      <style:text-properties fo:language="ru" fo:country="RU" officeooo:rsid="01b0d0ca" fo:background-color="transparent" loext:char-shading-value="0"/>
    </style:style>
    <style:style style:name="T48" style:family="text">
      <style:text-properties fo:language="ru" fo:country="RU" officeooo:rsid="004f80d0" fo:background-color="transparent" loext:char-shading-value="0"/>
    </style:style>
    <style:style style:name="T49" style:family="text">
      <style:text-properties fo:language="ru" fo:country="RU" officeooo:rsid="004ed2e0" fo:background-color="transparent" loext:char-shading-value="0"/>
    </style:style>
    <style:style style:name="T50" style:family="text">
      <style:text-properties fo:language="ru" fo:country="RU" officeooo:rsid="00f21ed0"/>
    </style:style>
    <style:style style:name="T51" style:family="text">
      <style:text-properties fo:language="ru" fo:country="RU" officeooo:rsid="00f9760f"/>
    </style:style>
    <style:style style:name="T52" style:family="text">
      <style:text-properties fo:language="ru" fo:country="RU" officeooo:rsid="00fa727f"/>
    </style:style>
    <style:style style:name="T53" style:family="text">
      <style:text-properties fo:language="ru" fo:country="RU" officeooo:rsid="00fcb8ca"/>
    </style:style>
    <style:style style:name="T54" style:family="text">
      <style:text-properties fo:language="ru" fo:country="RU" officeooo:rsid="00fd5daa"/>
    </style:style>
    <style:style style:name="T55" style:family="text">
      <style:text-properties fo:language="ru" fo:country="RU" officeooo:rsid="01042667"/>
    </style:style>
    <style:style style:name="T56" style:family="text">
      <style:text-properties fo:language="ru" fo:country="RU" officeooo:rsid="0104f500"/>
    </style:style>
    <style:style style:name="T57" style:family="text">
      <style:text-properties fo:language="ru" fo:country="RU" officeooo:rsid="01051bea"/>
    </style:style>
    <style:style style:name="T58" style:family="text">
      <style:text-properties fo:language="ru" fo:country="RU" officeooo:rsid="01061d16"/>
    </style:style>
    <style:style style:name="T59" style:family="text">
      <style:text-properties fo:language="ru" fo:country="RU" officeooo:rsid="0168bb37"/>
    </style:style>
    <style:style style:name="T60" style:family="text">
      <style:text-properties fo:language="ru" fo:country="RU" officeooo:rsid="0170673f"/>
    </style:style>
    <style:style style:name="T61" style:family="text">
      <style:text-properties fo:language="ru" fo:country="RU" officeooo:rsid="0171c9dc"/>
    </style:style>
    <style:style style:name="T62" style:family="text">
      <style:text-properties fo:language="ru" fo:country="RU" officeooo:rsid="0172342b"/>
    </style:style>
    <style:style style:name="T63" style:family="text">
      <style:text-properties fo:language="ru" fo:country="RU" officeooo:rsid="0176343c"/>
    </style:style>
    <style:style style:name="T64" style:family="text">
      <style:text-properties fo:language="ru" fo:country="RU" officeooo:rsid="017a45a0"/>
    </style:style>
    <style:style style:name="T65" style:family="text">
      <style:text-properties fo:language="ru" fo:country="RU" officeooo:rsid="017b8da5"/>
    </style:style>
    <style:style style:name="T66" style:family="text">
      <style:text-properties fo:language="ru" fo:country="RU" officeooo:rsid="017d7704"/>
    </style:style>
    <style:style style:name="T67" style:family="text">
      <style:text-properties fo:language="ru" fo:country="RU" officeooo:rsid="017d9845"/>
    </style:style>
    <style:style style:name="T68" style:family="text">
      <style:text-properties fo:language="ru" fo:country="RU" officeooo:rsid="017e4eb4"/>
    </style:style>
    <style:style style:name="T69" style:family="text">
      <style:text-properties fo:language="ru" fo:country="RU" officeooo:rsid="01803ccd"/>
    </style:style>
    <style:style style:name="T70" style:family="text">
      <style:text-properties fo:language="ru" fo:country="RU" officeooo:rsid="0183f9a8"/>
    </style:style>
    <style:style style:name="T71" style:family="text">
      <style:text-properties fo:language="ru" fo:country="RU" fo:background-color="#ffffff" loext:char-shading-value="0"/>
    </style:style>
    <style:style style:name="T72" style:family="text">
      <style:text-properties fo:language="ru" fo:country="RU" officeooo:rsid="00bfdf64" fo:background-color="#ffffff" loext:char-shading-value="0" style:font-weight-complex="bold"/>
    </style:style>
    <style:style style:name="T73" style:family="text">
      <style:text-properties fo:language="ru" fo:country="RU" officeooo:rsid="0117950c" fo:background-color="#ffffff" loext:char-shading-value="0" style:font-weight-complex="bold"/>
    </style:style>
    <style:style style:name="T74" style:family="text">
      <style:text-properties fo:language="ru" fo:country="RU" officeooo:rsid="00c0c0cf" fo:background-color="#ffffff" loext:char-shading-value="0" style:font-weight-complex="bold"/>
    </style:style>
    <style:style style:name="T75" style:family="text">
      <style:text-properties fo:language="ru" fo:country="RU" officeooo:rsid="019dcb76" fo:background-color="#ffffff" loext:char-shading-value="0" style:font-weight-complex="bold"/>
    </style:style>
    <style:style style:name="T76" style:family="text">
      <style:text-properties fo:language="ru" fo:country="RU" officeooo:rsid="019f51b9" fo:background-color="#ffffff" loext:char-shading-value="0" style:font-weight-complex="bold"/>
    </style:style>
    <style:style style:name="T77" style:family="text">
      <style:text-properties fo:language="ru" fo:country="RU" officeooo:rsid="002ac8ba" fo:background-color="#ffffff" loext:char-shading-value="0" style:font-style-complex="normal" style:font-weight-complex="normal"/>
    </style:style>
    <style:style style:name="T78" style:family="text">
      <style:text-properties fo:language="ru" fo:country="RU" officeooo:rsid="02adf577" fo:background-color="#ffffff" loext:char-shading-value="0" style:font-style-complex="normal" style:font-weight-complex="normal"/>
    </style:style>
    <style:style style:name="T79" style:family="text">
      <style:text-properties fo:language="ru" fo:country="RU" officeooo:rsid="002ac8ba" fo:background-color="#ffffff" loext:char-shading-value="0"/>
    </style:style>
    <style:style style:name="T80" style:family="text">
      <style:text-properties fo:language="ru" fo:country="RU" officeooo:rsid="02adf577" fo:background-color="#ffffff" loext:char-shading-value="0"/>
    </style:style>
    <style:style style:name="T81" style:family="text">
      <style:text-properties fo:language="ru" fo:country="RU" officeooo:rsid="025dd6a3" fo:background-color="#ffffff" loext:char-shading-value="0"/>
    </style:style>
    <style:style style:name="T82" style:family="text">
      <style:text-properties fo:language="ru" fo:country="RU" officeooo:rsid="025b86a0" fo:background-color="#ffffff" loext:char-shading-value="0"/>
    </style:style>
    <style:style style:name="T83" style:family="text">
      <style:text-properties fo:language="ru" fo:country="RU" officeooo:rsid="0301e4e4" fo:background-color="#ffffff" loext:char-shading-value="0"/>
    </style:style>
    <style:style style:name="T84" style:family="text">
      <style:text-properties fo:language="ru" fo:country="RU" officeooo:rsid="03372c8d" fo:background-color="#ffffff" loext:char-shading-value="0"/>
    </style:style>
    <style:style style:name="T85" style:family="text">
      <style:text-properties fo:language="ru" fo:country="RU" fo:font-weight="normal" fo:background-color="transparent" loext:char-shading-value="0" style:font-weight-asian="normal" style:font-weight-complex="normal"/>
    </style:style>
    <style:style style:name="T86" style:family="text">
      <style:text-properties fo:language="ru" fo:country="RU" fo:font-weight="normal" officeooo:rsid="00323c45" fo:background-color="transparent" loext:char-shading-value="0" style:font-weight-asian="normal" style:font-weight-complex="normal"/>
    </style:style>
    <style:style style:name="T87" style:family="text">
      <style:text-properties fo:language="ru" fo:country="RU" fo:font-weight="normal" officeooo:rsid="0032edaf" fo:background-color="transparent" loext:char-shading-value="0" style:font-weight-asian="normal" style:font-weight-complex="normal"/>
    </style:style>
    <style:style style:name="T88" style:family="text">
      <style:text-properties fo:language="ru" fo:country="RU" officeooo:rsid="01addf21"/>
    </style:style>
    <style:style style:name="T89" style:family="text">
      <style:text-properties fo:language="ru" fo:country="RU" officeooo:rsid="01af988f"/>
    </style:style>
    <style:style style:name="T90" style:family="text">
      <style:text-properties fo:language="ru" fo:country="RU" officeooo:rsid="01c2b6bb"/>
    </style:style>
    <style:style style:name="T91" style:family="text">
      <style:text-properties fo:language="ru" fo:country="RU" officeooo:rsid="01c33fb1"/>
    </style:style>
    <style:style style:name="T92" style:family="text">
      <style:text-properties fo:language="ru" fo:country="RU" officeooo:rsid="01c51b30"/>
    </style:style>
    <style:style style:name="T93" style:family="text">
      <style:text-properties fo:language="ru" fo:country="RU" officeooo:rsid="01c6a2ab"/>
    </style:style>
    <style:style style:name="T94" style:family="text">
      <style:text-properties fo:language="ru" fo:country="RU" officeooo:rsid="00103621"/>
    </style:style>
    <style:style style:name="T95" style:family="text">
      <style:text-properties fo:language="ru" fo:country="RU" officeooo:rsid="01e649a8"/>
    </style:style>
    <style:style style:name="T96" style:family="text">
      <style:text-properties fo:language="ru" fo:country="RU" officeooo:rsid="01e65212"/>
    </style:style>
    <style:style style:name="T97" style:family="text">
      <style:text-properties fo:language="ru" fo:country="RU" officeooo:rsid="01e729a9"/>
    </style:style>
    <style:style style:name="T98" style:family="text">
      <style:text-properties fo:language="ru" fo:country="RU" officeooo:rsid="01e935ee"/>
    </style:style>
    <style:style style:name="T99" style:family="text">
      <style:text-properties fo:language="ru" fo:country="RU" officeooo:rsid="01eaa176"/>
    </style:style>
    <style:style style:name="T100" style:family="text">
      <style:text-properties fo:language="ru" fo:country="RU" officeooo:rsid="01ed3ca4"/>
    </style:style>
    <style:style style:name="T101" style:family="text">
      <style:text-properties fo:language="ru" fo:country="RU" officeooo:rsid="01ec6514"/>
    </style:style>
    <style:style style:name="T102" style:family="text">
      <style:text-properties fo:language="ru" fo:country="RU" officeooo:rsid="01edc5bc"/>
    </style:style>
    <style:style style:name="T103" style:family="text">
      <style:text-properties fo:language="ru" fo:country="RU" officeooo:rsid="01f03402"/>
    </style:style>
    <style:style style:name="T104" style:family="text">
      <style:text-properties fo:language="ru" fo:country="RU" officeooo:rsid="01f21759"/>
    </style:style>
    <style:style style:name="T105" style:family="text">
      <style:text-properties fo:language="ru" fo:country="RU" officeooo:rsid="01f39313"/>
    </style:style>
    <style:style style:name="T106" style:family="text">
      <style:text-properties fo:language="ru" fo:country="RU" officeooo:rsid="01f4d019"/>
    </style:style>
    <style:style style:name="T107" style:family="text">
      <style:text-properties fo:language="ru" fo:country="RU" officeooo:rsid="01f6f2b8"/>
    </style:style>
    <style:style style:name="T108" style:family="text">
      <style:text-properties fo:language="ru" fo:country="RU" officeooo:rsid="01f784b1"/>
    </style:style>
    <style:style style:name="T109" style:family="text">
      <style:text-properties fo:language="ru" fo:country="RU" officeooo:rsid="01f948b6"/>
    </style:style>
    <style:style style:name="T110" style:family="text">
      <style:text-properties fo:language="ru" fo:country="RU" officeooo:rsid="01fb32cc"/>
    </style:style>
    <style:style style:name="T111" style:family="text">
      <style:text-properties fo:language="ru" fo:country="RU" officeooo:rsid="01fcd0ca"/>
    </style:style>
    <style:style style:name="T112" style:family="text">
      <style:text-properties fo:language="ru" fo:country="RU" officeooo:rsid="01fdf763"/>
    </style:style>
    <style:style style:name="T113" style:family="text">
      <style:text-properties fo:language="ru" fo:country="RU" officeooo:rsid="02320a7c"/>
    </style:style>
    <style:style style:name="T114" style:family="text">
      <style:text-properties fo:language="ru" fo:country="RU" officeooo:rsid="0234d51a"/>
    </style:style>
    <style:style style:name="T115" style:family="text">
      <style:text-properties fo:language="ru" fo:country="RU" officeooo:rsid="0236b756"/>
    </style:style>
    <style:style style:name="T116" style:family="text">
      <style:text-properties fo:language="ru" fo:country="RU" officeooo:rsid="0238f7df"/>
    </style:style>
    <style:style style:name="T117" style:family="text">
      <style:text-properties fo:language="ru" fo:country="RU" officeooo:rsid="023adef4"/>
    </style:style>
    <style:style style:name="T118" style:family="text">
      <style:text-properties fo:language="ru" fo:country="RU" officeooo:rsid="023d1fd0"/>
    </style:style>
    <style:style style:name="T119" style:family="text">
      <style:text-properties fo:language="ru" fo:country="RU" officeooo:rsid="023f1590"/>
    </style:style>
    <style:style style:name="T120" style:family="text">
      <style:text-properties fo:language="ru" fo:country="RU" officeooo:rsid="02423a64"/>
    </style:style>
    <style:style style:name="T121" style:family="text">
      <style:text-properties fo:language="ru" fo:country="RU" officeooo:rsid="02666590"/>
    </style:style>
    <style:style style:name="T122" style:family="text">
      <style:text-properties fo:language="ru" fo:country="RU" officeooo:rsid="026743b9"/>
    </style:style>
    <style:style style:name="T123" style:family="text">
      <style:text-properties fo:language="ru" fo:country="RU" officeooo:rsid="0268d468"/>
    </style:style>
    <style:style style:name="T124" style:family="text">
      <style:text-properties fo:language="ru" fo:country="RU" officeooo:rsid="0270c023"/>
    </style:style>
    <style:style style:name="T125" style:family="text">
      <style:text-properties fo:language="ru" fo:country="RU" officeooo:rsid="0271fbfc"/>
    </style:style>
    <style:style style:name="T126" style:family="text">
      <style:text-properties fo:language="ru" fo:country="RU" officeooo:rsid="027c6a86"/>
    </style:style>
    <style:style style:name="T127" style:family="text">
      <style:text-properties fo:language="ru" fo:country="RU" officeooo:rsid="02a85dad"/>
    </style:style>
    <style:style style:name="T128" style:family="text">
      <style:text-properties fo:language="ru" fo:country="RU" officeooo:rsid="02a8e1ef"/>
    </style:style>
    <style:style style:name="T129" style:family="text">
      <style:text-properties fo:language="ru" fo:country="RU" officeooo:rsid="02b21234"/>
    </style:style>
    <style:style style:name="T130" style:family="text">
      <style:text-properties fo:language="ru" fo:country="RU" officeooo:rsid="02b51378"/>
    </style:style>
    <style:style style:name="T131" style:family="text">
      <style:text-properties fo:language="ru" fo:country="RU" officeooo:rsid="02b6b91c"/>
    </style:style>
    <style:style style:name="T132" style:family="text">
      <style:text-properties fo:language="ru" fo:country="RU" officeooo:rsid="0092af6f" style:font-weight-complex="normal"/>
    </style:style>
    <style:style style:name="T133" style:family="text">
      <style:text-properties fo:language="ru" fo:country="RU" officeooo:rsid="02b9e13f" style:font-weight-complex="normal"/>
    </style:style>
    <style:style style:name="T134" style:family="text">
      <style:text-properties fo:language="ru" fo:country="RU" officeooo:rsid="02b9e13f"/>
    </style:style>
    <style:style style:name="T135" style:family="text">
      <style:text-properties fo:language="ru" fo:country="RU" officeooo:rsid="02ba65a0"/>
    </style:style>
    <style:style style:name="T136" style:family="text">
      <style:text-properties fo:language="ru" fo:country="RU" officeooo:rsid="02bb880c"/>
    </style:style>
    <style:style style:name="T137" style:family="text">
      <style:text-properties fo:language="ru" fo:country="RU" officeooo:rsid="0092af6f" style:font-style-complex="italic"/>
    </style:style>
    <style:style style:name="T138" style:family="text">
      <style:text-properties fo:language="ru" fo:country="RU" officeooo:rsid="02bc45f9" style:font-style-complex="italic"/>
    </style:style>
    <style:style style:name="T139" style:family="text">
      <style:text-properties fo:language="ru" fo:country="RU" officeooo:rsid="009a18d0" style:font-style-complex="italic"/>
    </style:style>
    <style:style style:name="T140" style:family="text">
      <style:text-properties fo:language="ru" fo:country="RU" officeooo:rsid="02bca063" style:font-style-complex="italic"/>
    </style:style>
    <style:style style:name="T141" style:family="text">
      <style:text-properties fo:language="ru" fo:country="RU" officeooo:rsid="009c2269" style:font-style-complex="italic"/>
    </style:style>
    <style:style style:name="T142" style:family="text">
      <style:text-properties fo:language="ru" fo:country="RU" officeooo:rsid="02bd267f" style:font-style-complex="italic"/>
    </style:style>
    <style:style style:name="T143" style:family="text">
      <style:text-properties fo:language="ru" fo:country="RU" officeooo:rsid="02be2167"/>
    </style:style>
    <style:style style:name="T144" style:family="text">
      <style:text-properties fo:language="ru" fo:country="RU" officeooo:rsid="002bca33"/>
    </style:style>
    <style:style style:name="T145" style:family="text">
      <style:text-properties fo:language="ru" fo:country="RU" officeooo:rsid="02c2b46e" style:font-name-complex="Times New Roman1"/>
    </style:style>
    <style:style style:name="T146" style:family="text">
      <style:text-properties fo:language="ru" fo:country="RU" officeooo:rsid="0045c37c" style:font-name-complex="Times New Roman1"/>
    </style:style>
    <style:style style:name="T147" style:family="text">
      <style:text-properties fo:language="ru" fo:country="RU" officeooo:rsid="02c460d7"/>
    </style:style>
    <style:style style:name="T148" style:family="text">
      <style:text-properties fo:language="ru" fo:country="RU" officeooo:rsid="02d5b233"/>
    </style:style>
    <style:style style:name="T149" style:family="text">
      <style:text-properties fo:language="ru" fo:country="RU" officeooo:rsid="02d6bdf5"/>
    </style:style>
    <style:style style:name="T150" style:family="text">
      <style:text-properties fo:language="ru" fo:country="RU" officeooo:rsid="02dcbffb"/>
    </style:style>
    <style:style style:name="T151" style:family="text">
      <style:text-properties fo:language="ru" fo:country="RU" officeooo:rsid="02deb4d1"/>
    </style:style>
    <style:style style:name="T152" style:family="text">
      <style:text-properties fo:language="ru" fo:country="RU" officeooo:rsid="02e4211d"/>
    </style:style>
    <style:style style:name="T153" style:family="text">
      <style:text-properties fo:language="ru" fo:country="RU" officeooo:rsid="016728c0"/>
    </style:style>
    <style:style style:name="T154" style:family="text">
      <style:text-properties fo:language="ru" fo:country="RU" officeooo:rsid="02f24c03"/>
    </style:style>
    <style:style style:name="T155" style:family="text">
      <style:text-properties fo:language="ru" fo:country="RU" officeooo:rsid="02237a39"/>
    </style:style>
    <style:style style:name="T156" style:family="text">
      <style:text-properties fo:language="ru" fo:country="RU" officeooo:rsid="0226ca98"/>
    </style:style>
    <style:style style:name="T157" style:family="text">
      <style:text-properties fo:language="ru" fo:country="RU" officeooo:rsid="02274a66"/>
    </style:style>
    <style:style style:name="T158" style:family="text">
      <style:text-properties fo:language="ru" fo:country="RU" officeooo:rsid="0259c7a2"/>
    </style:style>
    <style:style style:name="T159" style:family="text">
      <style:text-properties fo:language="ru" fo:country="RU" officeooo:rsid="02f90f81"/>
    </style:style>
    <style:style style:name="T160" style:family="text">
      <style:text-properties fo:language="ru" fo:country="RU" officeooo:rsid="02599ef7"/>
    </style:style>
    <style:style style:name="T161" style:family="text">
      <style:text-properties fo:language="ru" fo:country="RU" officeooo:rsid="0227ed78"/>
    </style:style>
    <style:style style:name="T162" style:family="text">
      <style:text-properties fo:language="ru" fo:country="RU" officeooo:rsid="03058b49"/>
    </style:style>
    <style:style style:name="T163" style:family="text">
      <style:text-properties fo:language="ru" fo:country="RU" officeooo:rsid="00ec7690"/>
    </style:style>
    <style:style style:name="T164" style:family="text">
      <style:text-properties fo:language="ru" fo:country="RU" officeooo:rsid="00ed7e33"/>
    </style:style>
    <style:style style:name="T165" style:family="text">
      <style:text-properties fo:language="ru" fo:country="RU" officeooo:rsid="00ed9c2c"/>
    </style:style>
    <style:style style:name="T166" style:family="text">
      <style:text-properties fo:language="ru" fo:country="RU" officeooo:rsid="00ee1306"/>
    </style:style>
    <style:style style:name="T167" style:family="text">
      <style:text-properties fo:language="ru" fo:country="RU" officeooo:rsid="02c27bbc"/>
    </style:style>
    <style:style style:name="T168" style:family="text">
      <style:text-properties fo:language="ru" fo:country="RU" officeooo:rsid="02428b1e"/>
    </style:style>
    <style:style style:name="T169" style:family="text">
      <style:text-properties fo:language="ru" fo:country="RU" officeooo:rsid="018853a7"/>
    </style:style>
    <style:style style:name="T170" style:family="text">
      <style:text-properties fo:language="ru" fo:country="RU" officeooo:rsid="01878ba2"/>
    </style:style>
    <style:style style:name="T171" style:family="text">
      <style:text-properties fo:language="ru" fo:country="RU" officeooo:rsid="01896269"/>
    </style:style>
    <style:style style:name="T172" style:family="text">
      <style:text-properties fo:language="ru" fo:country="RU" officeooo:rsid="018a38b9"/>
    </style:style>
    <style:style style:name="T173" style:family="text">
      <style:text-properties fo:language="ru" fo:country="RU" officeooo:rsid="018a892c"/>
    </style:style>
    <style:style style:name="T174" style:family="text">
      <style:text-properties fo:language="ru" fo:country="RU" officeooo:rsid="02a45532" style:font-size-complex="10pt"/>
    </style:style>
    <style:style style:name="T175" style:family="text">
      <style:text-properties fo:language="ru" fo:country="RU" officeooo:rsid="02f029c3"/>
    </style:style>
    <style:style style:name="T176" style:family="text">
      <style:text-properties fo:language="ru" fo:country="RU" officeooo:rsid="032fafa0"/>
    </style:style>
    <style:style style:name="T177" style:family="text">
      <style:text-properties fo:language="ru" fo:country="RU" officeooo:rsid="016611c2" style:font-style-complex="normal"/>
    </style:style>
    <style:style style:name="T178" style:family="text">
      <style:text-properties fo:language="ru" fo:country="RU" officeooo:rsid="031f4e58" style:font-style-complex="normal"/>
    </style:style>
    <style:style style:name="T179" style:family="text">
      <style:text-properties fo:language="ru" fo:country="RU" officeooo:rsid="02505e02" style:font-style-complex="normal"/>
    </style:style>
    <style:style style:name="T180" style:family="text">
      <style:text-properties fo:language="ru" fo:country="RU" officeooo:rsid="03372c8d"/>
    </style:style>
    <style:style style:name="T181" style:family="text">
      <style:text-properties fo:language="ru" fo:country="RU" officeooo:rsid="0337a491"/>
    </style:style>
    <style:style style:name="T182" style:family="text">
      <style:text-properties fo:language="ru" fo:country="RU" officeooo:rsid="033df1d8"/>
    </style:style>
    <style:style style:name="T183" style:family="text">
      <style:text-properties fo:font-weight="bold" style:font-weight-asian="bold" style:font-weight-complex="bold"/>
    </style:style>
    <style:style style:name="T184" style:family="text">
      <style:text-properties officeooo:rsid="008f26de"/>
    </style:style>
    <style:style style:name="T185" style:family="text">
      <style:text-properties fo:font-size="14pt" fo:language="ru" fo:country="RU" officeooo:rsid="007effc2" style:font-size-asian="14pt" style:font-size-complex="14pt"/>
    </style:style>
    <style:style style:name="T186" style:family="text">
      <style:text-properties fo:font-size="14pt" fo:language="ru" fo:country="RU" officeooo:rsid="00187779" style:font-size-asian="14pt" style:font-size-complex="14pt"/>
    </style:style>
    <style:style style:name="T187" style:family="text">
      <style:text-properties fo:font-size="14pt" fo:language="ru" fo:country="RU" officeooo:rsid="007de0da" style:font-size-asian="14pt" style:font-size-complex="14pt"/>
    </style:style>
    <style:style style:name="T188" style:family="text">
      <style:text-properties fo:font-size="14pt" fo:language="ru" fo:country="RU" officeooo:rsid="004ed2e0" fo:background-color="transparent" loext:char-shading-value="0" style:font-size-asian="14pt" style:font-size-complex="14pt"/>
    </style:style>
    <style:style style:name="T189" style:family="text">
      <style:text-properties fo:font-size="14pt" fo:language="ru" fo:country="RU" officeooo:rsid="004f80d0" fo:background-color="transparent" loext:char-shading-value="0" style:font-size-asian="14pt" style:font-size-complex="14pt"/>
    </style:style>
    <style:style style:name="T190" style:family="text">
      <style:text-properties fo:font-size="14pt" fo:language="ru" fo:country="RU" officeooo:rsid="004b0029" fo:background-color="transparent" loext:char-shading-value="0" style:font-size-asian="14pt" style:font-size-complex="14pt"/>
    </style:style>
    <style:style style:name="T191" style:family="text">
      <style:text-properties fo:font-size="14pt" fo:language="ru" fo:country="RU" officeooo:rsid="00493aea" fo:background-color="transparent" loext:char-shading-value="0" style:font-size-asian="14pt" style:font-size-complex="14pt"/>
    </style:style>
    <style:style style:name="T192" style:family="text">
      <style:text-properties fo:font-size="14pt" fo:language="ru" fo:country="RU" officeooo:rsid="02c1f63d" fo:background-color="transparent" loext:char-shading-value="0" style:font-size-asian="14pt" style:font-size-complex="14pt"/>
    </style:style>
    <style:style style:name="T193" style:family="text">
      <style:text-properties fo:font-size="14pt" style:font-size-asian="14pt" style:font-size-complex="14pt"/>
    </style:style>
    <style:style style:name="T194" style:family="text">
      <style:text-properties fo:font-size="14pt" fo:background-color="transparent" loext:char-shading-value="0" style:font-size-asian="14pt" style:font-size-complex="14pt"/>
    </style:style>
    <style:style style:name="T195" style:family="text">
      <style:text-properties fo:background-color="transparent" loext:char-shading-value="0"/>
    </style:style>
    <style:style style:name="T196" style:family="text">
      <style:text-properties officeooo:rsid="008cc1f2" fo:background-color="transparent" loext:char-shading-value="0"/>
    </style:style>
    <style:style style:name="T197" style:family="text">
      <style:text-properties fo:font-style="normal" style:font-style-asian="normal" style:font-style-complex="normal"/>
    </style:style>
    <style:style style:name="T198" style:family="text">
      <style:text-properties fo:color="#000000"/>
    </style:style>
    <style:style style:name="T199" style:family="text">
      <style:text-properties fo:color="#000000" style:text-line-through-style="none" style:text-line-through-type="none" fo:language="en" fo:country="US" fo:font-style="normal" style:text-underline-style="none" fo:font-weight="normal" officeooo:rsid="021b24c5" style:font-style-asian="normal" style:font-weight-asian="normal" style:font-style-complex="normal"/>
    </style:style>
    <style:style style:name="T200" style:family="text">
      <style:text-properties fo:color="#000000" fo:language="ru" fo:country="RU" officeooo:rsid="00ee1306"/>
    </style:style>
    <style:style style:name="T201" style:family="text">
      <style:text-properties fo:color="#000000" style:font-name="Times New Roman" fo:font-size="14pt" style:font-size-asian="14pt" style:font-size-complex="14pt"/>
    </style:style>
    <style:style style:name="T202" style:family="text">
      <style:text-properties style:text-line-through-style="none" style:text-line-through-type="none" fo:language="ru" fo:country="RU" fo:font-style="normal" style:text-underline-style="none" fo:font-weight="normal" officeooo:rsid="002e9a23" style:font-style-asian="normal" style:font-weight-asian="normal"/>
    </style:style>
    <style:style style:name="T203" style:family="text">
      <style:text-properties style:text-line-through-style="none" style:text-line-through-type="none" fo:language="ru" fo:country="RU" fo:font-style="normal" style:text-underline-style="none" fo:font-weight="normal" officeooo:rsid="02af7d92" style:font-style-asian="normal" style:font-weight-asian="normal"/>
    </style:style>
    <style:style style:name="T204" style:family="text">
      <style:text-properties style:text-line-through-style="none" style:text-line-through-type="none" fo:language="ru" fo:country="RU" fo:font-style="normal" style:text-underline-style="none" fo:font-weight="normal" officeooo:rsid="02c9881f" style:font-style-asian="normal" style:font-weight-asian="normal"/>
    </style:style>
    <style:style style:name="T205" style:family="text">
      <style:text-properties style:text-line-through-style="none" style:text-line-through-type="none" fo:language="ru" fo:country="RU" fo:font-style="normal" style:text-underline-style="none" fo:font-weight="normal" officeooo:rsid="02d09818" style:font-style-asian="normal" style:font-weight-asian="normal"/>
    </style:style>
    <style:style style:name="T206" style:family="text">
      <style:text-properties style:text-line-through-style="none" style:text-line-through-type="none" fo:language="ru" fo:country="RU" fo:font-style="normal" style:text-underline-style="none" fo:font-weight="normal" officeooo:rsid="02d2d00a" style:font-style-asian="normal" style:font-weight-asian="normal"/>
    </style:style>
    <style:style style:name="T207" style:family="text">
      <style:text-properties style:text-line-through-style="none" style:text-line-through-type="none" fo:language="ru" fo:country="RU" fo:font-style="normal" style:text-underline-style="none" fo:font-weight="normal" officeooo:rsid="02f90f81" style:font-style-asian="normal" style:font-weight-asian="normal"/>
    </style:style>
    <style:style style:name="T208" style:family="text">
      <style:text-properties style:text-line-through-style="none" style:text-line-through-type="none" fo:language="ru" fo:country="RU" fo:font-style="normal" style:text-underline-style="none" fo:font-weight="normal" officeooo:rsid="02f19903" style:font-style-asian="normal" style:font-weight-asian="normal"/>
    </style:style>
    <style:style style:name="T209" style:family="text">
      <style:text-properties style:text-line-through-style="none" style:text-line-through-type="none" fo:language="ru" fo:country="RU" fo:font-style="normal" style:text-underline-style="none" fo:font-weight="normal" officeooo:rsid="0227ed78" style:font-style-asian="normal" style:font-weight-asian="normal"/>
    </style:style>
    <style:style style:name="T210" style:family="text">
      <style:text-properties style:text-line-through-style="none" style:text-line-through-type="none" fo:language="ru" fo:country="RU" fo:font-style="normal" style:text-underline-style="none" fo:font-weight="normal" officeooo:rsid="02faf1dc" style:font-style-asian="normal" style:font-weight-asian="normal"/>
    </style:style>
    <style:style style:name="T211" style:family="text">
      <style:text-properties style:text-line-through-style="none" style:text-line-through-type="none" fo:language="ru" fo:country="RU" fo:font-style="normal" style:text-underline-style="none" fo:font-weight="normal" officeooo:rsid="02f696c3" style:font-style-asian="normal" style:font-weight-asian="normal"/>
    </style:style>
    <style:style style:name="T212" style:family="text">
      <style:text-properties style:text-line-through-style="none" style:text-line-through-type="none" fo:language="ru" fo:country="RU" fo:font-style="normal" style:text-underline-style="none" fo:font-weight="normal" officeooo:rsid="02f89168" style:font-style-asian="normal" style:font-weight-asian="normal"/>
    </style:style>
    <style:style style:name="T213" style:family="text">
      <style:text-properties style:text-line-through-style="none" style:text-line-through-type="none" fo:language="ru" fo:country="RU" fo:font-style="normal" style:text-underline-style="none" fo:font-weight="normal" officeooo:rsid="0300c950" style:font-style-asian="normal" style:font-weight-asian="normal"/>
    </style:style>
    <style:style style:name="T214" style:family="text">
      <style:text-properties style:text-line-through-style="none" style:text-line-through-type="none" fo:language="ru" fo:country="RU" fo:font-style="normal" style:text-underline-style="none" fo:font-weight="normal" officeooo:rsid="0302b96d" style:font-style-asian="normal" style:font-weight-asian="normal"/>
    </style:style>
    <style:style style:name="T215" style:family="text">
      <style:text-properties style:text-line-through-style="none" style:text-line-through-type="none" fo:language="ru" fo:country="RU" fo:font-style="normal" style:text-underline-style="none" fo:font-weight="normal" officeooo:rsid="03050db1" style:font-style-asian="normal" style:font-weight-asian="normal"/>
    </style:style>
    <style:style style:name="T216" style:family="text">
      <style:text-properties style:text-line-through-style="none" style:text-line-through-type="none" fo:language="ru" fo:country="RU" fo:font-style="normal" style:text-underline-style="none" fo:font-weight="normal" officeooo:rsid="03083a89" style:font-style-asian="normal" style:font-weight-asian="normal"/>
    </style:style>
    <style:style style:name="T217" style:family="text">
      <style:text-properties style:text-line-through-style="none" style:text-line-through-type="none" fo:language="ru" fo:country="RU" fo:font-style="normal" style:text-underline-style="none" fo:font-weight="normal" officeooo:rsid="030c5b47" style:font-style-asian="normal" style:font-weight-asian="normal"/>
    </style:style>
    <style:style style:name="T218" style:family="text">
      <style:text-properties style:text-line-through-style="none" style:text-line-through-type="none" fo:language="ru" fo:country="RU" fo:font-style="normal" style:text-underline-style="none" fo:font-weight="normal" officeooo:rsid="030efc4c" style:font-style-asian="normal" style:font-weight-asian="normal"/>
    </style:style>
    <style:style style:name="T219" style:family="text">
      <style:text-properties style:text-line-through-style="none" style:text-line-through-type="none" fo:language="ru" fo:country="RU" fo:font-style="normal" style:text-underline-style="none" fo:font-weight="normal" officeooo:rsid="0312f64c" style:font-style-asian="normal" style:font-weight-asian="normal"/>
    </style:style>
    <style:style style:name="T220" style:family="text">
      <style:text-properties style:text-line-through-style="none" style:text-line-through-type="none" fo:language="ru" fo:country="RU" fo:font-style="normal" style:text-underline-style="none" fo:font-weight="normal" officeooo:rsid="031ca910" style:font-style-asian="normal" style:font-weight-asian="normal"/>
    </style:style>
    <style:style style:name="T221" style:family="text">
      <style:text-properties style:text-line-through-style="none" style:text-line-through-type="none" fo:language="ru" fo:country="RU" fo:font-style="normal" style:text-underline-style="none" fo:font-weight="normal" officeooo:rsid="031d5f6c" style:font-style-asian="normal" style:font-weight-asian="normal"/>
    </style:style>
    <style:style style:name="T222" style:family="text">
      <style:text-properties style:text-line-through-style="none" style:text-line-through-type="none" fo:language="ru" fo:country="RU" fo:font-style="normal" style:text-underline-style="none" fo:font-weight="normal" officeooo:rsid="0321c1fd" style:font-style-asian="normal" style:font-weight-asian="normal"/>
    </style:style>
    <style:style style:name="T223" style:family="text">
      <style:text-properties style:text-line-through-style="none" style:text-line-through-type="none" fo:language="ru" fo:country="RU" fo:font-style="normal" style:text-underline-style="none" fo:font-weight="normal" officeooo:rsid="02237a39" style:font-style-asian="normal" style:font-weight-asian="normal"/>
    </style:style>
    <style:style style:name="T224" style:family="text">
      <style:text-properties style:text-line-through-style="none" style:text-line-through-type="none" fo:language="ru" fo:country="RU" fo:font-style="normal" style:text-underline-style="none" fo:font-weight="normal" officeooo:rsid="030328c9" style:font-style-asian="normal" style:font-weight-asian="normal"/>
    </style:style>
    <style:style style:name="T225" style:family="text">
      <style:text-properties style:text-line-through-style="none" style:text-line-through-type="none" fo:language="ru" fo:country="RU" fo:font-style="normal" style:text-underline-style="none" fo:font-weight="normal" officeooo:rsid="03042bde" style:font-style-asian="normal" style:font-weight-asian="normal"/>
    </style:style>
    <style:style style:name="T226" style:family="text">
      <style:text-properties style:text-line-through-style="none" style:text-line-through-type="none" fo:language="ru" fo:country="RU" fo:font-style="normal" style:text-underline-style="none" fo:font-weight="normal" officeooo:rsid="02f029c3" style:font-style-asian="normal" style:font-weight-asian="normal"/>
    </style:style>
    <style:style style:name="T227" style:family="text">
      <style:text-properties style:text-line-through-style="none" style:text-line-through-type="none" fo:language="ru" fo:country="RU" fo:font-style="normal" style:text-underline-style="none" fo:font-weight="normal" officeooo:rsid="0330d91d" style:font-style-asian="normal" style:font-weight-asian="normal"/>
    </style:style>
    <style:style style:name="T228" style:family="text">
      <style:text-properties style:text-line-through-style="none" style:text-line-through-type="none" fo:language="ru" fo:country="RU" fo:font-style="normal" style:text-underline-style="none" fo:font-weight="normal" officeooo:rsid="03354093" style:font-style-asian="normal" style:font-weight-asian="normal"/>
    </style:style>
    <style:style style:name="T229" style:family="text">
      <style:text-properties style:text-line-through-style="none" style:text-line-through-type="none" fo:language="ru" fo:country="RU" fo:font-style="normal" style:text-underline-style="none" fo:font-weight="normal" officeooo:rsid="0339575d" style:font-style-asian="normal" style:font-weight-asian="normal"/>
    </style:style>
    <style:style style:name="T230" style:family="text">
      <style:text-properties style:text-line-through-style="none" style:text-line-through-type="none" fo:language="ru" fo:country="RU" fo:font-style="normal" style:text-underline-style="none" fo:font-weight="normal" officeooo:rsid="03397da9" style:font-style-asian="normal" style:font-weight-asian="normal"/>
    </style:style>
    <style:style style:name="T231" style:family="text">
      <style:text-properties style:text-line-through-style="none" style:text-line-through-type="none" fo:language="ru" fo:country="RU" fo:font-style="normal" style:text-underline-style="none" fo:font-weight="normal" officeooo:rsid="0339a7f9" style:font-style-asian="normal" style:font-weight-asian="normal"/>
    </style:style>
    <style:style style:name="T232" style:family="text">
      <style:text-properties style:text-line-through-style="none" style:text-line-through-type="none" fo:language="ru" fo:country="RU" fo:font-style="normal" style:text-underline-style="none" fo:font-weight="normal" officeooo:rsid="033ab469" style:font-style-asian="normal" style:font-weight-asian="normal"/>
    </style:style>
    <style:style style:name="T233" style:family="text">
      <style:text-properties style:text-line-through-style="none" style:text-line-through-type="none" fo:language="ru" fo:country="RU" fo:font-style="normal" style:text-underline-style="none" fo:font-weight="normal" officeooo:rsid="033ca7a4" style:font-style-asian="normal" style:font-weight-asian="normal"/>
    </style:style>
    <style:style style:name="T234" style:family="text">
      <style:text-properties style:text-line-through-style="none" style:text-line-through-type="none" fo:language="ru" fo:country="RU" fo:font-style="normal" style:text-underline-style="none" fo:font-weight="normal" officeooo:rsid="033df1d8" style:font-style-asian="normal" style:font-weight-asian="normal"/>
    </style:style>
    <style:style style:name="T235" style:family="text">
      <style:text-properties style:text-line-through-style="none" style:text-line-through-type="none" fo:language="ru" fo:country="RU" fo:font-style="normal" style:text-underline-style="none" fo:font-weight="normal" officeooo:rsid="034591ef" style:font-style-asian="normal" style:font-weight-asian="normal"/>
    </style:style>
    <style:style style:name="T236" style:family="text">
      <style:text-properties style:text-line-through-style="none" style:text-line-through-type="none" fo:language="ru" fo:country="RU" fo:font-style="normal" style:text-underline-style="none" fo:font-weight="normal" officeooo:rsid="00bfdf64" fo:background-color="#ffffff" loext:char-shading-value="0" style:font-style-asian="normal" style:font-weight-asian="normal" style:font-weight-complex="bold"/>
    </style:style>
    <style:style style:name="T237" style:family="text">
      <style:text-properties style:text-line-through-style="none" style:text-line-through-type="none" fo:language="ru" fo:country="RU" fo:font-style="normal" style:text-underline-style="none" fo:font-weight="normal" officeooo:rsid="0117950c" fo:background-color="#ffffff" loext:char-shading-value="0" style:font-style-asian="normal" style:font-weight-asian="normal" style:font-weight-complex="bold"/>
    </style:style>
    <style:style style:name="T238" style:family="text">
      <style:text-properties style:text-line-through-style="none" style:text-line-through-type="none" fo:language="ru" fo:country="RU" fo:font-style="normal" style:text-underline-style="none" fo:font-weight="normal" officeooo:rsid="019dcb76" fo:background-color="#ffffff" loext:char-shading-value="0" style:font-style-asian="normal" style:font-weight-asian="normal" style:font-weight-complex="bold"/>
    </style:style>
    <style:style style:name="T239" style:family="text">
      <style:text-properties style:text-line-through-style="none" style:text-line-through-type="none" fo:language="ru" fo:country="RU" fo:font-style="normal" style:text-underline-style="none" fo:font-weight="normal" officeooo:rsid="00c0c0cf" fo:background-color="#ffffff" loext:char-shading-value="0" style:font-style-asian="normal" style:font-weight-asian="normal" style:font-weight-complex="bold"/>
    </style:style>
    <style:style style:name="T240" style:family="text">
      <style:text-properties style:text-line-through-style="none" style:text-line-through-type="none" fo:language="ru" fo:country="RU" fo:font-style="normal" style:text-underline-style="none" fo:font-weight="normal" officeooo:rsid="019f51b9" fo:background-color="#ffffff" loext:char-shading-value="0" style:font-style-asian="normal" style:font-weight-asian="normal" style:font-weight-complex="bold"/>
    </style:style>
    <style:style style:name="T241" style:family="text">
      <style:text-properties style:text-line-through-style="none" style:text-line-through-type="none" fo:language="ru" fo:country="RU" fo:font-style="normal" style:text-underline-style="none" fo:font-weight="normal" officeooo:rsid="002ac8ba" fo:background-color="#ffffff" loext:char-shading-value="0" style:font-style-asian="normal" style:font-weight-asian="normal" style:font-style-complex="normal" style:font-weight-complex="normal"/>
    </style:style>
    <style:style style:name="T242" style:family="text">
      <style:text-properties style:text-line-through-style="none" style:text-line-through-type="none" fo:language="ru" fo:country="RU" fo:font-style="normal" style:text-underline-style="none" fo:font-weight="normal" officeooo:rsid="02adf577" fo:background-color="#ffffff" loext:char-shading-value="0" style:font-style-asian="normal" style:font-weight-asian="normal" style:font-style-complex="normal" style:font-weight-complex="normal"/>
    </style:style>
    <style:style style:name="T243" style:family="text">
      <style:text-properties style:text-line-through-style="none" style:text-line-through-type="none" fo:language="ru" fo:country="RU" fo:font-style="normal" style:text-underline-style="none" fo:font-weight="normal" officeooo:rsid="02f90f81" fo:background-color="#ffffff" loext:char-shading-value="0" style:font-style-asian="normal" style:font-weight-asian="normal"/>
    </style:style>
    <style:style style:name="T244" style:family="text">
      <style:text-properties style:text-line-through-style="none" style:text-line-through-type="none" fo:language="ru" fo:country="RU" fo:font-style="normal" style:text-underline-style="none" fo:font-weight="normal" officeooo:rsid="02237a39" fo:background-color="#ffffff" loext:char-shading-value="0" style:font-style-asian="normal" style:font-weight-asian="normal"/>
    </style:style>
    <style:style style:name="T245" style:family="text">
      <style:text-properties style:text-line-through-style="none" style:text-line-through-type="none" fo:language="ru" fo:country="RU" fo:font-style="normal" style:text-underline-style="none" fo:font-weight="normal" officeooo:rsid="0300c950" fo:background-color="#ffffff" loext:char-shading-value="0" style:font-style-asian="normal" style:font-weight-asian="normal"/>
    </style:style>
    <style:style style:name="T246" style:family="text">
      <style:text-properties style:text-line-through-style="none" style:text-line-through-type="none" style:font-name="Arial2" fo:font-size="10pt" fo:font-style="normal" style:text-underline-style="none" fo:font-weight="normal" style:font-size-asian="10pt" style:font-style-asian="normal" style:font-weight-asian="normal"/>
    </style:style>
    <style:style style:name="T247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48" style:family="text">
      <style:text-properties style:text-line-through-style="none" style:text-line-through-type="none" fo:font-style="normal" style:text-underline-style="none" fo:font-weight="normal" officeooo:rsid="02fb7f1b" style:font-style-asian="normal" style:font-weight-asian="normal"/>
    </style:style>
    <style:style style:name="T249" style:family="text">
      <style:text-properties style:text-line-through-style="none" style:text-line-through-type="none" fo:font-style="normal" style:text-underline-style="none" fo:font-weight="normal" officeooo:rsid="03050db1" style:font-style-asian="normal" style:font-weight-asian="normal"/>
    </style:style>
    <style:style style:name="T250" style:family="text">
      <style:text-properties style:text-line-through-style="none" style:text-line-through-type="none" fo:font-style="normal" style:text-underline-style="none" fo:font-weight="normal" officeooo:rsid="03083a89" style:font-style-asian="normal" style:font-weight-asian="normal"/>
    </style:style>
    <style:style style:name="T251" style:family="text">
      <style:text-properties style:text-line-through-style="none" style:text-line-through-type="none" fo:font-style="normal" style:text-underline-style="none" fo:font-weight="normal" officeooo:rsid="031d5f6c" style:font-style-asian="normal" style:font-weight-asian="normal"/>
    </style:style>
    <style:style style:name="T252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size-complex="14pt"/>
    </style:style>
    <style:style style:name="T253" style:family="text">
      <style:text-properties style:text-line-through-style="none" style:text-line-through-type="none" fo:font-style="normal" style:text-underline-style="none" fo:font-weight="normal" officeooo:rsid="0328a9df" style:font-style-asian="normal" style:font-weight-asian="normal" style:font-size-complex="14pt"/>
    </style:style>
    <style:style style:name="T254" style:family="text">
      <style:text-properties style:text-line-through-style="none" style:text-line-through-type="none" fo:font-style="normal" style:text-underline-style="none" fo:font-weight="normal" officeooo:rsid="032ea289" style:font-style-asian="normal" style:font-weight-asian="normal"/>
    </style:style>
    <style:style style:name="T255" style:family="text">
      <style:text-properties style:text-line-through-style="none" style:text-line-through-type="none" fo:font-style="normal" style:text-underline-style="none" fo:font-weight="normal" officeooo:rsid="033df1d8" style:font-style-asian="normal" style:font-weight-asian="normal"/>
    </style:style>
    <style:style style:name="T256" style:family="text">
      <style:text-properties style:text-line-through-style="none" style:text-line-through-type="none" fo:letter-spacing="-0.011cm" fo:font-style="normal" style:text-underline-style="none" fo:font-weight="normal" style:font-style-asian="normal" style:font-weight-asian="normal"/>
    </style:style>
    <style:style style:name="T257" style:family="text">
      <style:text-properties style:text-line-through-style="none" style:text-line-through-type="none" fo:letter-spacing="-0.011cm" fo:font-style="normal" style:text-underline-style="none" fo:font-weight="normal" officeooo:rsid="02db600c" style:font-style-asian="normal" style:font-weight-asian="normal"/>
    </style:style>
    <style:style style:name="T258" style:family="text">
      <style:text-properties style:text-line-through-style="none" style:text-line-through-type="none" fo:letter-spacing="-0.011cm" fo:language="ru" fo:country="RU" fo:font-style="normal" style:text-underline-style="none" fo:font-weight="normal" officeooo:rsid="02db600c" style:font-style-asian="normal" style:font-weight-asian="normal"/>
    </style:style>
    <style:style style:name="T259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/>
    </style:style>
    <style:style style:name="T260" style:family="text">
      <style:text-properties style:text-line-through-style="none" style:text-line-through-type="none" style:font-name="Times New Roman" fo:font-size="14pt" fo:font-style="normal" style:text-underline-style="none" fo:font-weight="normal" officeooo:rsid="00d0ed1b" style:font-size-asian="14pt" style:font-style-asian="normal" style:font-weight-asian="normal" style:font-name-complex="Times New Roman" style:font-size-complex="14pt"/>
    </style:style>
    <style:style style:name="T261" style:family="text">
      <style:text-properties style:text-line-through-style="none" style:text-line-through-type="none" style:font-name="Times New Roman" fo:font-size="14pt" fo:font-style="normal" style:text-underline-style="none" fo:font-weight="normal" officeooo:rsid="02ff3071" style:font-size-asian="14pt" style:font-style-asian="normal" style:font-weight-asian="normal" style:font-name-complex="Times New Roman" style:font-size-complex="14pt"/>
    </style:style>
    <style:style style:name="T262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63" style:family="text">
      <style:text-properties style:text-line-through-style="none" style:text-line-through-type="none" style:font-name="Times New Roman" fo:font-size="14pt" fo:font-style="normal" style:text-underline-style="none" fo:font-weight="normal" officeooo:rsid="0328a9df" style:font-size-asian="14pt" style:font-style-asian="normal" style:font-weight-asian="normal" style:font-size-complex="14pt"/>
    </style:style>
    <style:style style:name="T264" style:family="text">
      <style:text-properties style:text-line-through-style="none" style:text-line-through-type="none" style:font-name="Times New Roman" fo:font-size="14pt" fo:font-style="normal" style:text-underline-style="none" fo:font-weight="normal" officeooo:rsid="033df1d8" style:font-size-asian="14pt" style:font-style-asian="normal" style:font-weight-asian="normal" style:font-size-complex="14pt"/>
    </style:style>
    <style:style style:name="T265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f59eca" style:font-size-asian="14pt" style:font-style-asian="normal" style:font-weight-asian="normal" style:font-name-complex="Times New Roman" style:font-size-complex="14pt"/>
    </style:style>
    <style:style style:name="T266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ff3071" style:font-size-asian="14pt" style:font-style-asian="normal" style:font-weight-asian="normal" style:font-name-complex="Times New Roman" style:font-size-complex="14pt"/>
    </style:style>
    <style:style style:name="T267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4078fb" style:font-size-asian="14pt" style:font-style-asian="normal" style:font-weight-asian="normal" style:font-name-complex="Times New Roman" style:font-style-complex="normal"/>
    </style:style>
    <style:style style:name="T268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f59eca" style:font-size-asian="14pt" style:font-style-asian="normal" style:font-weight-asian="normal" style:font-name-complex="Times New Roman" style:font-style-complex="normal"/>
    </style:style>
    <style:style style:name="T269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cdca29" style:font-size-asian="14pt" style:font-style-asian="normal" style:font-weight-asian="normal" style:font-name-complex="Times New Roman" style:font-style-complex="normal"/>
    </style:style>
    <style:style style:name="T270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d0ed1b" style:font-size-asian="14pt" style:font-style-asian="normal" style:font-weight-asian="normal" style:font-name-complex="Times New Roman" style:font-style-complex="normal"/>
    </style:style>
    <style:style style:name="T271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/>
    </style:style>
    <style:style style:name="T272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02b96d" style:font-size-asian="14pt" style:font-style-asian="normal" style:font-weight-asian="normal" style:font-size-complex="14pt"/>
    </style:style>
    <style:style style:name="T273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03c1f6" style:font-size-asian="14pt" style:font-style-asian="normal" style:font-weight-asian="normal" style:font-size-complex="14pt"/>
    </style:style>
    <style:style style:name="T274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08a821" style:font-size-asian="14pt" style:font-style-asian="normal" style:font-weight-asian="normal" style:font-size-complex="14pt"/>
    </style:style>
    <style:style style:name="T275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0bd86e" style:font-size-asian="14pt" style:font-style-asian="normal" style:font-weight-asian="normal" style:font-size-complex="14pt"/>
    </style:style>
    <style:style style:name="T276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0c5b47" style:font-size-asian="14pt" style:font-style-asian="normal" style:font-weight-asian="normal" style:font-size-complex="14pt"/>
    </style:style>
    <style:style style:name="T277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2fafa0" style:font-size-asian="14pt" style:font-style-asian="normal" style:font-weight-asian="normal" style:font-size-complex="14pt"/>
    </style:style>
    <style:style style:name="T278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3df1d8" style:font-size-asian="14pt" style:font-style-asian="normal" style:font-weight-asian="normal" style:font-size-complex="14pt"/>
    </style:style>
    <style:style style:name="T279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4078fb" style:font-size-asian="14pt" style:font-style-asian="normal" style:font-weight-asian="normal"/>
    </style:style>
    <style:style style:name="T280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f89168" style:font-size-asian="14pt" style:font-style-asian="normal" style:font-weight-asian="normal"/>
    </style:style>
    <style:style style:name="T281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00c950" style:font-size-asian="14pt" style:font-style-asian="normal" style:font-weight-asian="normal"/>
    </style:style>
    <style:style style:name="T282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0c5b47" style:font-size-asian="14pt" style:font-style-asian="normal" style:font-weight-asian="normal"/>
    </style:style>
    <style:style style:name="T283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050db1" style:font-size-asian="14pt" style:font-style-asian="normal" style:font-weight-asian="normal"/>
    </style:style>
    <style:style style:name="T284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2fafa0" style:font-size-asian="14pt" style:font-style-asian="normal" style:font-weight-asian="normal"/>
    </style:style>
    <style:style style:name="T285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02b96d" style:font-size-asian="14pt" style:font-style-asian="normal" style:font-weight-asian="normal"/>
    </style:style>
    <style:style style:name="T286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39575d" style:font-size-asian="14pt" style:font-style-asian="normal" style:font-weight-asian="normal"/>
    </style:style>
    <style:style style:name="T287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0bd86e" style:font-size-asian="14pt" style:font-style-asian="normal" style:font-weight-asian="normal"/>
    </style:style>
    <style:style style:name="T288" style:family="text">
      <style:text-properties style:text-line-through-style="none" style:text-line-through-type="none" style:font-name="Times New Roman" fo:font-size="14pt" style:text-underline-style="none" fo:font-weight="normal" style:font-size-asian="14pt" style:font-weight-asian="normal" style:font-name-complex="Times New Roman" style:font-size-complex="14pt"/>
    </style:style>
    <style:style style:name="T289" style:family="text">
      <style:text-properties style:text-line-through-style="none" style:text-line-through-type="none" style:font-name="Times New Roman" fo:font-size="14pt" style:text-underline-style="none" fo:font-weight="normal" officeooo:rsid="02f59eca" style:font-size-asian="14pt" style:font-weight-asian="normal" style:font-name-complex="Times New Roman" style:font-size-complex="14pt"/>
    </style:style>
    <style:style style:name="T290" style:family="text">
      <style:text-properties style:text-line-through-style="none" style:text-line-through-type="none" style:font-name="Times New Roman" fo:font-size="14pt" style:text-underline-style="none" fo:font-weight="normal" officeooo:rsid="00d0ed1b" style:font-size-asian="14pt" style:font-weight-asian="normal" style:font-name-complex="Times New Roman" style:font-size-complex="14pt"/>
    </style:style>
    <style:style style:name="T291" style:family="text">
      <style:text-properties style:text-line-through-style="none" style:text-line-through-type="none" style:font-name="Times New Roman" fo:font-size="15pt" fo:font-style="normal" style:text-underline-style="none" fo:font-weight="normal" style:font-size-asian="15pt" style:font-style-asian="normal" style:font-weight-asian="normal" style:font-size-complex="15pt"/>
    </style:style>
    <style:style style:name="T292" style:family="text">
      <style:text-properties style:text-line-through-style="none" style:text-line-through-type="none" style:font-name="Times New Roman" fo:font-size="15pt" fo:font-style="normal" style:text-underline-style="none" fo:font-weight="normal" officeooo:rsid="030c5b47" style:font-size-asian="15pt" style:font-style-asian="normal" style:font-weight-asian="normal" style:font-size-complex="15pt"/>
    </style:style>
    <style:style style:name="T293" style:family="text">
      <style:text-properties style:text-line-through-style="none" style:text-line-through-type="none" style:font-name="Times New Roman" fo:font-size="15pt" fo:language="ru" fo:country="RU" fo:font-style="normal" style:text-underline-style="none" fo:font-weight="normal" officeooo:rsid="030c5b47" style:font-size-asian="15pt" style:font-style-asian="normal" style:font-weight-asian="normal" style:font-size-complex="15pt"/>
    </style:style>
    <style:style style:name="T294" style:family="text">
      <style:text-properties style:text-line-through-style="none" style:text-line-through-type="none" style:font-name="Times New Roman" fo:font-size="15pt" fo:language="ru" fo:country="RU" fo:font-style="normal" style:text-underline-style="none" fo:font-weight="normal" officeooo:rsid="030fad4f" style:font-size-asian="15pt" style:font-style-asian="normal" style:font-weight-asian="normal" style:font-size-complex="15pt"/>
    </style:style>
    <style:style style:name="T295" style:family="text">
      <style:text-properties style:text-line-through-style="none" style:text-line-through-type="none" style:font-name="Times New Roman" fo:letter-spacing="-0.011cm" fo:language="ru" fo:country="RU" fo:font-style="normal" style:text-underline-style="none" fo:font-weight="normal" officeooo:rsid="033ca7a4" style:font-style-asian="normal" style:font-weight-asian="normal"/>
    </style:style>
    <style:style style:name="T296" style:family="text">
      <style:text-properties style:text-line-through-style="none" style:text-line-through-type="none" style:font-name="Courier New1" fo:font-size="10pt" fo:font-style="normal" style:text-underline-style="none" fo:font-weight="normal" style:font-size-asian="10pt" style:font-style-asian="normal" style:font-weight-asian="normal"/>
    </style:style>
    <style:style style:name="T297" style:family="text"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Courier New2" style:font-size-asian="14pt" style:font-style-asian="normal" style:font-weight-asian="normal" style:font-name-complex="Courier New2" style:font-size-complex="14pt" style:font-style-complex="normal" style:font-weight-complex="normal"/>
    </style:style>
    <style:style style:name="T298" style:family="text">
      <style:text-properties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2ac8ba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99" style:family="text">
      <style:text-properties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/>
    </style:style>
    <style:style style:name="T300" style:family="text">
      <style:text-properties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size-complex="13pt"/>
    </style:style>
    <style:style style:name="T301" style:family="text">
      <style:text-properties fo:font-weight="normal" fo:background-color="transparent" loext:char-shading-value="0" style:font-weight-asian="normal" style:font-weight-complex="normal"/>
    </style:style>
    <style:style style:name="T302" style:family="text">
      <style:text-properties fo:font-weight="normal" style:font-weight-asian="normal" style:font-weight-complex="normal"/>
    </style:style>
    <style:style style:name="T303" style:family="text">
      <style:text-properties officeooo:rsid="0203a1e6"/>
    </style:style>
    <style:style style:name="T304" style:family="text">
      <style:text-properties officeooo:rsid="0263347c"/>
    </style:style>
    <style:style style:name="T305" style:family="text">
      <style:text-properties officeooo:rsid="026d63ca"/>
    </style:style>
    <style:style style:name="T306" style:family="text">
      <style:text-properties officeooo:rsid="026de86b"/>
    </style:style>
    <style:style style:name="T307" style:family="text">
      <style:text-properties officeooo:rsid="026fdbe4"/>
    </style:style>
    <style:style style:name="T308" style:family="text">
      <style:text-properties officeooo:rsid="0270c023"/>
    </style:style>
    <style:style style:name="T309" style:family="text">
      <style:text-properties officeooo:rsid="02adf577"/>
    </style:style>
    <style:style style:name="T310" style:family="text">
      <style:text-properties officeooo:rsid="02b068e6"/>
    </style:style>
    <style:style style:name="T311" style:family="text">
      <style:text-properties officeooo:rsid="02b33191"/>
    </style:style>
    <style:style style:name="T312" style:family="text">
      <style:text-properties officeooo:rsid="02b51378"/>
    </style:style>
    <style:style style:name="T313" style:family="text">
      <style:text-properties officeooo:rsid="02b6b91c"/>
    </style:style>
    <style:style style:name="T314" style:family="text">
      <style:text-properties style:font-weight-complex="normal"/>
    </style:style>
    <style:style style:name="T315" style:family="text">
      <style:text-properties officeooo:rsid="0094ec47"/>
    </style:style>
    <style:style style:name="T316" style:family="text">
      <style:text-properties officeooo:rsid="02bb880c"/>
    </style:style>
    <style:style style:name="T317" style:family="text">
      <style:text-properties officeooo:rsid="02bc45f9"/>
    </style:style>
    <style:style style:name="T318" style:family="text">
      <style:text-properties officeooo:rsid="02bca063"/>
    </style:style>
    <style:style style:name="T319" style:family="text">
      <style:text-properties style:font-name-complex="Times New Roman1"/>
    </style:style>
    <style:style style:name="T320" style:family="text">
      <style:text-properties fo:color="#0000ff" style:text-line-through-style="none" style:text-line-through-type="none" fo:font-style="normal" style:text-underline-style="none" fo:font-weight="normal" style:font-style-asian="normal" style:font-weight-asian="normal"/>
    </style:style>
    <style:style style:name="T321" style:family="text">
      <style:text-properties fo:color="#0000ff" style:text-line-through-style="none" style:text-line-through-type="none" fo:language="ru" fo:country="RU" fo:font-style="normal" style:text-underline-style="none" fo:font-weight="normal" officeooo:rsid="02d09818" style:font-style-asian="normal" style:font-weight-asian="normal"/>
    </style:style>
    <style:style style:name="T322" style:family="text">
      <style:text-properties fo:color="#0000ff" style:text-line-through-style="none" style:text-line-through-type="none" fo:language="ru" fo:country="RU" fo:font-style="normal" style:text-underline-style="none" fo:font-weight="normal" officeooo:rsid="02f557d6" style:font-style-asian="normal" style:font-weight-asian="normal"/>
    </style:style>
    <style:style style:name="T323" style:family="text">
      <style:text-properties fo:color="#0000ff" style:text-line-through-style="none" style:text-line-through-type="none" fo:language="ru" fo:country="RU" fo:font-style="normal" style:text-underline-style="none" fo:font-weight="normal" officeooo:rsid="02237a39" style:font-style-asian="normal" style:font-weight-asian="normal"/>
    </style:style>
    <style:style style:name="T324" style:family="text">
      <style:text-properties fo:color="#0000ff" style:text-line-through-style="none" style:text-line-through-type="none" fo:language="ru" fo:country="RU" fo:font-style="normal" style:text-underline-style="none" fo:font-weight="normal" officeooo:rsid="0301e4e4" style:font-style-asian="normal" style:font-weight-asian="normal"/>
    </style:style>
    <style:style style:name="T325" style:family="text">
      <style:text-properties fo:color="#0000ff" style:text-line-through-style="none" style:text-line-through-type="none" fo:letter-spacing="-0.011cm" fo:font-style="normal" style:text-underline-style="none" fo:font-weight="normal" style:font-style-asian="normal" style:font-weight-asian="normal"/>
    </style:style>
    <style:style style:name="T326" style:family="text">
      <style:text-properties fo:color="#0000ff" style:text-line-through-style="none" style:text-line-through-type="none" style:text-position="0% 100%" style:font-name="Times New Roman" fo:font-size="14pt" fo:font-style="normal" style:text-underline-style="none" fo:font-weight="normal" style:font-name-asian="Courier New2" style:font-size-asian="14pt" style:font-style-asian="normal" style:font-weight-asian="normal" style:font-name-complex="Courier New2" style:font-size-complex="14pt" style:font-style-complex="normal" style:font-weight-complex="normal"/>
    </style:style>
    <style:style style:name="T327" style:family="text">
      <style:text-properties officeooo:rsid="02d5b233"/>
    </style:style>
    <style:style style:name="T328" style:family="text">
      <style:text-properties officeooo:rsid="02e4211d"/>
    </style:style>
    <style:style style:name="T329" style:family="text">
      <style:text-properties officeooo:rsid="03058b49"/>
    </style:style>
    <style:style style:name="T330" style:family="text">
      <style:text-properties style:text-underline-style="solid" style:text-underline-width="auto" style:text-underline-color="font-color" officeooo:rsid="000b2324"/>
    </style:style>
    <style:style style:name="T331" style:family="text">
      <style:text-properties style:text-underline-style="solid" style:text-underline-width="auto" style:text-underline-color="font-color" officeooo:rsid="00403cc4"/>
    </style:style>
    <style:style style:name="T332" style:family="text">
      <style:text-properties officeooo:rsid="02dcbffb"/>
    </style:style>
    <style:style style:name="T333" style:family="text">
      <style:text-properties style:font-name="Times New Roman" fo:font-size="10pt" officeooo:rsid="021fccfc" style:font-size-asian="10pt" style:font-name-complex="Times New Roman" style:font-size-complex="10pt"/>
    </style:style>
    <style:style style:name="T334" style:family="text">
      <style:text-properties style:font-name="Times New Roman" fo:font-size="14pt" style:font-size-asian="14pt" style:font-name-complex="Times New Roman" style:font-size-complex="14pt"/>
    </style:style>
    <style:style style:name="T335" style:family="text">
      <style:text-properties style:font-name="Times New Roman" fo:font-size="14pt" officeooo:rsid="00d0836d" style:font-size-asian="14pt" style:font-name-complex="Times New Roman" style:font-size-complex="14pt"/>
    </style:style>
    <style:style style:name="T336" style:family="text">
      <style:text-properties style:font-name="Times New Roman" fo:font-size="14pt" officeooo:rsid="00e8dc05" style:font-size-asian="14pt" style:font-name-complex="Times New Roman" style:font-size-complex="14pt"/>
    </style:style>
    <style:style style:name="T337" style:family="text">
      <style:text-properties style:font-name="Times New Roman" fo:font-size="14pt" officeooo:rsid="026bb851" style:font-size-asian="14pt" style:font-name-complex="Times New Roman" style:font-size-complex="14pt"/>
    </style:style>
    <style:style style:name="T338" style:family="text">
      <style:text-properties style:font-name="Times New Roman" fo:font-size="14pt" officeooo:rsid="00d0ed1b" style:font-size-asian="14pt" style:font-name-complex="Times New Roman" style:font-size-complex="14pt"/>
    </style:style>
    <style:style style:name="T339" style:family="text">
      <style:text-properties style:font-name="Times New Roman" fo:font-size="14pt" officeooo:rsid="02f59eca" style:font-size-asian="14pt" style:font-name-complex="Times New Roman" style:font-size-complex="14pt"/>
    </style:style>
    <style:style style:name="T340" style:family="text">
      <style:text-properties style:font-name="Times New Roman" fo:font-size="14pt" officeooo:rsid="02ff3071" style:font-size-asian="14pt" style:font-name-complex="Times New Roman" style:font-size-complex="14pt"/>
    </style:style>
    <style:style style:name="T341" style:family="text">
      <style:text-properties style:font-name="Times New Roman" fo:font-size="14pt" style:font-size-asian="14pt" style:font-size-complex="14pt"/>
    </style:style>
    <style:style style:name="T342" style:family="text">
      <style:text-properties style:font-name="Times New Roman" fo:font-size="14pt" fo:language="ru" fo:country="RU" fo:font-style="normal" officeooo:rsid="00cdca29" style:font-size-asian="14pt" style:font-style-asian="normal" style:font-name-complex="Times New Roman" style:font-size-complex="14pt" style:font-style-complex="normal"/>
    </style:style>
    <style:style style:name="T343" style:family="text">
      <style:text-properties style:font-name="Times New Roman" fo:font-size="14pt" fo:language="ru" fo:country="RU" fo:font-style="normal" officeooo:rsid="02f59eca" style:font-size-asian="14pt" style:font-style-asian="normal" style:font-name-complex="Times New Roman" style:font-size-complex="14pt" style:font-style-complex="normal"/>
    </style:style>
    <style:style style:name="T344" style:family="text">
      <style:text-properties style:font-name="Times New Roman" fo:font-size="14pt" fo:language="ru" fo:country="RU" fo:font-style="normal" officeooo:rsid="00e8dc05" style:font-size-asian="14pt" style:font-style-asian="normal" style:font-name-complex="Times New Roman" style:font-size-complex="14pt" style:font-style-complex="normal"/>
    </style:style>
    <style:style style:name="T345" style:family="text">
      <style:text-properties style:font-name="Times New Roman" fo:font-size="14pt" fo:language="ru" fo:country="RU" fo:font-style="normal" officeooo:rsid="026bb851" style:font-size-asian="14pt" style:font-style-asian="normal" style:font-name-complex="Times New Roman" style:font-size-complex="14pt" style:font-style-complex="normal"/>
    </style:style>
    <style:style style:name="T346" style:family="text">
      <style:text-properties style:font-name="Times New Roman" fo:font-size="14pt" fo:language="ru" fo:country="RU" fo:font-style="normal" officeooo:rsid="00d0ed1b" style:font-size-asian="14pt" style:font-style-asian="normal" style:font-name-complex="Times New Roman" style:font-size-complex="14pt" style:font-style-complex="normal"/>
    </style:style>
    <style:style style:name="T347" style:family="text">
      <style:text-properties style:font-name="Times New Roman" fo:font-size="14pt" fo:language="ru" fo:country="RU" fo:font-style="normal" officeooo:rsid="026bc9df" style:font-size-asian="14pt" style:font-style-asian="normal" style:font-name-complex="Times New Roman" style:font-size-complex="14pt" style:font-style-complex="normal"/>
    </style:style>
    <style:style style:name="T348" style:family="text">
      <style:text-properties style:font-name="Times New Roman" fo:font-size="14pt" style:text-underline-style="none" officeooo:rsid="02c460d7" style:font-size-asian="14pt" style:font-name-complex="Times New Roman" style:font-size-complex="14pt"/>
    </style:style>
    <style:style style:name="T349" style:family="text">
      <style:text-properties officeooo:rsid="020c3670"/>
    </style:style>
    <style:style style:name="T350" style:family="text">
      <style:text-properties fo:font-size="12pt" style:font-size-asian="12pt" style:font-size-complex="12pt"/>
    </style:style>
    <style:style style:name="T351" style:family="text">
      <style:text-properties officeooo:rsid="03354093"/>
    </style:style>
    <style:style style:name="T352" style:family="text">
      <style:text-properties style:font-style-complex="normal"/>
    </style:style>
    <style:style style:name="T353" style:family="text">
      <style:text-properties officeooo:rsid="0336093a" style:font-style-complex="normal"/>
    </style:style>
    <style:style style:name="gr1" style:family="graphic">
      <style:graphic-properties draw:textarea-horizontal-align="justify" draw:textarea-vertical-align="middle" draw:auto-grow-height="false" fo:min-height="1.034cm" fo:min-width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905cm" fo:min-width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0.716cm" fo:min-width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9"/>
      <text:p text:style-name="P65"/>
      <text:p text:style-name="P66"><text:s/>АДМИНИСТРАТИВНЫЙ РЕГЛАМЕНТ</text:p>
      <text:p text:style-name="P67">администраци<text:span text:style-name="T303">и</text:span> города Южно-Сахалинска</text:p>
      <text:p text:style-name="P66">предоставления <text:span text:style-name="T3">муниципальн</text:span><text:span text:style-name="T4">ой</text:span> услуг<text:span text:style-name="T4">и</text:span></text:p>
      <text:p text:style-name="P68">«<text:span text:style-name="T309">Установление и выплата пенсии за выслугу лет лицам, замещавшим муниципальные должности и должности муниципальной службы» </text:span></text:p>
      <text:p text:style-name="P67"/>
      <text:p text:style-name="P4">Раздел 1. ОБЩИЕ ПОЛОЖЕНИЯ</text:p>
      <text:p text:style-name="P4"/>
      <text:p text:style-name="P4">1.1. Предмет регулирования административного регламента</text:p>
      <text:p text:style-name="P4"/>
      <text:p text:style-name="P177">Административный регламент предоставления муниципальной услуги <text:span text:style-name="T30">«</text:span><text:span text:style-name="T31">Установление и выплата пенсии за выслугу лет лицам, замещавшим муниципальные должности и должности муниципальной службы» </text:span><text:s/>(далее – административный регламент) разработан в целях упорядочения административных процедур и административных действий, повышения качества предоставления и доступности муниципальной услуги, устранения избыточных действий и избыточных административных процедур, сокращения количества документов, представляемых заявителями для получения муниципальной услуги, применения новых оптимизированных форм документов, снижения количества взаимодействий заявителей с должностными лицами, сокращения срока предоставления муниципальной услуги, а также сроков исполнения отдельных административных процедур и административных действий в рамках предоставления муниципальной услуги, если это не противоречит федеральным законам, нормативным правовым актам Президента Российской Федерации и Правительства Российской Федерации, нормативным правовым актам Сахалинской области, муниципальным правовым актам <text:span text:style-name="T129">городского округа «Город Южно-Сахалинск»</text:span>.</text:p>
      <text:p text:style-name="P4"/>
      <text:p text:style-name="P5">1.2. Описание заявителей, а также физических лиц, имеющих право в соответствии с законодательством Российской Федерации либо в силу наделения их заявителями в порядке, установленном законодательством Российской Федерации, полномочиями выступать от их имени при взаимодействии с соответствующими органами исполнительной власти</text:p>
      <text:p text:style-name="P5"><text:span text:style-name="T88">и </text:span>иными организациями при предоставлении <text:span text:style-name="T3">муниципальн</text:span><text:span text:style-name="T5">ой</text:span> услуги</text:p>
      <text:p text:style-name="P4"/>
      <text:p text:style-name="P176">Заявителями являются получатели муниципальной услуги, а также их представители, действующие в <text:span text:style-name="T175">силу полномочий, основанных на оформленной <text:s/>в установленном</text:span> законодательством Российской Федерации <text:span text:style-name="T175">порядке </text:span><text:span text:style-name="T226"><text:s text:c="2"/>доверенности, на указании федерального закона либо на акте уполномоченного на то государственного органа или органа местного самоуправления (далее — представители).</text:span></text:p>
      <text:p text:style-name="P178">Получателями муниципальной услуги являются <text:span text:style-name="T202">лица, замещавш</text:span><text:span text:style-name="T203">ие</text:span><text:span text:style-name="T202"> муниципальные должности в городском округе «Город Южно-Сахалинск» </text:span><text:soft-page-break/><text:span text:style-name="T202">(далее — муниципальные должности), и лица, замещавши</text:span><text:span text:style-name="T203">е</text:span><text:span text:style-name="T202"> должности муниципальной службы в городском округе «Город Южно-Сахалинск» (далее — должности муниципальной службы).</text:span></text:p>
      <text:p text:style-name="P118"/>
      <text:p text:style-name="P6">1.3. Требования к порядку информирования о порядке</text:p>
      <text:p text:style-name="P6">предоставления муниципальной услуги</text:p>
      <text:p text:style-name="P4"/>
      <text:p text:style-name="P179">1.3.1.<text:span text:style-name="T198"> Информация о</text:span> месте нахождения и графике работы органа местного самоуправления (далее – ОМСУ), предоставляющего муниципальную услугу, его структурных подразделений, подведомственных учреждений, участвующих в предоставлении муниципальной услуги, <text:span text:style-name="T301">способах получения информации о местах нахождения и графиках работы </text:span><text:span text:style-name="T86">ОМСУ</text:span><text:span text:style-name="T301"> и подведомственных </text:span><text:span text:style-name="T86">ему</text:span><text:span text:style-name="T301"> </text:span><text:span text:style-name="T85">учреждени</text:span><text:span text:style-name="T87">й</text:span><text:span text:style-name="T301">, участвующих в предоставлении муниципальной услуги, </text:span><text:s/>справочных телефонах <text:span text:style-name="T6">ОМСУ</text:span>, <text:span text:style-name="T3">предоставляющ</text:span><text:span text:style-name="T6">его</text:span> муниципальную услугу <text:span text:style-name="T89">(</text:span>в том числе номер телефона-автоинформатора<text:span text:style-name="T89">)</text:span>, адресах их электронной почты, содержится<text:span text:style-name="T195"> в приложении </text:span><text:span text:style-name="T196">№ </text:span><text:span text:style-name="T47">1 </text:span><text:span text:style-name="T195">к административному регламенту.</text:span></text:p>
      <text:p text:style-name="P176">1.3.2. Информацию о порядке предоставления муниципальной услуги можно получить:</text:p>
      <text:p text:style-name="P13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3">№</text:p>
          </table:table-cell>
          <table:table-cell table:style-name="Таблица1.A1" office:value-type="string">
            <text:p text:style-name="P64">Наименование способа получения информации</text:p>
          </table:table-cell>
          <table:table-cell table:style-name="Таблица1.A1" office:value-type="string">
            <text:p text:style-name="P64">Адрес</text:p>
          </table:table-cell>
        </table:table-row>
        <table:table-row table:style-name="Таблица1.1">
          <table:table-cell table:style-name="Таблица1.A1" office:value-type="string">
            <text:p text:style-name="P26">1.</text:p>
          </table:table-cell>
          <table:table-cell table:style-name="Таблица1.A1" table:number-columns-spanned="2" office:value-type="string">
            <text:p text:style-name="P72">Через <text:span text:style-name="T311">Управление социальной политики администрации города Южно-Сахалинска (далее – Управление)</text:span>: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27">1.<text:span text:style-name="T184">1.</text:span></text:p>
          </table:table-cell>
          <table:table-cell table:style-name="Таблица1.A3" office:value-type="string">
            <text:p text:style-name="P73">на странице Управления на официальном сайте администрации города Южно-Сахалинска</text:p>
          </table:table-cell>
          <table:table-cell table:style-name="Таблица1.A3" office:value-type="string">
            <text:p text:style-name="P115"><text:span text:style-name="T330">http://</text:span><text:span text:style-name="T331">yuzhno-sakh</text:span><text:span text:style-name="T330">.ru/</text:span></text:p>
          </table:table-cell>
        </table:table-row>
        <table:table-row table:style-name="Таблица1.1">
          <table:table-cell table:style-name="Таблица1.A1" office:value-type="string">
            <text:p text:style-name="P30">1.2.</text:p>
          </table:table-cell>
          <table:table-cell table:style-name="Таблица1.A1" office:value-type="string">
            <text:p text:style-name="P96"/>
            <text:p text:style-name="P86"><text:span text:style-name="T133">п</text:span><text:span text:style-name="T132">ри личном обращении</text:span><text:span text:style-name="T12"> в </text:span><text:span text:style-name="T130">Управление</text:span></text:p>
          </table:table-cell>
          <table:table-cell table:style-name="Таблица1.A1" office:value-type="string">
            <text:p text:style-name="P74"><text:span text:style-name="T314">г.Южно-Сахалинск, </text:span>ул.<text:span text:style-name="T312">Комсомольская</text:span>, д.1<text:span text:style-name="T312">69</text:span>, </text:p>
            <text:p text:style-name="P76">каб.№ 9</text:p>
          </table:table-cell>
        </table:table-row>
        <table:table-row table:style-name="Таблица1.1">
          <table:table-cell table:style-name="Таблица1.A1" office:value-type="string">
            <text:p text:style-name="P31">1.3.</text:p>
          </table:table-cell>
          <table:table-cell table:style-name="Таблица1.A1" office:value-type="string">
            <text:p text:style-name="P87"><text:span text:style-name="T134">с</text:span> использованием средств телефонной связи по номеру <text:span text:style-name="T130">Управления</text:span><text:span text:style-name="T13"> </text:span></text:p>
          </table:table-cell>
          <table:table-cell table:style-name="Таблица1.A1" office:value-type="string">
            <text:p text:style-name="P77">3<text:span text:style-name="T312">12710</text:span> </text:p>
            <text:p text:style-name="P78">3<text:span text:style-name="T312">00717</text:span></text:p>
          </table:table-cell>
        </table:table-row>
        <table:table-row table:style-name="Таблица1.1">
          <table:table-cell table:style-name="Таблица1.A1" office:value-type="string">
            <text:p text:style-name="P32">1.4.</text:p>
          </table:table-cell>
          <table:table-cell table:style-name="Таблица1.A1" office:value-type="string">
            <text:p text:style-name="P88"><text:span text:style-name="T130">н</text:span><text:span text:style-name="T14">а информационн</text:span><text:span text:style-name="T15">ом</text:span><text:span text:style-name="T14"> стенд</text:span><text:span text:style-name="T15">е</text:span><text:span text:style-name="T14">, расположенн</text:span><text:span text:style-name="T15">ом</text:span><text:span text:style-name="T14"> </text:span></text:p>
            <text:p text:style-name="P88"><text:span text:style-name="T16">в </text:span><text:span text:style-name="T130">Управлении</text:span></text:p>
          </table:table-cell>
          <table:table-cell table:style-name="Таблица1.A1" office:value-type="string">
            <text:p text:style-name="P75">г<text:span text:style-name="T314">.Южно-Сахалинск, </text:span>ул.<text:span text:style-name="T312">Комсомольская</text:span>, д.1<text:span text:style-name="T312">69</text:span></text:p>
          </table:table-cell>
        </table:table-row>
        <table:table-row table:style-name="Таблица1.1">
          <table:table-cell table:style-name="Таблица1.A1" office:value-type="string">
            <text:p text:style-name="P33">1.5.</text:p>
          </table:table-cell>
          <table:table-cell table:style-name="Таблица1.A1" office:value-type="string">
            <text:p text:style-name="P104"><text:span text:style-name="T134">п</text:span><text:span text:style-name="T16">ри письменном обращении по почте </text:span></text:p>
            <text:p text:style-name="P104"><text:span text:style-name="T16">в </text:span><text:span text:style-name="T131">Управление</text:span></text:p>
          </table:table-cell>
          <table:table-cell table:style-name="Таблица1.A1" office:value-type="string">
            <text:p text:style-name="P109">6930<text:span text:style-name="T313">1</text:span>0, г.Южно-Сахалинск, </text:p>
            <text:p text:style-name="P110">ул.Комсомольская, д.169</text:p>
          </table:table-cell>
        </table:table-row>
        <table:table-row table:style-name="Таблица1.1">
          <table:table-cell table:style-name="Таблица1.A1" office:value-type="string">
            <text:p text:style-name="P34">1.6.</text:p>
          </table:table-cell>
          <table:table-cell table:style-name="Таблица1.A1" office:value-type="string">
            <text:p text:style-name="P89"><text:span text:style-name="T134">п</text:span><text:span text:style-name="T17">ри письменном обращении по электронной почте в </text:span><text:span text:style-name="T131">Управление</text:span></text:p>
          </table:table-cell>
          <table:table-cell table:style-name="Таблица1.A1" office:value-type="string">
            <text:p text:style-name="P219">osv@yuzhno-sakh.ru</text:p>
            <text:p text:style-name="P221"/>
          </table:table-cell>
        </table:table-row>
        <table:table-row table:style-name="Таблица1.1">
          <table:table-cell table:style-name="Таблица1.A1" office:value-type="string">
            <text:p text:style-name="P28">2.</text:p>
          </table:table-cell>
          <table:table-cell table:style-name="Таблица1.A1" office:value-type="string">
            <text:p text:style-name="P222"><text:span text:style-name="T134">н</text:span><text:span text:style-name="T37">а официальном интернет-сайте </text:span><text:span text:style-name="T34">региональн</text:span><text:span text:style-name="T35">ой</text:span><text:span text:style-name="T34"> государственн</text:span><text:span text:style-name="T35">ой</text:span><text:span text:style-name="T34"> информационн</text:span><text:span text:style-name="T35">ой</text:span><text:span text:style-name="T34"> систем</text:span><text:span text:style-name="T35">ы</text:span><text:span text:style-name="T34"> </text:span><text:span text:style-name="T36">«Портал государственных и муниципальных услуг (функций), предоставляемых органами </text:span><text:soft-page-break/><text:span text:style-name="T36">исполнительной власти Сахалинской области, органами местного самоуправления муниципальных образований Сахалинской области, а также подведомственными им учреждениями Сахалинской области» </text:span></text:p>
            <text:p text:style-name="P222"><text:span text:style-name="T42">(далее – РГИС Портал </text:span><text:span text:style-name="T36">государственных и муниципальных услуг (функций) </text:span></text:p>
            <text:p text:style-name="P223">Сахалинской области)</text:p>
          </table:table-cell>
          <table:table-cell table:style-name="Таблица1.A1" office:value-type="string">
            <text:p text:style-name="P71"><text:a xlink:type="simple" xlink:href="https://uslugi.admsakhalin.ru/" text:style-name="Internet_20_link" text:visited-style-name="Visited_20_Internet_20_Link"><text:span text:style-name="T201">https://uslugi.admsakhalin.ru</text:span></text:a></text:p>
            <text:p text:style-name="P98"/>
            <text:p text:style-name="P98"/>
          </table:table-cell>
        </table:table-row>
        <table:table-row table:style-name="Таблица1.1">
          <table:table-cell table:style-name="Таблица1.A1" office:value-type="string">
            <text:p text:style-name="P28">3.</text:p>
          </table:table-cell>
          <table:table-cell table:style-name="Таблица1.A1" office:value-type="string">
            <text:p text:style-name="P91"><text:span text:style-name="T135">н</text:span><text:span text:style-name="T38">а </text:span><text:span text:style-name="T37">официальном интернет-сайте </text:span>федеральной государственной информационной систем<text:span text:style-name="T39">ы</text:span> <text:span text:style-name="T36">«</text:span>Единый портал государственных и муниципальных услуг (функций)<text:span text:style-name="T36">» </text:span><text:span text:style-name="T43">(далее – ГИС Единый портал государственных и муниципальных услуг (функций)</text:span><text:span text:style-name="T44">)</text:span></text:p>
          </table:table-cell>
          <table:table-cell table:style-name="Таблица1.A1" office:value-type="string">
            <text:p text:style-name="P71"><text:a xlink:type="simple" xlink:href="http://www.gosuslugi.ru/" text:style-name="Internet_20_link" text:visited-style-name="Visited_20_Internet_20_Link"><text:span text:style-name="T201">http://www.gosuslugi.ru</text:span></text:a></text:p>
            <text:p text:style-name="P98"/>
          </table:table-cell>
        </table:table-row>
        <table:table-row table:style-name="Таблица1.1">
          <table:table-cell table:style-name="Таблица1.A1" office:value-type="string">
            <text:p text:style-name="P29"><text:span text:style-name="T316">4</text:span>.</text:p>
          </table:table-cell>
          <table:table-cell table:style-name="Таблица1.A1" office:value-type="string">
            <text:p text:style-name="P90"><text:span text:style-name="T136">п</text:span>утем публичного информирования</text:p>
          </table:table-cell>
          <table:table-cell table:style-name="Таблица1.A1" office:value-type="string">
            <text:p text:style-name="P79">газета «Южно-Сахалинск сегодня»</text:p>
          </table:table-cell>
        </table:table-row>
      </table:table>
      <text:p text:style-name="P131"/>
      <text:p text:style-name="P176">1.3.3. Сведения о ходе предоставления муниципальной услуги можно получить:</text:p>
      <text:p text:style-name="P13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11">№</text:p>
          </table:table-cell>
          <table:table-cell table:style-name="Таблица2.A1" office:value-type="string">
            <text:p text:style-name="P105">Наименование способа получения информации</text:p>
          </table:table-cell>
          <table:table-cell table:style-name="Таблица2.A1" office:value-type="string">
            <text:p text:style-name="P105">Адрес</text:p>
          </table:table-cell>
        </table:table-row>
        <table:table-row table:style-name="Таблица2.1">
          <table:table-cell table:style-name="Таблица2.A1" office:value-type="string">
            <text:p text:style-name="P35">1. </text:p>
          </table:table-cell>
          <table:table-cell table:style-name="Таблица2.A1" table:number-columns-spanned="2" office:value-type="string">
            <text:p text:style-name="P80">Через <text:span text:style-name="T310">Управление социальной политики администрации города Южно-Сахалинска (далее – Управление)</text:span>: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28">1.<text:span text:style-name="T40">1.</text:span></text:p>
          </table:table-cell>
          <table:table-cell table:style-name="Таблица2.A3" office:value-type="string">
            <text:p text:style-name="P92"><text:span text:style-name="T24">п</text:span><text:span text:style-name="T23">ри личном обращении</text:span><text:span text:style-name="T137"> </text:span><text:span text:style-name="T138">в Управление</text:span></text:p>
            <text:p text:style-name="P224"/>
          </table:table-cell>
          <table:table-cell table:style-name="Таблица2.A3" office:value-type="string">
            <text:p text:style-name="P83"><text:span text:style-name="T197">г.Южно-Сахалинск,</text:span> ул.<text:span text:style-name="T317">Комсомольская</text:span>, д.1<text:span text:style-name="T317">69</text:span>, <text:span text:style-name="T315">каб.№ 9</text:span></text:p>
          </table:table-cell>
        </table:table-row>
        <table:table-row table:style-name="Таблица2.1">
          <table:table-cell table:style-name="Таблица2.A1" office:value-type="string">
            <text:p text:style-name="P35">1.2. </text:p>
          </table:table-cell>
          <table:table-cell table:style-name="Таблица2.A1" office:value-type="string">
            <text:p text:style-name="P93"><text:span text:style-name="T24">с</text:span><text:span text:style-name="T20"> использованием средств телефонной связи по номер</text:span><text:span text:style-name="T24">у Управления</text:span></text:p>
          </table:table-cell>
          <table:table-cell table:style-name="Таблица2.A1" office:value-type="string">
            <text:p text:style-name="P84">312710</text:p>
            <text:p text:style-name="P85"><text:span text:style-name="T304">3</text:span>00<text:span text:style-name="T318">717</text:span></text:p>
            <text:p text:style-name="P97"/>
          </table:table-cell>
        </table:table-row>
        <table:table-row table:style-name="Таблица2.1">
          <table:table-cell table:style-name="Таблица2.A1" office:value-type="string">
            <text:p text:style-name="P36">1.3. </text:p>
          </table:table-cell>
          <table:table-cell table:style-name="Таблица2.A1" office:value-type="string">
            <text:p text:style-name="P94"><text:span text:style-name="T25">п</text:span><text:span text:style-name="T21">ри письменном обращении по почте</text:span><text:span text:style-name="T139"> в </text:span><text:span text:style-name="T140">Управление</text:span></text:p>
          </table:table-cell>
          <table:table-cell table:style-name="Таблица2.A1" office:value-type="string">
            <text:p text:style-name="P81">6930<text:span text:style-name="T318">10</text:span>, г.Южно-Сахалинск,</text:p>
            <text:p text:style-name="P82"><text:span text:style-name="T1">ул.</text:span><text:span text:style-name="T2">Комсомольская</text:span><text:span text:style-name="T1">, д.1</text:span><text:span text:style-name="T2">69</text:span> </text:p>
          </table:table-cell>
        </table:table-row>
        <table:table-row table:style-name="Таблица2.1">
          <table:table-cell table:style-name="Таблица2.A1" office:value-type="string">
            <text:p text:style-name="P37">1.4.</text:p>
          </table:table-cell>
          <table:table-cell table:style-name="Таблица2.A1" office:value-type="string">
            <text:p text:style-name="P95"><text:span text:style-name="T26">п</text:span><text:span text:style-name="T22">ри письменном обращении по электронной почте</text:span><text:span text:style-name="T141"> в </text:span><text:span text:style-name="T142">Управление</text:span></text:p>
            <text:p text:style-name="P99"/>
          </table:table-cell>
          <table:table-cell table:style-name="Таблица2.A1" office:value-type="string">
            <text:p text:style-name="P220">osv@yuzhno-sakh.ru</text:p>
          </table:table-cell>
        </table:table-row>
      </table:table>
      <text:p text:style-name="P137"/>
      <text:p text:style-name="P176">1.3.4. Информирование проводится в форме:</text:p>
      <text:p text:style-name="P176">- устного информирования;</text:p>
      <text:p text:style-name="P176">- письменного информирования.</text:p>
      <text:p text:style-name="P176">1.3.4.1. Устное информирование осуществляется специалистами <text:span text:style-name="T143">Управления</text:span> при обращении заявителей за информацией лично или по телефону.</text:p>
      <text:p text:style-name="P176"><text:soft-page-break/>Специалисты, осуществляющие устное информирование, принимают все необходимые меры для дачи полного и оперативного ответа на поставленные вопросы.</text:p>
      <text:p text:style-name="P176">Устное информирование каждого заявителя осуществляется в течение времени, необходимого для его информирования.</text:p>
      <text:p text:style-name="P176">1.3.4.2. При ответах на телефонные звонки специалисты подробно, в корректной форме, информируют обратившихся заявителей по интересующим их вопросам. Ответ должен начинаться с информации о наименовании Управления, в который обратился заявитель, фамилии, имени, отчестве и должности специалиста, принявшего телефонный звонок.</text:p>
      <text:p text:style-name="P176">При устном обращении заявителя (по телефону) специалисты дают ответы самостоятельно. Если специалист, к которому обратился заявитель, не может ответить на вопрос самостоятельно, то заявитель должен быть направлен к другому специалисту или же обратившемуся заявителю должен быть сообщен телефонный номер, по которому можно получить необходимую информацию, либо специалист может предложить заявителю обратиться письменно.</text:p>
      <text:p text:style-name="P176">1.3.4.3. Письменное информирование осуществляется путем направления ответов почтовым отправлением или посредством информационно-телекоммуникационных сетей общего пользования (по электронной почте, по факсу) исходя из выбранного заявителем способа направления ему ответа.</text:p>
      <text:p text:style-name="P176">Ответ на обращение заявителя предоставляется в простой, четкой и понятной форме с указанием фамилии, инициалов, номера телефона специалиста Управления.</text:p>
      <text:p text:style-name="P176">Ответ направляется в письменном виде в зависимости от способа обращения заявителя за информацией или способа доставки ответа, указанного в письменном обращении заявителя.</text:p>
      <text:p text:style-name="P176">Ответ на обращение, поступившее в форме электронного документа, направляется в форме электронного документа по адресу электронной почты, указанному в обращении, или в письменной форме по почтовому адресу, указанному в обращении.</text:p>
      <text:p text:style-name="P176">1.3.5. Порядок, форма и место размещения информации по вопросам предоставления муниципальной услуги.</text:p>
      <text:p text:style-name="P176">1.3.5.1. Информационный стенд Управления содержит следующую информацию:</text:p>
      <text:p text:style-name="P176">-<text:span text:style-name="T121">об утвержденном администаративном регламенте предоставления </text:span><text:span text:style-name="T122">муниципальной </text:span><text:span text:style-name="T121">услуги; </text:span></text:p>
      <text:p text:style-name="P176">- о месте нахождения и графике работы Управления, а также о способах получения указанной информации;</text:p>
      <text:p text:style-name="P176">- о справочных телефонах Управления;</text:p>
      <text:p text:style-name="P176">- об адресе официального сайта Управления в сети Интернет;</text:p>
      <text:p text:style-name="P176">- об адресе электронной почты Управления;</text:p>
      <text:p text:style-name="P206"><text:soft-page-break/>- об адресах <text:span text:style-name="T41">РГИС </text:span><text:span text:style-name="T18">Портал государственных и муниципальных услуг (функций), Сахалинской области </text:span><text:span text:style-name="T19">и ГИС</text:span> <text:span text:style-name="T3">Един</text:span><text:span text:style-name="T45">ый</text:span> <text:span text:style-name="T3">портал</text:span> государственных и муниципальных услуг (функций);</text:p>
      <text:p text:style-name="P205">- о порядке получения информации по предоставлению муниципальной услуги, сведений о ходе предоставления муниципальной услуги, в том числе с использованием <text:span text:style-name="T46">РГИС </text:span><text:span text:style-name="T7">П</text:span>ортал государственных и муниципальных услуг (функций) Сахалинской области <text:span text:style-name="T46">и ГИС </text:span><text:span text:style-name="T3">Един</text:span><text:span text:style-name="T46">ый</text:span> портал государственных и муниципальных услуг (функций);</text:p>
      <text:p text:style-name="P176">- образец заполнения заявления;</text:p>
      <text:p text:style-name="P176">- извлечения из нормативных правовых актов, содержащих нормы, регулирующие деятельность по предоставлению муниципальной услуги;</text:p>
      <text:p text:style-name="P176">- краткое изложение процедур предоставления муниципальной услуги;</text:p>
      <text:p text:style-name="P176">- <text:span text:style-name="T122">блок-схему (блок-схемы) предоставления муниципальной услуги;</text:span></text:p>
      <text:p text:style-name="P176">- перечень документов, необходимых для предоставления муниципальной услуги.</text:p>
      <text:p text:style-name="P180">1.3.5.2. Официальный сайт Управления <text:span text:style-name="T199">osv@yuzhno-sakh.ru</text:span> содержит следующую информацию:</text:p>
      <text:p text:style-name="P181">- <text:span text:style-name="T121">об утвержденном администаративном регламенте предоставления </text:span><text:span text:style-name="T122">муниципальной </text:span><text:span text:style-name="T121">услуги; </text:span></text:p>
      <text:p text:style-name="P176">- о месте нахождения и графике работы Управления, а также о способах получения указанной информации;</text:p>
      <text:p text:style-name="P176">- о справочных телефонах Управления;</text:p>
      <text:p text:style-name="P176">- об адресе официального сайта Управления в сети Интернет;</text:p>
      <text:p text:style-name="P176">- об адресе электронной почты Управления;</text:p>
      <text:p text:style-name="P182">- об адресах <text:span text:style-name="T41">РГИС </text:span><text:span text:style-name="T18">Портал государственных и муниципальных услуг (функций) <text:s/>Сахалинской области </text:span><text:span text:style-name="T19">и ГИС</text:span> <text:span text:style-name="T3">Един</text:span><text:span text:style-name="T45">ый</text:span> <text:span text:style-name="T3">портал</text:span> государственных и муниципальных услуг (функций);</text:p>
      <text:p text:style-name="P183">- о порядке получения информации по предоставлению муниципальной услуги, сведений о ходе предоставления муниципальной услуги, в том числе с использованием <text:span text:style-name="T41">РГИС </text:span><text:span text:style-name="T18">Портал государственных и муниципальных услуг (функций) <text:s/>Сахалинской области </text:span><text:span text:style-name="T19">и ГИС</text:span> <text:span text:style-name="T3">Един</text:span><text:span text:style-name="T45">ый</text:span> <text:span text:style-name="T3">портал</text:span> государственных и муниципальных услуг (функций);</text:p>
      <text:p text:style-name="P176">- <text:span text:style-name="T123">бланк заявления (запроса) на предоставление муниципальной услуги и </text:span>образец <text:span text:style-name="T123">его </text:span>заполнения;</text:p>
      <text:p text:style-name="P176">- извлечения из нормативных правовых актов, содержащих нормы, регулирующие деятельность по предоставлению муниципальной услуги;</text:p>
      <text:p text:style-name="P176">- краткое изложение процедуры предоставления муниципальной услуги;</text:p>
      <text:p text:style-name="P176">- перечень документов, необходимых для предоставления муниципальной услуги.</text:p>
      <text:p text:style-name="P183">1.3.5.3. <text:span text:style-name="T41">РГИС </text:span><text:span text:style-name="T18">Портал государственных и муниципальных услуг (функций) <text:s/>Сахалинской области </text:span><text:span text:style-name="T19">и ГИС</text:span> <text:span text:style-name="T3">Един</text:span><text:span text:style-name="T45">ый</text:span> <text:span text:style-name="T3">портал</text:span> государственных и муниципальных услуг (функций) содержат следующую информацию:</text:p>
      <text:p text:style-name="P176"><text:soft-page-break/>- о месте нахождения и графике работы Управления, а также о способах получения указанной информации;</text:p>
      <text:p text:style-name="P176">- о справочных телефонах Управления;</text:p>
      <text:p text:style-name="P176">- об адресе официального сайта Управления в сети Интернет и адресе его электронной почты;</text:p>
      <text:p text:style-name="P184">- об адресе <text:span text:style-name="T19">ГИС</text:span> <text:span text:style-name="T3">Един</text:span><text:span text:style-name="T45">ый</text:span> <text:span text:style-name="T3">портал</text:span> государственных и муниципальных услуг (функций);</text:p>
      <text:p text:style-name="P184">- о порядке получения информации по предоставлению муниципальной услуги, сведений о ходе исполнения муниципальной услуги, в том числе с использованием <text:span text:style-name="T19">ГИС</text:span> <text:span text:style-name="T3">Един</text:span><text:span text:style-name="T45">ый</text:span> <text:span text:style-name="T3">портал</text:span> государственных и муниципальных услуг (функций), извлечения из нормативных правовых актов, регулирующих предоставление муниципальной услуги.</text:p>
      <text:p text:style-name="P4"/>
      <text:p text:style-name="P4">Раздел 2. СТАНДАРТ ПРЕДОСТАВЛЕНИЯ</text:p>
      <text:p text:style-name="P4">МУНИЦИПАЛЬНОЙ УСЛУГИ</text:p>
      <text:p text:style-name="P4"/>
      <text:p text:style-name="P4">2.1. Наименование муниципальной услуги</text:p>
      <text:p text:style-name="P120"/>
      <text:p text:style-name="P210">Наименование муниципальной услуги <text:span text:style-name="T27">«</text:span><text:span text:style-name="T28">Установление и выплата пенсии за выслугу лет лицам, замещавшим муниципальные должности и должности муниципальной службы»</text:span><text:span text:style-name="T144">.</text:span></text:p>
      <text:p text:style-name="P122"/>
      <text:p text:style-name="P7">2.2. Наименование <text:span text:style-name="T143">ОМСУ</text:span> Сахалинской области,</text:p>
      <text:p text:style-name="P7">непосредственно предоставляющего муниципальную услугу</text:p>
      <text:p text:style-name="P21"/>
      <text:p text:style-name="P217"><text:span text:style-name="T193">Предоставление муниципальной услуги осуществляется </text:span><text:span text:style-name="T188">исполнительно-распорядительным органом </text:span><text:span text:style-name="T189">городского округа «Город Южно-Сахалинск» </text:span><text:span text:style-name="T190">– </text:span><text:span text:style-name="T191">Администрацией города Южно-Сахалинска </text:span><text:span text:style-name="T194">в лице </text:span><text:span text:style-name="T192">Управления социальной политики </text:span><text:span text:style-name="T187">администрации города Южно-Сахалинска </text:span><text:span text:style-name="T185">– </text:span><text:span text:style-name="T186">непосредственного исполнителя муниципальной услуги</text:span><text:span text:style-name="T185">.</text:span></text:p>
      <text:p text:style-name="P211">Управлени<text:span text:style-name="T167">е</text:span> не вправе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, органы местного самоуправления и организации, за исключением получения услуг, включенных в перечень услуг, которые являются необходимыми и обязательными для предоставления муниципальных услуг, утвержденный нормативным правовым актом<text:span text:style-name="T195"> представительного органа </text:span><text:span text:style-name="T48">городского округа «Город Южно-Сахалинск»</text:span><text:span text:style-name="T195"> – </text:span><text:span text:style-name="T49">Городской Думы города Южно-Сахалинска</text:span><text:span text:style-name="T195">.</text:span></text:p>
      <text:p text:style-name="P132"/>
      <text:p text:style-name="P8">2.3. Результат предоставления муниципальной услуги</text:p>
      <text:p text:style-name="P8"/>
      <text:p text:style-name="P208">Результатом предоставления муниципальной услуги является: </text:p>
      <text:p text:style-name="P208"><text:soft-page-break/>- <text:span text:style-name="T113">при положительном решении — </text:span><text:span text:style-name="T154">письменное </text:span><text:span text:style-name="T147">уведомление </text:span><text:span text:style-name="T146">о </text:span><text:span text:style-name="T145">назначении пенсии за выслугу лет, ежемесячной доплаты </text:span><text:span text:style-name="T319">к государственной пенсии в соответствии с Положением о пенсионном обеспечении муниципальных служащих и лиц, замещавших муниципальные должности </text:span><text:span text:style-name="T145">в городском округе «Город Южно-Сахалинск»;</text:span></text:p>
      <text:p text:style-name="P208"><text:span text:style-name="T113">- при отрицательном реш</text:span><text:span text:style-name="T114">е</text:span><text:span text:style-name="T113">нии – </text:span><text:span text:style-name="T154">письменный </text:span><text:span text:style-name="T113">мотивированный отказ, оформленный на бланке Управления за подписью его руководителя.</text:span></text:p>
      <text:p text:style-name="P136"/>
      <text:p text:style-name="P134"/>
      <text:p text:style-name="P8">2.4. Срок предоставления муниципальной услуги с учетом</text:p>
      <text:p text:style-name="P8">необходимости обращения в учреждения, подведомственные органу, </text:p>
      <text:p text:style-name="P8">оказывающему муниципальную услугу, участвующие в предоставлении </text:p>
      <text:p text:style-name="P8">муниципальной услуги, сроки выдачи (направления) документов,</text:p>
      <text:p text:style-name="P8">являющихся результатом предоставления муниципальной услуги</text:p>
      <text:p text:style-name="P8"/>
      <text:p text:style-name="P172"><text:span text:style-name="Основной_20_шрифт_20_абзаца"><text:span text:style-name="T342">Срок предоставления муниципальной услуги, </text:span></text:span><text:span text:style-name="Основной_20_шрифт_20_абзаца"><text:span text:style-name="T347">в том числе выдачи (направления) документов, являющихся результатом предоставления муниципальной услуги,</text:span></text:span><text:span text:style-name="Основной_20_шрифт_20_абзаца"><text:span text:style-name="T342"> не должен превышать:</text:span></text:span></text:p>
      <text:p text:style-name="P172"><text:span text:style-name="Основной_20_шрифт_20_абзаца"><text:span text:style-name="T342">- </text:span></text:span><text:span text:style-name="Основной_20_шрифт_20_абзаца"><text:span text:style-name="T343">15 рабочих дней <text:s/></text:span></text:span><text:span text:style-name="Основной_20_шрифт_20_абзаца"><text:span text:style-name="T342">со дня поступления заявления </text:span></text:span><text:span text:style-name="Основной_20_шрифт_20_абзаца"><text:span text:style-name="T344">(</text:span></text:span><text:span text:style-name="Основной_20_шрифт_20_абзаца"><text:span text:style-name="T345">обращения, запроса</text:span></text:span><text:span text:style-name="Основной_20_шрифт_20_абзаца"><text:span text:style-name="T344">) от заявителя</text:span></text:span><text:span text:style-name="Основной_20_шрифт_20_абзаца"><text:span text:style-name="T342"> </text:span></text:span><text:span text:style-name="Основной_20_шрифт_20_абзаца"><text:span text:style-name="T346">в </text:span></text:span><text:span text:style-name="Основной_20_шрифт_20_абзаца"><text:span text:style-name="T265">ОМСУ </text:span></text:span><text:span text:style-name="Основной_20_шрифт_20_абзаца"><text:span text:style-name="T260">городского округа <text:s/>«Город Южно-Сахалинск«, отраслевой (функциональный) орган администрации города Южно-Сахалинска, обладающий правами юридического лица, муниципальный орган городского округа «Город Южно-Сахалинск«, в котором лицо замещало муниципальную должность или должность муниципальной службы непосредственно перед освобождением или увольнением </text:span></text:span><text:span text:style-name="Основной_20_шрифт_20_абзаца"><text:span text:style-name="T261">(</text:span></text:span><text:span text:style-name="Основной_20_шрифт_20_абзаца"><text:span text:style-name="T266">далее — уполномоченный орган ОМСУ)</text:span></text:span><text:span text:style-name="Основной_20_шрифт_20_абзаца"><text:span text:style-name="T260">; </text:span></text:span></text:p>
      <text:p text:style-name="P170"><text:span text:style-name="Основной_20_шрифт_20_абзаца"><text:span text:style-name="T334">- </text:span></text:span><text:span text:style-name="Основной_20_шрифт_20_абзаца"><text:span text:style-name="T348">30</text:span></text:span><text:span text:style-name="Основной_20_шрифт_20_абзаца"><text:span text:style-name="T335"> </text:span></text:span><text:span text:style-name="Основной_20_шрифт_20_абзаца"><text:span text:style-name="T334">дней со дня поступления заявления </text:span></text:span><text:span text:style-name="Основной_20_шрифт_20_абзаца"><text:span text:style-name="T336">(</text:span></text:span><text:span text:style-name="Основной_20_шрифт_20_абзаца"><text:span text:style-name="T337">обращения, запроса</text:span></text:span><text:span text:style-name="Основной_20_шрифт_20_абзаца"><text:span text:style-name="T336">) от </text:span></text:span><text:span text:style-name="Основной_20_шрифт_20_абзаца"><text:span text:style-name="T338"><text:s/></text:span></text:span><text:span text:style-name="Основной_20_шрифт_20_абзаца"><text:span text:style-name="T340">уполномоченного органа </text:span></text:span><text:span text:style-name="Основной_20_шрифт_20_абзаца"><text:span text:style-name="T289">ОМСУ </text:span></text:span><text:span text:style-name="Основной_20_шрифт_20_абзаца"><text:span text:style-name="T290"><text:s/></text:span></text:span><text:span text:style-name="Основной_20_шрифт_20_абзаца"><text:span text:style-name="T338">в Управлени</text:span></text:span><text:span text:style-name="Основной_20_шрифт_20_абзаца"><text:span text:style-name="T339">е</text:span></text:span><text:span text:style-name="Основной_20_шрифт_20_абзаца"><text:span text:style-name="T288">. </text:span></text:span></text:p>
      <text:p text:style-name="P116"><text:span text:style-name="Основной_20_шрифт_20_абзаца"><text:span text:style-name="T333"/></text:span></text:p>
      <text:p text:style-name="P9">2.5. Правовые основания для предоставления муниципальной услуги,</text:p>
      <text:p text:style-name="P9">предусматривающие перечень нормативных правовых актов, </text:p>
      <text:p text:style-name="P9">непосредственно регулирующих предоставление муниципальной услуги,</text:p>
      <text:p text:style-name="P9"><text:s/>с указанием их реквизитов и источников официального опубликования</text:p>
      <text:p text:style-name="P4"/>
      <text:p text:style-name="P176"><text:span text:style-name="T126">Н</text:span><text:span text:style-name="T3">ормативны</text:span><text:span text:style-name="T126">е</text:span> <text:span text:style-name="T3">правовы</text:span><text:span text:style-name="T126">е</text:span> <text:span text:style-name="T3">акт</text:span><text:span text:style-name="T126">ы, в соответствии с которыми осуществляется</text:span> <text:span text:style-name="T126">пр</text:span><text:span text:style-name="T3">едоставление</text:span> муниципальной услуги:</text:p>
      <text:p text:style-name="P151"/>
      <text:p text:style-name="P154"><text:span text:style-name="T247">- </text:span><text:span text:style-name="T256">Федеральным </text:span><text:span text:style-name="T325">законом</text:span><text:span text:style-name="T256"> от 06.10.2003 </text:span><text:span text:style-name="T257">№</text:span><text:span text:style-name="T256"> </text:span><text:span text:style-name="T257">131-</text:span><text:span text:style-name="T258">ФЗ «</text:span><text:span text:style-name="T256">Об общих принципах организации местного самоуправления в Российской Федерации</text:span><text:span text:style-name="T258">»</text:span><text:span text:style-name="T256"> (первоначальный текст документа опубликован в сборнике «Собрание законодательства Российской Федерации, 06.10.2003, </text:span><text:span text:style-name="T257">№</text:span><text:span text:style-name="T256"> 40, статья 3822, «Парламентская газета», </text:span><text:span text:style-name="T257">№</text:span><text:span text:style-name="T256"> 186, 08.10.2003, «Российская газета», </text:span><text:span text:style-name="T257">№</text:span><text:span text:style-name="T256"> 202, 08.10.2003);</text:span></text:p>
      <text:p text:style-name="P155"><text:span text:style-name="T247">- </text:span><text:span text:style-name="T256">Федеральным </text:span><text:span text:style-name="T325">законом</text:span><text:span text:style-name="T256"> от 02.03.2007 </text:span><text:span text:style-name="T257">№</text:span><text:span text:style-name="T256"> 25-ФЗ «О муниципальной службе в Российской Федерации» (первоначальный текст документа опубликован «Российская газета», 07.03.2007, N 47);</text:span></text:p>
      <text:p text:style-name="P162"><text:soft-page-break/><text:span text:style-name="T247">- Федеральным </text:span><text:span text:style-name="T320">законом</text:span><text:span text:style-name="T247"> от 15.12.2001 N 166-ФЗ «О государственном пенсионном обеспечении в Российской Федерации» (первоначальный текст документа опубликован в изданиях «Собрание законодательства Российской Федерации», 17.12.2001, N 51, статья 4831, «Парламентская газета», N 238-239, 20.12.2001, «Российская газета», 20.12.2001, № 247);</text:span></text:p>
      <text:p text:style-name="P155"><text:span text:style-name="T256">- Федеральным </text:span><text:span text:style-name="T325">законом</text:span><text:span text:style-name="T256"> от 17.12.2001 № 173-ФЗ «О трудовых пенсиях в</text:span><text:span text:style-name="T247"> </text:span><text:span text:style-name="T256">Российской Федерации» (первоначальный текст документа опубликован в изданиях «Парламентская газета», № 238-239, 20.12.2001, «Российская газета», № 247, 20.12.2001, «Собрание законодательства Российской Федерации», 24.12.2001, № 52 (1 ч.), статья 4920);</text:span></text:p>
      <text:p text:style-name="P163"><text:span text:style-name="T247">- Федеральным </text:span><text:span text:style-name="T320">законом</text:span><text:span text:style-name="T247"> от 28.12.2013 № 400-ФЗ «О страховых пенсиях» (первоначальный текст документа опубликован в газете «Российская газета», № 296, 31.12.2013, «Российская газета», № 6, 15.01.2014 (прил. 1 - 4), в сборнике «Собрание законодательства Российской Федерации», 30.12.2013, № 52 (часть I), статья 6965, 13.01.2014, № 2 (часть II) (поправка);</text:span></text:p>
      <text:p text:style-name="P163"><text:span text:style-name="T247">- Федеральным </text:span><text:span text:style-name="T320">законом</text:span><text:span text:style-name="T247"> от 27.07.2010 № 210-ФЗ «Об организации предоставления государственных и муниципальных услуг» (первоначальный текст документа опубликован в сборнике «Собрание законодательства Российской Федерации», 02.08.2010, № 31, статья 4179, в газете «Российская газета», № 168, 30.07.2010);</text:span></text:p>
      <text:p text:style-name="P163"><text:span text:style-name="T247">- </text:span><text:span text:style-name="T320">Законом</text:span><text:span text:style-name="T247"> Российской Федерации от 12.02.1993 № 4468-1 «О пенсионном обеспечении лиц, проходивших военную службу, службу в органах внутренних дел, Государственной противопожарной службе, органах по контролю за оборотом наркотических средств и психотропных веществ, учреждениях и органах уголовно-исполнительной системы, Федеральной службе войск национальной гвардии Российской Федерации, и их семей» (первоначальный текст документа опубликован в издании «Ведомости Съезда народных депутатов Российской Федерации и Верховного Совета Российской Федерации», 04.03.1993, № 9, ст. 328);</text:span></text:p>
      <text:p text:style-name="P163"><text:span text:style-name="T247">- </text:span><text:span text:style-name="T320">Законом</text:span><text:span text:style-name="T247"> Сахалинской области от 06.07.2007 № 78-ЗО «Об отдельных вопросах муниципальной службы в Сахалинской области» (первоначальный текст документа опубликован в издании «Губернские ведомости», 11.07.2007, № 127(2854));</text:span></text:p>
      <text:p text:style-name="P163"><text:span text:style-name="T247">- </text:span><text:span text:style-name="T320">Законом</text:span><text:span text:style-name="T247"> Сахалинской области от 28.06.2010 № 55-ЗО «О пенсионном обеспечении лиц, замещавших государственные должности Сахалинской области, и государственных гражданских служащих Сахалинской области» (первоначальный текст документа опубликован в издании «Губернские ведомости», 30.06.2010, № 118(3565));</text:span></text:p>
      <text:p text:style-name="P163"><text:span text:style-name="T247">- </text:span><text:span text:style-name="T320">решением</text:span><text:span text:style-name="T247"> городского Собрания города Южно-Сахалинска от 27.10.2010 № 254/15-10-4 «О решении «Об утверждении Положения о пенсионном обеспечении муниципальных служащих и лиц, замещавших муниципальные должности в городском округе «Город Южно-Сахалинск» (опубликован в издании «Южно-Сахалинск сегодня» от 30.11.2010 № 93(734);</text:span></text:p>
      <text:p text:style-name="P8"/>
      <text:p text:style-name="P8"><text:soft-page-break/>2.6. Исчерпывающий перечень документов, необходимых в соответствии</text:p>
      <text:p text:style-name="P8"><text:s/>с законодательными или иными нормативными правовыми актами для</text:p>
      <text:p text:style-name="P8"><text:s/>предоставления муниципальной услуги с разделением на документы и</text:p>
      <text:p text:style-name="P8"><text:s/>информацию, которые заявитель должен представить самостоятельно, </text:p>
      <text:p text:style-name="P8">и документы, которые заявитель вправе представить по собственной</text:p>
      <text:p text:style-name="P8"><text:s/>инициативе, так как они подлежат представлению в рамках</text:p>
      <text:p text:style-name="P8"><text:s/>межведомственного информационного взаимодействия</text:p>
      <text:p text:style-name="P8"/>
      <text:p text:style-name="P185"><text:span text:style-name="T155">2.6.1. </text:span>Для <text:span text:style-name="T156">предоставления</text:span> муниципальной услуги <text:span text:style-name="T156">необходимо наличие следующих документов </text:span><text:span text:style-name="T157">и </text:span><text:span text:style-name="T158">сведений</text:span><text:span text:style-name="T156">:</text:span></text:p>
      <text:p text:style-name="P174"><text:span text:style-name="T180">2.6.1.1.</text:span><text:span text:style-name="T3"> </text:span><text:span text:style-name="T157">документов, </text:span><text:span text:style-name="T3">предоставляемых лично заявителем </text:span><text:span text:style-name="T159">в </text:span><text:span text:style-name="T207">кадровую службу </text:span><text:span text:style-name="T208">ОМСУ</text:span><text:span text:style-name="T207"> городского округа «Город Южно-Сахалинск», либо должностному лицу, ответственному за кадровую работу </text:span><text:span text:style-name="T204">в </text:span><text:span text:style-name="T207">отраслево</text:span><text:span text:style-name="T204">м</text:span><text:span text:style-name="T207"> (функциональн</text:span><text:span text:style-name="T204">ом</text:span><text:span text:style-name="T207">) орган</text:span><text:span text:style-name="T204">е</text:span><text:span text:style-name="T207"> администрации города Южно-Сахалинска, обладающи</text:span><text:span text:style-name="T204">м</text:span><text:span text:style-name="T207"> правами юридического лица, либо должностному лицу, ответственному за кадровую работу </text:span><text:span text:style-name="T204">в </text:span><text:span text:style-name="T207">муниципальн</text:span><text:span text:style-name="T204">ом</text:span><text:span text:style-name="T207"> орган</text:span><text:span text:style-name="T204">е</text:span><text:span text:style-name="T207"> городского округа «Город Южно-Сахалинск», в котором лицо замещало муниципальную должность или должность муниципальной служ</text:span><text:span text:style-name="T243">бы непосредственно перед освобождением или увольнением:</text:span></text:p>
      <text:p text:style-name="P175">- заявление (Приложение № 2);</text:p>
      <text:p text:style-name="P139">- паспорт (оригинал для обозрения и снятия копии);</text:p>
      <text:p text:style-name="P139">- <text:s/>пенсионное удостоверение (оригинал для обозрения);</text:p>
      <text:p text:style-name="P141">- документы, подтверждающие стаж замещения муниципальной должности или должности муниципальной службы (оригиналы для обозрения и снятия копии);</text:p>
      <text:p text:style-name="P141">- документ, содержащий сведения о лицевом счете, открытом заявителем в кредитных организациях (оригинал для обозрения и снятия копии);</text:p>
      <text:p text:style-name="P227">2.6.1.2. документов, являющихся необходимыми и обязательными, которые обязан предоставить заявитель, получив их в соответствующих органах (организациях), не требуется;</text:p>
      <text:p text:style-name="P204"><text:span text:style-name="T84">2.6.1.3.</text:span><text:span text:style-name="T71"> </text:span><text:span text:style-name="T82">документ</text:span><text:span text:style-name="T81">ов</text:span><text:span text:style-name="T82">, являющи</text:span><text:span text:style-name="T81">х</text:span><text:span text:style-name="T82">ся необходимыми и обязательными, которые </text:span><text:span text:style-name="T83">готовит д</text:span><text:span text:style-name="T244">олжностное лицо </text:span><text:span text:style-name="T245">уполномоченного органа </text:span><text:span text:style-name="T244">ОМСУ после поступления заявления и прилагаемых к нему документов:</text:span></text:p>
      <text:p text:style-name="P209"><text:span text:style-name="T323">- справк</text:span><text:span text:style-name="T324">а</text:span><text:span text:style-name="T223"> о размере денежного содержания за расчетный период (Приложение № 3),</text:span></text:p>
      <text:p text:style-name="P209"><text:span text:style-name="T223">- </text:span><text:span text:style-name="T224">заверенн</text:span><text:span text:style-name="T225">ая</text:span><text:span text:style-name="T224"> </text:span><text:span text:style-name="T223">копи</text:span><text:span text:style-name="T225">я</text:span><text:span text:style-name="T223"> документа об освобождении от замещаемой муниципальной должности или об увольнении с муниципальной службы,</text:span></text:p>
      <text:p text:style-name="P209"><text:span text:style-name="T223">- </text:span><text:span text:style-name="T323">представление</text:span><text:span text:style-name="T223"> о назначении пенсии за выслугу лет либо ежемесячной доплаты к государственной пенсии (Приложение № 4)</text:span></text:p>
      <text:p text:style-name="P209"><text:span text:style-name="T223">- документ</text:span><text:span text:style-name="T224">ы</text:span><text:span text:style-name="T223">, подтверждающи</text:span><text:span text:style-name="T225">е</text:span><text:span text:style-name="T223"> стаж замещения муниципальной должности или должности муниципальной службы</text:span><text:span text:style-name="T225">;</text:span></text:p>
      <text:p text:style-name="P202"><text:span text:style-name="T180">2.6.1.4.</text:span><text:span text:style-name="T3"> </text:span><text:span text:style-name="T156">документов </text:span><text:span text:style-name="T160">(сведений)</text:span><text:span text:style-name="T3">, </text:span><text:span text:style-name="T161">в обязательном порядке </text:span><text:span text:style-name="T3">запрашиваемых ОМСУ в соответствующих органах (организациях), </text:span><text:span text:style-name="T161">посредством </text:span><text:soft-page-break/><text:span text:style-name="T161">межведомственного электронного взаимодействия (которые заявитель вправе предоставить лично):</text:span></text:p>
      <text:p text:style-name="P185"><text:span text:style-name="T161">- </text:span><text:span text:style-name="T209">справк</text:span><text:span text:style-name="T210">а</text:span><text:span text:style-name="T209"> о размере назначенной страховой пенсии по старости (инвалидности) либо пенсии за выслугу лет в орган</text:span><text:span text:style-name="T211">ах</text:span><text:span text:style-name="T209">, осуществляющи</text:span><text:span text:style-name="T211">х</text:span><text:span text:style-name="T209"> пенсионное обеспечение заявителя. </text:span></text:p>
      <text:p text:style-name="P185"><text:span text:style-name="T155">2.6.2. </text:span>Заявление и документы <text:span text:style-name="T329">(</text:span><text:span text:style-name="T162">далее — Пакет документов)</text:span>, предусмотренные настоящим административным регламентом, подаются на бумажном носителе.</text:p>
      <text:p text:style-name="P185">Заявление и приложенные к нему документы не должны содержать подчисток, приписок, зачеркнутых слов и иных неоговоренных исправлений, тексты в них должны быть написаны разборчиво, без сокращений.</text:p>
      <text:p text:style-name="P185">Непредставление заявителем документов, которые он вправе представить по собственной инициативе, не является основанием для отказа в предоставлении услуги.</text:p>
      <text:p text:style-name="P185">Запрещается требовать от заявителя:</text:p>
      <text:p text:style-name="P185">-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185">- представления документов и информации, которые в соответствии с нормативными правовыми актами Российской Федерации, нормативными правовыми актами Сахалинской области и муниципальными правовыми актами находятся в распоряжении <text:span text:style-name="T163">ОМСУ,</text:span> <text:span text:style-name="T3">предоставляющ</text:span><text:span text:style-name="T163">его</text:span> муниципальную услугу, <text:span text:style-name="T163">других</text:span> органов местного самоуправления <text:s/><text:span text:style-name="T164">и г</text:span>осударственных органов и (или) подведомственных <text:span text:style-name="T165">им </text:span>организаций, участвующих в предоставлении муниципальн<text:span text:style-name="T165">ой</text:span> услуг<text:span text:style-name="T165">и</text:span>, <text:span text:style-name="T165">а также территориальных органов федеральных органов исполнительной власти, территориальны</text:span><text:span text:style-name="T166">х</text:span><text:span text:style-name="T165"> подразделени</text:span><text:span text:style-name="T166">й</text:span><text:span text:style-name="T165"> органов государственных внебюджетных фондов, </text:span><text:span text:style-name="T166">(</text:span>за исключением документов, указанных в<text:span text:style-name="T198"> части 6 статьи 7 </text:span><text:span text:style-name="T200">Фе</text:span><text:span text:style-name="T166">дерального з</text:span>акона <text:span text:style-name="T247">№ 210-ФЗ </text:span><text:s/><text:span text:style-name="T18">«</text:span>Об организации предоставления государственных и муниципальных услуг<text:span text:style-name="T18">»</text:span><text:span text:style-name="T29">).</text:span></text:p>
      <text:p text:style-name="P218"/>
      <text:p text:style-name="P10">2.7. Исчерпывающий перечень оснований для отказа в приеме документов,</text:p>
      <text:p text:style-name="P10">необходимых для предоставления муниципальной услуги</text:p>
      <text:p text:style-name="P4"/>
      <text:p text:style-name="P140">Оснований для отказа в приеме документов, необходимых для предоставления государственной услуги, не предусмотрено.</text:p>
      <text:p text:style-name="P153"/>
      <text:p text:style-name="P4">2.8. Исчерпывающий перечень оснований для отказа</text:p>
      <text:p text:style-name="P4">в предоставлении муниципальной услуги</text:p>
      <text:p text:style-name="P143">Основанием для отказа в предоставлении муниципальной услуги являются:</text:p>
      <text:p text:style-name="P153"><text:span text:style-name="T247">1) получатель муниципальной услуги не относится к кругу лиц, имеющих право на пенсию за выслугу лет, </text:span><text:span text:style-name="T205">ежемесячную доплату к государственной </text:span><text:soft-page-break/><text:span text:style-name="T205">пенсии</text:span><text:span text:style-name="T247">;</text:span></text:p>
      <text:p text:style-name="P165"><text:span text:style-name="T247">2) </text:span><text:span text:style-name="T206">получатель муниципальной услуги </text:span><text:span text:style-name="T247">не соответств</text:span><text:span text:style-name="T206">ует</text:span><text:span text:style-name="T247"> </text:span><text:span text:style-name="T206">требованиям и </text:span><text:span text:style-name="T247">условиям для назначения пенсии за выслугу лет, </text:span><text:span text:style-name="T205">ежемесячной доплаты к государственной пенсии, предусмотренным Положением о пенсионном обеспечении муниципальных служащих и лиц, замещавших муниципальные должности в городском округе «Город Южно-Сахалинск»</text:span><text:span text:style-name="T247">;</text:span></text:p>
      <text:p text:style-name="P140">3) заявителем представлены недостоверные сведения и (или) документы;</text:p>
      <text:p text:style-name="P153"><text:span text:style-name="T247">4) непредставление документов, указанных в </text:span><text:span text:style-name="T322">подразделе</text:span><text:span text:style-name="T320"> 2.6</text:span><text:span text:style-name="T321"> административного регламента</text:span><text:span text:style-name="T247">, которые заявитель должен представить самостоятельно;</text:span></text:p>
      <text:p text:style-name="P140">5) в представленном заявителем запросе и (или) в приложенных к нему документах имеются подчистки, приписки, зачеркнутые слова либо цифры, исправления и иные, неоговоренные в них исправления, тексты в них написаны неразборчиво, с сокращениями либо исполнены карандашом, либо имеют серьезные повреждения, не позволяющие однозначно истолковать их содержание;</text:p>
      <text:p text:style-name="P159"><text:span text:style-name="T254">6) </text:span><text:span text:style-name="T247"><text:s/>Сведения, указанные в документах, предусмотренных </text:span><text:span text:style-name="T320">подразделом 2.6</text:span><text:span text:style-name="T247"> административного регламента, являются недостоверными или не соответствуют требованиям действующего законодательства.</text:span></text:p>
      <text:p text:style-name="P146"/>
      <text:p text:style-name="P10">2.9. Размер платы, взимаемой с заявителя при предоставлении</text:p>
      <text:p text:style-name="P11">муниципальной услуги, и способы ее взимания в случаях, </text:p>
      <text:p text:style-name="P11">предусмотренных федеральными законами, принимаемыми в соответствии</text:p>
      <text:p text:style-name="P10">с ними иными нормативными правовыми актами Российской Федерации, </text:p>
      <text:p text:style-name="P10">нормативными правовыми актами <text:span text:style-name="T3">субъект</text:span><text:span text:style-name="T50">а</text:span> Российской Федерации</text:p>
      <text:p text:style-name="P10"/>
      <text:p text:style-name="P212">Предоставление муниципальной услуги осуществляется бесплатно.</text:p>
      <text:p text:style-name="P4"/>
      <text:p text:style-name="P10">2.10. Максимальный срок ожидания в очереди при подаче запроса</text:p>
      <text:p text:style-name="P10">о предоставлении муниципальной услуги и <text:span text:style-name="T90">при</text:span></text:p>
      <text:p text:style-name="P10">получении результата предоставления <text:span text:style-name="T3">так</text:span><text:span text:style-name="T8">ой</text:span> услуг<text:span text:style-name="T8">и</text:span></text:p>
      <text:p text:style-name="P117"/>
      <text:p text:style-name="P176">Максимальный срок ожидания в очереди при подаче <text:span text:style-name="T53">запроса (</text:span><text:span text:style-name="T51">заявления</text:span><text:span text:style-name="T53">)</text:span><text:span text:style-name="T51"> </text:span>о предоставлении <text:span text:style-name="T51">муниципальной </text:span>услуги и при получении результата <text:span text:style-name="T52">предоставления </text:span>такой услуги <text:span text:style-name="T52">не</text:span> должен превышать 15 минут.</text:p>
      <text:p text:style-name="P176">Срок ожидания в очереди для получения консультации не должен превышать 15 минут; срок ожидания в очереди в случае приема по предварительной записи не должен превышать 10 минут.</text:p>
      <text:p text:style-name="P186">При подаче заявления с сопутствующими документами посредством почты необходимость ожидания в очереди исключается.</text:p>
      <text:p text:style-name="P2"/>
      <text:p text:style-name="P12">2.11. Срок регистрации запроса заявителя </text:p>
      <text:p text:style-name="P12">о предоставлении муниципальной услуги</text:p>
      <text:p text:style-name="P117"><text:soft-page-break/></text:p>
      <text:p text:style-name="P176">Регистрация запроса <text:span text:style-name="T53">(заявления) </text:span>заявителя о предоставлении муниципальной услуги осуществляется в день поступления запроса в Управлени<text:span text:style-name="T176">е</text:span>.</text:p>
      <text:p text:style-name="P176">Срок регистрации запроса <text:span text:style-name="T54">(заявления)</text:span> заявителя о предоставлении муниципальной услуги не должен превышать 15 минут.</text:p>
      <text:p text:style-name="P186"/>
      <text:p text:style-name="P13">2.12. Требования к помещениям, в которых предоставляются</text:p>
      <text:p text:style-name="P13">муниципальные услуги, к залу ожидания, местам для заполнения запросов </text:p>
      <text:p text:style-name="P13">о предоставлении муниципальной услуги, информационным стендам с образцами их заполнения и перечнем документов, необходимых для предоставления муниципальной услуги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 </text:p>
      <text:p text:style-name="P4"/>
      <text:p text:style-name="P149">Требования к помещениям предоставления муниципальной услуги.</text:p>
      <text:p text:style-name="P140">1) Требования к местам приема заявителей:</text:p>
      <text:p text:style-name="P140">служебные кабинеты специалистов, участвующих в предоставлении муниципальной услуги, в которых осуществляется прием заявителей, должны быть оборудованы вывесками с указанием номера кабинета и фамилии, имени, отчества и должности специалиста, ведущего прием;</text:p>
      <text:p text:style-name="P140">места для приема заявителей оборудуются стульями и столами, оснащаются канцелярскими принадлежностями для обеспечения возможности оформления документов.</text:p>
      <text:p text:style-name="P140">2) Требования к местам для ожидания:</text:p>
      <text:p text:style-name="P140">места для ожидания в очереди оборудуются стульями и (или) кресельными секциями;</text:p>
      <text:p text:style-name="P140">места для ожидания находятся в холле или ином специально приспособленном помещении;</text:p>
      <text:p text:style-name="P140">в здании, где организуется прием заявителей, предусматриваются места общественного пользования (туалеты), места для хранения верхней одежды;</text:p>
      <text:p text:style-name="P140">здание, в котором организуется прием заявителей, оборудуется средствами пожаротушения и оповещения о возникновении чрезвычайной ситуации.</text:p>
      <text:p text:style-name="P140">3) Требования к местам для информирования заявителей:</text:p>
      <text:p text:style-name="P140">оборудуются визуальной, текстовой информацией, размещаемой на информационном стенде;</text:p>
      <text:p text:style-name="P140">оборудуются стульями и столами для возможности оформления документов;</text:p>
      <text:p text:style-name="P140">информационный стенд, столы размещаются в местах, обеспечивающих свободный доступ к ним.</text:p>
      <text:p text:style-name="P140">4) Требования к обеспечению доступности для инвалидов помещений, мест для ожидания и информирования заявителей предоставления <text:soft-page-break/>муниципальной услуги в соответствии с законодательством Российской Федерации о социальной защите инвалидов:</text:p>
      <text:p text:style-name="P140">Помещения, предназначенные для предоставления муниципальной услуги, должны удовлетворять требованиям об обеспечении беспрепятственного доступа инвалидов к объектам социальной, инженерной и транспортной инфраструктур и к предоставляемым в них услугам в соответствии с законодательством Российской Федерации о социальной защите инвалидов.</text:p>
      <text:p text:style-name="P140">В здании, в котором предоставляется муниципальная услуга, должны быть созданы условия для прохода инвалидов и маломобильных групп населения, в том числе возможность беспрепятственного входа и выхода из помещений.</text:p>
      <text:p text:style-name="P140">Инвалидам в целях обеспечения доступности муниципальной услуги должна быть оказана помощь в преодолении различных барьеров, мешающих в получении ими муниципальной услуги наравне с другими лицами. Вход в здание должен быть оборудован пандусом. Помещения, в которых предоставляется муниципальная услуга, должны иметь расширенные проходы, позволяющие обеспечить беспрепятственный доступ инвалидов, включая инвалидов, использующих кресла-коляски. Глухонемым, инвалидам по зрению и другим лицам с ограниченными физическими возможностями при необходимости оказывается помощь по передвижению в помещениях.</text:p>
      <text:p text:style-name="P140">В целях беспрепятственного доступа инвалидов и маломобильных групп населения к информации о муниципальной услуге размещение носителей информации о порядке предоставления услуги производится с учетом ограничений их жизнедеятельности, а также 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, допуск сурдопереводчика и тифлосурдопереводчика.</text:p>
      <text:p text:style-name="P140">Инвалидам обеспечивается допуск к объектам, в которых предоставляются муниципальные услуги, собаки-проводника при наличии документа, подтверждающего ее специальное обучение.</text:p>
      <text:p text:style-name="P130"/>
      <text:p text:style-name="P22">2.13. Показатели доступности и качества <text:span text:style-name="T3">муниципальн</text:span><text:span text:style-name="T55">ой</text:span> услуг<text:span text:style-name="T55">и <text:s/>местам для информирования заявителей</text:span></text:p>
      <text:p text:style-name="P4"/>
      <text:p text:style-name="P176">Показатели доступности и качества <text:span text:style-name="T3">муниципальн</text:span><text:span text:style-name="T56">ой</text:span> услуг<text:span text:style-name="T56">и</text:span>:</text:p>
      <text:p text:style-name="P176">1) доступность информации о порядке и стандарте предоставления муниципальной услуги, об образцах оформления документов, необходимых для предоставления муниципальной услуги, размещенных на информационных стендах, на <text:span text:style-name="T3">официально</text:span><text:span text:style-name="T57">м </text:span><text:span text:style-name="T181">и</text:span><text:span text:style-name="T57">нтернет-</text:span><text:span text:style-name="T56">сайт</text:span><text:span text:style-name="T148">е</text:span><text:span text:style-name="T56"> </text:span><text:s/>Управления, на <text:span text:style-name="T56">РГИС </text:span>Портал государственных и муниципальных услуг (функций) Сахалинской области <text:span text:style-name="T57">и </text:span><text:soft-page-break/><text:span text:style-name="T57">ГИС</text:span> <text:span text:style-name="T3">Един</text:span><text:span text:style-name="T57">ый</text:span> портал государственных и муниципальных услуг (функций) – <text:span text:style-name="T305">100%</text:span>;</text:p>
      <text:p text:style-name="P176">2) доступность информирования заявителей в форме индивидуального (устного или письменного) информирования; публичного (устного или письменного) информирования о порядке, стандарте, сроках предоставления муниципальной услуги – <text:span text:style-name="T306">100%</text:span>;</text:p>
      <text:p text:style-name="P176">3) соблюдение сроков исполнения административных процедур – <text:span text:style-name="T306">100%</text:span>;</text:p>
      <text:p text:style-name="P176">4) соблюдение графика работы с заявителями по предоставлению муниципальной услуги – <text:span text:style-name="T306">100%</text:span>;</text:p>
      <text:p text:style-name="P176"><text:span text:style-name="T327">5</text:span>) количество взаимодействий заявителя с должностными лицами при предоставлении муниципальной услуги – <text:span text:style-name="T124">до </text:span><text:span text:style-name="T307">2</text:span>;</text:p>
      <text:p text:style-name="P187"><text:span text:style-name="T308">7)</text:span> сокращение времени ожидания в очереди при обращении заявителя в <text:span text:style-name="T125">Управления </text:span>для получения <text:span text:style-name="T3">муниципальн</text:span><text:span text:style-name="T125">ой</text:span> <text:span text:style-name="T3">услуг</text:span><text:span text:style-name="T125">и – </text:span>до 15 минут;</text:p>
      <text:p text:style-name="P176"><text:span text:style-name="T308">8</text:span>) возможность получения информации о ходе предоставления муниципальной услуги, в том числе с использованием информационно-телекоммуникационных технологий – <text:span text:style-name="T307">100%</text:span>;</text:p>
      <text:p text:style-name="P117"/>
      <text:p text:style-name="P4">2.14. Иные требования, в том числе учитывающие возможность</text:p>
      <text:p text:style-name="P4">и особенности предоставления <text:span text:style-name="T3">муниципальн</text:span><text:span text:style-name="T58">ой</text:span> услуг<text:span text:style-name="T58">и</text:span> в <text:span text:style-name="T9">МФЦ </text:span></text:p>
      <text:p text:style-name="P2"/>
      <text:p text:style-name="P188"><text:span text:style-name="T3">П</text:span><text:span text:style-name="T93">редоставление</text:span> муниципальной услуги <text:span text:style-name="T91">через </text:span><text:span text:style-name="T10">МФЦ </text:span><text:span text:style-name="T148">не предусмотрено.</text:span></text:p>
      <text:p text:style-name="P123"/>
      <text:p text:style-name="P42">Раздел 3. СОСТАВ, ПОСЛЕДОВАТЕЛЬНОСТЬ И СРОКИ </text:p>
      <text:p text:style-name="P42">ВЫПОЛНЕНИЯ АДМИНИСТРАТИВНЫХ ПРОЦЕДУР, ТРЕБОВАНИЯ </text:p>
      <text:p text:style-name="P42">К ПОРЯДКУ ИХ ВЫПОЛНЕНИЯ</text:p>
      <text:p text:style-name="P4"/>
      <text:p text:style-name="P14">3.1. Исчерпывающий перечень административных процедур – логически</text:p>
      <text:p text:style-name="P14">обособленных последовательностей административных действий при предоставлении <text:s/>муниципальной услуги, имеющих конечный результат, отличающихся друг от друга перечнем входящих документов, административными действиями и выделяемых </text:p>
      <text:p text:style-name="P15">в рамках предоставления муниципальной услуги</text:p>
      <text:p text:style-name="P121"/>
      <text:p text:style-name="P176"><text:span text:style-name="T349">3.1.1. </text:span>Предоставление муниципальной услуги включает в себя следующие административные процедуры:</text:p>
      <text:p text:style-name="P153"><text:span text:style-name="T248">3.1.1.1.</text:span><text:span text:style-name="T247"> прием и регистрация </text:span><text:span text:style-name="T212">от </text:span><text:span text:style-name="T213">уполномоченного органа </text:span><text:span text:style-name="T212">ОМСУ</text:span><text:span text:style-name="T247"> </text:span><text:span text:style-name="T212">Пакета документов </text:span><text:span text:style-name="T217">— </text:span><text:span text:style-name="T215">в течение 1 дня со дня поступления Пакета документов в Управление</text:span><text:span text:style-name="T247">;</text:span></text:p>
      <text:p text:style-name="P153"><text:span text:style-name="T248">3.1.1.2. </text:span><text:span text:style-name="T214">п</text:span><text:span text:style-name="T247">ринятие решения о предоставлении </text:span><text:span text:style-name="T214">муниципальной </text:span><text:span text:style-name="T247"><text:s/>услуги либо отказе в ее предоставлении – в течение </text:span><text:span text:style-name="T229">25</text:span><text:span text:style-name="T247"> дней со дня </text:span><text:span text:style-name="T214">поступления Пакета документов в Управление;</text:span></text:p>
      <text:p text:style-name="P171"><text:span text:style-name="T274">3.1.1.3. </text:span><text:span text:style-name="T273">о</text:span><text:span text:style-name="T272">формление результата предоставления </text:span><text:span text:style-name="T276">муниципальной</text:span><text:span text:style-name="T272"> услуги и направление его заявителю </text:span><text:span text:style-name="T275">в течение 5 дней со дня принятия решения </text:span><text:span text:style-name="T277">о </text:span><text:soft-page-break/><text:span text:style-name="T277">назначении (отказе в назначении) пенсии за выслугу лет</text:span><text:span text:style-name="T275">;</text:span></text:p>
      <text:p text:style-name="P145"/>
      <text:h text:style-name="P229" text:outline-level="1"><text:span text:style-name="T247">3.</text:span><text:span text:style-name="T249">2.</text:span><text:span text:style-name="T247"> Прием и регистрация </text:span><text:span text:style-name="T212">от </text:span><text:span text:style-name="T213">уполномоченного органа</text:span></text:h>
      <text:h text:style-name="P229" text:outline-level="1"><text:span text:style-name="T212">ОМСУ</text:span><text:span text:style-name="T247"> </text:span><text:span text:style-name="T212">Пакета документов для</text:span><text:span text:style-name="T247"> назначении заявителю пенсии </text:span></text:h>
      <text:h text:style-name="P233" text:outline-level="1">за выслугу лет </text:h>
      <text:p text:style-name="P128"/>
      <text:p text:style-name="P156"><text:span text:style-name="T247">3.</text:span><text:span text:style-name="T249">2</text:span><text:span text:style-name="T247">.1. Основани</text:span><text:span text:style-name="T215">я</text:span><text:span text:style-name="T247"> для начала административной процедуры.</text:span></text:p>
      <text:p text:style-name="P156"><text:span text:style-name="T247">Основанием для начала административной процедуры является поступление в Управление </text:span><text:span text:style-name="T215">Пакета документов</text:span><text:span text:style-name="T247"> </text:span><text:span text:style-name="T215">для назначении заявителю пенсии за выслугу лет.</text:span></text:p>
      <text:p text:style-name="P140">3.2.2. Содержание каждого административного действия, входящего в состав административной процедуры.</text:p>
      <text:p text:style-name="P140">Административная процедура предполагает следующие административные действия:</text:p>
      <text:p text:style-name="P153"><text:span text:style-name="T247">- </text:span><text:span text:style-name="T215">п</text:span><text:span text:style-name="T247">рием </text:span><text:span text:style-name="T215">Пакета</text:span><text:span text:style-name="T247"> документов;</text:span></text:p>
      <text:p text:style-name="P153"><text:span text:style-name="T247">- </text:span><text:span text:style-name="T215">р</text:span><text:span text:style-name="T247">егистрация </text:span><text:span text:style-name="T215">Пакета </text:span><text:span text:style-name="T247">документ</text:span><text:span text:style-name="T215">ов</text:span><text:span text:style-name="T247"> в журнале регистрации входящей корреспонденции Управления.</text:span></text:p>
      <text:p text:style-name="P140">3.2.3. Сведения о должностном лице, ответственном за выполнение каждого административного действия, входящего в состав административной процедуры.</text:p>
      <text:p text:style-name="P140">Должностным лицом, ответственным за выполнение всех административных действий, входящих в состав административной процедуры, является специалист Управления, в обязанности которого входит выполнение настоящей административной процедуры в соответствии с должностной инструкцией.</text:p>
      <text:p text:style-name="P140">3.2.4. Критерии принятия решений.</text:p>
      <text:p text:style-name="P153"><text:span text:style-name="T247">Критерием принятия решения в рамках настоящей административной процедуры является наличие </text:span><text:span text:style-name="T215">Пакета</text:span><text:span text:style-name="T247"> документов.</text:span></text:p>
      <text:p text:style-name="P140">3.2.5. Результат административной процедуры и порядок передачи результата.</text:p>
      <text:p text:style-name="P153"><text:span text:style-name="T247">Результатом административной процедуры является принят</text:span><text:span text:style-name="T215">ый</text:span><text:span text:style-name="T247"> в работу зарегистрированн</text:span><text:span text:style-name="T215">ый</text:span><text:span text:style-name="T247"> </text:span><text:span text:style-name="T215">Пакет</text:span><text:span text:style-name="T247"> документ</text:span><text:span text:style-name="T215">ов</text:span><text:span text:style-name="T247">.</text:span></text:p>
      <text:p text:style-name="P140">3.2.6. Способ фиксации результата выполнения административной процедуры.</text:p>
      <text:p text:style-name="P140">Способом фиксации результата выполнения административной процедуры является присвоение заявлению регистрационного номера.</text:p>
      <text:p text:style-name="P152"/>
      <text:h text:style-name="P230" text:outline-level="1"><text:span text:style-name="T247">3.</text:span><text:span text:style-name="T250">3</text:span><text:span text:style-name="T247">. </text:span><text:span text:style-name="T216">П</text:span><text:span text:style-name="T247">ринятие решения о предоставлении </text:span><text:span text:style-name="T214">муниципальной </text:span><text:span text:style-name="T247">услуги</text:span></text:h>
      <text:h text:style-name="P230" text:outline-level="1"><text:span text:style-name="T247">либо отказе в ее предоставлении</text:span><text:span text:style-name="T248"> </text:span></text:h>
      <text:p text:style-name="P129"/>
      <text:p text:style-name="P157"><text:span text:style-name="T247">3.</text:span><text:span text:style-name="T250">3</text:span><text:span text:style-name="T247">.1. Основания для начала административной процедуры.</text:span></text:p>
      <text:p text:style-name="P157"><text:span text:style-name="T247">Основанием для начала административной процедуры является зарегистрированн</text:span><text:span text:style-name="T216">ый Пакет</text:span><text:span text:style-name="T247"> документ</text:span><text:span text:style-name="T216">ов</text:span><text:span text:style-name="T247">.</text:span></text:p>
      <text:p text:style-name="P142">3.3.2. Содержание каждого административного действия, входящего в <text:soft-page-break/>состав административной процедуры.</text:p>
      <text:p text:style-name="P142">Административная процедура предполагает следующие административные действия:</text:p>
      <text:p text:style-name="P160"><text:span text:style-name="T247">3.3.2.1. </text:span><text:span text:style-name="T227">проверк</text:span><text:span text:style-name="T230">а</text:span><text:span text:style-name="T227"> полноты </text:span><text:span text:style-name="T230">и </text:span><text:span text:style-name="T227">соответствия установленным требованиям представленн</text:span><text:span text:style-name="T217">ого Пакета </text:span><text:span text:style-name="T227"><text:s/>документов.</text:span></text:p>
      <text:p text:style-name="P169"><text:span text:style-name="T219">Специалист проверяет комплектность, а также полноту отраженной в заявлении информации согласно </text:span><text:span text:style-name="T320">подразделу 2.6</text:span><text:span text:style-name="T247"> административного регламента.</text:span></text:p>
      <text:p text:style-name="P166"><text:span text:style-name="T219">3.</text:span><text:span text:style-name="T231">3.2.2. </text:span><text:span text:style-name="T219">ф</text:span><text:span text:style-name="T247">ормирование и направление межведомственных запросов в целях получения документов и информации, находящихся в распоряжении органов, предоставляющих государственные и муниципальные услуги, иных государственных и муниципальных органов и подведомственным им учреждениям.</text:span></text:p>
      <text:p text:style-name="P164"><text:span text:style-name="T247">Специалист, ответственный за выполнение данного административного действия, в порядке межведомственного информационного взаимодействия в течение 2 дней со дня поступления Пакета документов в Управление оформляет и направляет межведомственны</text:span><text:span text:style-name="T231">й</text:span><text:span text:style-name="T247"> запрос в соответствующи</text:span><text:span text:style-name="T231">й</text:span><text:span text:style-name="T247"> орган (организации) о предоставлении </text:span><text:span text:style-name="T209">справк</text:span><text:span text:style-name="T231">и</text:span><text:span text:style-name="T209"> о размере назначенной страховой пенсии по старости (инвалидности) либо пенсии за выслугу лет в орган</text:span><text:span text:style-name="T211">ах</text:span><text:span text:style-name="T209">, осуществляющи</text:span><text:span text:style-name="T211">х</text:span><text:span text:style-name="T209"> пенсионное обеспечение заявителя. </text:span></text:p>
      <text:p text:style-name="P147">Межведомственный запрос направляется в форме электронного документа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, а в случае отсутствия доступа к этой системе - на бумажном носителе с соблюдением требований законодательства Российской Федерации в области персональных данных.</text:p>
      <text:p text:style-name="P148">В течение 5 дней со дня направления межведомственных запросов специалист Управления принимает на них ответы, обрабатывает и приобщает к представленному Пакету документов.</text:p>
      <text:p text:style-name="P167"><text:span text:style-name="T227">3.3.2.</text:span><text:span text:style-name="T232">3</text:span><text:span text:style-name="T227">. </text:span><text:span text:style-name="T219">о</text:span><text:span text:style-name="T217">пределение</text:span><text:span text:style-name="T227"> права на </text:span><text:span text:style-name="T217">назначение пенсии за выслугу лет.</text:span></text:p>
      <text:p text:style-name="P168"><text:span text:style-name="T217">Специалист </text:span><text:span text:style-name="T232">определяет право на назначение пенсии за выслугу лет </text:span><text:span text:style-name="T227">посредством проверки </text:span><text:span text:style-name="T232">представленных сведений на </text:span><text:span text:style-name="T227">соответстви</text:span><text:span text:style-name="T232">е</text:span><text:span text:style-name="T227"> установленным требованиям,, </text:span><text:span text:style-name="T233">предусмотренным </text:span><text:span text:style-name="T295">Положением о пенсионном обеспечении муниципальных служащих и лиц, замещавших муниципальные должности в городском округе «Город Южно-Сахалинск», <text:s/>утвержденным</text:span><text:span text:style-name="T233"> <text:s/></text:span><text:span text:style-name="T235">решением городского Собрания города Южно-Сахалинска от 27.10.2010 № 254/15-10-4</text:span><text:span text:style-name="T227"> .</text:span></text:p>
      <text:p text:style-name="P158"><text:span text:style-name="T247">3.3.2.</text:span><text:span text:style-name="T255">4</text:span><text:span text:style-name="T247">. </text:span><text:span text:style-name="T218">подготовка решения о предоставлении услуги либо отказе в её предоставлении, обеспечение подписания решения у начальника Управления.</text:span></text:p>
      <text:p text:style-name="P140">3.3.3. Сведения о должностном лице, ответственном за выполнение каждого административного действия, входящего в состав административной процедуры.</text:p>
      <text:p text:style-name="P140">Должностным лицом, ответственным за выполнение всех административных действий, входящих в состав административной процедуры, <text:soft-page-break/>является специалист Управления, в обязанности которого входит выполнение настоящей административной процедуры в соответствии с должностной инструкцией.</text:p>
      <text:p text:style-name="P140">3.3.4. Критерии принятия решений.</text:p>
      <text:p text:style-name="P157"><text:span text:style-name="T247">Критерием принятия решения в рамках настоящей административной процедуры является наличие либо отсутствие оснований для отказа в предоставлении муниципальной услуги в соответствии с </text:span><text:span text:style-name="T320">подразделом 2.8</text:span><text:span text:style-name="T247"> административного регламента.</text:span></text:p>
      <text:p text:style-name="P142">3.<text:span text:style-name="T351">3.</text:span>5. Результат административной процедуры.</text:p>
      <text:p text:style-name="P164"><text:span text:style-name="T247">Результатом выполнения административной процедуры </text:span><text:span text:style-name="T228">является </text:span><text:span text:style-name="T247">принятие решения </text:span><text:span text:style-name="T234">о предоставлении муниципальной услуги либо об отказе в её предоставлении.</text:span></text:p>
      <text:p text:style-name="P144">3.2.6. Способ фиксации результата выполнения административной процедуры.</text:p>
      <text:p text:style-name="P144">Способом фиксации результата выполнения административной процедуры является <text:span text:style-name="T182">формирование личного дела</text:span>.</text:p>
      <text:p text:style-name="P173"><text:span text:style-name="T278">3.2.7. Максимальная</text:span><text:span text:style-name="T246"> </text:span><text:span text:style-name="T262">продолжительность выполнения настоящей административной процедуры составляет </text:span><text:span text:style-name="T264">25</text:span><text:span text:style-name="T262"> </text:span><text:span text:style-name="T271">дн</text:span><text:span text:style-name="T278">ей </text:span><text:span text:style-name="T271">со</text:span><text:span text:style-name="T262"> дня регистрации Пакета документов.</text:span></text:p>
      <text:p text:style-name="P150"/>
      <text:h text:style-name="P235" text:outline-level="1"/>
      <text:h text:style-name="P238" text:outline-level="1"><text:span text:style-name="T292">3.4.</text:span><text:span text:style-name="T291"> </text:span><text:span text:style-name="T293">О</text:span><text:span text:style-name="T291">формление результата предоставления </text:span><text:span text:style-name="T294">муниципальной</text:span></text:h>
      <text:h text:style-name="P238" text:outline-level="1"><text:span text:style-name="T294"><text:s/>услуги</text:span><text:span text:style-name="T291"> и направление его заявителю</text:span></text:h>
      <text:h text:style-name="P236" text:outline-level="1"/>
      <text:h text:style-name="P228" text:outline-level="1">3.4.2. Административная процедура предполагает следующие административные действия:</text:h>
      <text:p text:style-name="P164"><text:span text:style-name="T247">3.4.2.1. При решении о предоставлении <text:s/></text:span><text:span text:style-name="T220">муниципальной</text:span><text:span text:style-name="T247"> услуги специалист Управления оформляет </text:span><text:span text:style-name="T220">уведомление </text:span><text:span text:style-name="T221">о назначении пенсии за выслугу лет </text:span><text:span text:style-name="T247">и направляет его на подпись начальнику Управления и регистрацию.</text:span></text:p>
      <text:p text:style-name="P164"><text:span text:style-name="T247">При решении об отказе в предоставлении </text:span><text:span text:style-name="T221">муниципальной</text:span><text:span text:style-name="T247"> услуги специалист Управления оформляет письменный мотивированный отказ в предоставлении </text:span><text:span text:style-name="T222">муниципальной </text:span><text:span text:style-name="T247">услуги, передает его на подписание начальнику Управления и регистрацию.</text:span></text:p>
      <text:p text:style-name="P164"><text:span text:style-name="T247">3.4.2.2. Специалист Управления по телефону уведомляет лицо, подавшее заявление (если заявитель указал номер телефона), о принятом решении и выдает результат предоставления </text:span><text:span text:style-name="T221">муниципальной </text:span><text:span text:style-name="T247">услуги заявителю лично либо направляет его почтой – в течение </text:span><text:span text:style-name="T251">5</text:span><text:span text:style-name="T247"> дней со дня его подписания.</text:span></text:p>
      <text:p text:style-name="P140">3.4.3. Должностным лицом, ответственным за выполнение всех административных действий, входящих в состав административной процедуры, является специалист Управления, в обязанности которого входит выполнение настоящей административной процедуры в соответствии с должностной инструкцией.</text:p>
      <text:p text:style-name="P153"><text:soft-page-break/><text:span text:style-name="T247">3.4.4. Критерием принятия решения является соответствие либо несоответствие Пакета документов требованиям </text:span><text:span text:style-name="T320">подраздела 2.8</text:span><text:span text:style-name="T247"> административного регламента.</text:span></text:p>
      <text:p text:style-name="P153"><text:span text:style-name="T247">3.4.5. Результатом административной процедуры является направление заявителю </text:span><text:span text:style-name="T221">уведомления о назначении пенсии за выслугу лет</text:span><text:span text:style-name="T247">, либо письменного мотивированного отказа в предоставлении </text:span><text:span text:style-name="T221">муниципаль</text:span><text:span text:style-name="T247">ной услуги.</text:span></text:p>
      <text:p text:style-name="P153"><text:span text:style-name="T247">3.4.6. Способом фиксации результата выполнения административного действия является регистрация результата предоставления </text:span><text:span text:style-name="T221">муниципальной</text:span><text:span text:style-name="T247"> услуги на бумажном носителе.</text:span></text:p>
      <text:p text:style-name="P153"><text:span text:style-name="T247">3.4.7. Максимальная продолжительность выполнения настоящей административной процедуры составляет </text:span><text:span text:style-name="T251">30</text:span><text:span text:style-name="T247"> дней со дня поступления заявления (обращения, запроса) от заявителя в Управление.</text:span></text:p>
      <text:p text:style-name="P215"><text:span text:style-name="T352">3.</text:span><text:span text:style-name="T353">5</text:span><text:span text:style-name="T352">. Блок-схема предоставления муниципальной услуги приводится в приложении </text:span><text:span text:style-name="T177">№ </text:span><text:span text:style-name="T178">5</text:span><text:span text:style-name="T177"> </text:span><text:span text:style-name="T352">к </text:span><text:span text:style-name="T179">настоящему </text:span><text:span text:style-name="T352">административному регламенту.</text:span></text:p>
      <text:p text:style-name="P119"/>
      <text:p text:style-name="P4">Раздел 4. ФОРМЫ КОНТРОЛЯ</text:p>
      <text:p text:style-name="P4">ЗА ИСПОЛНЕНИЕМ АДМИНИСТРАТИВНОГО РЕГЛАМЕНТА</text:p>
      <text:p text:style-name="P4"/>
      <text:p text:style-name="P16">4.1. Порядок осуществления контроля за соблюдением и исполнением</text:p>
      <text:p text:style-name="P16">ответственными должностными лицами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</text:p>
      <text:p text:style-name="P4"/>
      <text:p text:style-name="P214">Текущий контроль за соблюдением и исполнением должностными лицами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, осуществляется <text:span text:style-name="T149">начальником Управления социальной политики администрации города Южно-Сахалинска</text:span><text:span text:style-name="T153">.</text:span></text:p>
      <text:p text:style-name="P213">Контроль за деятельностью <text:span text:style-name="T149">Управления</text:span><text:span text:style-name="T59"> </text:span>по предоставлению муниципальной услуги осуществляетс<text:span text:style-name="T59">я начальиком </text:span><text:span text:style-name="T149">Управления</text:span><text:span text:style-name="T59">. <text:s/></text:span></text:p>
      <text:p text:style-name="P133"/>
      <text:p text:style-name="P17">4.2. Ответственность должностных лиц Управления за решения и действия (бездействие), принимаемые (осуществляемые) в ходе предоставления муниципальной услуги</text:p>
      <text:p text:style-name="P4"/>
      <text:p text:style-name="P176">Специалист Управления, ответственный за прием документов, несет ответственность за порядок приема устного запроса или заявления (письменного запроса) и направления его специалисту Управления, ответственному за межведомственное взаимодействие.</text:p>
      <text:p text:style-name="P176">Специалист Управления, ответственный за принятие решения о предоставлении муниципальной услуги, несет персональную ответственность за своевременность и качество подготовки устного ответа или документов, являющихся результатом муниципальной услуги.</text:p>
      <text:p text:style-name="P4"><text:soft-page-break/></text:p>
      <text:p text:style-name="P18">4.3. Положения, характеризующие требования к формам контроля</text:p>
      <text:p text:style-name="P18">за предоставлением муниципальной услуги </text:p>
      <text:p text:style-name="P18">со стороны граждан, их объединений и организаций</text:p>
      <text:p text:style-name="P4"/>
      <text:p text:style-name="P176">Граждане, юридические лица, их объединения и организации в случае выявления фактов нарушения порядка предоставления муниципальной услуги или ненадлежащего исполнения настоящего административного регламента вправе обратиться с жалобой в Управлени<text:span text:style-name="T149">е</text:span>, правоохранительные и органы государственной власти.</text:p>
      <text:p text:style-name="P176">Граждане, юридические лица, их объединения и организации вправе направлять замечания, рекомендации и предложения по оптимизации и улучшению качества и доступности предоставления муниципальной услуги.</text:p>
      <text:p text:style-name="P4"/>
      <text:p text:style-name="P4">Раздел 5. ДОСУДЕБНЫЙ (ВНЕСУДЕБНЫЙ) ПОРЯДОК</text:p>
      <text:p text:style-name="P4">ОБЖАЛОВАНИЯ РЕШЕНИЙ И ДЕЙСТВИЙ (БЕЗДЕЙСТВИЯ)</text:p>
      <text:p text:style-name="P19"><text:span text:style-name="T3">О</text:span><text:span text:style-name="T60">МСУ</text:span>, ПРЕДОСТАВЛЯЮЩЕГО МУНИЦИПАЛЬНУЮ УСЛУГУ, </text:p>
      <text:p text:style-name="P19">А ТАКЖЕ ДОЛЖНОСТНЫХ ЛИЦ, <text:span text:style-name="T60">МУНИЦИПАЛЬНЫХ </text:span>СЛУЖАЩИХ</text:p>
      <text:p text:style-name="P4"/>
      <text:p text:style-name="P176">5.1. Заявитель вправе обжаловать нарушение порядка предоставления муниципальной услуги <text:span text:style-name="T62">(далее – услуги)</text:span>, выразившееся в неправомерных решениях и действиях (бездействии) Управления, <text:span text:style-name="T99">его должностных лиц и <text:s/></text:span><text:span text:style-name="T3">муниципальн</text:span><text:span text:style-name="T99">ых</text:span> <text:span text:style-name="T3">служащ</text:span><text:span text:style-name="T99">их</text:span> при предоставлении услуги (далее – <text:s/>жалоба).</text:p>
      <text:p text:style-name="P176">5.1.1. Заявитель имеет право на получение информации и документов, необходимых для обоснования и рассмотрения жалобы (претензии).</text:p>
      <text:p text:style-name="P176">5.1.2. Заявитель может обратиться с жалобой, в том числе в следующих случаях:</text:p>
      <text:p text:style-name="P176">- нарушение срока регистрации запроса <text:span text:style-name="T61">(заявления) </text:span>о предоставлении услуги;</text:p>
      <text:p text:style-name="P176">- нарушение срока предоставления услуги;</text:p>
      <text:p text:style-name="P176">- требование у заявителя документов, не предусмотренных нормативными правовыми актами Российской Федерации, нормативными правовыми актами Сахалинской области, <text:span text:style-name="T61">правовыми актами городского округа «Город Южно-Сахалинск»,</text:span> для предоставления услуги;</text:p>
      <text:p text:style-name="P189">- отказ в приеме у заявителя документов, предоставление которых предусмотрено нормативными правовыми актами Российской Федерации, нормативными правовыми актами Сахалинской области, <text:span text:style-name="T61">правовыми актами городского округа «Город Южно-Сахалинск»,</text:span> для предоставления услуги;</text:p>
      <text:p text:style-name="P190">- отказ в предоставлении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убъектов Сахалинской области, <text:span text:style-name="T61">правовыми актами городского округа «Город Южно-Сахалинск»</text:span>;</text:p>
      <text:p text:style-name="P191"><text:soft-page-break/>- затребование с заявителя при предоставлении услуги платы, не предусмотренной нормативными правовыми актами Российской Федерации, нормативными правовыми актами Сахалинской области, <text:span text:style-name="T61">правовыми актами городского округа «Город Южно-Сахалинск»</text:span>;</text:p>
      <text:p text:style-name="P176">- отказ Управления, предоставляющего услугу, <text:span text:style-name="T63">его</text:span> должностного лица <text:s text:c="2"/>в исправлении допущенных опечаток и ошибок в выданных в результате предоставления услуги документах либо нарушение установленного срока таких исправлений.</text:p>
      <text:p text:style-name="P176">5.1.3. Жалоба должна содержать:</text:p>
      <text:p text:style-name="P176">- наименование Управления, предоставляющего услугу, должностного лица Управления, предоставляющего услугу, либо муниципального служащего, решения и действия (бездействие) которых обжалуются;</text:p>
      <text:p text:style-name="P176">- фамилию, имя, отчество (последнее – <text:s/>при наличии), сведения о месте жительства заявителя – физического лица либо наименование, сведения о месте нахождения заявителя – <text:s/>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176">- сведения об обжалуемых решениях и действиях (бездействии) Управления, предоставляющего услугу, должностного лица Управления, предоставляющего услугу, либо муниципального служащего;</text:p>
      <text:p text:style-name="P192">- доводы, на основании которых заявитель не согласен с решением и действием (бездействием) Управления, предоставляющего услугу, должностного лица Управления, предоставляющего услугу, либо муниципального служащего, <text:span text:style-name="T100">с целю подтверждения которых </text:span><text:span text:style-name="T101">могут быть приложены документы или их копии.</text:span></text:p>
      <text:p text:style-name="P193">5.2. Жалоба подается в письменной форме, в том числе при личном приеме заявителя, или в электронном виде.</text:p>
      <text:p text:style-name="P176">5.3. В случае если жалоба подается через представителя заявителя, также представляется документ, подтверждающий полномочия на осуществление действий от имени заявителя. В качестве документа, подтверждающего полномочия на осуществление действий от имени заявителя, может быть представлена:</text:p>
      <text:p text:style-name="P176">1) оформленная в соответствии с законодательством Российской Федерации доверенность (для физических лиц);</text:p>
      <text:p text:style-name="P176">2) оформленная в соответствии с законодательством Российской Федерации доверенность, заверенная печатью заявителя и подписанная руководителем заявителя или уполномоченным этим руководителем лицом (для юридических лиц);</text:p>
      <text:p text:style-name="P176">3)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от имени заявителя без доверенности.</text:p>
      <text:p text:style-name="P176"><text:soft-page-break/><text:span text:style-name="T302">5.4. Прием жалоб</text:span><text:span text:style-name="T183"> </text:span>в письменной форме осуществляется Управления в месте размещения <text:span text:style-name="T102">либо</text:span> в месте предоставления услуги (в месте, где заявитель подавал запрос на получение услуги<text:span text:style-name="T64">)</text:span>, нарушение порядка которой обжалуется, либо в месте, где заявителем получен результат указанной <text:span text:style-name="T302">услуги).</text:span></text:p>
      <text:p text:style-name="P176">Жалоба в письменной форме может быть также направлена по почте.</text:p>
      <text:p text:style-name="P176">В случае подачи жалобы при личном приеме заявитель представляет документ, удостоверяющий его личность в соответствии с законодательством Российской Федерации.</text:p>
      <text:p text:style-name="P176">5.5. В электронном виде жалоба может быть подана заявителем посредством:</text:p>
      <text:p text:style-name="P176">1) официального сайта <text:span text:style-name="T66">А</text:span><text:span text:style-name="T65">дминистрации города Южно-Сахалинска</text:span> в информационно-телекоммуникационной сети Интернет;</text:p>
      <text:p text:style-name="P176">2) <text:span text:style-name="T65">РГИС П</text:span>ортал государственных и муниципальных услуг (функций) Сахалинской области, <text:span text:style-name="T65">ГИС </text:span><text:span text:style-name="T3">Един</text:span><text:span text:style-name="T103">ый</text:span> портал государственных и муниципальных услуг (функций).</text:p>
      <text:p text:style-name="P176">5.6. При подаче жалобы в электронном виде документы, указанные в <text:span text:style-name="T198">пункте 5.3</text:span> настоящего <text:span text:style-name="T66">административного </text:span>регламента, могут быть представлены в форме электронных документов, подписанных электронной подписью, вид которой предусмотрен законодательством Российской Федерации, при этом документ, удостоверяющий личность заявителя, не требуется.</text:p>
      <text:p text:style-name="P194">5.7. <text:span text:style-name="T104">Жалоба рассматривается уполномоченными на рассмотрение жалоб лицами:</text:span></text:p>
      <text:p text:style-name="P216">5.7.1. Руководителем Управления.</text:p>
      <text:p text:style-name="P203"><text:span text:style-name="T3">5.7.2. </text:span><text:span text:style-name="T105">П</text:span><text:span text:style-name="T67">ервым вице-мэром или вице-мэрами </text:span><text:span text:style-name="T106">гороад Южно-Сахалинска</text:span><text:span text:style-name="T67"> в соответствии с распределением обязанностей, </text:span><text:span text:style-name="T106">если о</text:span><text:span text:style-name="T67">бжалуются решения руководителя Управления.</text:span></text:p>
      <text:p text:style-name="P195">5.8. Жалоба, поступившая в Управления <text:span text:style-name="T67">или </text:span><text:span text:style-name="T66">Администрацию города Южно-Сахалинска </text:span><text:span text:style-name="T109">(далее – органы, уполномоченные на рассмотрение жал</text:span><text:span text:style-name="T110">о</text:span><text:span text:style-name="T109">б)</text:span>, подлежит регистрации не позднее следующего рабочего дня со дня ее поступления.</text:p>
      <text:p text:style-name="P176">Зарегистрированная жалоба подлежит рассмотрению <text:span text:style-name="T68">уполномоченным </text:span><text:span text:style-name="T69">на рассмотрение жалоб должностным </text:span>лицом <text:s/>в течение пятнадцати рабочих дней со дня ее регистрации, а в случае обжалования отказа Управления, предоставляющего услугу, <text:span text:style-name="T69">его </text:span>должностного лица <text:s/>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– в течение пяти рабочих дней со дня ее регистрации.</text:p>
      <text:p text:style-name="P196">5.9. Жалоба может быть подана заявителем через МФЦ. При поступлении жалобы МФЦ обеспечивает ее передачу <text:span text:style-name="T70">в Администрацию города Южно-Сахалинска</text:span> в порядке и сроки, которые установлены соглашением о взаимодействии, <text:span text:style-name="T70">заключенным</text:span> <text:span text:style-name="T94">между </text:span><text:span text:style-name="T92">государственным бюджетным учреждением Сахалинской области «Многофункциональный центр </text:span><text:soft-page-break/><text:span text:style-name="T92">предоставления государственных и муниципальных услуг»</text:span><text:span text:style-name="T94"> и </text:span><text:span text:style-name="T11">Администрацией города Южно-Сахалинска</text:span><text:span text:style-name="T94">, </text:span>но не позднее следующего рабочего дня со дня поступления жалобы.</text:p>
      <text:p text:style-name="P197">5.10. <text:span text:style-name="T107">Должностные лица </text:span><text:span text:style-name="T67">органы, уполномоченные на рассмотрение жал</text:span><text:span text:style-name="T110">о</text:span><text:span text:style-name="T67">б,</text:span><text:span text:style-name="T107"> обеспечива</text:span><text:span text:style-name="T108">ют</text:span><text:span text:style-name="T107"> прием, регистраци</text:span><text:span text:style-name="T108">ю</text:span><text:span text:style-name="T107"> и рассмотрение жалоб.</text:span></text:p>
      <text:p text:style-name="P198">5.11. <text:span text:style-name="T111">О</text:span><text:span text:style-name="T67">рганы, уполномоченные на рассмотрение жал</text:span><text:span text:style-name="T110">о</text:span><text:span text:style-name="T67">б </text:span><text:span text:style-name="T3">обеспечива</text:span><text:span text:style-name="T111">ю</text:span><text:span text:style-name="T3">т</text:span>:</text:p>
      <text:p text:style-name="P176">1) оснащение мест приема жалоб;</text:p>
      <text:p text:style-name="P176">2) информирование заявителей о порядке обжалования решений и действий (бездействия) Управления, его должностных лиц, муниципальных служащих посредством размещения информации на стендах, на официальном сайте, на <text:span text:style-name="T95">ГИС </text:span><text:span text:style-name="T3">Един</text:span><text:span text:style-name="T95">ый</text:span> портал государственных и муниципальных услуг (функций), на <text:span text:style-name="T95">РГИС П</text:span>ортал государственных и муниципальных услуг (функций) Сахалинской области;</text:p>
      <text:p text:style-name="P176">3) консультирование заявителей о порядке обжалования решений и действий (бездействия) Управления, его должностных лиц, муниципальных служащих, в том числе по телефону, электронной почте, при личном приеме;</text:p>
      <text:p text:style-name="P176">4) заключение соглашений о взаимодействии в части осуществления МФЦ приема жалоб и выдачи заявителям результатов рассмотрения жалоб.</text:p>
      <text:p text:style-name="P199">5.12. По результатам рассмотрения жалобы <text:span text:style-name="T67">орган, уполномоченный на рассмотрение жалоб,</text:span> принимает одно из следующих решений:</text:p>
      <text:p text:style-name="P176"><text:span text:style-name="T118">1)</text:span> удовлетворяет жалобу, в том числе в форме отмены принятого решения, исправления допущенных Управления, предоставляющим услугу, опечаток и ошибок в выданных в результате предоставления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Сахалинской области, <text:span text:style-name="T96">правовыми актами </text:span><text:span text:style-name="T97">городского округа «Город Южно-Сахалинск»</text:span>, а также в иных формах;</text:p>
      <text:p text:style-name="P176"><text:span text:style-name="T118">2)</text:span> отказывает в удовлетворении жалобы.</text:p>
      <text:p text:style-name="P176">В ответе по результатам рассмотрения жалобы указываются:</text:p>
      <text:p text:style-name="P176">- наименование <text:span text:style-name="T112">ОМСУ</text:span>, должность, фамилия, имя, отчество (при наличии) его должностного лица, принявшего решение по жалобе;</text:p>
      <text:p text:style-name="P176">- номер, дата, место принятия решения, включая сведения о должностном лице, решение или действие (бездействие) которого обжалуется;</text:p>
      <text:p text:style-name="P176">- фамилия, имя, отчество (при наличии) или наименование заявителя;</text:p>
      <text:p text:style-name="P176">- принятое по жалобе решение <text:span text:style-name="T127">с </text:span><text:span text:style-name="T128">его </text:span><text:span text:style-name="T127">обоснованием</text:span>;</text:p>
      <text:p text:style-name="P176">- если жалоба признана обоснованной – <text:s/>сроки устранения выявленных нарушений, в том числе срок предоставления результата услуги;</text:p>
      <text:p text:style-name="P176">- сведения о порядке обжалования принятого по жалобе решения.</text:p>
      <text:p text:style-name="P176">5.13. Не позднее дня, следующего за днем принятия решения, указанного в <text:span text:style-name="T115">пункте 5.12 настоящего раздела</text:span>, заявителю в письменной форме и по желанию заявителя в электронной форме направляется мотивированный ответ о результатах рассмотрения жалобы. </text:p>
      <text:p text:style-name="P200"><text:soft-page-break/>Ответ по результатам рассмотрения жалобы подписывается уполномоченным на рассмотрение жалобы должностным лицом; <text:span text:style-name="T116">в случае ответа в форме электроного дкумент</text:span><text:span text:style-name="T117">а используется электронная подпись, вид которой установлен законодательством Российской Федерации.</text:span></text:p>
      <text:p text:style-name="P176">5.14. <text:span text:style-name="T98">В удовлетворении жалобы может быть отказно </text:span>в следующих случаях:</text:p>
      <text:p text:style-name="P176">1) наличие вступившего в законную силу решения суда по жалобе о том же предмете и по тем же основаниям;</text:p>
      <text:p text:style-name="P176">2) подача жалобы лицом, полномочия которого не подтверждены в порядке, установленном законодательством Российской Федерации.</text:p>
      <text:p text:style-name="P201">5.15. Должностные лица, уполномоченные на рассмотрение жалоб на нарушение порядка предоставления услуги, порядка или сроков рассмотрения жалобы, либо незаконный отказ или уклонение указанного должностного лица от приема жалобы, несут ответственность в соответствии с <text:span text:style-name="T119">частями 3 и 5 статьи 5.63 Кодекс</text:span><text:span text:style-name="T120">а</text:span><text:span text:style-name="T119"> Российской Федерации об административных правонарушениях. </text:span></text:p>
      <text:p text:style-name="P207">5.16. <text:span text:style-name="T168">П</text:span><text:span text:style-name="T169">остановлением администрации города Южно-Сахалинска от 30.01.2014 № 150-па </text:span><text:span text:style-name="T168">утверждено П</text:span>оложение об особенностях подачи и рассмотрения жалоб на решения и действия (бездействие) <text:span text:style-name="T170">администрации города Южно-Сахалинска, </text:span><text:span text:style-name="T169">ее </text:span>должностных лиц <text:span text:style-name="T169">и</text:span> муниципальных служащих <text:span text:style-name="T169">при предоставлении государственных и муниципальных услуг</text:span>, <text:span text:style-name="T171">в соответствии с которым </text:span><text:span text:style-name="T172">ж</text:span>алобы на нарушение порядка предоставления услуг сотрудниками государственного бюджетного учреждения Сахалинской области «Многофункциональный центр предоставления государственных и муниципальных услуг» подаются на рассмотрение <text:span text:style-name="T173">его </text:span>руководителю. </text:p>
      <text:p text:style-name="P135">-------------------------------------------------------------------------------</text:p>
      <text:p text:style-name="P24"/>
      <text:p text:style-name="P226">Приложение № 1</text:p>
      <text:p text:style-name="P124"><text:span text:style-name="T72">к административному регламенту <text:s/>предоставлени</text:span><text:span text:style-name="T73">я</text:span><text:span text:style-name="T72"> </text:span><text:span text:style-name="T75">муниципальной</text:span><text:span text:style-name="T72"> услуги </text:span><text:span text:style-name="T32">«</text:span><text:span text:style-name="T33">Установление и выплата пенсии за выслугу лет лицам, замещавшим муниципальные должности и должности муниципальной службы» </text:span><text:span text:style-name="T72">в городе Южно-Сахалинске, </text:span><text:span text:style-name="T73">утвержденному постановлением администрации города Южно-Сахалинска от </text:span><text:span text:style-name="T74">__________ <text:s/></text:span><text:span text:style-name="T76">№ ___________</text:span></text:p>
      <text:p text:style-name="P24"/>
      <text:p text:style-name="P3"/>
      <text:p text:style-name="P20">Общая информация <text:span text:style-name="T151">об </text:span><text:span text:style-name="T150">Управлении социальной политики</text:span></text:p>
      <text:p text:style-name="P23"><text:s/>администрации города Южно-Сахалинска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07">Почтовый адрес для направления корреспонденции</text:p>
          </table:table-cell>
          <table:table-cell table:style-name="Таблица3.A1" office:value-type="string">
            <text:p text:style-name="P100">693010, город Южно-Сахалинск, ул. Комсомольская, д. 169</text:p>
          </table:table-cell>
        </table:table-row>
        <table:table-row table:style-name="Таблица3.1">
          <table:table-cell table:style-name="Таблица3.A1" office:value-type="string">
            <text:p text:style-name="P107">Фактический адрес месторасположения</text:p>
          </table:table-cell>
          <table:table-cell table:style-name="Таблица3.A1" office:value-type="string">
            <text:p text:style-name="P100">693010, город Южно-Сахалинск, ул. Комсомольская, д. 169</text:p>
          </table:table-cell>
        </table:table-row>
        <table:table-row table:style-name="Таблица3.1">
          <table:table-cell table:style-name="Таблица3.A1" office:value-type="string">
            <text:p text:style-name="P107">Адрес электронной почты для направления корреспонденции</text:p>
          </table:table-cell>
          <table:table-cell table:style-name="Таблица3.A1" office:value-type="string">
            <text:p text:style-name="P100">osv@yuzhno-sakh.ru</text:p>
            <text:p text:style-name="P100"/>
          </table:table-cell>
        </table:table-row>
        <table:table-row table:style-name="Таблица3.1">
          <table:table-cell table:style-name="Таблица3.A1" office:value-type="string">
            <text:p text:style-name="P107">Телефон для справок</text:p>
          </table:table-cell>
          <table:table-cell table:style-name="Таблица3.A1" office:value-type="string">
            <text:p text:style-name="P108"><text:span text:style-name="T328">312710, </text:span>300717, <text:span text:style-name="T328">300-724 </text:span><text:span text:style-name="T152">факс</text:span></text:p>
          </table:table-cell>
        </table:table-row>
        <table:table-row table:style-name="Таблица3.1">
          <table:table-cell table:style-name="Таблица3.A1" office:value-type="string">
            <text:p text:style-name="P107">Официальный сайт в сети Интернет </text:p>
          </table:table-cell>
          <table:table-cell table:style-name="Таблица3.A1" office:value-type="string">
            <text:p text:style-name="P100">http://yuzhno-sakh.ru (Администрация города - Структурные подразделения - Управление социальной политики)</text:p>
          </table:table-cell>
        </table:table-row>
        <table:table-row table:style-name="Таблица3.1">
          <table:table-cell table:style-name="Таблица3.A1" office:value-type="string">
            <text:p text:style-name="P107">Ф.И.О. и должность руководителя</text:p>
          </table:table-cell>
          <table:table-cell table:style-name="Таблица3.A1" office:value-type="string">
            <text:p text:style-name="P112">Юркова Эльвира Алексеевна начальник управления</text:p>
          </table:table-cell>
        </table:table-row>
      </table:table>
      <text:p text:style-name="P2"/>
      <text:p text:style-name="P4">График работы</text:p>
      <text:p text:style-name="P46">Управления социальной политики администрации города Южно-Сахалинска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05">День недели</text:p>
          </table:table-cell>
          <table:table-cell table:style-name="Таблица4.A1" office:value-type="string">
            <text:p text:style-name="P106">Часы работы </text:p>
            <text:p text:style-name="P106">(обеденный перерыв)</text:p>
          </table:table-cell>
          <table:table-cell table:style-name="Таблица4.A1" office:value-type="string">
            <text:p text:style-name="P105">Часы приема граждан</text:p>
          </table:table-cell>
        </table:table-row>
        <table:table-row table:style-name="Таблица4.1">
          <table:table-cell table:style-name="Таблица4.A1" office:value-type="string">
            <text:p text:style-name="P107">Понедельник</text:p>
          </table:table-cell>
          <table:table-cell table:style-name="Таблица4.A1" office:value-type="string">
            <text:p text:style-name="P225">09:00 – 17:15 обед: 13:00 - 14:00 </text:p>
          </table:table-cell>
          <table:table-cell table:style-name="Таблица4.A1" office:value-type="string">
            <text:p text:style-name="P101">09:00 - 13:00 </text:p>
          </table:table-cell>
        </table:table-row>
        <table:table-row table:style-name="Таблица4.1">
          <table:table-cell table:style-name="Таблица4.A1" office:value-type="string">
            <text:p text:style-name="P107">Вторник</text:p>
          </table:table-cell>
          <table:table-cell table:style-name="Таблица4.A1" office:value-type="string">
            <text:p text:style-name="P225">09:00 – 17:15 обед: 13:00 - 14:00 </text:p>
          </table:table-cell>
          <table:table-cell table:style-name="Таблица4.A1" office:value-type="string">
            <text:p text:style-name="P101">09:00 - 13:00 </text:p>
          </table:table-cell>
        </table:table-row>
        <table:table-row table:style-name="Таблица4.1">
          <table:table-cell table:style-name="Таблица4.A1" office:value-type="string">
            <text:p text:style-name="P107">Среда</text:p>
          </table:table-cell>
          <table:table-cell table:style-name="Таблица4.A1" office:value-type="string">
            <text:p text:style-name="P102">09:00 – 17:15 обед: 13:00 - 14:00 </text:p>
          </table:table-cell>
          <table:table-cell table:style-name="Таблица4.A1" office:value-type="string">
            <text:p text:style-name="P101">09:00 - 13:00 </text:p>
          </table:table-cell>
        </table:table-row>
        <table:table-row table:style-name="Таблица4.1">
          <table:table-cell table:style-name="Таблица4.A1" office:value-type="string">
            <text:p text:style-name="P107">Четверг</text:p>
          </table:table-cell>
          <table:table-cell table:style-name="Таблица4.A1" office:value-type="string">
            <text:p text:style-name="P102">09:00 – 17:15 обед: 13:00 - 14:00 </text:p>
          </table:table-cell>
          <table:table-cell table:style-name="Таблица4.A1" office:value-type="string">
            <text:p text:style-name="P101">09:00 - 13:00 </text:p>
          </table:table-cell>
        </table:table-row>
        <table:table-row table:style-name="Таблица4.1">
          <table:table-cell table:style-name="Таблица4.A1" office:value-type="string">
            <text:p text:style-name="P107">Пятница</text:p>
          </table:table-cell>
          <table:table-cell table:style-name="Таблица4.A1" office:value-type="string">
            <text:p text:style-name="P102">09:00 - 17:<text:span text:style-name="T332">00</text:span> обед: 13:00 - 14:00 </text:p>
          </table:table-cell>
          <table:table-cell table:style-name="Таблица4.A1" office:value-type="string">
            <text:p text:style-name="P103">Неприемный день</text:p>
          </table:table-cell>
        </table:table-row>
        <table:table-row table:style-name="Таблица4.1">
          <table:table-cell table:style-name="Таблица4.A1" office:value-type="string">
            <text:p text:style-name="P107">Суббота</text:p>
          </table:table-cell>
          <table:table-cell table:style-name="Таблица4.A1" table:number-columns-spanned="2" office:value-type="string">
            <text:p text:style-name="P113">Выходной день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07">Воскресенье</text:p>
          </table:table-cell>
          <table:table-cell table:style-name="Таблица4.A1" table:number-columns-spanned="2" office:value-type="string">
            <text:p text:style-name="P114">Выходной день</text:p>
          </table:table-cell>
          <table:covered-table-cell/>
        </table:table-row>
      </table:table>
      <text:p text:style-name="P2"/>
      <text:p text:style-name="P25"><text:soft-page-break/><text:span text:style-name="T174"><text:s text:c="4"/></text:span><text:span text:style-name="T262">Приложение </text:span><text:span text:style-name="T263">2</text:span></text:p>
      <text:p text:style-name="P125"><text:span text:style-name="T236">к административному регламенту <text:s/>предоставлени</text:span><text:span text:style-name="T237">я</text:span><text:span text:style-name="T236"> </text:span><text:span text:style-name="T238">муниципальной</text:span><text:span text:style-name="T236"> услуги </text:span><text:span text:style-name="T241">«</text:span><text:span text:style-name="T242">Установление и выплата пенсии за выслугу лет лицам, замещавшим муниципальные должности и должности муниципальной службы» </text:span><text:span text:style-name="T236">в городе Южно-Сахалинске, </text:span><text:span text:style-name="T237">утвержденному постановлением администрации города Южно-Сахалинска от </text:span><text:span text:style-name="T239">__________ <text:s/></text:span><text:span text:style-name="T240">№ ___________</text:span></text:p>
      <text:p text:style-name="P47"/>
      <text:p text:style-name="P50">______________________________________________</text:p>
      <text:p text:style-name="P45"><text:span text:style-name="T299">(наименование органа местного самоуправления,</text:span><text:span text:style-name="T247"> <text:s text:c="11"/>______________________________________________ <text:s text:c="37"/></text:span><text:span text:style-name="T299"><text:s/>(структурного подразделения органа местного самоуправления)</text:span></text:p>
      <text:p text:style-name="P45"><text:span text:style-name="T247">______________________________________________ <text:s text:c="38"/></text:span><text:span text:style-name="T299"><text:s/>(наименование должности,</text:span></text:p>
      <text:p text:style-name="P50">______________________________________________</text:p>
      <text:p text:style-name="P55"><text:s/>инициалы и фамилия руководителя)</text:p>
      <text:p text:style-name="P50">от ____________________________________________</text:p>
      <text:p text:style-name="P55">(фамилия, имя, отчество,</text:p>
      <text:p text:style-name="P50">______________________________________________</text:p>
      <text:p text:style-name="P55"><text:s/>наименование должности заявителя)</text:p>
      <text:p text:style-name="P50">Домашний адрес ________________________________</text:p>
      <text:p text:style-name="P50">_______________________________________________</text:p>
      <text:p text:style-name="P50">Телефон (при желании)___________________________</text:p>
      <text:p text:style-name="P48"/>
      <text:p text:style-name="P48"/>
      <text:p text:style-name="P47">ЗАЯВЛЕНИЕ</text:p>
      <text:p text:style-name="P48"/>
      <text:p text:style-name="P153"><text:span text:style-name="T247">В соответствии с </text:span><text:span text:style-name="T320">Положением</text:span><text:span text:style-name="T247"> о пенсионном обеспечении <text:s/>муниципальных служащих и лиц, замещавших муниципальные должности в <text:s/>городском округе «Город Южно-Сахалинск», прошу установить мне ____________________________________________________________________</text:span></text:p>
      <text:p text:style-name="P161"><text:span text:style-name="T247"><text:s/></text:span><text:span text:style-name="T299"><text:s text:c="2"/>(пенсию за выслугу лет, ежемесячную доплату к государственной пенсии)</text:span></text:p>
      <text:p text:style-name="P49">____________________________________________________________________</text:p>
      <text:p text:style-name="P153"><text:span text:style-name="T247"><text:s text:c="12"/></text:span><text:span text:style-name="T299"><text:s text:c="2"/>(страховую пенсию по старости (инвалидности), пенсию за выслугу лет)</text:span></text:p>
      <text:p text:style-name="P48">получаю в___________________________________________________________</text:p>
      <text:p text:style-name="P153"><text:span text:style-name="T247"><text:s text:c="31"/></text:span><text:span text:style-name="T299">(наименование органа пенсионного обеспечения)</text:span></text:p>
      <text:p text:style-name="P140">Пенсия за выслугу лет, ежемесячное пожизненное содержание, <text:s/>ежемесячная доплата к государственной пенсии __________________________</text:p>
      <text:p text:style-name="P153"><text:span text:style-name="T247"><text:s text:c="79"/></text:span><text:span text:style-name="T299">(назначена/не назначалась)</text:span></text:p>
      <text:p text:style-name="P52"><text:soft-page-break/>(в случае назначения - указать орган, назначивший данную выплату заявителю).</text:p>
      <text:p text:style-name="P140">При наступлении обстоятельств, влияющих на размер и порядок выплаты пенсии за выслугу лет, ежемесячной доплаты к государственной пенсии, обязуюсь сообщить об этом в 10-дневный срок в Управление социальной <text:s/>политики администрации города Южно-Сахалинска.</text:p>
      <text:p text:style-name="P48"/>
      <text:p text:style-name="P48">«___» _____________ 20__ г. <text:s text:c="18"/>_____________________________</text:p>
      <text:p text:style-name="P43"><text:span text:style-name="T247"><text:s text:c="84"/></text:span><text:span text:style-name="T299">(подпись заявителя)</text:span></text:p>
      <text:p text:style-name="P47"/>
      <text:p text:style-name="P47"/>
      <text:h text:style-name="P234" text:outline-level="1">Приложение 3</text:h>
      <text:p text:style-name="P125"><text:span text:style-name="T236">к административному регламенту <text:s/>предоставлени</text:span><text:span text:style-name="T237">я</text:span><text:span text:style-name="T236"> </text:span><text:span text:style-name="T238">муниципальной</text:span><text:span text:style-name="T236"> услуги </text:span><text:span text:style-name="T241">«</text:span><text:span text:style-name="T242">Установление и выплата пенсии за выслугу лет лицам, замещавшим муниципальные должности и должности муниципальной службы» </text:span><text:span text:style-name="T236">в городе Южно-Сахалинске, </text:span><text:span text:style-name="T237">утвержденному постановлением администрации города Южно-Сахалинска от </text:span><text:span text:style-name="T239">__________ <text:s/></text:span><text:span text:style-name="T240">№ ___________</text:span></text:p>
      <text:p text:style-name="P47"/>
      <text:p text:style-name="P47"/>
      <text:p text:style-name="P48"/>
      <text:p text:style-name="P47">СПРАВКА</text:p>
      <text:p text:style-name="P48"/>
      <text:p text:style-name="P48">Выдана _____________________________________________________________</text:p>
      <text:p text:style-name="P43"><text:span text:style-name="T247"><text:s text:c="39"/></text:span><text:span text:style-name="T299"><text:s/>(фамилия, имя, отчество полностью)</text:span></text:p>
      <text:p text:style-name="P48">в том, что на день увольнения _________________________________________</text:p>
      <text:p text:style-name="P43"><text:span text:style-name="T247"><text:s text:c="44"/></text:span><text:span text:style-name="T299"><text:s/>(достижения пенсионного возраста или увольнения с работы)</text:span></text:p>
      <text:p text:style-name="P48">он (она) занимал(а) должность _________________________________________</text:p>
      <text:p text:style-name="P43"><text:span text:style-name="T247"><text:s text:c="76"/></text:span><text:span text:style-name="T299">(наименование должности)</text:span></text:p>
      <text:p text:style-name="P48">и его (ее) денежное содержание с учетом последней индексации составило:</text:p>
      <text:p text:style-name="P48"/>
      <text:p text:style-name="P48"><text:s text:c="108"/>(рублей, копеек)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56">Месяц</text:p>
          </table:table-cell>
          <table:table-cell table:style-name="Таблица6.A1" office:value-type="string">
            <text:p text:style-name="P56">20___ г.</text:p>
          </table:table-cell>
          <table:table-cell table:style-name="Таблица6.A1" office:value-type="string">
            <text:p text:style-name="P56">20___ г.</text:p>
          </table:table-cell>
        </table:table-row>
        <table:table-row table:style-name="Таблица6.1">
          <table:table-cell table:style-name="Таблица6.A1" office:value-type="string">
            <text:p text:style-name="P53">Январь</text:p>
          </table:table-cell>
          <table:table-cell table:style-name="Таблица6.A1" office:value-type="string">
            <text:p text:style-name="P53"/>
          </table:table-cell>
          <table:table-cell table:style-name="Таблица6.A1" office:value-type="string">
            <text:p text:style-name="P53"/>
          </table:table-cell>
        </table:table-row>
        <table:table-row table:style-name="Таблица6.1">
          <table:table-cell table:style-name="Таблица6.A1" office:value-type="string">
            <text:p text:style-name="P53">Февраль</text:p>
          </table:table-cell>
          <table:table-cell table:style-name="Таблица6.A1" office:value-type="string">
            <text:p text:style-name="P53"/>
          </table:table-cell>
          <table:table-cell table:style-name="Таблица6.A1" office:value-type="string">
            <text:p text:style-name="P53"/>
          </table:table-cell>
        </table:table-row>
        <table:table-row table:style-name="Таблица6.1">
          <table:table-cell table:style-name="Таблица6.A1" office:value-type="string">
            <text:p text:style-name="P53">Март</text:p>
          </table:table-cell>
          <table:table-cell table:style-name="Таблица6.A1" office:value-type="string">
            <text:p text:style-name="P53"/>
          </table:table-cell>
          <table:table-cell table:style-name="Таблица6.A1" office:value-type="string">
            <text:p text:style-name="P53"/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53">Апрель</text:p>
          </table:table-cell>
          <table:table-cell table:style-name="Таблица6.A1" office:value-type="string">
            <text:p text:style-name="P53"/>
          </table:table-cell>
          <table:table-cell table:style-name="Таблица6.A1" office:value-type="string">
            <text:p text:style-name="P53"/>
          </table:table-cell>
        </table:table-row>
        <table:table-row table:style-name="Таблица6.1">
          <table:table-cell table:style-name="Таблица6.A1" office:value-type="string">
            <text:p text:style-name="P53">Май</text:p>
          </table:table-cell>
          <table:table-cell table:style-name="Таблица6.A1" office:value-type="string">
            <text:p text:style-name="P53"/>
          </table:table-cell>
          <table:table-cell table:style-name="Таблица6.A1" office:value-type="string">
            <text:p text:style-name="P53"/>
          </table:table-cell>
        </table:table-row>
        <table:table-row table:style-name="Таблица6.1">
          <table:table-cell table:style-name="Таблица6.A1" office:value-type="string">
            <text:p text:style-name="P53">Июнь</text:p>
          </table:table-cell>
          <table:table-cell table:style-name="Таблица6.A1" office:value-type="string">
            <text:p text:style-name="P53"/>
          </table:table-cell>
          <table:table-cell table:style-name="Таблица6.A1" office:value-type="string">
            <text:p text:style-name="P53"/>
          </table:table-cell>
        </table:table-row>
        <table:table-row table:style-name="Таблица6.1">
          <table:table-cell table:style-name="Таблица6.A1" office:value-type="string">
            <text:p text:style-name="P53">Июль</text:p>
          </table:table-cell>
          <table:table-cell table:style-name="Таблица6.A1" office:value-type="string">
            <text:p text:style-name="P53"/>
          </table:table-cell>
          <table:table-cell table:style-name="Таблица6.A1" office:value-type="string">
            <text:p text:style-name="P53"/>
          </table:table-cell>
        </table:table-row>
        <table:table-row table:style-name="Таблица6.1">
          <table:table-cell table:style-name="Таблица6.A1" office:value-type="string">
            <text:p text:style-name="P53">Август</text:p>
          </table:table-cell>
          <table:table-cell table:style-name="Таблица6.A1" office:value-type="string">
            <text:p text:style-name="P53"/>
          </table:table-cell>
          <table:table-cell table:style-name="Таблица6.A1" office:value-type="string">
            <text:p text:style-name="P53"/>
          </table:table-cell>
        </table:table-row>
        <table:table-row table:style-name="Таблица6.1">
          <table:table-cell table:style-name="Таблица6.A1" office:value-type="string">
            <text:p text:style-name="P53">Сентябрь</text:p>
          </table:table-cell>
          <table:table-cell table:style-name="Таблица6.A1" office:value-type="string">
            <text:p text:style-name="P53"/>
          </table:table-cell>
          <table:table-cell table:style-name="Таблица6.A1" office:value-type="string">
            <text:p text:style-name="P53"/>
          </table:table-cell>
        </table:table-row>
        <table:table-row table:style-name="Таблица6.1">
          <table:table-cell table:style-name="Таблица6.A1" office:value-type="string">
            <text:p text:style-name="P53">Октябрь</text:p>
          </table:table-cell>
          <table:table-cell table:style-name="Таблица6.A1" office:value-type="string">
            <text:p text:style-name="P53"/>
          </table:table-cell>
          <table:table-cell table:style-name="Таблица6.A1" office:value-type="string">
            <text:p text:style-name="P53"/>
          </table:table-cell>
        </table:table-row>
        <table:table-row table:style-name="Таблица6.1">
          <table:table-cell table:style-name="Таблица6.A1" office:value-type="string">
            <text:p text:style-name="P53">Ноябрь</text:p>
          </table:table-cell>
          <table:table-cell table:style-name="Таблица6.A1" office:value-type="string">
            <text:p text:style-name="P53"/>
          </table:table-cell>
          <table:table-cell table:style-name="Таблица6.A1" office:value-type="string">
            <text:p text:style-name="P53"/>
          </table:table-cell>
        </table:table-row>
        <table:table-row table:style-name="Таблица6.1">
          <table:table-cell table:style-name="Таблица6.A1" office:value-type="string">
            <text:p text:style-name="P53">Декабрь</text:p>
          </table:table-cell>
          <table:table-cell table:style-name="Таблица6.A1" office:value-type="string">
            <text:p text:style-name="P53"/>
          </table:table-cell>
          <table:table-cell table:style-name="Таблица6.A1" office:value-type="string">
            <text:p text:style-name="P53"/>
          </table:table-cell>
        </table:table-row>
        <table:table-row table:style-name="Таблица6.1">
          <table:table-cell table:style-name="Таблица6.A1" office:value-type="string">
            <text:p text:style-name="P53">Итого</text:p>
          </table:table-cell>
          <table:table-cell table:style-name="Таблица6.A1" office:value-type="string">
            <text:p text:style-name="P53"/>
          </table:table-cell>
          <table:table-cell table:style-name="Таблица6.A1" office:value-type="string">
            <text:p text:style-name="P53"/>
          </table:table-cell>
        </table:table-row>
      </table:table>
      <text:p text:style-name="P48"/>
      <text:p text:style-name="P48">Должностной оклад <text:s text:c="18"/>_______________________________________</text:p>
      <text:p text:style-name="P43"><text:span text:style-name="T247">с учетом последней индексации <text:s text:c="18"/></text:span><text:span text:style-name="T299"><text:s/>(рублей, копеек)</text:span></text:p>
      <text:p text:style-name="P54"/>
      <text:p text:style-name="P48">Размер районного коэффициента <text:s text:c="6"/>__________________________________</text:p>
      <text:p text:style-name="P48"/>
      <text:p text:style-name="P48">Надбавки за работу</text:p>
      <text:p text:style-name="P48">в районах Крайнего Севера <text:s text:c="10"/>_____________________________________</text:p>
      <text:p text:style-name="P43"><text:span text:style-name="T247">и приравненных к ним местностях <text:s text:c="16"/></text:span><text:span text:style-name="T299"><text:s text:c="2"/>(проценты)</text:span></text:p>
      <text:p text:style-name="P48"/>
      <text:p text:style-name="P48">Основание выдачи справки <text:s text:c="11"/>_____________________________________</text:p>
      <text:p text:style-name="P43"><text:span text:style-name="T247"><text:s text:c="69"/></text:span><text:span text:style-name="T299">(лицевые счета, платежные ведомости)</text:span></text:p>
      <text:p text:style-name="P48"/>
      <text:p text:style-name="P48">Руководитель <text:s text:c="34"/>_____________________________________</text:p>
      <text:p text:style-name="P43"><text:span text:style-name="T247"><text:s text:c="73"/></text:span><text:span text:style-name="T300">(подпись, инициалы, фамилия)</text:span></text:p>
      <text:p text:style-name="P48"/>
      <text:p text:style-name="P48">Главный бухгалтер <text:s text:c="25"/>_____________________________________</text:p>
      <text:p text:style-name="P43"><text:span text:style-name="T247"><text:s text:c="80"/></text:span><text:span text:style-name="T299">(подпись, инициалы, фамилия)</text:span></text:p>
      <text:p text:style-name="P48">Место для печати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h text:style-name="P231" text:outline-level="1"><text:soft-page-break/><text:span text:style-name="T252">Приложение </text:span><text:span text:style-name="T253">4</text:span></text:h>
      <text:p text:style-name="P126"><text:span text:style-name="T72">к административному регламенту <text:s/>предоставлени</text:span><text:span text:style-name="T73">я</text:span><text:span text:style-name="T72"> </text:span><text:span text:style-name="T75">муниципальной</text:span><text:span text:style-name="T72"> услуги </text:span><text:span text:style-name="T77">«</text:span><text:span text:style-name="T78">Установление и выплата пенсии за выслугу лет лицам, замещавшим муниципальные должности и должности муниципальной службы» </text:span><text:span text:style-name="T72">в городе Южно-Сахалинске, </text:span><text:span text:style-name="T73">утвержденному постановлением администрации города Южно-Сахалинска от </text:span><text:span text:style-name="T74">__________ <text:s/></text:span><text:span text:style-name="T76">№ ___________</text:span></text:p>
      <text:p text:style-name="P57"/>
      <text:p text:style-name="P60"><text:span text:style-name="T296"><text:s text:c="23"/></text:span><text:span text:style-name="T262"><text:s text:c="3"/></text:span></text:p>
      <text:p text:style-name="P58">ПРЕДСТАВЛЕНИЕ</text:p>
      <text:p text:style-name="P69">____________________________________________________________________</text:p>
      <text:p text:style-name="P69"><text:s text:c="8"/><text:span text:style-name="T350">(наименование органа местного самоуправления или его структурного подразделения)</text:span></text:p>
      <text:p text:style-name="P69">направляет документы для назначения пенсии за выслугу лет (ежемесячной</text:p>
      <text:p text:style-name="P69">доплаты к государственной пенсии) ____________________________________,</text:p>
      <text:p text:style-name="P69"><text:s text:c="74"/><text:span text:style-name="T350">(фамилия, имя, отчество)</text:span></text:p>
      <text:p text:style-name="P69">замещавшему должность _____________________________________________.</text:p>
      <text:p text:style-name="P69">Дата и основание увольнения: _________________________________________.</text:p>
      <text:p text:style-name="P69">Стаж муниципальной службы:</text:p>
      <text:p text:style-name="P3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39">Наименование учреждения</text:p>
          </table:table-cell>
          <table:table-cell table:style-name="Таблица5.A1" office:value-type="string">
            <text:p text:style-name="P39">Занимаемая должность</text:p>
          </table:table-cell>
          <table:table-cell table:style-name="Таблица5.A1" office:value-type="string">
            <text:p text:style-name="P39">Начало работы</text:p>
          </table:table-cell>
          <table:table-cell table:style-name="Таблица5.A1" office:value-type="string">
            <text:p text:style-name="P39">Окончание работы</text:p>
          </table:table-cell>
          <table:table-cell table:style-name="Таблица5.A1" table:number-columns-spanned="3" office:value-type="string">
            <text:p text:style-name="P39">Стаж</text:p>
          </table:table-cell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9">лет</text:p>
          </table:table-cell>
          <table:table-cell table:style-name="Таблица5.A1" office:value-type="string">
            <text:p text:style-name="P39">мес.</text:p>
          </table:table-cell>
          <table:table-cell table:style-name="Таблица5.A1" office:value-type="string">
            <text:p text:style-name="P39">дней</text:p>
          </table:table-cell>
        </table:table-row>
        <table:table-row table:style-name="Таблица5.1">
          <table:table-cell table:style-name="Таблица5.A1" office:value-type="string">
            <text:p text:style-name="P40"/>
          </table:table-cell>
          <table:table-cell table:style-name="Таблица5.A1" office:value-type="string">
            <text:p text:style-name="P40"/>
          </table:table-cell>
          <table:table-cell table:style-name="Таблица5.A1" office:value-type="string">
            <text:p text:style-name="P40"/>
          </table:table-cell>
          <table:table-cell table:style-name="Таблица5.A1" office:value-type="string">
            <text:p text:style-name="P40"/>
          </table:table-cell>
          <table:table-cell table:style-name="Таблица5.A1" office:value-type="string">
            <text:p text:style-name="P40"/>
          </table:table-cell>
          <table:table-cell table:style-name="Таблица5.A1" office:value-type="string">
            <text:p text:style-name="P40"/>
          </table:table-cell>
          <table:table-cell table:style-name="Таблица5.A1" office:value-type="string">
            <text:p text:style-name="P40"/>
          </table:table-cell>
        </table:table-row>
      </table:table>
      <text:p text:style-name="P38"/>
      <text:p text:style-name="P69">Основание для исчисления стажа муниципальной службы __________________</text:p>
      <text:p text:style-name="P69">____________________________________________________________________</text:p>
      <text:p text:style-name="P69"><text:s text:c="16"/><text:span text:style-name="T350"><text:s text:c="3"/>(перечень нормативно-правовых актов)</text:span></text:p>
      <text:p text:style-name="P70"><text:span text:style-name="T297">Приложение: перечень предоставляемых документов (согласно </text:span><text:a xlink:type="simple" xlink:href="#Par240" text:style-name="Internet_20_link" text:visited-style-name="Visited_20_Internet_20_Link"><text:span text:style-name="T341">части 3 статьи 10</text:span></text:a><text:span text:style-name="T326"> </text:span><text:span text:style-name="T297">Положения о пенсионном обеспечении муниципальных служащих и лиц, замещавших муниципальные должности в городском округе </text:span><text:span text:style-name="T298">«</text:span><text:span text:style-name="T297">Город Южно-Сахалинск»).</text:span></text:p>
      <text:p text:style-name="P69"/>
      <text:p text:style-name="P69">Руководитель <text:s text:c="14"/>_______________________________</text:p>
      <text:p text:style-name="P69"><text:s text:c="49"/><text:span text:style-name="T350"><text:s/>(подпись, инициалы, фамилия)</text:span></text:p>
      <text:p text:style-name="P69"/>
      <text:p text:style-name="P69">Место для печати</text:p>
      <text:h text:style-name="P232" text:outline-level="1"><text:soft-page-break/><text:span text:style-name="T252">Приложение </text:span><text:span text:style-name="T253">5</text:span></text:h>
      <text:p text:style-name="P127"><text:span text:style-name="T72">к административному регламенту <text:s/>предоставлени</text:span><text:span text:style-name="T73">я</text:span><text:span text:style-name="T72"> </text:span><text:span text:style-name="T75">муниципальной</text:span><text:span text:style-name="T72"> услуги </text:span><text:span text:style-name="T79">«</text:span><text:span text:style-name="T80">Установление и выплата пенсии за выслугу лет лицам, замещавшим муниципальные должности и должности муниципальной службы» </text:span><text:span text:style-name="T72">в городе Южно-Сахалинске, </text:span><text:span text:style-name="T73">утвержденному постановлением администрации города Южно-Сахалинска от </text:span><text:span text:style-name="T74">__________ <text:s/></text:span><text:span text:style-name="T76">№ ___________</text:span></text:p>
      <text:p text:style-name="P41"/>
      <text:p text:style-name="P41"/>
      <text:p text:style-name="P51">БЛОК-СХЕМА</text:p>
      <text:p text:style-name="P51">ПОСЛЕДОВАТЕЛЬНОСТИ ДЕЙСТВИЙ</text:p>
      <text:p text:style-name="P51">ПО ПРЕДОСТАВЛЕНИЮ МУНИЦИПАЛЬНОЙ УСЛУГИ</text:p>
      <text:h text:style-name="P237" text:outline-level="1"/>
      <text:p text:style-name="P59"/>
      <table:table table:name="Таблица7" table:style-name="Таблица7">
        <table:table-column table:style-name="Таблица7.A"/>
        <table:table-row>
          <table:table-cell table:style-name="Таблица7.A1" office:value-type="string">
            <text:p text:style-name="P61"><text:span text:style-name="Основной_20_шрифт_20_абзаца"><text:span text:style-name="T267">П</text:span></text:span><text:span text:style-name="Основной_20_шрифт_20_абзаца"><text:span text:style-name="T268">рием и регистрация </text:span></text:span><text:span text:style-name="Основной_20_шрифт_20_абзаца"><text:span text:style-name="T269">заявления </text:span></text:span><text:span text:style-name="Основной_20_шрифт_20_абзаца"><text:span text:style-name="T267">органом местного самоуправления</text:span></text:span><text:span text:style-name="Основной_20_шрифт_20_абзаца"><text:span text:style-name="T268"> </text:span></text:span><text:span text:style-name="Основной_20_шрифт_20_абзаца"><text:span text:style-name="T270">городского </text:span></text:span><text:span text:style-name="Основной_20_шрифт_20_абзаца"><text:span text:style-name="T267">(ОМСУ)</text:span></text:span><text:span text:style-name="Основной_20_шрифт_20_абзаца"><text:span text:style-name="T270"> округа </text:span></text:span><text:span text:style-name="Основной_20_шрифт_20_абзаца"><text:span text:style-name="T267">«</text:span></text:span><text:span text:style-name="Основной_20_шрифт_20_абзаца"><text:span text:style-name="T270">Город Южно-Сахалинск», отрасле</text:span></text:span><text:span text:style-name="Основной_20_шрифт_20_абзаца"><text:span text:style-name="T267">вым</text:span></text:span><text:span text:style-name="Основной_20_шрифт_20_абзаца"><text:span text:style-name="T270"> (функциональн</text:span></text:span><text:span text:style-name="Основной_20_шрифт_20_абзаца"><text:span text:style-name="T267">ым</text:span></text:span><text:span text:style-name="Основной_20_шрифт_20_абзаца"><text:span text:style-name="T270">) орган</text:span></text:span><text:span text:style-name="Основной_20_шрифт_20_абзаца"><text:span text:style-name="T267">ом</text:span></text:span><text:span text:style-name="Основной_20_шрифт_20_абзаца"><text:span text:style-name="T270"> администрации города Южно-Сахалинска, обладающи</text:span></text:span><text:span text:style-name="Основной_20_шрифт_20_абзаца"><text:span text:style-name="T267">м</text:span></text:span><text:span text:style-name="Основной_20_шрифт_20_абзаца"><text:span text:style-name="T270"> правами юридического лица, муниципальны</text:span></text:span><text:span text:style-name="Основной_20_шрифт_20_абзаца"><text:span text:style-name="T267">м</text:span></text:span><text:span text:style-name="Основной_20_шрифт_20_абзаца"><text:span text:style-name="T270"> орган</text:span></text:span><text:span text:style-name="Основной_20_шрифт_20_абзаца"><text:span text:style-name="T267">ом</text:span></text:span><text:span text:style-name="Основной_20_шрифт_20_абзаца"><text:span text:style-name="T270"> городского округа «Город Южно-Сахалинск», в котором лицо замещало муниципальную должность или должность муниципальной службы непосредственно перед освобождением или увольнением — </text:span></text:span><text:span text:style-name="Основной_20_шрифт_20_абзаца"><text:span text:style-name="T267">в течение</text:span></text:span><text:span text:style-name="Основной_20_шрифт_20_абзаца"><text:span text:style-name="T268">15 рабочих дней <text:s/></text:span></text:span><text:span text:style-name="Основной_20_шрифт_20_абзаца"><text:span text:style-name="T269">со дня поступления </text:span></text:span><text:span text:style-name="Основной_20_шрифт_20_абзаца"><text:span text:style-name="T267">документов</text:span></text:span></text:p>
          </table:table-cell>
        </table:table-row>
      </table:table>
      <text:p text:style-name="P44"><draw:custom-shape text:anchor-type="paragraph" draw:z-index="0" draw:name="Фигура1" draw:style-name="gr1" svg:width="0.145cm" svg:height="1.181cm" svg:x="7.775cm" svg:y="0.01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44"/>
      <table:table table:name="Таблица8" table:style-name="Таблица8">
        <table:table-column table:style-name="Таблица8.A"/>
        <table:table-row>
          <table:table-cell table:style-name="Таблица8.A1" office:value-type="string">
            <text:p text:style-name="P61"><text:span text:style-name="T279">П</text:span><text:span text:style-name="T259">рием и регистрация </text:span><text:span text:style-name="T280">от </text:span><text:span text:style-name="T281">уполномоченного органа </text:span><text:span text:style-name="T259"><text:s/></text:span><text:span text:style-name="T280">Пакета документов </text:span><text:span text:style-name="T282">— </text:span><text:span text:style-name="T283">в течение 1 дня со дня поступления Пакета документов в Управление</text:span></text:p>
          </table:table-cell>
        </table:table-row>
      </table:table>
      <text:p text:style-name="P44"><draw:custom-shape text:anchor-type="paragraph" draw:z-index="1" draw:name="Фигура2" draw:style-name="gr2" svg:width="0.121cm" svg:height="1.034cm" svg:x="7.752cm" svg:y="0.04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44"/>
      <table:table table:name="Таблица9" table:style-name="Таблица9">
        <table:table-column table:style-name="Таблица9.A"/>
        <table:table-row>
          <table:table-cell table:style-name="Таблица9.A1" office:value-type="string">
            <text:p text:style-name="P62"><text:span text:style-name="T279">Принятие решения о предоставлении </text:span><text:span text:style-name="T285">муниципальной </text:span><text:span text:style-name="T279"><text:s/>услуги либо отказе в ее предоставлении – в течение </text:span><text:span text:style-name="T286">25</text:span><text:span text:style-name="T279"> дней со дня </text:span><text:span text:style-name="T285">поступления Пакета документов в Управление</text:span></text:p>
          </table:table-cell>
        </table:table-row>
      </table:table>
      <text:p text:style-name="P138"><draw:custom-shape text:anchor-type="paragraph" draw:z-index="2" draw:name="Фигура3" draw:style-name="gr3" svg:width="0.144cm" svg:height="0.819cm" svg:x="7.68cm" svg:y="0.01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38"/>
      <table:table table:name="Таблица10" table:style-name="Таблица10">
        <table:table-column table:style-name="Таблица10.A"/>
        <table:table-row>
          <table:table-cell table:style-name="Таблица10.A1" office:value-type="string">
            <text:p text:style-name="P62"><text:span text:style-name="T279">О</text:span><text:span text:style-name="T285">формление результата предоставления </text:span><text:span text:style-name="T282">муниципальной</text:span><text:span text:style-name="T285"> услуги и направление его заявителю </text:span><text:span text:style-name="T287">в течение 5 дней со дня принятия решения </text:span><text:span text:style-name="T284">о назначении (отказе в назначении) пенсии за выслугу лет</text:span></text:p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ahoma" svg:font-family="Tahoma" style:font-family-generic="roman"/>
    <style:font-face style:name="Courier New2" svg:font-family="'Courier New'" style:font-family-generic="modern" style:font-pitch="fixed"/>
    <style:font-face style:name="Arial2" svg:font-family="Arial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3" style:font-family-complex="'Courier New'" style:font-family-generic-complex="system" style:font-pitch-complex="variable" style:font-size-complex="12pt"/>
    </style:style>
    <style:style style:name="_9__9_ConsPlusNonformat" style:display-name="&#9;&#9;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3" style:font-family-complex="'Courier New'" style:font-family-generic-complex="system" style:font-pitch-complex="variable" style:font-size-complex="12pt"/>
    </style:style>
    <style:style style:name="_9__9_ConsPlusTitle" style:display-name="&#9;&#9;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bold" style:font-name-asian="Arial3" style:font-family-asian="Arial" style:font-family-generic-asian="system" style:font-pitch-asian="variable" style:font-size-asian="10pt" style:font-style-asian="normal" style:font-weight-asian="bold" style:font-name-complex="Courier New3" style:font-family-complex="'Courier New'" style:font-family-generic-complex="system" style:font-pitch-complex="variable" style:font-size-complex="12pt"/>
    </style:style>
    <style:style style:name="_9__9_ConsPlusCell" style:display-name="&#9;&#9;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3" style:font-family-complex="'Courier New'" style:font-family-generic-complex="system" style:font-pitch-complex="variable" style:font-size-complex="12pt"/>
    </style:style>
    <style:style style:name="_9__9_ConsPlusDocList" style:display-name="&#9;&#9;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3" style:font-family-complex="'Courier New'" style:font-family-generic-complex="system" style:font-pitch-complex="variable" style:font-size-complex="12pt"/>
    </style:style>
    <style:style style:name="_9__9_ConsPlusTitlePage" style:display-name="&#9;&#9;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3" style:font-family-complex="'Courier New'" style:font-family-generic-complex="system" style:font-pitch-complex="variable" style:font-size-complex="12pt"/>
    </style:style>
    <style:style style:name="_9__9_ConsPlusJurTerm" style:display-name="&#9;&#9;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fo:font-size="13pt" fo:font-style="normal" style:text-underline-style="none" fo:font-weight="normal" style:font-name-asian="Arial3" style:font-family-asian="Arial" style:font-family-generic-asian="system" style:font-pitch-asian="variable" style:font-size-asian="13pt" style:font-style-asian="normal" style:font-weight-asian="normal" style:font-name-complex="Courier New3" style:font-family-complex="'Courier New'" style:font-family-generic-complex="system" style:font-pitch-complex="variable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 style:default-outline-level="">
      <style:paragraph-properties fo:margin-top="0cm" fo:margin-bottom="0cm" loext:contextual-spacing="false" style:line-height-at-least="0.176cm" fo:orphans="0" fo:widows="0" fo:hyphenation-ladder-count="no-limit" style:writing-mode="lr-tb">
        <style:tab-stops>
          <style:tab-stop style:position="1.249cm"/>
        </style:tab-stops>
      </style:paragraph-properties>
      <style:text-properties fo:color="#00000a" style:font-name="Courier New1" fo:font-family="'Courier New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Courier New3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9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7T15:10:00</meta:creation-date>
    <meta:editing-duration>P2DT13H44M25S</meta:editing-duration>
    <meta:editing-cycles>246</meta:editing-cycles>
    <meta:generator>LibreOffice/5.1.4.2$Windows_x86 LibreOffice_project/f99d75f39f1c57ebdd7ffc5f42867c12031db97a</meta:generator>
    <dc:date>2017-05-17T15:55:23.566000000</dc:date>
    <dc:title>Постановление Администрации города Южно-Сахалинска от 24.02.2016 N 393-па(ред. от 03.10.2016)"Об утверждении административного регламента администрации города Южно-Сахалинска предоставления государственной услуги "Заключение договоров доверительного управления имуществом совершеннолетних подопечных"</dc:title>
    <meta:print-date>2017-05-16T17:35:52.198000000</meta:print-date>
    <meta:document-statistic meta:table-count="10" meta:image-count="0" meta:object-count="0" meta:page-count="29" meta:paragraph-count="526" meta:word-count="6648" meta:character-count="59127" meta:non-whitespace-character-count="51703"/>
    <meta:user-defined meta:name="Company">КонсультантПлюс Версия 4016.00.36</meta:user-defined>
    <meta:user-defined meta:name="Info 1"/>
    <meta:user-defined meta:name="Info 2"/>
    <meta:user-defined meta:name="Info 3"/>
    <meta:user-defined meta:name="Info 4" meta:value-type="string"/>
  </office:meta>
</office:document-meta>
</file>