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Arial1" svg:font-family="Arial" style:font-family-generic="roman"/>
    <style:font-face style:name="TimesNewRomanPSMT" svg:font-family="TimesNewRomanPSMT" style:font-family-generic="roman"/>
    <style:font-face style:name="OpenSymbol" svg:font-family="OpenSymbol" style:font-family-generic="system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officeooo:paragraph-rsid="0024a770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language="ru" fo:country="RU" officeooo:rsid="0040dbca" officeooo:paragraph-rsid="004403ec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a0b"/>
    </style:style>
    <style:style style:name="P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c1b12"/>
    </style:style>
    <style:style style:name="P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0adfa"/>
    </style:style>
    <style:style style:name="P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17002"/>
    </style:style>
    <style:style style:name="P1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2ca57"/>
    </style:style>
    <style:style style:name="P1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4ee57"/>
    </style:style>
    <style:style style:name="P1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53a48"/>
    </style:style>
    <style:style style:name="P1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71a11"/>
    </style:style>
    <style:style style:name="P1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73551"/>
    </style:style>
    <style:style style:name="P1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d141"/>
    </style:style>
    <style:style style:name="P1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93075"/>
    </style:style>
    <style:style style:name="P1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98ea1"/>
    </style:style>
    <style:style style:name="P1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aeb35"/>
    </style:style>
    <style:style style:name="P1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effe8"/>
    </style:style>
    <style:style style:name="P2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448e55"/>
    </style:style>
    <style:style style:name="P21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03aeb35" style:font-size-asian="14pt" style:font-size-complex="14pt"/>
    </style:style>
    <style:style style:name="P22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officeooo:paragraph-rsid="003aeb35"/>
    </style:style>
    <style:style style:name="P23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use-window-font-color="true" style:font-name="Times New Roman" fo:font-size="14pt" style:text-underline-style="none" officeooo:paragraph-rsid="003aeb35" fo:background-color="transparent" style:font-size-asian="14pt" style:font-size-complex="14pt"/>
    </style:style>
    <style:style style:name="P2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use-window-font-color="true" style:font-name="Times New Roman" fo:font-size="12pt" style:text-underline-style="none" officeooo:paragraph-rsid="003aeb35" fo:background-color="transparent" style:font-size-asian="12pt" style:font-size-complex="12pt"/>
    </style:style>
    <style:style style:name="P2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use-window-font-color="true" style:font-name="Times New Roman" fo:font-size="12pt" style:text-underline-style="none" officeooo:rsid="01a87888" officeooo:paragraph-rsid="003aeb35" fo:background-color="transparent" style:font-size-asian="12pt" style:font-size-complex="12pt"/>
    </style:style>
    <style:style style:name="P2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use-window-font-color="true" style:text-underline-style="none" officeooo:paragraph-rsid="003aeb35" fo:background-color="transparent"/>
    </style:style>
    <style:style style:name="P27" style:family="paragraph" style:parent-style-name="_9__9_ConsPlusNormal">
      <style:paragraph-properties fo:margin-left="0cm" fo:margin-right="0cm" fo:margin-top="0.282cm" fo:margin-bottom="0cm" loext:contextual-spacing="false" fo:text-align="justify" style:justify-single-word="false" fo:text-indent="1.199cm" style:auto-text-indent="false"/>
      <style:text-properties style:use-window-font-color="true" style:font-name="Times New Roman" fo:font-size="14pt" fo:language="ru" fo:country="RU" style:text-underline-style="none" officeooo:rsid="011bf7da" officeooo:paragraph-rsid="003aeb35" fo:background-color="transparent" style:font-size-asian="14pt" style:font-size-complex="14pt"/>
    </style:style>
    <style:style style:name="P28" style:family="paragraph" style:parent-style-name="ConsPlusNormal">
      <style:paragraph-properties fo:margin-left="0cm" fo:margin-right="0cm" fo:text-align="justify" style:justify-single-word="false" fo:text-indent="1.199cm" style:auto-text-indent="false"/>
      <style:text-properties officeooo:paragraph-rsid="003effe8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1.226cm" style:auto-text-indent="false"/>
      <style:text-properties fo:font-size="14pt" fo:language="ru" fo:country="RU" style:font-name-asian="Times New Roman" style:font-size-asian="14pt" style:font-name-complex="Times New Roman" style:font-size-complex="13pt"/>
    </style:style>
    <style:style style:name="P30" style:family="paragraph" style:parent-style-name="_9__9_ConsPlusNormal">
      <style:paragraph-properties fo:margin-left="0cm" fo:margin-right="0cm" fo:margin-top="0cm" fo:margin-bottom="0cm" loext:contextual-spacing="true" fo:text-align="justify" style:justify-single-word="false" fo:text-indent="0cm" style:auto-text-indent="true"/>
      <style:text-properties style:use-window-font-color="true" style:font-name="Times New Roman" fo:font-size="14pt" fo:font-style="normal" style:text-underline-style="none" officeooo:paragraph-rsid="00398ea1" fo:background-color="transparent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true"/>
      <style:text-properties style:use-window-font-color="true" style:font-name="Times New Roman" fo:font-size="14pt" fo:language="ru" fo:country="RU" fo:font-style="normal" style:text-underline-style="none" officeooo:paragraph-rsid="00398ea1" fo:background-color="transparent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true"/>
      <style:text-properties style:use-window-font-color="true" style:font-name="Times New Roman" fo:font-size="14pt" fo:font-style="normal" style:text-underline-style="none" officeooo:paragraph-rsid="00398ea1" fo:background-color="transparent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officeooo:paragraph-rsid="003aeb35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1de3" style:font-size-asian="14pt" style:font-style-asian="normal" style:font-weight-asian="normal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38d141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393075" fo:background-color="transparen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0393075" fo:background-color="transparen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1de3" style:font-size-asian="14pt" style:font-style-asian="normal" style:font-weight-asian="normal" style:font-size-complex="14pt"/>
    </style:style>
    <style:style style:name="P39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use-window-font-color="true" style:font-name="Times New Roman" fo:font-size="14pt" style:text-underline-style="none" officeooo:rsid="019f5e40" officeooo:paragraph-rsid="003aeb35" fo:background-color="transparent" style:font-size-asian="14pt" style:font-size-complex="14pt"/>
    </style:style>
    <style:style style:name="P40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use-window-font-color="true" style:font-name="Times New Roman" fo:font-size="14pt" style:text-underline-style="none" officeooo:paragraph-rsid="003aeb35" fo:background-color="transparent" style:font-size-asian="14pt" style:font-size-complex="14pt"/>
    </style:style>
    <style:style style:name="P41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use-window-font-color="true" style:font-name="Times New Roman" fo:font-size="14pt" style:text-underline-style="none" fo:font-weight="normal" officeooo:rsid="019f5e40" officeooo:paragraph-rsid="003aeb35" fo:background-color="transparent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use-window-font-color="true" style:text-underline-style="none" officeooo:paragraph-rsid="003aeb35" fo:background-color="transparent"/>
    </style:style>
    <style:style style:name="P43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1de3" style:font-size-asian="14pt" style:font-style-asian="normal" style:font-weight-asian="normal" style:font-size-complex="14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.951cm" style:auto-text-indent="false"/>
      <style:text-properties fo:font-variant="normal" fo:text-transform="none" style:font-name="Times New Roman CYR" fo:font-size="14pt" fo:language="ru" fo:country="RU" style:text-underline-style="none" fo:font-weight="normal" officeooo:rsid="04627929" officeooo:paragraph-rsid="00393075" fo:background-color="transparent" style:font-size-asian="14pt" style:font-weight-asian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.951cm" style:auto-text-indent="false"/>
      <style:text-properties fo:font-variant="normal" fo:text-transform="none" style:font-name="Times New Roman CYR" fo:font-size="14pt" style:text-underline-style="none" fo:font-weight="normal" officeooo:paragraph-rsid="00393075" fo:background-color="transparent" style:font-size-asian="14pt" style:font-weight-asian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.951cm" style:auto-text-indent="false"/>
      <style:text-properties fo:font-variant="normal" fo:text-transform="none" style:text-line-through-style="none" style:text-line-through-type="none" style:font-name="Times New Roman CYR" fo:font-size="14pt" fo:font-style="normal" style:text-underline-style="none" fo:font-weight="normal" officeooo:paragraph-rsid="00393075" fo:background-color="transparent" style:font-size-asian="14pt" style:font-style-asian="normal" style:font-weight-asian="normal" style:font-size-complex="14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.951cm" style:auto-text-indent="false"/>
      <style:text-properties officeooo:paragraph-rsid="00393075" fo:background-color="transparen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/>
      <style:text-properties officeooo:paragraph-rsid="00398ea1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/>
      <style:text-properties officeooo:paragraph-rsid="003aeb35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1.499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c1de3" officeooo:paragraph-rsid="003c1de3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use-window-font-color="true" fo:font-size="13pt" fo:language="ru" fo:country="RU" style:font-name-asian="TimesNewRomanPSMT" style:font-size-asian="13pt" style:font-name-complex="TimesNewRomanPSMT" style:font-size-complex="13pt"/>
    </style:style>
    <style:style style:name="P52" style:family="paragraph" style:parent-style-name="Standard" style:master-page-name="MPF0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3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0pt" fo:language="ru" fo:country="RU" officeooo:rsid="0040dbca" style:font-size-asian="10pt" style:font-size-complex="10pt"/>
    </style:style>
    <style:style style:name="T1" style:family="text">
      <style:text-properties fo:font-size="14pt" fo:language="ru" fo:country="RU" style:font-name-asian="TimesNewRomanPSMT" style:font-size-asian="14pt" style:font-name-complex="TimesNewRomanPSMT" style:font-size-complex="13pt"/>
    </style:style>
    <style:style style:name="T2" style:family="text">
      <style:text-properties fo:font-size="14pt" fo:language="ru" fo:country="RU" officeooo:rsid="00250af7" style:font-name-asian="TimesNewRomanPSMT" style:font-size-asian="14pt" style:font-name-complex="TimesNewRomanPSMT" style:font-size-complex="13pt"/>
    </style:style>
    <style:style style:name="T3" style:family="text">
      <style:text-properties fo:font-size="14pt" fo:language="ru" fo:country="RU" officeooo:rsid="00263596" style:font-name-asian="TimesNewRomanPSMT" style:font-size-asian="14pt" style:font-name-complex="TimesNewRomanPSMT" style:font-size-complex="13pt"/>
    </style:style>
    <style:style style:name="T4" style:family="text">
      <style:text-properties fo:font-size="14pt" fo:language="ru" fo:country="RU" officeooo:rsid="002a8603" style:font-name-asian="TimesNewRomanPSMT" style:font-size-asian="14pt" style:font-name-complex="TimesNewRomanPSMT" style:font-size-complex="13pt"/>
    </style:style>
    <style:style style:name="T5" style:family="text">
      <style:text-properties fo:font-size="14pt" fo:language="ru" fo:country="RU" officeooo:rsid="003d5ded" style:font-name-asian="TimesNewRomanPSMT" style:font-size-asian="14pt" style:font-name-complex="TimesNewRomanPSMT" style:font-size-complex="13pt"/>
    </style:style>
    <style:style style:name="T6" style:family="text">
      <style:text-properties fo:font-size="14pt" fo:language="ru" fo:country="RU" officeooo:rsid="003effe8" style:font-name-asian="TimesNewRomanPSMT" style:font-size-asian="14pt" style:font-name-complex="TimesNewRomanPSMT" style:font-size-complex="13pt"/>
    </style:style>
    <style:style style:name="T7" style:family="text">
      <style:text-properties fo:font-size="14pt" fo:language="ru" fo:country="RU" officeooo:rsid="00439751" style:font-name-asian="TimesNewRomanPSMT" style:font-size-asian="14pt" style:font-name-complex="TimesNewRomanPSMT" style:font-size-complex="13pt"/>
    </style:style>
    <style:style style:name="T8" style:family="text">
      <style:text-properties fo:font-size="14pt" fo:language="ru" fo:country="RU" style:font-size-asian="14pt" style:font-size-complex="13pt"/>
    </style:style>
    <style:style style:name="T9" style:family="text">
      <style:text-properties fo:font-size="14pt" fo:language="ru" fo:country="RU" officeooo:rsid="02ee704a" style:font-size-asian="14pt" style:font-size-complex="14pt"/>
    </style:style>
    <style:style style:name="T10" style:family="text">
      <style:text-properties fo:font-size="14pt" fo:language="ru" fo:country="RU" officeooo:rsid="0473d23b" style:font-size-asian="14pt" style:font-size-complex="14pt"/>
    </style:style>
    <style:style style:name="T11" style:family="text">
      <style:text-properties fo:font-size="14pt" fo:language="ru" fo:country="RU" fo:font-weight="bold" style:font-size-asian="14pt" style:font-weight-asian="bold" style:font-name-complex="Times New Roman" style:font-size-complex="13pt"/>
    </style:style>
    <style:style style:name="T12" style:family="text">
      <style:text-properties fo:font-size="14pt" fo:language="ru" fo:country="RU" fo:font-weight="bold" style:font-size-asian="14pt" style:font-weight-asian="bold" style:font-name-complex="Times New Roman" style:font-size-complex="13pt" style:font-weight-complex="bold"/>
    </style:style>
    <style:style style:name="T13" style:family="text">
      <style:text-properties fo:font-size="14pt" fo:language="ru" fo:country="RU" fo:font-weight="bold" style:font-name-asian="TimesNewRomanPSMT" style:font-size-asian="14pt" style:font-weight-asian="bold" style:font-name-complex="TimesNewRomanPSMT" style:font-size-complex="13pt" style:font-weight-complex="bold"/>
    </style:style>
    <style:style style:name="T14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15" style:family="text">
      <style:text-properties fo:font-size="14pt" fo:language="ru" fo:country="RU" fo:font-style="normal" officeooo:rsid="02ee704a" style:font-size-asian="14pt" style:font-style-asian="normal" style:font-size-complex="14pt" style:font-style-complex="normal"/>
    </style:style>
    <style:style style:name="T16" style:family="text">
      <style:text-properties fo:font-size="14pt" fo:language="ru" fo:country="RU" fo:font-style="normal" officeooo:rsid="01a87888" style:font-size-asian="14pt" style:font-style-asian="normal" style:font-size-complex="14pt" style:font-style-complex="normal"/>
    </style:style>
    <style:style style:name="T17" style:family="text">
      <style:text-properties fo:font-size="14pt" fo:language="ru" fo:country="RU" fo:font-style="normal" officeooo:rsid="01a6468f" style:font-size-asian="14pt" style:font-style-asian="normal" style:font-size-complex="14pt" style:font-style-complex="normal"/>
    </style:style>
    <style:style style:name="T18" style:family="text">
      <style:text-properties fo:font-size="14pt" fo:language="ru" fo:country="RU" fo:font-style="normal" officeooo:rsid="01a6c3e9" style:font-size-asian="14pt" style:font-style-asian="normal" style:font-size-complex="14pt" style:font-style-complex="normal"/>
    </style:style>
    <style:style style:name="T19" style:family="text">
      <style:text-properties fo:font-size="14pt" fo:language="ru" fo:country="RU" fo:font-style="normal" officeooo:rsid="01a0de7a" style:font-size-asian="14pt" style:font-style-asian="normal" style:font-size-complex="14pt" style:font-style-complex="normal"/>
    </style:style>
    <style:style style:name="T20" style:family="text">
      <style:text-properties fo:font-size="14pt" fo:language="ru" fo:country="RU" fo:font-style="normal" officeooo:rsid="019f5e40" style:font-size-asian="14pt" style:font-style-asian="normal" style:font-size-complex="14pt" style:font-style-complex="normal"/>
    </style:style>
    <style:style style:name="T21" style:family="text">
      <style:text-properties fo:font-size="14pt" fo:language="ru" fo:country="RU" fo:font-style="normal" officeooo:rsid="019f1405" style:font-size-asian="14pt" style:font-style-asian="normal" style:font-size-complex="14pt" style:font-style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000000" fo:font-size="14pt" fo:language="ru" fo:country="RU" style:font-name-asian="Times New Roman" style:font-size-asian="14pt" style:language-asian="hi" style:country-asian="IN" style:font-name-complex="Times New Roman" style:font-size-complex="13pt"/>
    </style:style>
    <style:style style:name="T24" style:family="text">
      <style:text-properties fo:color="#000000" fo:font-size="14pt" fo:language="ru" fo:country="RU" officeooo:rsid="002c1b12" style:font-name-asian="Times New Roman" style:font-size-asian="14pt" style:language-asian="hi" style:country-asian="IN" style:font-name-complex="Times New Roman" style:font-size-complex="13pt"/>
    </style:style>
    <style:style style:name="T25" style:family="text">
      <style:text-properties fo:color="#000000" fo:font-size="14pt" fo:language="ru" fo:country="RU" officeooo:rsid="002d8544" style:font-name-asian="Times New Roman" style:font-size-asian="14pt" style:language-asian="hi" style:country-asian="IN" style:font-name-complex="Times New Roman" style:font-size-complex="13pt"/>
    </style:style>
    <style:style style:name="T26" style:family="text">
      <style:text-properties fo:color="#000000" fo:font-size="14pt" fo:language="ru" fo:country="RU" officeooo:rsid="002f4b7a" style:font-name-asian="Times New Roman" style:font-size-asian="14pt" style:language-asian="hi" style:country-asian="IN" style:font-name-complex="Times New Roman" style:font-size-complex="13pt"/>
    </style:style>
    <style:style style:name="T27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3pt" style:font-weight-complex="bold"/>
    </style:style>
    <style:style style:name="T28" style:family="text">
      <style:text-properties fo:color="#000000" fo:font-size="14pt" fo:language="ru" fo:country="RU" officeooo:rsid="003aeb35" fo:background-color="transparent" loext:char-shading-value="0" style:font-name-asian="Times New Roman" style:font-size-asian="14pt" style:language-asian="hi" style:country-asian="IN" style:font-name-complex="Times New Roman" style:font-size-complex="13pt"/>
    </style:style>
    <style:style style:name="T29" style:family="text">
      <style:text-properties fo:color="#000000" style:font-name="Times New Roman" fo:font-size="14pt" fo:language="ru" fo:country="RU" officeooo:rsid="002c1b12" style:font-name-asian="TimesNewRomanPSMT" style:font-size-asian="14pt" style:language-asian="hi" style:country-asian="IN" style:font-name-complex="TimesNewRomanPSMT" style:font-size-complex="13pt"/>
    </style:style>
    <style:style style:name="T30" style:family="text">
      <style:text-properties fo:color="#000000" style:font-name="Times New Roman" fo:font-size="14pt" fo:language="ru" fo:country="RU" officeooo:rsid="002d8544" style:font-name-asian="TimesNewRomanPSMT" style:font-size-asian="14pt" style:language-asian="hi" style:country-asian="IN" style:font-name-complex="TimesNewRomanPSMT" style:font-size-complex="13pt"/>
    </style:style>
    <style:style style:name="T31" style:family="text">
      <style:text-properties fo:color="#000000" style:font-name="Times New Roman" fo:font-size="14pt" fo:language="ru" fo:country="RU" officeooo:rsid="002f4b7a" style:font-name-asian="TimesNewRomanPSMT" style:font-size-asian="14pt" style:language-asian="hi" style:country-asian="IN" style:font-name-complex="TimesNewRomanPSMT" style:font-size-complex="13pt"/>
    </style:style>
    <style:style style:name="T32" style:family="text">
      <style:text-properties fo:color="#000000" style:font-name="Times New Roman" fo:font-size="14pt" fo:language="ru" fo:country="RU" officeooo:rsid="0030adfa" style:font-name-asian="TimesNewRomanPSMT" style:font-size-asian="14pt" style:language-asian="hi" style:country-asian="IN" style:font-name-complex="TimesNewRomanPSMT" style:font-size-complex="13pt"/>
    </style:style>
    <style:style style:name="T33" style:family="text">
      <style:text-properties fo:color="#000000" style:font-name="Times New Roman" fo:font-size="14pt" fo:language="ru" fo:country="RU" officeooo:rsid="0030bb9d" style:font-name-asian="TimesNewRomanPSMT" style:font-size-asian="14pt" style:language-asian="hi" style:country-asian="IN" style:font-name-complex="TimesNewRomanPSMT" style:font-size-complex="13pt"/>
    </style:style>
    <style:style style:name="T34" style:family="text">
      <style:text-properties fo:color="#000000" style:font-name="Times New Roman" fo:font-size="14pt" fo:language="ru" fo:country="RU" officeooo:rsid="0422a70a" style:font-name-asian="TimesNewRomanPSMT" style:font-size-asian="14pt" style:language-asian="hi" style:country-asian="IN" style:font-name-complex="TimesNewRomanPSMT" style:font-size-complex="14pt"/>
    </style:style>
    <style:style style:name="T35" style:family="text">
      <style:text-properties fo:color="#000000" style:font-name="Times New Roman" fo:font-size="14pt" fo:language="ru" fo:country="RU" officeooo:rsid="0422a70a" fo:background-color="transparent" loext:char-shading-value="0" style:font-name-asian="TimesNewRomanPSMT" style:font-size-asian="14pt" style:language-asian="hi" style:country-asian="IN" style:font-name-complex="TimesNewRomanPSMT" style:font-size-complex="14pt"/>
    </style:style>
    <style:style style:name="T36" style:family="text">
      <style:text-properties fo:color="#000000" style:font-name="Times New Roman" fo:font-size="14pt" fo:language="ru" fo:country="RU" officeooo:rsid="0423b4bb" fo:background-color="transparent" loext:char-shading-value="0" style:font-name-asian="TimesNewRomanPSMT" style:font-size-asian="14pt" style:language-asian="hi" style:country-asian="IN" style:font-name-complex="TimesNewRomanPSMT" style:font-size-complex="14pt"/>
    </style:style>
    <style:style style:name="T37" style:family="text">
      <style:text-properties fo:color="#000000" style:font-name="Times New Roman" fo:font-size="14pt" fo:language="ru" fo:country="RU" officeooo:rsid="04241b5f" fo:background-color="transparent" loext:char-shading-value="0" style:font-name-asian="TimesNewRomanPSMT" style:font-size-asian="14pt" style:language-asian="hi" style:country-asian="IN" style:font-name-complex="TimesNewRomanPSMT" style:font-size-complex="14pt"/>
    </style:style>
    <style:style style:name="T38" style:family="text">
      <style:text-properties fo:color="#000000" style:font-name="Times New Roman" fo:font-size="14pt" fo:language="ru" fo:country="RU" officeooo:rsid="04663b5f" fo:background-color="transparent" loext:char-shading-value="0" style:font-name-asian="TimesNewRomanPSMT" style:font-size-asian="14pt" style:language-asian="hi" style:country-asian="IN" style:font-name-complex="TimesNewRomanPSMT" style:font-size-complex="14pt"/>
    </style:style>
    <style:style style:name="T39" style:family="text">
      <style:text-properties fo:color="#000000" style:font-name="Times New Roman" fo:font-size="14pt" fo:language="ru" fo:country="RU" officeooo:rsid="002d8544" fo:background-color="transparent" loext:char-shading-value="0" style:font-name-asian="TimesNewRomanPSMT" style:font-size-asian="14pt" style:language-asian="hi" style:country-asian="IN" style:font-name-complex="TimesNewRomanPSMT" style:font-size-complex="13pt"/>
    </style:style>
    <style:style style:name="T40" style:family="text">
      <style:text-properties fo:color="#000000" style:font-name="Times New Roman" fo:font-size="14pt" fo:language="ru" fo:country="RU" officeooo:rsid="002c1b12" fo:background-color="transparent" loext:char-shading-value="0" style:font-name-asian="TimesNewRomanPSMT" style:font-size-asian="14pt" style:language-asian="hi" style:country-asian="IN" style:font-name-complex="TimesNewRomanPSMT" style:font-size-complex="13pt"/>
    </style:style>
    <style:style style:name="T41" style:family="text">
      <style:text-properties fo:color="#000000" style:font-name="Times New Roman" fo:font-size="14pt" fo:language="ru" fo:country="RU" officeooo:rsid="002ded11" fo:background-color="transparent" loext:char-shading-value="0" style:font-name-asian="TimesNewRomanPSMT" style:font-size-asian="14pt" style:language-asian="hi" style:country-asian="IN" style:font-name-complex="TimesNewRomanPSMT" style:font-size-complex="13pt"/>
    </style:style>
    <style:style style:name="T42" style:family="text">
      <style:text-properties fo:color="#000000" style:font-name="Times New Roman" fo:font-size="14pt" fo:language="ru" fo:country="RU" officeooo:rsid="002e4b80" fo:background-color="transparent" loext:char-shading-value="0" style:font-name-asian="TimesNewRomanPSMT" style:font-size-asian="14pt" style:language-asian="hi" style:country-asian="IN" style:font-name-complex="TimesNewRomanPSMT" style:font-size-complex="13pt"/>
    </style:style>
    <style:style style:name="T43" style:family="text">
      <style:text-properties fo:color="#000000" style:font-name="Times New Roman" fo:font-size="14pt" fo:language="ru" fo:country="RU" officeooo:rsid="002f4b7a" fo:background-color="transparent" loext:char-shading-value="0" style:font-name-asian="TimesNewRomanPSMT" style:font-size-asian="14pt" style:language-asian="hi" style:country-asian="IN" style:font-name-complex="TimesNewRomanPSMT" style:font-size-complex="13pt"/>
    </style:style>
    <style:style style:name="T44" style:family="text">
      <style:text-properties fo:color="#000000" style:font-name="Times New Roman" fo:font-size="14pt" fo:language="ru" fo:country="RU" officeooo:rsid="0032ca57" fo:background-color="transparent" loext:char-shading-value="0" style:font-name-asian="TimesNewRomanPSMT" style:font-size-asian="14pt" style:language-asian="hi" style:country-asian="IN" style:font-name-complex="TimesNewRomanPSMT" style:font-size-complex="13pt"/>
    </style:style>
    <style:style style:name="T45" style:family="text">
      <style:text-properties fo:color="#000000" style:font-name="Times New Roman" fo:font-size="14pt" fo:language="ru" fo:country="RU" officeooo:rsid="0034ee57" fo:background-color="transparent" loext:char-shading-value="0" style:font-name-asian="TimesNewRomanPSMT" style:font-size-asian="14pt" style:language-asian="hi" style:country-asian="IN" style:font-name-complex="TimesNewRomanPSMT" style:font-size-complex="13pt"/>
    </style:style>
    <style:style style:name="T46" style:family="text">
      <style:text-properties fo:color="#000000" style:font-name="Times New Roman" fo:font-size="14pt" fo:language="ru" fo:country="RU" officeooo:rsid="00353a48" fo:background-color="transparent" loext:char-shading-value="0" style:font-name-asian="TimesNewRomanPSMT" style:font-size-asian="14pt" style:language-asian="hi" style:country-asian="IN" style:font-name-complex="TimesNewRomanPSMT" style:font-size-complex="13pt"/>
    </style:style>
    <style:style style:name="T47" style:family="text">
      <style:text-properties fo:color="#000000" style:font-name="Times New Roman" fo:font-size="14pt" fo:language="ru" fo:country="RU" officeooo:rsid="0038d141" fo:background-color="transparent" loext:char-shading-value="0" style:font-name-asian="TimesNewRomanPSMT" style:font-size-asian="14pt" style:language-asian="hi" style:country-asian="IN" style:font-name-complex="TimesNewRomanPSMT" style:font-size-complex="13pt"/>
    </style:style>
    <style:style style:name="T48" style:family="text">
      <style:text-properties fo:color="#000000" style:font-name="Times New Roman" fo:font-size="14pt" fo:language="ru" fo:country="RU" officeooo:rsid="00448e55" fo:background-color="transparent" loext:char-shading-value="0" style:font-name-asian="TimesNewRomanPSMT" style:font-size-asian="14pt" style:language-asian="hi" style:country-asian="IN" style:font-name-complex="TimesNewRomanPSMT" style:font-size-complex="13pt"/>
    </style:style>
    <style:style style:name="T49" style:family="text">
      <style:text-properties fo:color="#000000" style:font-name="Times New Roman" fo:font-size="14pt" fo:language="ru" fo:country="RU" officeooo:rsid="0046d489" fo:background-color="transparent" loext:char-shading-value="0" style:font-name-asian="TimesNewRomanPSMT" style:font-size-asian="14pt" style:language-asian="hi" style:country-asian="IN" style:font-name-complex="TimesNewRomanPSMT" style:font-size-complex="13pt"/>
    </style:style>
    <style:style style:name="T50" style:family="text">
      <style:text-properties fo:color="#000000" style:font-name="Times New Roman" fo:font-size="14pt" fo:language="ru" fo:country="RU" fo:font-weight="normal" officeooo:rsid="00317002" style:font-name-asian="TimesNewRomanPSMT" style:font-size-asian="14pt" style:language-asian="hi" style:country-asian="IN" style:font-weight-asian="normal" style:font-name-complex="TimesNewRomanPSMT" style:font-size-complex="13pt" style:font-weight-complex="normal"/>
    </style:style>
    <style:style style:name="T51" style:family="text">
      <style:text-properties fo:color="#000000" style:font-name="Times New Roman" fo:font-size="14pt" fo:language="ru" fo:country="RU" officeooo:rsid="002c1b12" style:font-name-asian="Times New Roman" style:font-size-asian="14pt" style:language-asian="hi" style:country-asian="IN" style:font-name-complex="Times New Roman" style:font-size-complex="13pt"/>
    </style:style>
    <style:style style:name="T52" style:family="text">
      <style:text-properties fo:color="#000000" style:font-name="Times New Roman" fo:font-size="14pt" fo:language="ru" fo:country="RU" officeooo:rsid="0030adfa" style:font-name-asian="Times New Roman" style:font-size-asian="14pt" style:language-asian="hi" style:country-asian="IN" style:font-name-complex="Times New Roman" style:font-size-complex="13pt"/>
    </style:style>
    <style:style style:name="T53" style:family="text">
      <style:text-properties fo:color="#000000" style:font-name="Times New Roman" fo:font-size="14pt" fo:language="ru" fo:country="RU" officeooo:rsid="0034ee57" style:font-name-asian="Times New Roman" style:font-size-asian="14pt" style:language-asian="hi" style:country-asian="IN" style:font-name-complex="Times New Roman" style:font-size-complex="13pt"/>
    </style:style>
    <style:style style:name="T54" style:family="text">
      <style:text-properties fo:color="#000000" style:font-name="Times New Roman" fo:font-size="14pt" fo:language="ru" fo:country="RU" fo:font-style="normal" officeooo:rsid="0038d141" fo:background-color="transparent" loext:char-shading-value="0" style:font-name-asian="TimesNewRomanPSMT" style:font-size-asian="14pt" style:language-asian="hi" style:country-asian="IN" style:font-style-asian="normal" style:font-name-complex="TimesNewRomanPSMT" style:font-size-complex="13pt" style:font-style-complex="normal"/>
    </style:style>
    <style:style style:name="T55" style:family="text">
      <style:text-properties fo:color="#000000" style:font-name="Times New Roman" fo:font-size="14pt" fo:language="ru" fo:country="RU" fo:font-style="normal" officeooo:rsid="00393075" fo:background-color="transparent" loext:char-shading-value="0" style:font-name-asian="TimesNewRomanPSMT" style:font-size-asian="14pt" style:language-asian="hi" style:country-asian="IN" style:font-style-asian="normal" style:font-name-complex="TimesNewRomanPSMT" style:font-size-complex="13pt" style:font-style-complex="normal"/>
    </style:style>
    <style:style style:name="T56" style:family="text">
      <style:text-properties fo:color="#000000" style:font-name="Times New Roman" fo:font-size="14pt" fo:language="ru" fo:country="RU" fo:font-style="normal" officeooo:rsid="00398ea1" fo:background-color="transparent" loext:char-shading-value="0" style:font-name-asian="TimesNewRomanPSMT" style:font-size-asian="14pt" style:language-asian="hi" style:country-asian="IN" style:font-style-asian="normal" style:font-name-complex="TimesNewRomanPSMT" style:font-size-complex="13pt" style:font-style-complex="normal"/>
    </style:style>
    <style:style style:name="T5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22a70a" fo:background-color="transparent" loext:char-shading-value="0" style:font-name-asian="Calibri1" style:font-size-asian="14pt" style:language-asian="hi" style:country-asian="IN" style:font-style-asian="normal" style:font-weight-asian="normal" style:font-name-complex="Calibri1" style:font-size-complex="14pt" style:font-style-complex="normal"/>
    </style:style>
    <style:style style:name="T5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241b5f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/>
    </style:style>
    <style:style style:name="T5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68be42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/>
    </style:style>
    <style:style style:name="T6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23b4bb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/>
    </style:style>
    <style:style style:name="T6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17002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/>
    </style:style>
    <style:style style:name="T6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2b14e8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/>
    </style:style>
    <style:style style:name="T6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290c16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/>
    </style:style>
    <style:style style:name="T6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8d141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/>
    </style:style>
    <style:style style:name="T6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4991eb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/>
    </style:style>
    <style:style style:name="T6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d9476a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 style:font-style-complex="normal"/>
    </style:style>
    <style:style style:name="T6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4bcc46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 style:font-style-complex="normal"/>
    </style:style>
    <style:style style:name="T6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48e55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/>
    </style:style>
    <style:style style:name="T6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53a48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3pt" style:font-style-complex="normal"/>
    </style:style>
    <style:style style:name="T7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d8544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3pt" style:font-style-complex="normal"/>
    </style:style>
    <style:style style:name="T7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71a11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3pt" style:font-style-complex="normal"/>
    </style:style>
    <style:style style:name="T7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73551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3pt" style:font-style-complex="normal"/>
    </style:style>
    <style:style style:name="T7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8d141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3pt" style:font-style-complex="normal"/>
    </style:style>
    <style:style style:name="T7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48e55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3pt" style:font-style-complex="normal"/>
    </style:style>
    <style:style style:name="T7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3e04ad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 New Roman" style:font-size-complex="14pt" style:font-style-complex="normal"/>
    </style:style>
    <style:style style:name="T7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53a48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 New Roman" style:font-size-complex="14pt" style:font-style-complex="normal"/>
    </style:style>
    <style:style style:name="T7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48e55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 New Roman" style:font-size-complex="14pt" style:font-style-complex="normal"/>
    </style:style>
    <style:style style:name="T7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3402d6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italic"/>
    </style:style>
    <style:style style:name="T7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aeb35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/>
    </style:style>
    <style:style style:name="T8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3402d6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/>
    </style:style>
    <style:style style:name="T8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4c04dc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/>
    </style:style>
    <style:style style:name="T8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aeb35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/>
    </style:style>
    <style:style style:name="T8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c1de3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/>
    </style:style>
    <style:style style:name="T8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46b5098" fo:background-color="transparent" loext:char-shading-value="0" style:font-name-asian="TimesNewRomanPSMT" style:font-size-asian="14pt" style:language-asian="hi" style:country-asian="IN" style:font-style-asian="normal" style:font-weight-asian="bold" style:font-name-complex="TimesNewRomanPSMT" style:font-size-complex="14pt" style:font-style-complex="normal" style:font-weight-complex="bold"/>
    </style:style>
    <style:style style:name="T85" style:family="text">
      <style:text-properties fo:color="#000000" style:text-line-through-style="none" style:text-line-through-type="none" style:font-name="Arial2" fo:font-size="10pt" fo:language="ru" fo:country="RU" fo:font-style="normal" style:text-underline-style="none" fo:font-weight="normal" officeooo:rsid="043402d6" fo:background-color="transparent" loext:char-shading-value="0" style:font-name-asian="Times New Roman" style:font-size-asian="10pt" style:language-asian="hi" style:country-asian="IN" style:font-style-asian="normal" style:font-weight-asian="normal" style:font-name-complex="Times New Roman" style:font-size-complex="14pt" style:font-style-complex="normal"/>
    </style:style>
    <style:style style:name="T86" style:family="text">
      <style:text-properties fo:color="#000000" style:text-position="0% 100%" fo:letter-spacing="-0.007cm" fo:language="ru" fo:country="RU" fo:font-style="italic" officeooo:rsid="005ca150" style:letter-kerning="true" fo:background-color="#ffffff" loext:char-shading-value="0" style:font-name-asian="Times New Roman" style:language-asian="hi" style:country-asian="IN" style:font-style-asian="italic" style:font-name-complex="Times New Roman" style:font-style-complex="italic" style:font-weight-complex="bold"/>
    </style:style>
    <style:style style:name="T87" style:family="text">
      <style:text-properties fo:color="#000000" style:text-position="0% 100%" fo:letter-spacing="-0.007cm" fo:language="ru" fo:country="RU" fo:font-style="italic" officeooo:rsid="044dc057" style:letter-kerning="true" fo:background-color="#ffffff" loext:char-shading-value="0" style:font-name-asian="Times New Roman" style:language-asian="hi" style:country-asian="IN" style:font-style-asian="italic" style:font-name-complex="Times New Roman" style:font-style-complex="italic" style:font-weight-complex="bold"/>
    </style:style>
    <style:style style:name="T88" style:family="text">
      <style:text-properties style:font-name="Times New Roman" fo:font-size="14pt" fo:language="ru" fo:country="RU" style:font-size-asian="14pt" style:font-size-complex="14pt"/>
    </style:style>
    <style:style style:name="T89" style:family="text">
      <style:text-properties style:font-name="Times New Roman" fo:font-size="14pt" fo:language="ru" fo:country="RU" officeooo:rsid="0193573c" style:font-size-asian="14pt" style:font-size-complex="14pt"/>
    </style:style>
    <style:style style:name="T90" style:family="text">
      <style:text-properties style:font-name="Times New Roman" fo:font-size="14pt" fo:language="ru" fo:country="RU" officeooo:rsid="019f1405" style:font-size-asian="14pt" style:font-size-complex="14pt"/>
    </style:style>
    <style:style style:name="T91" style:family="text">
      <style:text-properties style:font-name="Times New Roman" fo:font-size="14pt" fo:language="ru" fo:country="RU" officeooo:rsid="019f5e40" style:font-size-asian="14pt" style:font-size-complex="14pt"/>
    </style:style>
    <style:style style:name="T92" style:family="text">
      <style:text-properties style:font-name="Times New Roman" fo:font-size="14pt" fo:language="ru" fo:country="RU" officeooo:rsid="01a4ac17" style:font-size-asian="14pt" style:font-size-complex="14pt"/>
    </style:style>
    <style:style style:name="T93" style:family="text">
      <style:text-properties style:font-name="Times New Roman" fo:font-size="14pt" fo:language="ru" fo:country="RU" officeooo:rsid="01a423f7" style:font-size-asian="14pt" style:font-size-complex="14pt"/>
    </style:style>
    <style:style style:name="T94" style:family="text">
      <style:text-properties style:font-name="Times New Roman" fo:font-size="14pt" fo:language="ru" fo:country="RU" officeooo:rsid="01b297ba" style:font-size-asian="14pt" style:font-size-complex="14pt"/>
    </style:style>
    <style:style style:name="T95" style:family="text">
      <style:text-properties style:font-name="Times New Roman" fo:font-size="14pt" fo:language="ru" fo:country="RU" officeooo:rsid="01a6468f" style:font-size-asian="14pt" style:font-size-complex="14pt"/>
    </style:style>
    <style:style style:name="T96" style:family="text">
      <style:text-properties style:font-name="Times New Roman" fo:font-size="14pt" fo:language="ru" fo:country="RU" officeooo:rsid="01a6c3e9" style:font-size-asian="14pt" style:font-size-complex="14pt"/>
    </style:style>
    <style:style style:name="T97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3pt"/>
    </style:style>
    <style:style style:name="T98" style:family="text">
      <style:text-properties style:font-name="Times New Roman" fo:font-size="14pt" fo:language="ru" fo:country="RU" officeooo:rsid="0423b4bb" fo:background-color="transparent" loext:char-shading-value="0" style:font-size-asian="14pt" style:font-size-complex="14pt"/>
    </style:style>
    <style:style style:name="T99" style:family="text">
      <style:text-properties style:font-name="Times New Roman" fo:font-size="14pt" fo:language="ru" fo:country="RU" officeooo:rsid="04643ad8" fo:background-color="transparent" loext:char-shading-value="0" style:font-size-asian="14pt" style:font-size-complex="14pt"/>
    </style:style>
    <style:style style:name="T100" style:family="text">
      <style:text-properties style:font-name="Times New Roman" fo:font-size="14pt" fo:language="ru" fo:country="RU" officeooo:rsid="04679ebd" fo:background-color="transparent" loext:char-shading-value="0" style:font-size-asian="14pt" style:font-size-complex="14pt"/>
    </style:style>
    <style:style style:name="T101" style:family="text">
      <style:text-properties style:font-name="Times New Roman" fo:font-size="14pt" style:font-size-asian="14pt" style:font-size-complex="14pt"/>
    </style:style>
    <style:style style:name="T102" style:family="text">
      <style:text-properties style:font-name="Times New Roman" fo:font-size="14pt" officeooo:rsid="01b297ba" style:font-size-asian="14pt" style:font-size-complex="14pt"/>
    </style:style>
    <style:style style:name="T103" style:family="text">
      <style:text-properties style:font-name="Times New Roman" fo:font-size="14pt" fo:language="en" fo:country="US" officeooo:rsid="04679ebd" fo:background-color="transparent" loext:char-shading-value="0" style:font-size-asian="14pt" style:font-size-complex="14pt"/>
    </style:style>
    <style:style style:name="T104" style:family="text">
      <style:text-properties fo:language="ru" fo:country="RU"/>
    </style:style>
    <style:style style:name="T105" style:family="text">
      <style:text-properties fo:language="ru" fo:country="RU" officeooo:rsid="044991eb"/>
    </style:style>
    <style:style style:name="T106" style:family="text">
      <style:text-properties fo:language="ru" fo:country="RU" officeooo:rsid="045c0c7b"/>
    </style:style>
    <style:style style:name="T107" style:family="text">
      <style:text-properties fo:language="ru" fo:country="RU" officeooo:rsid="02e28104"/>
    </style:style>
    <style:style style:name="T108" style:family="text">
      <style:text-properties fo:language="ru" fo:country="RU" officeooo:rsid="0403314e"/>
    </style:style>
    <style:style style:name="T109" style:family="text">
      <style:text-properties fo:language="ru" fo:country="RU" officeooo:rsid="019ac317"/>
    </style:style>
    <style:style style:name="T110" style:family="text">
      <style:text-properties fo:language="ru" fo:country="RU" officeooo:rsid="019bf60a"/>
    </style:style>
    <style:style style:name="T111" style:family="text">
      <style:text-properties fo:language="ru" fo:country="RU" fo:font-style="italic" officeooo:rsid="044c04dc" style:font-style-asian="italic" style:font-style-complex="italic"/>
    </style:style>
    <style:style style:name="T112" style:family="text">
      <style:text-properties fo:language="ru" fo:country="RU" fo:font-style="italic" officeooo:rsid="044c6652" style:font-style-asian="italic" style:font-style-complex="italic"/>
    </style:style>
    <style:style style:name="T113" style:family="text">
      <style:text-properties fo:language="ru" fo:country="RU" fo:font-style="italic" officeooo:rsid="044d8d9f" style:font-style-asian="italic" style:font-style-complex="italic"/>
    </style:style>
    <style:style style:name="T114" style:family="text">
      <style:text-properties fo:language="ru" fo:country="RU" fo:font-style="italic" officeooo:rsid="044dc057" style:font-style-asian="italic" style:font-style-complex="italic"/>
    </style:style>
    <style:style style:name="T115" style:family="text">
      <style:text-properties fo:language="ru" fo:country="RU" officeooo:rsid="0473d23b"/>
    </style:style>
    <style:style style:name="T116" style:family="text">
      <style:text-properties fo:language="ru" fo:country="RU" officeooo:rsid="047c3a22"/>
    </style:style>
    <style:style style:name="T117" style:family="text">
      <style:text-properties fo:language="ru" fo:country="RU" officeooo:rsid="02e2f996"/>
    </style:style>
    <style:style style:name="T118" style:family="text">
      <style:text-properties fo:language="ru" fo:country="RU" officeooo:rsid="01b18a3c"/>
    </style:style>
    <style:style style:name="T119" style:family="text">
      <style:text-properties fo:language="ru" fo:country="RU" officeooo:rsid="019f1405"/>
    </style:style>
    <style:style style:name="T120" style:family="text">
      <style:text-properties fo:language="ru" fo:country="RU" officeooo:rsid="0193573c"/>
    </style:style>
    <style:style style:name="T121" style:family="text">
      <style:text-properties fo:language="ru" fo:country="RU" officeooo:rsid="04720774"/>
    </style:style>
    <style:style style:name="T122" style:family="text">
      <style:text-properties fo:language="ru" fo:country="RU" officeooo:rsid="01a0de7a"/>
    </style:style>
    <style:style style:name="T123" style:family="text">
      <style:text-properties fo:language="ru" fo:country="RU" officeooo:rsid="019f5e40"/>
    </style:style>
    <style:style style:name="T124" style:family="text">
      <style:text-properties fo:language="ru" fo:country="RU" officeooo:rsid="019f87fe"/>
    </style:style>
    <style:style style:name="T125" style:family="text">
      <style:text-properties fo:language="ru" fo:country="RU" officeooo:rsid="01a255ae"/>
    </style:style>
    <style:style style:name="T126" style:family="text">
      <style:text-properties fo:language="ru" fo:country="RU" officeooo:rsid="01a4ac17"/>
    </style:style>
    <style:style style:name="T127" style:family="text">
      <style:text-properties fo:language="ru" fo:country="RU" officeooo:rsid="01b297ba"/>
    </style:style>
    <style:style style:name="T128" style:family="text">
      <style:text-properties fo:language="ru" fo:country="RU" officeooo:rsid="044c04dc" style:font-style-complex="normal"/>
    </style:style>
    <style:style style:name="T129" style:family="text">
      <style:text-properties fo:language="ru" fo:country="RU" officeooo:rsid="044c6652" style:font-style-complex="normal"/>
    </style:style>
    <style:style style:name="T130" style:family="text">
      <style:text-properties fo:language="ru" fo:country="RU" officeooo:rsid="044dc057" style:font-style-complex="normal"/>
    </style:style>
    <style:style style:name="T131" style:family="text">
      <style:text-properties fo:language="ru" fo:country="RU" officeooo:rsid="044c04dc"/>
    </style:style>
    <style:style style:name="T132" style:family="text">
      <style:text-properties fo:language="ru" fo:country="RU" officeooo:rsid="044c6652"/>
    </style:style>
    <style:style style:name="T133" style:family="text">
      <style:text-properties fo:language="ru" fo:country="RU" officeooo:rsid="0457309a"/>
    </style:style>
    <style:style style:name="T134" style:family="text">
      <style:text-properties fo:language="ru" fo:country="RU" officeooo:rsid="0455b6e6"/>
    </style:style>
    <style:style style:name="T135" style:family="text">
      <style:text-properties fo:language="ru" fo:country="RU" officeooo:rsid="045fa466"/>
    </style:style>
    <style:style style:name="T136" style:family="text">
      <style:text-properties fo:language="ru" fo:country="RU" officeooo:rsid="0458cf33"/>
    </style:style>
    <style:style style:name="T137" style:family="text">
      <style:text-properties fo:language="ru" fo:country="RU" officeooo:rsid="044d8d9f"/>
    </style:style>
    <style:style style:name="T138" style:family="text">
      <style:text-properties fo:language="ru" fo:country="RU" officeooo:rsid="044dc057"/>
    </style:style>
    <style:style style:name="T139" style:family="text">
      <style:text-properties style:use-window-font-color="true" style:font-name="Times New Roman" fo:font-size="14pt" fo:language="ru" fo:country="RU" fo:font-style="normal" fo:font-weight="bold" officeooo:rsid="007ab93f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40" style:family="text">
      <style:text-properties style:use-window-font-color="true" style:font-name="Times New Roman" fo:font-size="14pt" fo:language="ru" fo:country="RU" fo:font-style="normal" fo:font-weight="normal" officeooo:rsid="007ab93f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1" style:family="text">
      <style:text-properties style:use-window-font-color="true" style:font-name="Times New Roman" fo:font-size="14pt" fo:language="ru" fo:country="RU" fo:font-style="normal" fo:font-weight="normal" officeooo:rsid="003effe8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2" style:family="text">
      <style:text-properties style:use-window-font-color="true" style:font-name="Times New Roman" fo:font-size="14pt" fo:language="ru" fo:country="RU" fo:font-style="normal" style:text-underline-style="none" officeooo:rsid="0432f657" fo:background-color="transparent" loext:char-shading-value="0" style:font-name-asian="TimesNewRomanPSMT" style:font-size-asian="14pt" style:language-asian="hi" style:country-asian="IN" style:font-style-asian="normal" style:font-name-complex="TimesNewRomanPSMT" style:font-size-complex="14pt" style:font-style-complex="normal"/>
    </style:style>
    <style:style style:name="T143" style:family="text">
      <style:text-properties style:use-window-font-color="true" style:font-name="Times New Roman" fo:font-size="14pt" fo:language="ru" fo:country="RU" style:text-underline-style="none" fo:background-color="transparent" loext:char-shading-value="0" style:font-size-asian="14pt" style:font-size-complex="14pt"/>
    </style:style>
    <style:style style:name="T144" style:family="text">
      <style:text-properties style:use-window-font-color="true" style:font-name="Times New Roman" fo:font-size="14pt" fo:language="ru" fo:country="RU" style:text-underline-style="none" officeooo:rsid="019f5e40" fo:background-color="transparent" loext:char-shading-value="0" style:font-size-asian="14pt" style:font-size-complex="14pt"/>
    </style:style>
    <style:style style:name="T145" style:family="text">
      <style:text-properties style:use-window-font-color="true" style:font-name="Times New Roman" fo:font-size="14pt" fo:language="ru" fo:country="RU" style:text-underline-style="none" officeooo:rsid="01b18a3c" fo:background-color="transparent" loext:char-shading-value="0" style:font-size-asian="14pt" style:font-size-complex="14pt"/>
    </style:style>
    <style:style style:name="T146" style:family="text">
      <style:text-properties style:use-window-font-color="true" style:font-name="Times New Roman" fo:font-size="14pt" fo:language="ru" fo:country="RU" style:text-underline-style="none" officeooo:rsid="019f1405" fo:background-color="transparent" loext:char-shading-value="0" style:font-size-asian="14pt" style:font-size-complex="14pt"/>
    </style:style>
    <style:style style:name="T147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148" style:family="text">
      <style:text-properties style:use-window-font-color="true" style:text-underline-style="none" fo:background-color="transparent" loext:char-shading-value="0"/>
    </style:style>
    <style:style style:name="T149" style:family="text">
      <style:text-properties style:text-line-through-style="none" style:text-line-through-type="none" style:font-name="Arial2" fo:font-size="10pt" fo:font-style="normal" fo:font-weight="normal" style:font-size-asian="10pt" style:font-style-asian="normal" style:font-weight-asian="normal"/>
    </style:style>
    <style:style style:name="T150" style:family="text">
      <style:text-properties style:text-line-through-style="none" style:text-line-through-type="none" style:font-name="Arial2" fo:font-size="10pt" fo:language="ru" fo:country="RU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3pt"/>
    </style:style>
    <style:style style:name="T15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/>
    </style:style>
    <style:style style:name="T152" style:family="text">
      <style:text-properties style:text-line-through-style="none" style:text-line-through-type="none" style:font-name="Times New Roman" fo:font-size="14pt" fo:font-style="normal" fo:font-weight="normal" style:font-size-asian="14pt" style:font-style-asian="normal" style:font-weight-asian="normal" style:font-size-complex="14pt"/>
    </style:style>
    <style:style style:name="T153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54" style:family="text">
      <style:text-properties style:text-line-through-style="none" style:text-line-through-type="none" fo:language="ru" fo:country="RU" fo:font-style="normal" style:text-underline-style="none" fo:font-weight="normal" officeooo:rsid="044991eb" style:font-style-asian="normal" style:font-weight-asian="normal"/>
    </style:style>
    <style:style style:name="T155" style:family="text">
      <style:text-properties style:text-line-through-style="none" style:text-line-through-type="none" fo:language="ru" fo:country="RU" fo:font-style="normal" style:text-underline-style="none" fo:font-weight="normal" officeooo:rsid="00393075" style:font-style-asian="normal" style:font-weight-asian="normal"/>
    </style:style>
    <style:style style:name="T156" style:family="text">
      <style:text-properties style:text-line-through-style="none" style:text-line-through-type="none" fo:language="ru" fo:country="RU" fo:font-style="normal" fo:font-weight="normal" officeooo:rsid="01a0de7a" style:font-style-asian="normal" style:font-weight-asian="normal"/>
    </style:style>
    <style:style style:name="T157" style:family="text">
      <style:text-properties style:text-line-through-style="none" style:text-line-through-type="none" fo:language="ru" fo:country="RU" fo:font-weight="normal" style:font-weight-asian="normal"/>
    </style:style>
    <style:style style:name="T158" style:family="text">
      <style:text-properties style:text-line-through-style="none" style:text-line-through-type="none" fo:language="ru" fo:country="RU" fo:font-weight="normal" officeooo:rsid="02e28104" style:font-weight-asian="normal"/>
    </style:style>
    <style:style style:name="T159" style:family="text">
      <style:text-properties style:text-line-through-style="none" style:text-line-through-type="none" fo:language="ru" fo:country="RU" fo:font-weight="normal" officeooo:rsid="044991eb" style:font-weight-asian="normal"/>
    </style:style>
    <style:style style:name="T160" style:family="text">
      <style:text-properties style:text-line-through-style="none" style:text-line-through-type="none" fo:language="ru" fo:country="RU" fo:font-weight="normal" officeooo:rsid="043402d6" style:font-weight-asian="normal"/>
    </style:style>
    <style:style style:name="T161" style:family="text">
      <style:text-properties style:text-line-through-style="none" style:text-line-through-type="none" fo:language="ru" fo:country="RU" fo:font-weight="normal" officeooo:rsid="019ac317" style:font-weight-asian="normal"/>
    </style:style>
    <style:style style:name="T162" style:family="text">
      <style:text-properties style:text-line-through-style="none" style:text-line-through-type="none" fo:language="ru" fo:country="RU" fo:font-weight="normal" officeooo:rsid="0403314e" style:font-weight-asian="normal"/>
    </style:style>
    <style:style style:name="T163" style:family="text">
      <style:text-properties style:text-line-through-style="none" style:text-line-through-type="none" fo:font-size="14pt" fo:language="ru" fo:country="RU" fo:font-style="normal" fo:font-weight="normal" style:font-size-asian="14pt" style:font-style-asian="normal" style:font-weight-asian="normal" style:font-size-complex="14pt" style:font-style-complex="normal"/>
    </style:style>
    <style:style style:name="T164" style:family="text">
      <style:text-properties style:text-line-through-style="none" style:text-line-through-type="none" fo:font-size="14pt" fo:language="ru" fo:country="RU" fo:font-style="normal" fo:font-weight="normal" officeooo:rsid="02e28104" style:font-size-asian="14pt" style:font-style-asian="normal" style:font-weight-asian="normal" style:font-size-complex="14pt" style:font-style-complex="normal"/>
    </style:style>
    <style:style style:name="T165" style:family="text">
      <style:text-properties style:text-line-through-style="none" style:text-line-through-type="none" fo:font-size="14pt" fo:language="ru" fo:country="RU" fo:font-style="normal" fo:font-weight="normal" officeooo:rsid="044991eb" style:font-size-asian="14pt" style:font-style-asian="normal" style:font-weight-asian="normal" style:font-size-complex="14pt" style:font-style-complex="normal"/>
    </style:style>
    <style:style style:name="T166" style:family="text">
      <style:text-properties style:text-line-through-style="none" style:text-line-through-type="none" fo:font-size="14pt" fo:language="ru" fo:country="RU" fo:font-style="normal" fo:font-weight="normal" officeooo:rsid="01a0de7a" style:font-size-asian="14pt" style:font-style-asian="normal" style:font-weight-asian="normal" style:font-size-complex="14pt" style:font-style-complex="normal"/>
    </style:style>
    <style:style style:name="T16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68" style:family="text">
      <style:text-properties style:text-line-through-style="none" style:text-line-through-type="none" fo:font-style="normal" style:text-underline-style="none" fo:font-weight="normal" officeooo:rsid="044991eb" style:font-style-asian="normal" style:font-weight-asian="normal"/>
    </style:style>
    <style:style style:name="T169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170" style:family="text">
      <style:text-properties style:text-line-through-style="none" style:text-line-through-type="none" fo:font-style="normal" fo:font-weight="normal" officeooo:rsid="01a0de7a" style:font-style-asian="normal" style:font-weight-asian="normal"/>
    </style:style>
    <style:style style:name="T171" style:family="text">
      <style:text-properties style:text-line-through-style="none" style:text-line-through-type="none" fo:font-weight="normal" style:font-weight-asian="normal"/>
    </style:style>
    <style:style style:name="T172" style:family="text">
      <style:text-properties style:text-line-through-style="none" style:text-line-through-type="none" fo:font-weight="normal" officeooo:rsid="01954d13" style:font-weight-asian="normal"/>
    </style:style>
    <style:style style:name="T173" style:family="text">
      <style:text-properties style:text-line-through-style="none" style:text-line-through-type="none" fo:font-weight="normal" officeooo:rsid="044991eb" style:font-weight-asian="normal"/>
    </style:style>
    <style:style style:name="T174" style:family="text">
      <style:text-properties fo:font-style="normal" officeooo:rsid="011db262" style:font-style-asian="normal" style:font-style-complex="normal"/>
    </style:style>
    <style:style style:name="T175" style:family="text">
      <style:text-properties fo:font-variant="normal" fo:text-transform="none" style:font-name="Times New Roman" fo:font-size="14pt" fo:language="en" fo:country="US" style:text-underline-style="none" fo:font-weight="normal" style:font-size-asian="14pt" style:font-weight-asian="normal"/>
    </style:style>
    <style:style style:name="T176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style:text-underline-style="none" fo:font-weight="normal" officeooo:rsid="04a8a235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3pt" style:font-style-complex="normal"/>
    </style:style>
    <style:style style:name="T177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style:text-underline-style="none" fo:font-weight="normal" officeooo:rsid="047ef935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3pt" style:font-style-complex="normal"/>
    </style:style>
    <style:style style:name="T178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8d141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/>
    </style:style>
    <style:style style:name="T179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style:text-underline-style="none" fo:font-weight="normal" officeooo:rsid="044bcc46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/>
    </style:style>
    <style:style style:name="T180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style:text-underline-style="none" fo:font-weight="normal" officeooo:rsid="044991eb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/>
    </style:style>
    <style:style style:name="T181" style:family="text">
      <style:text-properties fo:font-variant="normal" fo:text-transform="none" fo:color="#000000" style:text-line-through-style="none" style:text-line-through-type="none" style:font-name="Times New Roman" fo:font-size="14pt" fo:language="en" fo:country="US" fo:font-style="normal" style:text-underline-style="none" fo:font-weight="normal" officeooo:rsid="01d9476a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 style:font-style-complex="normal"/>
    </style:style>
    <style:style style:name="T182" style:family="text">
      <style:text-properties fo:font-variant="normal" fo:text-transform="none" fo:color="#000000" style:text-line-through-style="none" style:text-line-through-type="none" style:font-name="Times New Roman CYR" fo:font-size="14pt" fo:language="ru" fo:country="RU" fo:font-style="normal" style:text-underline-style="none" fo:font-weight="normal" officeooo:rsid="01d9476a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 style:font-style-complex="normal"/>
    </style:style>
    <style:style style:name="T183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1d9476a" style:font-name-asian="TimesNewRomanPSMT" style:language-asian="hi" style:country-asian="IN" style:font-style-asian="normal" style:font-weight-asian="normal" style:font-name-complex="TimesNewRomanPSMT" style:font-style-complex="normal"/>
    </style:style>
    <style:style style:name="T184" style:family="text">
      <style:text-properties fo:font-variant="normal" fo:text-transform="none" fo:color="#000000" style:font-name="Times New Roman CYR" fo:font-size="14pt" fo:language="ru" fo:country="RU" style:text-underline-style="none" fo:font-weight="normal" officeooo:rsid="0038d141" fo:background-color="transparent" loext:char-shading-value="0" style:font-name-asian="TimesNewRomanPSMT" style:font-size-asian="14pt" style:language-asian="hi" style:country-asian="IN" style:font-weight-asian="normal" style:font-name-complex="TimesNewRomanPSMT" style:font-size-complex="13pt"/>
    </style:style>
    <style:style style:name="T185" style:family="text">
      <style:text-properties fo:font-variant="normal" fo:text-transform="none" fo:color="#000000" style:font-name="Times New Roman CYR" fo:font-size="14pt" fo:language="ru" fo:country="RU" style:text-underline-style="none" fo:font-weight="normal" officeooo:rsid="0038d141" fo:background-color="transparent" loext:char-shading-value="0" style:font-name-asian="TimesNewRomanPSMT" style:font-size-asian="14pt" style:language-asian="hi" style:country-asian="IN" style:font-weight-asian="normal" style:font-name-complex="TimesNewRomanPSMT" style:font-size-complex="14pt"/>
    </style:style>
    <style:style style:name="T186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officeooo:rsid="0038d141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 style:font-style-complex="normal"/>
    </style:style>
    <style:style style:name="T187" style:family="text">
      <style:text-properties fo:font-variant="normal" fo:text-transform="none" fo:color="#000000" style:font-name="Times New Roman" fo:font-size="14pt" fo:language="en" fo:country="US" style:text-underline-style="none" fo:font-weight="normal" officeooo:rsid="0038d141" fo:background-color="transparent" loext:char-shading-value="0" style:font-name-asian="TimesNewRomanPSMT" style:font-size-asian="14pt" style:language-asian="hi" style:country-asian="IN" style:font-weight-asian="normal" style:font-name-complex="TimesNewRomanPSMT" style:font-size-complex="14pt"/>
    </style:style>
    <style:style style:name="T188" style:family="text">
      <style:text-properties fo:font-variant="normal" fo:text-transform="none" style:font-name="Times New Roman CYR" fo:font-size="14pt" style:text-underline-style="none" fo:font-weight="normal" style:font-size-asian="14pt" style:font-weight-asian="normal"/>
    </style:style>
    <style:style style:name="T189" style:family="text">
      <style:text-properties fo:font-variant="normal" fo:text-transform="none" style:font-name="Times New Roman CYR" fo:font-size="14pt" style:text-underline-style="none" fo:font-weight="normal" officeooo:rsid="045bf5e1" style:font-size-asian="14pt" style:font-weight-asian="normal"/>
    </style:style>
    <style:style style:name="T190" style:family="text">
      <style:text-properties fo:font-variant="normal" fo:text-transform="none" style:font-name="Times New Roman CYR" fo:font-size="14pt" style:text-underline-style="none" fo:font-weight="normal" officeooo:rsid="045c0c7b" style:font-size-asian="14pt" style:font-weight-asian="normal"/>
    </style:style>
    <style:style style:name="T191" style:family="text">
      <style:text-properties fo:font-variant="normal" fo:text-transform="none" style:font-name="Times New Roman CYR" fo:font-size="14pt" style:text-underline-style="none" fo:font-weight="normal" officeooo:rsid="045da9da" style:font-size-asian="14pt" style:font-weight-asian="normal"/>
    </style:style>
    <style:style style:name="T192" style:family="text">
      <style:text-properties fo:font-variant="normal" fo:text-transform="none" style:font-name="Times New Roman CYR" fo:font-size="14pt" style:text-underline-style="none" fo:font-weight="normal" officeooo:rsid="0440de87" style:font-size-asian="14pt" style:font-weight-asian="normal"/>
    </style:style>
    <style:style style:name="T193" style:family="text">
      <style:text-properties fo:font-variant="normal" fo:text-transform="none" style:font-name="Times New Roman CYR" fo:font-size="14pt" fo:language="ru" fo:country="RU" style:text-underline-style="none" fo:font-weight="normal" officeooo:rsid="045bf5e1" style:font-size-asian="14pt" style:font-weight-asian="normal"/>
    </style:style>
    <style:style style:name="T194" style:family="text">
      <style:text-properties fo:font-variant="normal" fo:text-transform="none" style:font-name="Times New Roman CYR" fo:font-size="14pt" fo:language="ru" fo:country="RU" style:text-underline-style="none" fo:font-weight="normal" officeooo:rsid="045c0c7b" style:font-size-asian="14pt" style:font-weight-asian="normal"/>
    </style:style>
    <style:style style:name="T195" style:family="text">
      <style:text-properties fo:font-variant="normal" fo:text-transform="none" style:font-name="Times New Roman CYR" fo:font-size="14pt" fo:language="ru" fo:country="RU" style:text-underline-style="none" fo:font-weight="normal" officeooo:rsid="045da9da" style:font-size-asian="14pt" style:font-weight-asian="normal"/>
    </style:style>
    <style:style style:name="T196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font-style-asian="normal" style:font-weight-asian="normal"/>
    </style:style>
    <style:style style:name="T197" style:family="text">
      <style:text-properties fo:font-variant="normal" fo:text-transform="none" fo:color="#0000ff" style:text-line-through-style="none" style:text-line-through-type="none" style:font-name="Times New Roman CYR" fo:font-size="14pt" fo:language="ru" fo:country="RU" fo:font-style="normal" style:text-underline-style="solid" style:text-underline-width="auto" style:text-underline-color="font-color" fo:font-weight="normal" officeooo:rsid="01d9476a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/>
    </style:style>
    <style:style style:name="T198" style:family="text">
      <style:text-properties fo:font-variant="normal" fo:text-transform="none" style:use-window-font-color="true" style:font-name="Times New Roman CYR" fo:font-size="14pt" fo:language="ru" fo:country="RU" fo:font-style="normal" style:text-underline-style="none" fo:font-weight="normal" officeooo:rsid="00398ea1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 style:font-style-complex="normal"/>
    </style:style>
    <style:style style:name="T199" style:family="text">
      <style:text-properties fo:font-variant="normal" fo:text-transform="none" style:use-window-font-color="true" style:font-name="Times New Roman CYR" fo:font-size="14pt" fo:language="ru" fo:country="RU" fo:font-style="normal" style:text-underline-style="none" fo:font-weight="normal" officeooo:rsid="019bf60a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 style:font-style-complex="normal"/>
    </style:style>
    <style:style style:name="T200" style:family="text">
      <style:text-properties fo:font-variant="normal" fo:text-transform="none" style:use-window-font-color="true" style:font-name="Times New Roman CYR" style:text-underline-style="none" fo:font-weight="normal" fo:background-color="transparent" loext:char-shading-value="0" style:font-weight-asian="normal"/>
    </style:style>
    <style:style style:name="T201" style:family="text">
      <style:text-properties fo:font-variant="normal" fo:text-transform="none" style:use-window-font-color="true" style:font-name="Times New Roman CYR" style:text-underline-style="none" fo:font-weight="normal" fo:background-color="transparent" loext:char-shading-value="0" style:language-asian="zxx" style:country-asian="none" style:font-weight-asian="normal"/>
    </style:style>
    <style:style style:name="T202" style:family="text">
      <style:text-properties fo:font-variant="normal" fo:text-transform="none" style:use-window-font-color="true" style:font-name="Times New Roman" fo:font-size="14pt" fo:language="en" fo:country="US" fo:font-style="normal" style:text-underline-style="none" fo:font-weight="normal" officeooo:rsid="00398ea1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 style:font-style-complex="normal"/>
    </style:style>
    <style:style style:name="T203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officeooo:rsid="00398ea1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 style:font-style-complex="normal"/>
    </style:style>
    <style:style style:name="T204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officeooo:rsid="019bf60a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 style:font-style-complex="normal"/>
    </style:style>
    <style:style style:name="T205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officeooo:rsid="003aeb35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 style:font-style-complex="normal"/>
    </style:style>
    <style:style style:name="T206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officeooo:rsid="02eec9df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 style:font-style-complex="normal"/>
    </style:style>
    <style:style style:name="T20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officeooo:rsid="02fb72f5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 style:font-style-complex="normal"/>
    </style:style>
    <style:style style:name="T208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officeooo:rsid="0473d23b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 style:font-style-complex="normal"/>
    </style:style>
    <style:style style:name="T209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officeooo:rsid="0405b44f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4pt" style:font-style-complex="normal"/>
    </style:style>
    <style:style style:name="T210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officeooo:rsid="00398ea1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3pt" style:font-style-complex="normal"/>
    </style:style>
    <style:style style:name="T211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officeooo:rsid="003aeb35" fo:background-color="transparent" loext:char-shading-value="0" style:font-name-asian="TimesNewRomanPSMT" style:font-size-asian="14pt" style:language-asian="hi" style:country-asian="IN" style:font-style-asian="normal" style:font-weight-asian="normal" style:font-name-complex="TimesNewRomanPSMT" style:font-size-complex="13pt" style:font-style-complex="normal"/>
    </style:style>
    <style:style style:name="T212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officeooo:rsid="00398ea1" fo:background-color="transparent" loext:char-shading-value="0" style:font-size-asian="14pt" style:font-style-asian="normal" style:font-weight-asian="normal" style:font-size-complex="14pt" style:font-style-complex="normal"/>
    </style:style>
    <style:style style:name="T213" style:family="text">
      <style:text-properties fo:font-variant="normal" fo:text-transform="none" style:use-window-font-color="true" style:font-name="Times New Roman" fo:font-size="14pt" fo:language="ru" fo:country="RU" fo:font-style="italic" style:text-underline-style="none" fo:font-weight="normal" officeooo:rsid="02fb72f5" fo:background-color="transparent" loext:char-shading-value="0" style:font-name-asian="TimesNewRomanPSMT" style:font-size-asian="14pt" style:language-asian="hi" style:country-asian="IN" style:font-style-asian="italic" style:font-weight-asian="normal" style:font-name-complex="TimesNewRomanPSMT" style:font-size-complex="14pt" style:font-style-complex="italic"/>
    </style:style>
    <style:style style:name="T214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transparent" loext:char-shading-value="0" style:font-size-asian="14pt" style:language-asian="zxx" style:country-asian="none" style:font-weight-asian="normal" style:font-size-complex="14pt"/>
    </style:style>
    <style:style style:name="T215" style:family="text">
      <style:text-properties fo:font-variant="normal" fo:text-transform="none" style:use-window-font-color="true" fo:language="en" fo:country="US" style:text-underline-style="none" fo:font-weight="normal" fo:background-color="transparent" loext:char-shading-value="0" style:font-weight-asian="normal"/>
    </style:style>
    <style:style style:name="T216" style:family="text">
      <style:text-properties fo:font-style="italic" style:font-style-asian="italic" style:font-style-complex="italic"/>
    </style:style>
    <style:style style:name="T217" style:family="text">
      <style:text-properties fo:font-style="italic" officeooo:rsid="0193573c" style:font-style-asian="italic" style:font-style-complex="italic"/>
    </style:style>
    <style:style style:name="T218" style:family="text">
      <style:text-properties fo:font-style="italic" officeooo:rsid="01a4ac17" style:font-style-asian="italic" style:font-style-complex="italic"/>
    </style:style>
    <style:style style:name="T219" style:family="text">
      <style:text-properties fo:font-style="italic" officeooo:rsid="0405b44f" style:font-style-asian="italic" style:font-style-complex="italic"/>
    </style:style>
    <style:style style:name="T220" style:family="text">
      <style:text-properties fo:font-style="italic" officeooo:rsid="011d0045" style:font-style-asian="italic" style:font-style-complex="italic"/>
    </style:style>
    <style:style style:name="T221" style:family="text">
      <style:text-properties fo:font-style="italic" officeooo:rsid="011db262" style:font-style-asian="italic" style:font-style-complex="italic"/>
    </style:style>
    <style:style style:name="T222" style:family="text">
      <style:text-properties fo:font-style="italic" officeooo:rsid="044dc057" style:font-style-asian="italic" style:font-style-complex="italic"/>
    </style:style>
    <style:style style:name="T223" style:family="text">
      <style:text-properties fo:font-style="italic" officeooo:rsid="00448e55" style:font-style-asian="italic" style:font-style-complex="italic"/>
    </style:style>
    <style:style style:name="T224" style:family="text">
      <style:text-properties officeooo:rsid="045c0c7b"/>
    </style:style>
    <style:style style:name="T225" style:family="text">
      <style:text-properties officeooo:rsid="019ac317"/>
    </style:style>
    <style:style style:name="T226" style:family="text">
      <style:text-properties officeooo:rsid="01930bc7"/>
    </style:style>
    <style:style style:name="T227" style:family="text">
      <style:text-properties officeooo:rsid="01954d13"/>
    </style:style>
    <style:style style:name="T228" style:family="text">
      <style:text-properties officeooo:rsid="01b297ba"/>
    </style:style>
    <style:style style:name="T229" style:family="text">
      <style:text-properties officeooo:rsid="01a99833"/>
    </style:style>
    <style:style style:name="T230" style:family="text">
      <style:text-properties officeooo:rsid="0193573c"/>
    </style:style>
    <style:style style:name="T231" style:family="text">
      <style:text-properties style:font-style-complex="normal"/>
    </style:style>
    <style:style style:name="T232" style:family="text">
      <style:text-properties officeooo:rsid="044dc057" style:font-style-complex="normal"/>
    </style:style>
    <style:style style:name="T233" style:family="text">
      <style:text-properties officeooo:rsid="0457309a"/>
    </style:style>
    <style:style style:name="T234" style:family="text">
      <style:text-properties officeooo:rsid="044c6652"/>
    </style:style>
    <style:style style:name="T235" style:family="text">
      <style:text-properties officeooo:rsid="045fa466"/>
    </style:style>
    <style:style style:name="T236" style:family="text">
      <style:text-properties officeooo:rsid="0458cf33"/>
    </style:style>
    <style:style style:name="T237" style:family="text">
      <style:text-properties officeooo:rsid="044d8d9f"/>
    </style:style>
    <style:style style:name="T238" style:family="text">
      <style:text-properties officeooo:rsid="0442b2e9"/>
    </style:style>
    <style:style style:name="T239" style:family="text">
      <style:text-properties officeooo:rsid="044dc057"/>
    </style:style>
    <style:style style:name="T240" style:family="text">
      <style:text-properties officeooo:rsid="045f25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Экспертное заключение <text:s/></text:p>
      <text:p text:style-name="P3">на проект административного регламента</text:p>
      <text:p text:style-name="P2"><text:span text:style-name="Основной_20_шрифт_20_абзаца"><text:span text:style-name="T13"><text:s/>предоставления муниципальной услуги </text:span></text:span><text:span text:style-name="Основной_20_шрифт_20_абзаца"><text:span text:style-name="T139">«Регистрация заявлений о проведении общественной экологической экспертизы»</text:span></text:span></text:p>
      <text:p text:style-name="P51"/>
      <text:p text:style-name="P19"><text:span text:style-name="Основной_20_шрифт_20_абзаца"><text:span text:style-name="T5">Э</text:span></text:span><text:span text:style-name="Основной_20_шрифт_20_абзаца"><text:span text:style-name="T1">кспертиза проекта административного регламента предоставления муниципальной услуги </text:span></text:span><text:span text:style-name="Основной_20_шрифт_20_абзаца"><text:span text:style-name="T140">«Регистрация заявлений о проведении общественной экологической экспертизы» </text:span></text:span><text:span text:style-name="Основной_20_шрифт_20_абзаца"><text:span text:style-name="T141">(далее-проект административного регламента)</text:span></text:span><text:span text:style-name="Основной_20_шрифт_20_абзаца"><text:span text:style-name="T1">, разработанного </text:span></text:span><text:span text:style-name="Основной_20_шрифт_20_абзаца"><text:span text:style-name="T3">Управлением охраны окружающей среды </text:span></text:span><text:span text:style-name="Основной_20_шрифт_20_абзаца"><text:span text:style-name="T7">проводится </text:span></text:span><text:span text:style-name="Основной_20_шрифт_20_абзаца"><text:span text:style-name="T6">Аналитической службой Управления документационного обеспечения МКУ «Управление делами администрации города Южно-Сахалинска», </text:span></text:span><text:span text:style-name="Основной_20_шрифт_20_абзаца"><text:span text:style-name="T5">в соответствии с </text:span></text:span><text:span text:style-name="Основной_20_шрифт_20_абзаца"><text:span text:style-name="T6">требованиями </text:span></text:span><text:span text:style-name="Основной_20_шрифт_20_абзаца"><text:span text:style-name="T5">распоряжени</text:span></text:span><text:span text:style-name="Основной_20_шрифт_20_абзаца"><text:span text:style-name="T6">я</text:span></text:span><text:span text:style-name="Основной_20_шрифт_20_абзаца"><text:span text:style-name="T5"> Правительства Сахалинской области от 23.05.2017 № 278-р «О внесении изменений в Типовой административный регламент предоставления государственных (муниципальных) услуг органами местного самоуправления Сахалинской области, утвержденный распоряжением Правительства Сахалинской области от 15.09.2015 № 459-р и распоряжени</text:span></text:span><text:span text:style-name="Основной_20_шрифт_20_абзаца"><text:span text:style-name="T6">я</text:span></text:span><text:span text:style-name="Основной_20_шрифт_20_абзаца"><text:span text:style-name="T5"> вице-мэра, руководителя аппарата от 17.07.2017 № 143-фр «О мерах реализации распоряжения Правительства Сахалинской области от 15.09.2015 №459-р»</text:span></text:span><text:span text:style-name="Основной_20_шрифт_20_абзаца"><text:span text:style-name="T1">.</text:span></text:span></text:p>
      <text:p text:style-name="P28"><text:span text:style-name="Основной_20_шрифт_20_абзаца"><text:span text:style-name="T97">В соответствии с пунктом 1.11 Порядка № 2262-па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№ 2262-па (ред. от 21.03.2016 № 704-па) не 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проведения экспертизы.</text:span></text:span></text:p>
      <text:p text:style-name="P19"><text:span text:style-name="Основной_20_шрифт_20_абзаца"><text:span text:style-name="T8">Проект административного регламента размещен </text:span></text:span><text:span text:style-name="Основной_20_шрифт_20_абзаца"><text:span text:style-name="T1">на официальном сайте администрации города Южно-Сахалинска </text:span></text:span><text:span text:style-name="Основной_20_шрифт_20_абзаца"><text:span text:style-name="T2">02</text:span></text:span><text:span text:style-name="Основной_20_шрифт_20_абзаца"><text:span text:style-name="T1">.08.2017.</text:span></text:span></text:p>
      <text:p text:style-name="P5"><text:span text:style-name="Основной_20_шрифт_20_абзаца"><text:span text:style-name="T4">В ходе проведения</text:span></text:span><text:span text:style-name="Основной_20_шрифт_20_абзаца"><text:span text:style-name="T1"> экспертизы установлено следующее.</text:span></text:span></text:p>
      <text:p text:style-name="P6"><text:span text:style-name="Основной_20_шрифт_20_абзаца"><text:span text:style-name="T1">1. Наименование муниципальной услуги соответствует ее наименованию в типовом перечне услуг, утвержденном распоряжением Правительства Сахалинской области от 30.04.2015 № 191-р </text:span></text:span><text:span text:style-name="Основной_20_шрифт_20_абзаца"><text:span text:style-name="T151">(ред. от 30.12.2016)</text:span></text:span><text:span text:style-name="Основной_20_шрифт_20_абзаца"><text:span text:style-name="T150"> </text:span></text:span><text:span text:style-name="Основной_20_шрифт_20_абзаца"><text:span text:style-name="T1">«Об оптимизации предоставления муниципальных услуг и государственных услуг, предоставляемых органами местного самоуправления».</text:span></text:span></text:p>
      <text:p text:style-name="P7"><text:span text:style-name="Основной_20_шрифт_20_абзаца"><text:span text:style-name="T23">2. </text:span></text:span><text:span text:style-name="Основной_20_шрифт_20_абзаца"><text:span text:style-name="T24">Рекомендуется по тексту проекта административного регламента применить единый знак кавычек: « </text:span></text:span><text:span text:style-name="Основной_20_шрифт_20_абзаца"><text:span text:style-name="T29">«» <text:s/>».</text:span></text:span></text:p>
      <text:p text:style-name="P8"><text:span text:style-name="Основной_20_шрифт_20_абзаца"><text:span text:style-name="T32">3. </text:span></text:span><text:span text:style-name="Основной_20_шрифт_20_абзаца"><text:span text:style-name="T51">Рекомендуется по тексту проекта административного регламента </text:span></text:span><text:span text:style-name="Основной_20_шрифт_20_абзаца"><text:span text:style-name="T52">заменить слова «УООС», «Управление ООС» словом «Управление» в соответствующих падежах, </text:span></text:span><text:span text:style-name="Основной_20_шрифт_20_абзаца"><text:span text:style-name="T53">за исключением случаев замены слов, указанных в экспертизе</text:span></text:span><text:span text:style-name="Основной_20_шрифт_20_абзаца"><text:span text:style-name="T52">.</text:span></text:span></text:p>
      <text:p text:style-name="P7"><text:span text:style-name="Основной_20_шрифт_20_абзаца"><text:span text:style-name="T33">4</text:span></text:span><text:span text:style-name="Основной_20_шрифт_20_абзаца"><text:span text:style-name="T29">. </text:span></text:span><text:span text:style-name="Основной_20_шрифт_20_абзаца"><text:span text:style-name="T31">П</text:span></text:span><text:span text:style-name="Основной_20_шрифт_20_абзаца"><text:span text:style-name="T29">п. 1.2. пункта 1.2. раздела 1 изложить в следующей редакции: «</text:span></text:span><text:span text:style-name="Основной_20_шрифт_20_абзаца"><text:span text:style-name="T34">Заявителями </text:span></text:span><text:span text:style-name="Основной_20_шрифт_20_абзаца"><text:span text:style-name="T35">являются </text:span></text:span><text:span text:style-name="Основной_20_шрифт_20_абзаца"><text:span text:style-name="T57">общественные организации (объединения).</text:span></text:span><text:span text:style-name="Основной_20_шрифт_20_абзаца"><text:span text:style-name="T29">»</text:span></text:span></text:p>
      <text:p text:style-name="P9"><text:span text:style-name="Основной_20_шрифт_20_абзаца"><text:span text:style-name="T33">5</text:span></text:span><text:span text:style-name="Основной_20_шрифт_20_абзаца"><text:span text:style-name="T29">. </text:span></text:span><text:span text:style-name="Основной_20_шрифт_20_абзаца"><text:span text:style-name="T50"><text:s/></text:span></text:span><text:span text:style-name="Основной_20_шрифт_20_абзаца"><text:span text:style-name="T26">В</text:span></text:span><text:span text:style-name="Основной_20_шрифт_20_абзаца"><text:span text:style-name="T25"> абзаце 2 <text:s/></text:span></text:span><text:span text:style-name="Основной_20_шрифт_20_абзаца"><text:span text:style-name="T29">пп. 1.3.1. пункта 1.3 раздела 1 </text:span></text:span><text:span text:style-name="Основной_20_шрифт_20_абзаца"><text:span text:style-name="T30">проекта административного регламента</text:span></text:span><text:span text:style-name="Основной_20_шрифт_20_абзаца"><text:span text:style-name="T29"> </text:span></text:span><text:span text:style-name="Основной_20_шрифт_20_абзаца"><text:span text:style-name="T30">исключить слова «</text:span></text:span><text:span text:style-name="Основной_20_шрифт_20_абзаца"><text:span text:style-name="T36">(номер специалиста Управления охраны окружающей среды), (Начальник Управления охраны окружающей среды)</text:span></text:span><text:span text:style-name="Основной_20_шрифт_20_абзаца"><text:span text:style-name="T39">».</text:span></text:span></text:p>
      <text:p text:style-name="P11"><text:soft-page-break/><text:span text:style-name="Основной_20_шрифт_20_абзаца"><text:span text:style-name="T45">6. </text:span></text:span><text:span text:style-name="Основной_20_шрифт_20_абзаца"><text:span text:style-name="T43">П</text:span></text:span><text:span text:style-name="Основной_20_шрифт_20_абзаца"><text:span text:style-name="T41">ункт «а» <text:s/></text:span></text:span><text:span text:style-name="Основной_20_шрифт_20_абзаца"><text:span text:style-name="T40">пп. 1.3.1. пункта 1.3 раздела 1 </text:span></text:span><text:span text:style-name="Основной_20_шрифт_20_абзаца"><text:span text:style-name="T39">проекта административного регламента </text:span></text:span><text:span text:style-name="Основной_20_шрифт_20_абзаца"><text:span text:style-name="T41">изложить в следующей редакции: «</text:span></text:span><text:span text:style-name="Основной_20_шрифт_20_абзаца"><text:span text:style-name="T37">а) </text:span></text:span><text:span text:style-name="Основной_20_шрифт_20_абзаца"><text:span text:style-name="T36">на официальном сайте</text:span></text:span><text:span text:style-name="T98"> </text:span><text:span text:style-name="T99">администрации города Южно-Сахалинска </text:span><text:a xlink:type="simple" xlink:href="http://yuzhno-sakh.ru/" text:style-name="Internet_20_link" text:visited-style-name="Visited_20_Internet_20_Link"><text:span text:style-name="T103">http</text:span></text:a><text:a xlink:type="simple" xlink:href="http://yuzhno-sakh.ru/" text:style-name="Internet_20_link" text:visited-style-name="Visited_20_Internet_20_Link"><text:span text:style-name="T100">:</text:span></text:a><text:a xlink:type="simple" xlink:href="http://yuzhno-sakh.ru/" text:style-name="Internet_20_link" text:visited-style-name="Visited_20_Internet_20_Link"><text:span text:style-name="T103">//yuzhno-sakh.ru</text:span></text:a><text:span text:style-name="T98"> </text:span><text:span text:style-name="Основной_20_шрифт_20_абзаца"><text:span text:style-name="T60">(Администрация города - Структурные подразделения — </text:span></text:span><text:span text:style-name="Основной_20_шрифт_20_абзаца"><text:span text:style-name="T61">Управление охраны окружающей среды</text:span></text:span><text:span text:style-name="Основной_20_шрифт_20_абзаца"><text:span text:style-name="T60">)</text:span></text:span><text:span text:style-name="Основной_20_шрифт_20_абзаца"><text:span text:style-name="T61">;</text:span></text:span><text:span text:style-name="Основной_20_шрифт_20_абзаца"><text:span text:style-name="T41">».</text:span></text:span></text:p>
      <text:p text:style-name="P10"><text:span text:style-name="Основной_20_шрифт_20_абзаца"><text:span text:style-name="T45">7</text:span></text:span><text:span text:style-name="Основной_20_шрифт_20_абзаца"><text:span text:style-name="T44">. Пункт «г» </text:span></text:span><text:span text:style-name="Основной_20_шрифт_20_абзаца"><text:span text:style-name="T41"><text:s/></text:span></text:span><text:span text:style-name="Основной_20_шрифт_20_абзаца"><text:span text:style-name="T40">пп. 1.3.1. пункта 1.3 раздела 1 </text:span></text:span><text:span text:style-name="Основной_20_шрифт_20_абзаца"><text:span text:style-name="T39">проекта административного регламента </text:span></text:span><text:span text:style-name="Основной_20_шрифт_20_абзаца"><text:span text:style-name="T41">изложить в следующей редакции: «</text:span></text:span><text:span text:style-name="Основной_20_шрифт_20_абзаца"><text:span text:style-name="T58">на информационном стенде </text:span></text:span><text:span text:style-name="Основной_20_шрифт_20_абзаца"><text:span text:style-name="T68">Управления</text:span></text:span><text:span text:style-name="Основной_20_шрифт_20_абзаца"><text:span text:style-name="T62">, </text:span></text:span><text:span text:style-name="Основной_20_шрифт_20_абзаца"><text:span text:style-name="T58">расположенном </text:span></text:span><text:span text:style-name="Основной_20_шрифт_20_абзаца"><text:span text:style-name="T63">по адресу: г. Южно-Сахалинск,</text:span></text:span><text:span text:style-name="Основной_20_шрифт_20_абзаца"><text:span text:style-name="T41">»</text:span></text:span></text:p>
      <text:p text:style-name="P11"><text:span text:style-name="Основной_20_шрифт_20_абзаца"><text:span text:style-name="T45">8</text:span></text:span><text:span text:style-name="Основной_20_шрифт_20_абзаца"><text:span text:style-name="T41">. <text:s/></text:span></text:span><text:span text:style-name="Основной_20_шрифт_20_абзаца"><text:span text:style-name="T45">В п</text:span></text:span><text:span text:style-name="Основной_20_шрифт_20_абзаца"><text:span text:style-name="T40">п. 1.3.</text:span></text:span><text:span text:style-name="Основной_20_шрифт_20_абзаца"><text:span text:style-name="T43">2</text:span></text:span><text:span text:style-name="Основной_20_шрифт_20_абзаца"><text:span text:style-name="T40">. пункта 1.3 раздела 1 </text:span></text:span><text:span text:style-name="Основной_20_шрифт_20_абзаца"><text:span text:style-name="T39">проекта административного регламента </text:span></text:span><text:span text:style-name="Основной_20_шрифт_20_абзаца"><text:span text:style-name="T45">слова «в Управление </text:span></text:span><text:span text:style-name="Основной_20_шрифт_20_абзаца"><text:span text:style-name="T49">ООС</text:span></text:span><text:span text:style-name="Основной_20_шрифт_20_абзаца"><text:span text:style-name="T45">» заменить </text:span></text:span><text:span text:style-name="Основной_20_шрифт_20_абзаца"><text:span text:style-name="T48">текстом </text:span></text:span><text:span text:style-name="Основной_20_шрифт_20_абзаца"><text:span text:style-name="T45">«</text:span></text:span><text:span text:style-name="Основной_20_шрифт_20_абзаца"><text:span text:style-name="T48">администрация города в лице Управления охраны окружающей среды</text:span></text:span><text:span text:style-name="Основной_20_шрифт_20_абзаца"><text:span text:style-name="T45">»</text:span></text:span><text:span text:style-name="Основной_20_шрифт_20_абзаца"><text:span text:style-name="T39">, </text:span></text:span><text:span text:style-name="Основной_20_шрифт_20_абзаца"><text:span text:style-name="T45">а также </text:span></text:span><text:span text:style-name="Основной_20_шрифт_20_абзаца"><text:span text:style-name="T42">дополнить абзацем следующего содержания: «</text:span></text:span><text:span text:style-name="Основной_20_шрифт_20_абзаца"><text:span text:style-name="T58">- </text:span></text:span><text:span text:style-name="Основной_20_шрифт_20_абзаца"><text:span text:style-name="T59">через официальный сайт администрации города </text:span></text:span><text:a xlink:type="simple" xlink:href="http://yuzhno-sakh.ru/lecm" text:style-name="Internet_20_link" text:visited-style-name="Visited_20_Internet_20_Link"><text:span text:style-name="Основной_20_шрифт_20_абзаца"><text:span text:style-name="T58">http://yuzhno-sakh.ru/lecm</text:span></text:span></text:a><text:span text:style-name="Основной_20_шрифт_20_абзаца"><text:span text:style-name="T59"> по номеру регистрации заявки на предоставление услуги в СЭД. </text:span></text:span><text:span text:style-name="Основной_20_шрифт_20_абзаца"><text:span text:style-name="T42">».</text:span></text:span></text:p>
      <text:p text:style-name="P11"><text:span text:style-name="Основной_20_шрифт_20_абзаца"><text:span text:style-name="T45">9</text:span></text:span><text:span text:style-name="Основной_20_шрифт_20_абзаца"><text:span text:style-name="T43">. </text:span></text:span><text:span text:style-name="Основной_20_шрифт_20_абзаца"><text:span text:style-name="T45">В п</text:span></text:span><text:span text:style-name="Основной_20_шрифт_20_абзаца"><text:span text:style-name="T43">п. 1.3.3.1 </text:span></text:span><text:span text:style-name="Основной_20_шрифт_20_абзаца"><text:span text:style-name="T40">пункта 1.3 раздела 1 </text:span></text:span><text:span text:style-name="Основной_20_шрифт_20_абзаца"><text:span text:style-name="T45"><text:s/></text:span></text:span><text:span text:style-name="Основной_20_шрифт_20_абзаца"><text:span text:style-name="T43">Абзац 2 </text:span></text:span><text:span text:style-name="Основной_20_шрифт_20_абзаца"><text:span text:style-name="T42">дополнить </text:span></text:span><text:span text:style-name="Основной_20_шрифт_20_абзаца"><text:span text:style-name="T43">словами «</text:span></text:span><text:span text:style-name="Основной_20_шрифт_20_абзаца"><text:span text:style-name="T38">но не более 30 минут.</text:span></text:span><text:span text:style-name="Основной_20_шрифт_20_абзаца"><text:span text:style-name="T43">».</text:span></text:span></text:p>
      <text:p text:style-name="P12"><text:span text:style-name="Основной_20_шрифт_20_абзаца"><text:span text:style-name="T45">1</text:span></text:span><text:span text:style-name="Основной_20_шрифт_20_абзаца"><text:span text:style-name="T48">0</text:span></text:span><text:span text:style-name="Основной_20_шрифт_20_абзаца"><text:span text:style-name="T45">. </text:span></text:span><text:span text:style-name="Основной_20_шрифт_20_абзаца"><text:span text:style-name="T46">В абзаце 1 п. 2.4 раздела 2 <text:s/></text:span></text:span><text:span text:style-name="Основной_20_шрифт_20_абзаца"><text:span text:style-name="T39">проекта административного регламента </text:span></text:span><text:span text:style-name="Основной_20_шрифт_20_абзаца"><text:span text:style-name="T46">необходимо </text:span></text:span><text:span text:style-name="Основной_20_шрифт_20_абзаца"><text:span text:style-name="T75">указать </text:span></text:span><text:span text:style-name="Основной_20_шрифт_20_абзаца"><text:span text:style-name="T76">в какие дни оказывается предоставление услуги (</text:span></text:span><text:span text:style-name="Основной_20_шрифт_20_абзаца"><text:span text:style-name="T75">рабочие <text:s/>или календарные</text:span></text:span><text:span text:style-name="Основной_20_шрифт_20_абзаца"><text:span text:style-name="T76">).</text:span></text:span></text:p>
      <text:p text:style-name="P15"><text:span text:style-name="Основной_20_шрифт_20_абзаца"><text:span text:style-name="T76">1</text:span></text:span><text:span text:style-name="Основной_20_шрифт_20_абзаца"><text:span text:style-name="T77">1</text:span></text:span><text:span text:style-name="Основной_20_шрифт_20_абзаца"><text:span text:style-name="T76">. А</text:span></text:span><text:span text:style-name="Основной_20_шрифт_20_абзаца"><text:span text:style-name="T69">бзац 2 <text:s/>п. 2.4 раздела 2 <text:s/></text:span></text:span><text:span text:style-name="Основной_20_шрифт_20_абзаца"><text:span text:style-name="T70">проекта административного регламента </text:span></text:span><text:span text:style-name="Основной_20_шрифт_20_абзаца"><text:span text:style-name="T69">исключить, </text:span></text:span><text:span text:style-name="Основной_20_шрифт_20_абзаца"><text:span text:style-name="T73">противоречит п. 2.7 раздела 2 проекта административного регламента</text:span></text:span><text:span text:style-name="Основной_20_шрифт_20_абзаца"><text:span text:style-name="T69">.</text:span></text:span></text:p>
      <text:p text:style-name="P12"><text:span text:style-name="Основной_20_шрифт_20_абзаца"><text:span text:style-name="T69">1</text:span></text:span><text:span text:style-name="Основной_20_шрифт_20_абзаца"><text:span text:style-name="T74">2</text:span></text:span><text:span text:style-name="Основной_20_шрифт_20_абзаца"><text:span text:style-name="T69">. П. 2.5 раздела 2 <text:s/></text:span></text:span><text:span text:style-name="Основной_20_шрифт_20_абзаца"><text:span text:style-name="T70">проекта административного регламента </text:span></text:span><text:span text:style-name="Основной_20_шрифт_20_абзаца"><text:span text:style-name="T69">дополнить при наличии региональными и муниципальными нормативными правовыми актами.</text:span></text:span></text:p>
      <text:p text:style-name="P12"><text:span text:style-name="Основной_20_шрифт_20_абзаца"><text:span text:style-name="T69">1</text:span></text:span><text:span text:style-name="Основной_20_шрифт_20_абзаца"><text:span text:style-name="T74">3</text:span></text:span><text:span text:style-name="Основной_20_шрифт_20_абзаца"><text:span text:style-name="T69">. В пп. 2.6.1 п.2.6 раздела 2 </text:span></text:span><text:span text:style-name="Основной_20_шрифт_20_абзаца"><text:span text:style-name="T70">проекта административного регламента </text:span></text:span><text:span text:style-name="Основной_20_шрифт_20_абзаца"><text:span text:style-name="T69">исключить «1)».</text:span></text:span></text:p>
      <text:p text:style-name="P12"><text:span text:style-name="Основной_20_шрифт_20_абзаца"><text:span text:style-name="T69">1</text:span></text:span><text:span text:style-name="Основной_20_шрифт_20_абзаца"><text:span text:style-name="T74">4</text:span></text:span><text:span text:style-name="Основной_20_шрифт_20_абзаца"><text:span text:style-name="T69">. В абзаце 3 <text:s/>пп. 2.6.1 п.2.6 раздела 2 </text:span></text:span><text:span text:style-name="Основной_20_шрифт_20_абзаца"><text:span text:style-name="T70">проекта административного регламента </text:span></text:span><text:span text:style-name="Основной_20_шрифт_20_абзаца"><text:span text:style-name="T69">конкретизировать сведения, которые необходимо указывать в заявлении, предусмотренного приложение № 2 к административному регламенту.</text:span></text:span></text:p>
      <text:p text:style-name="P14"><text:span text:style-name="Основной_20_шрифт_20_абзаца"><text:span text:style-name="T69">15. </text:span></text:span><text:span text:style-name="Основной_20_шрифт_20_абзаца"><text:span text:style-name="T72">Абзац 2 пп. 2</text:span></text:span><text:span text:style-name="Основной_20_шрифт_20_абзаца"><text:span text:style-name="T69">.6.3 п.2.6 раздела 2 <text:s/>пп. 2.6.1 п.2.6 раздела 2 </text:span></text:span><text:span text:style-name="Основной_20_шрифт_20_абзаца"><text:span text:style-name="T70">проекта административного регламента </text:span></text:span><text:span text:style-name="Основной_20_шрифт_20_абзаца"><text:span text:style-name="T71">исключить</text:span></text:span></text:p>
      <text:p text:style-name="P14"><text:span text:style-name="Основной_20_шрифт_20_абзаца"><text:span text:style-name="T72">16. </text:span></text:span><text:span text:style-name="Основной_20_шрифт_20_абзаца"><text:span text:style-name="T71">Абзац 3 п</text:span></text:span><text:span text:style-name="Основной_20_шрифт_20_абзаца"><text:span text:style-name="T69">п. 2.6.3 п.2.6 раздела 2 <text:s/>пп. 2.6.1 п.2.6 раздела 2 </text:span></text:span><text:span text:style-name="Основной_20_шрифт_20_абзаца"><text:span text:style-name="T70">проекта административного регламента </text:span></text:span><text:span text:style-name="Основной_20_шрифт_20_абзаца"><text:span text:style-name="T71">исключить.</text:span></text:span></text:p>
      <text:p text:style-name="P13"><text:span text:style-name="Основной_20_шрифт_20_абзаца"><text:span text:style-name="T71">Сведения, </text:span></text:span><text:span text:style-name="Основной_20_шрифт_20_абзаца"><text:span text:style-name="T69">которые необходимо указывать в заявлении, предусмотренного приложение № 2 к административному регламенту </text:span></text:span><text:span text:style-name="Основной_20_шрифт_20_абзаца"><text:span text:style-name="T71">содержатся в</text:span></text:span><text:span text:style-name="Основной_20_шрифт_20_абзаца"><text:span text:style-name="T69"> абзаце 3 <text:s/>пп. 2.6.1 п.2.6 раздела 2 </text:span></text:span><text:span text:style-name="Основной_20_шрифт_20_абзаца"><text:span text:style-name="T70">проекта административного регламента</text:span></text:span><text:span text:style-name="Основной_20_шрифт_20_абзаца"><text:span text:style-name="T69">.</text:span></text:span></text:p>
      <text:p text:style-name="P15"><text:span text:style-name="Основной_20_шрифт_20_абзаца"><text:span text:style-name="T72">16. </text:span></text:span><text:span text:style-name="Основной_20_шрифт_20_абзаца"><text:span text:style-name="T73">В пп. 2.6.6 п.2.6 раздела 2 проекта административного регламента исключить абзац: «</text:span></text:span><text:span text:style-name="Основной_20_шрифт_20_абзаца"><text:span text:style-name="T176">М</text:span></text:span><text:span text:style-name="Основной_20_шрифт_20_абзаца"><text:span text:style-name="T177">униципальн</text:span></text:span><text:span text:style-name="Основной_20_шрифт_20_абзаца"><text:span text:style-name="T176">ая</text:span></text:span><text:span text:style-name="Основной_20_шрифт_20_абзаца"><text:span text:style-name="T177"> услуг</text:span></text:span><text:span text:style-name="Основной_20_шрифт_20_абзаца"><text:span text:style-name="T176">а</text:span></text:span><text:span text:style-name="Основной_20_шрифт_20_абзаца"><text:span text:style-name="T177"> в электронной форме с использованием федеральной государственной информационной системы "Единый портал государственных и муниципальных услуг (функций) и региональной государственной информационной системы "Портал государственных и муниципальных услуг (функций) Сахалинской области" не пр</text:span></text:span><text:span text:style-name="Основной_20_шрифт_20_абзаца"><text:span text:style-name="T176">едоставляется</text:span></text:span><text:span text:style-name="Основной_20_шрифт_20_абзаца"><text:span text:style-name="T177">.</text:span></text:span><text:span text:style-name="Основной_20_шрифт_20_абзаца"><text:span text:style-name="T73">»</text:span></text:span></text:p>
      <text:p text:style-name="P15"><text:soft-page-break/><text:span text:style-name="Основной_20_шрифт_20_абзаца"><text:span text:style-name="T47">17. Дополнить п. 2.11 раздела 2 проекта административного регламента абзацем 2 следующего содержания: «</text:span></text:span><text:span text:style-name="Основной_20_шрифт_20_абзаца"><text:span text:style-name="T64">Регистрация запроса и иных документов, необходимых для предоставления муниципальной </text:span></text:span><text:span text:style-name="Основной_20_шрифт_20_абзаца"><text:span text:style-name="T65">(государственной)</text:span></text:span><text:span text:style-name="Основной_20_шрифт_20_абзаца"><text:span text:style-name="T64"> услуги, при предоставлении муниципальной </text:span></text:span><text:span text:style-name="Основной_20_шрифт_20_абзаца"><text:span text:style-name="T65">(государственной)</text:span></text:span><text:span text:style-name="Основной_20_шрифт_20_абзаца"><text:span text:style-name="T64"> услуги в электронной форме посредством ЕПГУ, РПГУ осуществляется в автоматическом режиме.»</text:span></text:span></text:p>
      <text:p text:style-name="P15"><text:span text:style-name="Основной_20_шрифт_20_абзаца"><text:span text:style-name="T47">18. Изложить пп. 2.13.2 раздела 2 проекта административного регламента в следующей редакции: «</text:span></text:span><text:span text:style-name="Основной_20_шрифт_20_абзаца"><text:span text:style-name="T184">Показатели доступности и качества </text:span></text:span><text:span text:style-name="Основной_20_шрифт_20_абзаца"><text:span text:style-name="T178">муниципальн</text:span></text:span><text:span text:style-name="Основной_20_шрифт_20_абзаца"><text:span text:style-name="T179">ых</text:span></text:span><text:span text:style-name="Основной_20_шрифт_20_абзаца"><text:span text:style-name="T178"> </text:span></text:span><text:span text:style-name="Основной_20_шрифт_20_абзаца"><text:span text:style-name="T180">(государственн</text:span></text:span><text:span text:style-name="Основной_20_шрифт_20_абзаца"><text:span text:style-name="T179">ых</text:span></text:span><text:span text:style-name="Основной_20_шрифт_20_абзаца"><text:span text:style-name="T180">)</text:span></text:span><text:span text:style-name="Основной_20_шрифт_20_абзаца"><text:span text:style-name="T184"> услуг при предоставлении в электронном виде:</text:span></text:span></text:p>
      <text:p text:style-name="P35"><text:span text:style-name="T175">- </text:span><text:span text:style-name="T188">возможность получения информации о порядке и сроках предоставления услуги, с использованием ЕПГУ, РПГУ;</text:span></text:p>
      <text:p text:style-name="P35"><text:span text:style-name="T175">- </text:span><text:span text:style-name="T188">возможность записи на прием в орган для подачи запроса о предоставлении муниципальной </text:span><text:span text:style-name="T189">(</text:span><text:span text:style-name="T193">государственной) </text:span><text:span text:style-name="T188">услуги посредством ЕПГУ, РПГУ;</text:span></text:p>
      <text:p text:style-name="P35"><text:span text:style-name="T175">- </text:span><text:span text:style-name="T188">возможность формирования запроса заявителем на ЕПГУ, РПГУ;</text:span></text:p>
      <text:p text:style-name="P35"><text:span text:style-name="T175">- <text:s/></text:span><text:span text:style-name="T188">возможность прием и регистрации органом запроса и иных документов, необходимых для предоставления муниципальной </text:span><text:span text:style-name="T190">(</text:span><text:span text:style-name="T194">государственной) </text:span><text:span text:style-name="T188">услуги, поданных посредством ЕПГУ, РПГУ;</text:span></text:p>
      <text:p text:style-name="P35"><text:span text:style-name="T175">- </text:span><text:span text:style-name="T188">возможность оплаты государственной пошлины за предоставление муниципальной </text:span><text:span text:style-name="T191">(</text:span><text:span text:style-name="T195">государственной) </text:span><text:span text:style-name="T188">услуги с использованием ЕПГУ, РПГУ;</text:span></text:p>
      <text:p text:style-name="P35"><text:span text:style-name="T175">- </text:span><text:span text:style-name="T188">возможность получения результата предоставления муниципальной </text:span><text:span text:style-name="T191">(</text:span><text:span text:style-name="T195">государственной)</text:span><text:span text:style-name="T188"> услуги в форме документа на бумажном носителе или в форме электронного документа;</text:span></text:p>
      <text:p text:style-name="P35"><text:span text:style-name="T175">- <text:s/></text:span><text:span text:style-name="T188">возможность оценить доступность и качество муниципальной </text:span><text:span text:style-name="T191">(</text:span><text:span text:style-name="T195">государственной) </text:span><text:span text:style-name="T188">услуги на ЕПГУ, РПГУ;</text:span></text:p>
      <text:p text:style-name="P15"><text:span text:style-name="Основной_20_шрифт_20_абзаца"><text:span text:style-name="T187">- <text:s/></text:span></text:span><text:span text:style-name="Основной_20_шрифт_20_абзаца"><text:span text:style-name="T185">возможность направления в электронной форме, жалобы на решения и действия (бездействия) </text:span></text:span><text:span text:style-name="Основной_20_шрифт_20_абзаца"><text:span text:style-name="T186">Управления</text:span></text:span><text:span text:style-name="Основной_20_шрифт_20_абзаца"><text:span text:style-name="T185">, предоставляющего муниципальную <text:s/>услугу, должностного лица </text:span></text:span><text:span text:style-name="Основной_20_шрифт_20_абзаца"><text:span text:style-name="T186">Управления в ходе предоставления услуги.</text:span></text:span><text:span text:style-name="Основной_20_шрифт_20_абзаца"><text:span text:style-name="T54">».</text:span></text:span></text:p>
      <text:p text:style-name="P16"><text:span text:style-name="Основной_20_шрифт_20_абзаца"><text:span text:style-name="T55">19. П. 2.14 раздела 2 проекта административного регламента необходимо изложить в следующей редакции: «2.14.1. </text:span></text:span><text:span text:style-name="Основной_20_шрифт_20_абзаца"><text:span text:style-name="T66">Предоставление муниципальной услуги в МФЦ осуществляется в соответствии с соглашением о взаимодействии </text:span></text:span><text:span text:style-name="Основной_20_шрифт_20_абзаца"><text:span text:style-name="T84">в том числе в электронной форме</text:span></text:span><text:span text:style-name="Основной_20_шрифт_20_абзаца"><text:span text:style-name="T66">, заключенным между </text:span></text:span><text:span text:style-name="Основной_20_шрифт_20_абзаца"><text:span text:style-name="T67">администрацией города Южно-Сахалинска </text:span></text:span><text:span text:style-name="Основной_20_шрифт_20_абзаца"><text:span text:style-name="T66">и МФЦ, с момента вступления в силу указанного соглашения.</text:span></text:span></text:p>
      <text:p text:style-name="P37"><text:span text:style-name="T167">2.14.2. Предоставление муниципальной </text:span><text:span text:style-name="T168">(</text:span><text:span text:style-name="T154">государственной)</text:span><text:span text:style-name="T167"> услуги при наличии технической возможности может осуществляться в электронной форме через </text:span><text:span text:style-name="Основной_20_шрифт_20_абзаца"><text:span text:style-name="T183">«</text:span></text:span><text:span text:style-name="T167">Личный кабинет</text:span><text:span text:style-name="T196">»</text:span><text:span text:style-name="T167"> на РПГУ или ЕПГУ с использованием электронных документов, подписанных электронной подписью в соответствии с требованиями Федерального </text:span><text:span text:style-name="T147">закона </text:span><text:span text:style-name="T167">от 6 апреля 2011 г. </text:span><text:span text:style-name="T155">№</text:span><text:span text:style-name="T167"> 63-ФЗ </text:span><text:span text:style-name="Основной_20_шрифт_20_абзаца"><text:span text:style-name="T183">«</text:span></text:span><text:span text:style-name="T167">Об электронной подписи</text:span><text:span text:style-name="T196">»</text:span><text:span text:style-name="T167">.</text:span></text:p>
      <text:p text:style-name="P47"><text:span text:style-name="T188">Простая электронная подпись используется для подписания документа, указанного в </text:span><text:span text:style-name="T192">пункте 2.6.1 подраздела 2.6. раздела 2 </text:span><text:span text:style-name="T188">настоящего административного регламента.</text:span></text:p>
      <text:p text:style-name="P44">При обращении за получением муниципальной (государственной) услуги, оказываемой с применением усиленной квалифицированной электронной подписи используется средства криптографической защиты информации <text:soft-page-break/>КриптоПро, класса защиты не ниже КС2.</text:p>
      <text:p text:style-name="P45">Усиленная квалифицированная электронная подпись используется для подписания документов, указанных в абзацах третьем-четвертом настоящего административного регламента.</text:p>
      <text:p text:style-name="P46">В случае если для получения муниципальной <text:span text:style-name="T224">(</text:span><text:span text:style-name="T106">государственной) </text:span>услуги установлена возможность подачи документов, подписанных простой электронной подписью, для подписания таких документов допускается использование усиленной квалифицированной электронной подписи.</text:p>
      <text:p text:style-name="P36"><text:span text:style-name="T175">2.14.3. </text:span><text:span text:style-name="T188">Требования к электронным документам и электронным образам документов, предоставляемым через </text:span><text:span text:style-name="T175">«</text:span><text:span text:style-name="T188">Личный кабинет</text:span><text:span text:style-name="T175">»:</text:span></text:p>
      <text:p text:style-name="P36"><text:span text:style-name="T175">- </text:span><text:span text:style-name="T188">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span></text:p>
      <text:p text:style-name="P36"><text:span text:style-name="T175">- </text:span><text:span text:style-name="T188">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span></text:p>
      <text:p text:style-name="P36"><text:span text:style-name="T175">- </text:span><text:span text:style-name="T188">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, а именно: графической подписи лица, печати, углового штампа бланка (если приемлемо), а также реквизитов документа);</text:span></text:p>
      <text:p text:style-name="P36"><text:span text:style-name="T175">- </text:span><text:span text:style-name="T188">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представляемых через РПГУ и ЕПГУ, а наименование файлов должно позволять идентифицировать документ и количество страниц в документе;</text:span></text:p>
      <text:p text:style-name="P36"><text:span text:style-name="T175">- </text:span><text:span text:style-name="T188">файлы не должны содержать вирусов и вредоносных программ.</text:span></text:p>
      <text:p text:style-name="P16"><text:span text:style-name="Основной_20_шрифт_20_абзаца"><text:span text:style-name="T181">2.14.4. </text:span></text:span><text:span text:style-name="Основной_20_шрифт_20_абзаца"><text:span text:style-name="T182">Действия,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редоставлением такой услуги, осуществляются в соответствии с </text:span></text:span><text:a xlink:type="simple" xlink:href="consultantplus://offline/ref=B82F862A32545E3EB2EB3DDA73ADF794885E4668AFB4AE0FA170A7BF73r2O2A" text:style-name="Internet_20_link" text:visited-style-name="Visited_20_Internet_20_Link"><text:span text:style-name="Основной_20_шрифт_20_абзаца"><text:span text:style-name="T197">постановлением</text:span></text:span></text:a><text:span text:style-name="Основной_20_шрифт_20_абзаца"><text:span text:style-name="T181"> </text:span></text:span><text:span text:style-name="Основной_20_шрифт_20_абзаца"><text:span text:style-name="T182">Правительства Российской Федерации от 25 августа 2012 г. № 852 </text:span></text:span><text:span text:style-name="Основной_20_шрифт_20_абзаца"><text:span text:style-name="T181">«</text:span></text:span><text:span text:style-name="Основной_20_шрифт_20_абзаца"><text:span text:style-name="T182">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</text:span></text:span><text:span text:style-name="Основной_20_шрифт_20_абзаца"><text:span text:style-name="T181">».</text:span></text:span><text:span text:style-name="Основной_20_шрифт_20_абзаца"><text:span text:style-name="T55">».</text:span></text:span></text:p>
      <text:p text:style-name="P17"><text:span text:style-name="Основной_20_шрифт_20_абзаца"><text:span text:style-name="T56">20. П. 3.1 раздела 3 проекта административного регламента <text:s/>рекомендуется привести в соответствие <text:s/>со следующими административными процедурами с указанием специфики:</text:span></text:span><text:span text:style-name="Основной_20_шрифт_20_абзаца"><text:span text:style-name="T142"> </text:span></text:span></text:p>
      <text:p text:style-name="P30"><text:soft-page-break/>- <text:s/><text:span text:style-name="T225">п</text:span><text:span text:style-name="T107">рием и регистрация заявления о предоставлении </text:span><text:span text:style-name="T158">муниципальной </text:span><text:span text:style-name="T107">услуги </text:span><text:span text:style-name="T108">с прилагаемыми документами;</text:span></text:p>
      <text:p text:style-name="P32"><text:span text:style-name="T104">- </text:span><text:span text:style-name="T109">ф</text:span><text:span text:style-name="T160">ормирование и направление межведомственных запросов </text:span><text:span text:style-name="T171">в государственные органы (организации), в распоряжении которых находятся документы и сведения, необходимые </text:span><text:span text:style-name="T157">для предоставления государственной (муниципальной) услуги </text:span><text:span text:style-name="T161">(при необходимости межведомственного взаимодействия);</text:span></text:p>
      <text:p text:style-name="P30"><text:span text:style-name="T162">- рассмотрение </text:span><text:span text:style-name="T158">заявления о предоставлении муниципальной </text:span><text:span text:style-name="T159">(государственной)</text:span><text:span text:style-name="T158"> услуги </text:span><text:span text:style-name="T162">с прилагаемыми документами; </text:span></text:p>
      <text:p text:style-name="P32"><text:span text:style-name="T104">- <text:s text:c="3"/>принятие решения </text:span><text:span text:style-name="T110">о предоставлении услуги; </text:span></text:p>
      <text:p text:style-name="P31"><text:span text:style-name="T226">-</text:span> выдача или направление заявителю <text:span text:style-name="T227">результата предоставления </text:span><text:span text:style-name="T172">муниципальной </text:span><text:span text:style-name="T173">(государственной) </text:span><text:span text:style-name="T227">услуги.</text:span></text:p>
      <text:p text:style-name="P48"><text:span text:style-name="T212">21. </text:span><text:span text:style-name="Основной_20_шрифт_20_абзаца"><text:span text:style-name="T203">В приложении 5</text:span></text:span><text:span text:style-name="Основной_20_шрифт_20_абзаца"><text:span text:style-name="T202"> </text:span></text:span><text:span text:style-name="Основной_20_шрифт_20_абзаца"><text:span text:style-name="T204">в каждой процедуре необход</text:span></text:span><text:span text:style-name="Основной_20_шрифт_20_абзаца"><text:span text:style-name="T199">имо проставить срок ее исполнения в рабочих или календарных днях)</text:span></text:span><text:span text:style-name="Основной_20_шрифт_20_абзаца"><text:span text:style-name="T198">.</text:span></text:span></text:p>
      <text:p text:style-name="P49"><text:span text:style-name="Основной_20_шрифт_20_абзаца"><text:span text:style-name="T210">22. </text:span></text:span><text:span text:style-name="Основной_20_шрифт_20_абзаца"><text:span text:style-name="T211">п. 3.2 раздела 3 административного регламента привести в соответствие со следующим текстом: «</text:span></text:span><text:span text:style-name="Основной_20_шрифт_20_абзаца"><text:span text:style-name="T205">3.2.1. Основания для начала административной процедуры. </text:span></text:span></text:p>
      <text:p text:style-name="P21"><text:span text:style-name="T148">Основанием для начала административной процедуры является </text:span><text:span text:style-name="T200">поступление заявления и документов, установленных </text:span><text:a xlink:type="simple" xlink:href="consultantplus://offline/ref=73EC219F95BC7EED4CEC9FF6F2FE14363612301699523795EBFB72E39E7B592CB630147C8C398948CBE9F5l7s2F" text:style-name="Internet_20_link" text:visited-style-name="Visited_20_Internet_20_Link"><text:span text:style-name="T201">пунктом 2.6.1 подраздела 2.6 раздела 2</text:span></text:a><text:span text:style-name="T215"> </text:span><text:span text:style-name="T200">настоящего административного регламента.</text:span></text:p>
      <text:p text:style-name="P23">3.2.2. Административная процедура предполагает следующие административные действия:</text:p>
      <text:p text:style-name="P22"><text:span text:style-name="T144">3.2.2.1. </text:span><text:span text:style-name="T143">Прием и регистрация заявления с документами, </text:span><text:span text:style-name="T145">установленными </text:span><text:span text:style-name="T143"><text:s/></text:span><text:a xlink:type="simple" xlink:href="consultantplus://offline/ref=73EC219F95BC7EED4CEC9FF6F2FE14363612301699523795EBFB72E39E7B592CB630147C8C398948CBE9F5l7s2F" text:style-name="Internet_20_link" text:visited-style-name="Visited_20_Internet_20_Link"><text:span text:style-name="T214">пунктом 2.6.1 подраздела 2.6 раздела 2</text:span></text:a><text:span text:style-name="T143"> </text:span><text:span text:style-name="T144">(далее — заявление) </text:span><text:span text:style-name="T146">на</text:span><text:span text:style-name="T143">стоящего административного регламента.</text:span></text:p>
      <text:p text:style-name="P42"><text:span text:style-name="T89">С</text:span><text:span text:style-name="T90">пособы приема заявлений:</text:span></text:p>
      <text:p text:style-name="P39"><text:span text:style-name="T104">- лично от заявителя в день подачи заявления заявителем <text:s/></text:span><text:span text:style-name="T118">с регистрацией </text:span><text:span text:style-name="T104">в автоматизированной системе электронного документооборота </text:span><text:span text:style-name="T119">администрации города Южно-Сахалинска </text:span><text:span text:style-name="T104">(далее - СЭД</text:span><text:span text:style-name="T119">)</text:span><text:span text:style-name="T104"> по адресу: 69</text:span><text:span text:style-name="T120">3</text:span><text:span text:style-name="T104">0</text:span><text:span text:style-name="T120">00</text:span><text:span text:style-name="T104">, г. </text:span><text:span text:style-name="T120">Южно-Сахалинск, ул.__________д. ___подьезд_____этаж_____, каб.____ .</text:span><text:span text:style-name="T104"> Тел. ________.</text:span></text:p>
      <text:p text:style-name="P41"><text:span text:style-name="T120">Время приема заявлений:</text:span><text:span text:style-name="T104"> </text:span><text:span text:style-name="T121">например </text:span><text:span text:style-name="T120">вторник <text:s/>с 9.</text:span><text:span text:style-name="T122">00</text:span><text:span text:style-name="T120"> до 10.</text:span><text:span text:style-name="T122">00</text:span><text:span text:style-name="T120"> часов </text:span><text:span text:style-name="T121">(с целью перехода на бесконтактные технологии для <text:s/>направления заявителей для подачи заявлений в МФЦ и в электронном форме через Порталы услуг <text:s/>рекомендуется ограничить личный прием</text:span><text:span text:style-name="T120"> </text:span><text:span text:style-name="T121">заявлений до 1 часу в неделю).</text:span></text:p>
      <text:p text:style-name="P40"><text:span text:style-name="T119">- в </text:span><text:span text:style-name="T123">программе регионального межведомственного </text:span><text:span text:style-name="T119">электронно</text:span><text:span text:style-name="T124">го взаимодействия </text:span><text:span text:style-name="T115">(далее — РСМЭВ) </text:span><text:span text:style-name="T122">от заявителя, направившего заявление <text:s/></text:span><text:span text:style-name="T156">с использованием </text:span><text:span text:style-name="T169">региональной государственной информационной системы "Портал государственных </text:span><text:span text:style-name="T170">и</text:span><text:span text:style-name="T156"> муниципальных услуг (функций) Сахалинской области"</text:span><text:span text:style-name="T122"> в электронной форме. </text:span><text:span text:style-name="T123"><text:s/></text:span><text:span text:style-name="T119"><text:s/></text:span></text:p>
      <text:p text:style-name="P39"><text:span text:style-name="T120">Время приема заявлений: </text:span><text:span text:style-name="T122">понедельник — пятница </text:span><text:span text:style-name="T120"><text:s/>с 9.</text:span><text:span text:style-name="T122">00</text:span><text:span text:style-name="T120"> до 1</text:span><text:span text:style-name="T122">7.00 </text:span><text:span text:style-name="T120">часов.</text:span></text:p>
      <text:p text:style-name="P39"><text:span text:style-name="T120">- </text:span><text:span text:style-name="T119">в </text:span><text:span text:style-name="T115">РСМЭВ о</text:span><text:span text:style-name="T122">т заявителя, </text:span><text:span text:style-name="T125">подавшего заявление в МФЦ </text:span><text:span text:style-name="T126">с </text:span><text:span text:style-name="T115">последующей </text:span><text:span text:style-name="T126">регистрацией <text:s/>в СЭД </text:span><text:span text:style-name="T118">(или от курьера МФЦ </text:span><text:span text:style-name="T127">в соответствии с Соглашением о </text:span><text:soft-page-break/><text:span text:style-name="T127">взаимодействии с МФЦ)</text:span><text:span text:style-name="T122"> .</text:span></text:p>
      <text:p text:style-name="P39"><text:span text:style-name="T120">Время приема заявлений: </text:span><text:span text:style-name="T122">понедельник — пятница </text:span><text:span text:style-name="T120"><text:s/>с 9.</text:span><text:span text:style-name="T122">00</text:span><text:span text:style-name="T120"> до 1</text:span><text:span text:style-name="T122">7.00 </text:span><text:span text:style-name="T120">часов.</text:span></text:p>
      <text:p text:style-name="P27"><text:span text:style-name="T230">Должностным лицом, ответственным за выполнение административных действий, входящих в состав административной процедуры, указанной в подпункте 3.2.2.1 пункта 3.2.2. является специалист </text:span><text:span text:style-name="T217"><text:s/>отдела </text:span><text:span text:style-name="T218">(название) </text:span><text:span text:style-name="T223">Управления</text:span><text:span text:style-name="T219"> </text:span><text:span text:style-name="T218">(название),</text:span><text:span text:style-name="T219"> </text:span><text:span text:style-name="T220">в </text:span><text:span text:style-name="T217">обязанности </text:span><text:span text:style-name="T221">которого входит выполнение </text:span><text:span text:style-name="T219">указанных </text:span><text:span text:style-name="T221">административн</text:span><text:span text:style-name="T219">ых действий</text:span><text:span text:style-name="T221"> <text:s/>в <text:s/></text:span><text:span text:style-name="T220">соответствии </text:span><text:span text:style-name="T221">с </text:span><text:span text:style-name="T217">должностн</text:span><text:span text:style-name="T221">ой инструкцией</text:span><text:span text:style-name="T174">.</text:span></text:p>
      <text:p text:style-name="P26"><text:span text:style-name="T91">3.2.</text:span><text:span text:style-name="T92">2.2.</text:span><text:span text:style-name="T88">При </text:span><text:span text:style-name="T93">личном </text:span><text:span text:style-name="T88">приеме заявления <text:s/>специалист удостоверяет личность заявителя. В случае подачи заявления с документами представителем заявителя специалист удостоверяет его личность и проверяет его полномочия. <text:s/></text:span><text:span text:style-name="T92">Проверяет состав прилагаемых к заявлению документов и формирует их опись. </text:span><text:span text:style-name="T94">При регистрации заявления в СЭД в</text:span><text:span text:style-name="T95">ыдает заявителю </text:span><text:span text:style-name="T96">расписку в получении документов с номером и датой <text:s/>регистрации в СЭД.</text:span></text:p>
      <text:p text:style-name="P26"><text:span text:style-name="T101">3.2.</text:span><text:span text:style-name="T102">3</text:span><text:span text:style-name="T101">.</text:span><text:span text:style-name="T149"> </text:span><text:span text:style-name="T152">(Указывается описание каждого административного действия, включая сведения о должностном лице, ответственном за его выполнение, срок выполнения административного действия. Если нормативные правовые акты, непосредственно регулирующие предоставление государственной (муниципальной) услуги, содержат указание на конкретную должность, она указывается в тексте административного регламента).</text:span></text:p>
      <text:p text:style-name="P23"><text:span text:style-name="T116">3.2.4. </text:span>Критерии принятия решений.</text:p>
      <text:p text:style-name="P23">Критерием принятия решения в рамках настоящей административной процедуры является <text:span text:style-name="T117">наличие заявления и прилагаемых к нему документов. </text:span></text:p>
      <text:p text:style-name="P23">3.2.<text:span text:style-name="T116">5</text:span>. Результат административной процедуры и порядок передачи результата.</text:p>
      <text:p text:style-name="P24"><text:span text:style-name="T22">Результатом выполнения административной процедуры является </text:span><text:span text:style-name="T9">принятое </text:span><text:span text:style-name="T10">и зарегистрированное в СЭД</text:span><text:span text:style-name="T9"> заявление</text:span><text:span text:style-name="T15"> о предоставлении </text:span><text:span text:style-name="T164">муниципальной </text:span><text:span text:style-name="T165">(государственной)</text:span><text:span text:style-name="T15"> услуги и </text:span><text:span text:style-name="T16">в</text:span><text:span text:style-name="T17">ыда</text:span><text:span text:style-name="T16">ча</text:span><text:span text:style-name="T17"> заявителю </text:span><text:span text:style-name="T18">расписк</text:span><text:span text:style-name="T16">и</text:span><text:span text:style-name="T18"> в получении документов с номером и датой <text:s/>регистрации </text:span><text:span text:style-name="T16">заявки в </text:span><text:span text:style-name="T18"><text:s/>СЭД </text:span><text:span text:style-name="T16">при личном приеме</text:span><text:span text:style-name="T18">.</text:span></text:p>
      <text:p text:style-name="P25"><text:span text:style-name="T18">П</text:span><text:span text:style-name="T14">ри подаче заявления через </text:span><text:span text:style-name="T163">"Портал государственных </text:span><text:span text:style-name="T166">и муниципальных услуг (функций) Сахалинской области"</text:span><text:span text:style-name="T19"> в электронной форме, </text:span><text:span text:style-name="T14">заявитель информируется о приеме заявления в «личном кабинете» автоматически программным средством.</text:span></text:p>
      <text:p text:style-name="P25"><text:span text:style-name="T14">При подаче заявления через МФЦ заявитель информируется в МФЦ. <text:s/></text:span><text:span text:style-name="T19"><text:s/></text:span><text:span text:style-name="T20"><text:s/></text:span><text:span text:style-name="T21"><text:s/></text:span></text:p>
      <text:p text:style-name="P23">3.2.<text:span text:style-name="T228">5</text:span>. Способ фиксации результата выполне<text:span text:style-name="T229">н</text:span>ия административной процедуры, в том числе в электронной форме.</text:p>
      <text:p text:style-name="P33"><text:span text:style-name="Основной_20_шрифт_20_абзаца"><text:span text:style-name="T205"><text:tab/>Способом фиксации результата выполнения административной процедуры является </text:span></text:span><text:span text:style-name="Основной_20_шрифт_20_абзаца"><text:span text:style-name="T206">присвоение </text:span></text:span><text:span text:style-name="Основной_20_шрифт_20_абзаца"><text:span text:style-name="T213">заявлению</text:span></text:span><text:span text:style-name="Основной_20_шрифт_20_абзаца"><text:span text:style-name="T207"> </text:span></text:span><text:span text:style-name="Основной_20_шрифт_20_абзаца"><text:span text:style-name="T206">регистрационного номера </text:span></text:span><text:span text:style-name="Основной_20_шрифт_20_абзаца"><text:span text:style-name="T208">в СЭД</text:span></text:span><text:span text:style-name="Основной_20_шрифт_20_абзаца"><text:span text:style-name="T206">, </text:span></text:span><text:span text:style-name="Основной_20_шрифт_20_абзаца"><text:span text:style-name="T209">в том числе при подаче заявления в электронной форме </text:span></text:span><text:span text:style-name="Основной_20_шрифт_20_абзаца"><text:span text:style-name="T208">в РСМЭВ</text:span></text:span><text:span text:style-name="Основной_20_шрифт_20_абзаца"><text:span text:style-name="T206">. </text:span></text:span><text:span text:style-name="Основной_20_шрифт_20_абзаца"><text:span text:style-name="T211">»</text:span></text:span></text:p>
      <text:p text:style-name="P18"><text:span text:style-name="Основной_20_шрифт_20_абзаца"><text:span text:style-name="T28">23. По тексту проекта административного регламента соблюсти нумерацию и правильность отсылочных пунктов.</text:span></text:span></text:p>
      <text:p text:style-name="P18"><text:span text:style-name="Основной_20_шрифт_20_абзаца"><text:span text:style-name="T28">24. Заголовок п. 3.3 раздела 3 проекта административного регламента изложить в следующей редакции: «</text:span></text:span><text:span text:style-name="Основной_20_шрифт_20_абзаца"><text:span text:style-name="T78">Формирование и направление межведомственных запросов </text:span></text:span><text:span text:style-name="T153">в государственные органы (организации), в распоряжении которых находятся документы и сведения, необходимые </text:span><text:span text:style-name="Основной_20_шрифт_20_абзаца"><text:span text:style-name="T79">для </text:span></text:span><text:soft-page-break/><text:span text:style-name="Основной_20_шрифт_20_абзаца"><text:span text:style-name="T79">предоставления государственной (муниципальной) услуги</text:span></text:span><text:span text:style-name="Основной_20_шрифт_20_абзаца"><text:span text:style-name="T28">».</text:span></text:span></text:p>
      <text:p text:style-name="P18"><text:span text:style-name="Основной_20_шрифт_20_абзаца"><text:span text:style-name="T28">25. Содержание п. 3.3 раздела 3 проекта административного регламента привести в соответствие со следующими требованиями: </text:span></text:span><text:span text:style-name="Основной_20_шрифт_20_абзаца"><text:span text:style-name="T79">Подраздел заполняется при необходимости межведомственного взаимодействия в ходе предоставления государственной (муниципальной) услуги и содержит описание административного действия по формированию и направлению межведомственных запросов в целях получения документов и информации, находящихся в распоряжении органов, предоставляющих государственные и муниципальные услуги, иных государственных и муниципальных органов и подведомственных им учреждений. В описание включается состав документов и информации, которые запрашиваются ОМСУ, с указанием порядка подготовки и направления межведомственного запроса и должностных лиц, уполномоченных направлять такой запрос).</text:span></text:span></text:p>
      <text:p text:style-name="P20"><text:span text:style-name="Основной_20_шрифт_20_абзаца"><text:span text:style-name="T79">26. </text:span></text:span><text:span text:style-name="Основной_20_шрифт_20_абзаца"><text:span text:style-name="T82">Содержание п. 3.</text:span></text:span><text:span text:style-name="Основной_20_шрифт_20_абзаца"><text:span text:style-name="T83">4</text:span></text:span><text:span text:style-name="Основной_20_шрифт_20_абзаца"><text:span text:style-name="T82"> раздела 3 проекта административного регламента привести в соответствие со следующими требованиями:</text:span></text:span></text:p>
      <text:p text:style-name="P20"><text:span text:style-name="Основной_20_шрифт_20_абзаца"><text:span text:style-name="T82"><text:s text:c="7"/></text:span></text:span><text:span text:style-name="Основной_20_шрифт_20_абзаца"><text:span text:style-name="T80">3.</text:span></text:span><text:span text:style-name="Основной_20_шрифт_20_абзаца"><text:span text:style-name="T81">4</text:span></text:span><text:span text:style-name="Основной_20_шрифт_20_абзаца"><text:span text:style-name="T85">. </text:span></text:span><text:span text:style-name="Основной_20_шрифт_20_абзаца"><text:span text:style-name="T78">Порядок осуществления административных процедур</text:span></text:span></text:p>
      <text:p text:style-name="P34">в электронной форме, в том числе с использованием</text:p>
      <text:p text:style-name="P34">федеральной государственной информационной системы</text:p>
      <text:p text:style-name="P34">"Единый портал государственных и муниципальных услуг</text:p>
      <text:p text:style-name="P34">(функций)" и региональной государственной</text:p>
      <text:p text:style-name="P34">информационной системы "Портал государственных</text:p>
      <text:p text:style-name="P34">и муниципальных услуг (функций) Сахалинской области"</text:p>
      <text:p text:style-name="P34"/>
      <text:p text:style-name="P38">3.<text:span text:style-name="T128">4.1</text:span><text:span text:style-name="T231">. </text:span>Порядок записи на прием в <text:span text:style-name="T111">Подразделение</text:span><text:span text:style-name="T216">,</text:span> предоставляющ<text:span text:style-name="T131">ее</text:span> <text:span text:style-name="T107">муниципальн</text:span><text:span text:style-name="T131">ую</text:span><text:span text:style-name="T107"> </text:span><text:span text:style-name="T105">(государственн</text:span><text:span text:style-name="T131">ую</text:span><text:span text:style-name="T105">)</text:span> услугу, для подачи запроса посредством ЕПГУ и РПГУ.</text:p>
      <text:p text:style-name="P38">В целях предоставления государственной услуги осуществляется прием заявителей по предварительной записи.</text:p>
      <text:p text:style-name="P38">Запись на прием проводится посредством ЕПГУ и РПГУ.</text:p>
      <text:p text:style-name="P38">Заявителю предоставляется возможность записи в любые свободные для приема дату и время в пределах установленного в <text:span text:style-name="T112">Подразделении</text:span>, предоставляющего <text:span text:style-name="T107">муниципальн</text:span><text:span text:style-name="T132">ую</text:span><text:span text:style-name="T107"> </text:span><text:span text:style-name="T105">(государственн</text:span><text:span text:style-name="T132">ую</text:span><text:span text:style-name="T105">) </text:span>услугу, графика приема заявителей.</text:p>
      <text:p text:style-name="P38">ОМСУ, предоставляющий муниципальн<text:span text:style-name="T133">ую</text:span> <text:span text:style-name="T233">(</text:span>государственн<text:span text:style-name="T133">ую</text:span><text:span text:style-name="T233">)</text:span> услугу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38">Или</text:p>
      <text:p text:style-name="P38">Запись на прием в <text:s/><text:span text:style-name="T111">Подразделени</text:span><text:span text:style-name="T112">е</text:span><text:span text:style-name="T111"> </text:span>предоставляющ<text:span text:style-name="T132">ее</text:span> <text:span text:style-name="T132">муниципальную (государственную) </text:span>услугу, для подачи запроса с использованием ЕПГУ И РПГУ не осуществляется.</text:p>
      <text:p text:style-name="P38">(Состав, последовательность, срок выполнения действия осуществляется в данном разделе согласно пункту, описывающему обязательные элементы <text:soft-page-break/>содержания административной процедуры, указанному в Порядке разработки и утверждения административных регламентов предоставления муниципальных <text:span text:style-name="T234">(</text:span>государственных<text:span text:style-name="T234">)</text:span> услуг, утвержденном нормативно-правовыми актами органов местного самоуправления муниципальных образований Сахалинской области).</text:p>
      <text:p text:style-name="P38">3<text:span text:style-name="T216">.</text:span><text:span text:style-name="T129">4.2</text:span><text:span text:style-name="T231">.</text:span> Порядок формирования запроса посредством заполнения электронной формы запроса на ЕПГУ и РПГУ без необходимости дополнительной подачи запроса в какой-либо иной форме.</text:p>
      <text:p text:style-name="P38">Формирование запроса заявителем осуществляется посредством заполнения электронной формы запроса на ЕПГУ и РПГУ без необходимости дополнительной подачи запроса в какой-либо иной форме.</text:p>
      <text:p text:style-name="P38">На ЕПГУ и РПГУ размещаются образцы заполнения электронной формы запроса.</text:p>
      <text:p text:style-name="P38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38">При формировании запроса заявителю обеспечивается:</text:p>
      <text:p text:style-name="P38">- возможность копирования и сохранения запроса и иных документов, указанных в <text:span text:style-name="T134">подразделе</text:span> <text:span text:style-name="T234">2.6.</text:span> настоящего <text:span text:style-name="T134">ад</text:span>министративного регламента, необходимых для предоставления <text:span text:style-name="T132">муниципальной (государственной)</text:span> услуги;</text:p>
      <text:p text:style-name="P38">- <text:s/>возможность заполнения несколькими заявителями одной электронной формы запроса при обращении за <text:span text:style-name="T132">муниципальными (</text:span>государственными<text:span text:style-name="T234">)</text:span>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38">- возможность печати на бумажном носителе копии электронной формы запроса;</text:p>
      <text:p text:style-name="P38">-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38">- заполнение полей электронной формы запроса до начала ввода сведений заявителем с использованием сведений, размещенных в федераль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- единая система идентификации и аутентификации), и сведений, опубликованных на ЕПГУ и РПГУ, в части, касающейся сведений, отсутствующих в единой системе идентификации и аутентификации;</text:p>
      <text:p text:style-name="P38">- возможность вернуться на любой из этапов заполнения электронной формы запроса без потери ранее введенной информации;</text:p>
      <text:p text:style-name="P38">- возможность доступа заявителя на ЕПГУ и РПГУ к ранее поданным им запросам в течение не менее одного года, а также частично сформированных <text:soft-page-break/>запросов - в течение не менее 3 месяцев.</text:p>
      <text:p text:style-name="P38">Сформированный и подписанный запрос и иные документы, указанные в <text:span text:style-name="T134">подразделе</text:span> <text:span text:style-name="T234">2.6.</text:span> настоящего <text:span text:style-name="T134">а</text:span>дминистративного регламента, необходимые для предоставления <text:span text:style-name="T132">муниципальной (</text:span>государственной<text:span text:style-name="T234">)</text:span> услуги, направляются в <text:span text:style-name="T112">Подразделение</text:span>, предоставляющ<text:span text:style-name="T132">его</text:span> муниципальную <text:span text:style-name="T234">(</text:span>государственную<text:span text:style-name="T234">)</text:span> услугу посредством ЕПГУ и РПГУ.</text:p>
      <text:p text:style-name="P38">Или</text:p>
      <text:p text:style-name="P38">Формирование запроса о предоставлении муниципальной <text:span text:style-name="T234">(</text:span>государственной<text:span text:style-name="T234">)</text:span> услуги на ЕПГУ и РПГУ не осуществляется.</text:p>
      <text:p text:style-name="P38"><text:span text:style-name="T216">(Описание административной процедуры осуществляется в данном разделе согласно пункту, описывающему обязательные элементы содержания административной процедуры, указанному в Порядке разработки и утверждения административных регламентов предоставления государственных (муниципальных) услуг, утвержденном нормативно-правовыми актами органов местного самоуправления муниципальных образований Сахалинской области</text:span>).</text:p>
      <text:p text:style-name="P38">3.<text:span text:style-name="T129">4.3</text:span><text:span text:style-name="T231">.</text:span> Порядок приема и регистрации ОМСУ, предоставляющим муниципальную <text:span text:style-name="T235">(</text:span>государственную<text:span text:style-name="T235">)</text:span> услугу, запроса и иных документов, необходимых для предоставления муниципальной <text:span text:style-name="T235">(</text:span><text:span text:style-name="T104">государственн</text:span><text:span text:style-name="T135">ой) </text:span><text:span text:style-name="T104">услуги</text:span>.</text:p>
      <text:p text:style-name="P38"><text:span text:style-name="T112">Подразделение</text:span>, предоставляющ<text:span text:style-name="T132">ее</text:span> муниципальную <text:span text:style-name="T234">(</text:span>государственную<text:span text:style-name="T234">)</text:span> услугу, обеспечивает прием документов, необходимых для предоставления муниципальной <text:s/><text:span text:style-name="T234">(</text:span>государственной<text:span text:style-name="T234">)</text:span> услуги, а также получения в установленном порядке информации об оплате муниципальной <text:s/><text:span text:style-name="T234">(</text:span>государственной<text:span text:style-name="T234">)</text:span> услуги заявителем, за исключением случая, если для начала процедуры предоставления муниципальной <text:s/><text:span text:style-name="T234">(</text:span>государственной<text:span text:style-name="T234">)</text:span> услуги в соответствии с законодательством требуется личная явка.</text:p>
      <text:p text:style-name="P38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<text:span text:style-name="T134">подразделе </text:span><text:span text:style-name="T234">2.8.</text:span> настоящего <text:span text:style-name="T134">а</text:span>дминистративного регламента, а также осуществляются следующие действия:</text:p>
      <text:p text:style-name="P38">1) при наличии хотя бы одного из указанных оснований должностное лицо, ответственное за предоставление муниципальной <text:span text:style-name="T233">(</text:span>государственной<text:span text:style-name="T233">)</text:span> услуги, в срок, не превышающий срок предоставления муниципальной <text:span text:style-name="T233">(</text:span>государственной<text:span text:style-name="T233">)</text:span> услуги, подготавливает письмо о невозможности предоставления муниципальной <text:span text:style-name="T233">(</text:span>государственной<text:span text:style-name="T233">)</text:span> услуги.</text:p>
      <text:p text:style-name="P38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ПГУ и РПГУ заявителю будет представлена информация о ходе выполнения указанного запроса.</text:p>
      <text:p text:style-name="P38">Прием и регистрация запроса осуществляется должностным лицом <text:s/><text:span text:style-name="T112">П</text:span><text:span text:style-name="T216">о</text:span><text:span text:style-name="T113">дразделения</text:span>, ответственного за _______________________.</text:p>
      <text:p text:style-name="P38">После регистрации запрос направляется в структурное подразделение, ответственное за предоставление <text:span text:style-name="T136">муниципальной (</text:span>государственной<text:span text:style-name="T236">)</text:span> услуги.</text:p>
      <text:p text:style-name="P38">После принятия запроса заявителя должностным лицом, уполномоченным на предоставление муниципальной <text:span text:style-name="T233">(</text:span>государственной<text:span text:style-name="T233">)</text:span> услуги, статус запроса <text:soft-page-break/>заявителя в личном кабинете на ЕПГУ и РПГУ обновляется до статуса "принято".</text:p>
      <text:p text:style-name="P38">Или</text:p>
      <text:p text:style-name="P38">Прием и регистрация <text:span text:style-name="T114">Подразделением</text:span> запроса и иных документов, необходимых для предоставления муниципальной <text:span text:style-name="T233">(</text:span>государственной<text:span text:style-name="T233">)</text:span> услуги с использованием ЕПГУ и РПГУ, не осуществляется.</text:p>
      <text:p text:style-name="P38">(<text:span text:style-name="T216">Описание административной процедуры осуществляется в данном разделе согласно пункту, описывающему обязательные элементы содержания административной процедуры, указанному в Порядке разработки и утверждения административных регламентов предоставления государственных (муниципальных) услуг, утвержденном нормативно-правовыми актами органов местного самоуправления муниципальных образований Сахалинской области</text:span>).</text:p>
      <text:p text:style-name="P38">3.<text:span text:style-name="T237">4.4. (</text:span><text:span text:style-name="T113">данный пункт прописывается только в тех административных регламентах, где заявитель уплачивает государственную пошлину в размерах и порядке установленным налоговым кодексом Российской Федерации</text:span><text:span text:style-name="T137">) взимание государственной пошлины)</text:span> Оплата государственной пошлины за предоставление муниципальн<text:span text:style-name="T136">ых</text:span> <text:span text:style-name="T233">(</text:span>государственн<text:span text:style-name="T136">ых</text:span><text:span text:style-name="T233">)</text:span> услуг и уплата иных платежей, взимаемых в соответствии с законодательством Российской Федерации.</text:p>
      <text:p text:style-name="P38">Оплата государственной пошлины за предоставление муниципальной <text:span text:style-name="T233">(</text:span>государственной<text:span text:style-name="T233">)</text:span> услуги осуществляется заявителем с использованием ЕПГУ и РПГУ по предварительно заполненным органом реквизитам.</text:p>
      <text:p text:style-name="P38">При оплате государственной пошлины за предоставление муниципальной <text:span text:style-name="T233">(</text:span>государственной<text:span text:style-name="T233">) </text:span>услуги заявителю обеспечивается возможность сохранения платежного документа, заполненного или частичного заполненного, а также печати на бумажном носителе копии заполненного платежного документа.</text:p>
      <text:p text:style-name="P38">В платежном документе указывается уникальный идентификатор начисления и идентификатор плательщика.</text:p>
      <text:p text:style-name="P38">Заявитель информируется о совершении факта государственной пошлины за предоставление муниципальной <text:span text:style-name="T233">(</text:span>государственной<text:span text:style-name="T233">)</text:span> услуги посредством ЕПГУ и РПГУ.</text:p>
      <text:p text:style-name="P38">Орган не вправе требовать от заявителя представления документов, подтверждающих внесение заявителем платы за предоставление муниципальной <text:span text:style-name="T233">(</text:span>государственной<text:span text:style-name="T233">)</text:span> услуги.</text:p>
      <text:p text:style-name="P38">Предоставление информации об оплате государственной пошлины за предоставление муниципальной <text:span text:style-name="T233">(</text:span>государственной<text:span text:style-name="T233">)</text:span> услуги осуществляется с использованием информации, содержащейся в Государственной информационной системе о государственных и муниципальных платежах, если иное не предусмотрено федеральными законами.</text:p>
      <text:p text:style-name="P38">Или</text:p>
      <text:p text:style-name="P38">Государственная пошлина за предоставление муниципальной <text:span text:style-name="T233">(</text:span>государственной<text:span text:style-name="T233">)</text:span> услуги не взымается.</text:p>
      <text:p text:style-name="P38">(<text:span text:style-name="T216">Описание административной процедуры осуществляется в соответствующем разделе согласно пункту, описывающему обязательные </text:span><text:soft-page-break/><text:span text:style-name="T216">элементы содержания административной процедуры, указанному в Порядке разработки и утверждения административных регламентов предоставления муниципальных </text:span><text:span text:style-name="T222">(</text:span><text:span text:style-name="T216">государственных</text:span><text:span text:style-name="T222">)</text:span><text:span text:style-name="T216"> услуг, утвержденном </text:span><text:span text:style-name="T86">постановлением администрации города от 11.12.2013 № 2262-па. </text:span><text:span text:style-name="T216">).</text:span></text:p>
      <text:p text:style-name="P38">3.<text:span text:style-name="T232">4.5.</text:span> Получение результата предоставления <text:span text:style-name="T104">муниципально</text:span><text:span text:style-name="T138">й (</text:span><text:span text:style-name="T104">государственной</text:span><text:span text:style-name="T138">)</text:span> <text:s/>услуги.</text:p>
      <text:p text:style-name="P38">В качестве результата предоставления муниципальной <text:span text:style-name="T233">(</text:span>государственной<text:span text:style-name="T233">)</text:span> услуги заявитель по его выбору вправе получить:</text:p>
      <text:p text:style-name="P38"><text:span text:style-name="T238">1</text:span>) __________ в форме электронного документа, подписанного уполномоченным должностным лицом с использованием усиленной квалифицированной электронной подписи;</text:p>
      <text:p text:style-name="P38"><text:span text:style-name="T238">2</text:span>) ___________ на бумажном носителе, подтверждающем содержание электронного документа, направленного органом, в многофункциональном центре предоставления государственных и муниципальных услуг;</text:p>
      <text:p text:style-name="P38"><text:span text:style-name="T238">3</text:span>) информацию о __________ из государственной информационной системы ____________________ в соответствии с Федеральным законом от _________ N _________;</text:p>
      <text:p text:style-name="P38"><text:span text:style-name="T238">4</text:span>) _________________ на бумажном носителе.</text:p>
      <text:p text:style-name="P43">Заявитель вправе получить результат предоставления <text:span text:style-name="T138">муниципальной (</text:span>государственной<text:span text:style-name="T239">)</text:span> <text:s/>услуги в форме электронного документа или документа на бумажном носителе в течение срока действия результата предоставления муниципальной <text:span text:style-name="T239">(</text:span>государственной<text:span text:style-name="T239">)</text:span> услуги.</text:p>
      <text:p text:style-name="P38">Или</text:p>
      <text:p text:style-name="P38">Результат предоставления <text:span text:style-name="T138">муниципальной (</text:span>государственной<text:span text:style-name="T239">)</text:span> услуги с использованием ЕПГУ и РПГУ не предоставляется.</text:p>
      <text:p text:style-name="P38">(<text:span text:style-name="T216">Описание административной процедуры осуществляется в данном разделе согласно пункту, описывающему обязательные элементы содержания административной процедуры, указанному в Порядке разработки и утверждения административных регламентов предоставления государственных (муниципальных) услуг, утвержденном <text:s/></text:span><text:span text:style-name="T86">постановлением администрации города от 11.12.2013 № 2262-па.</text:span><text:span text:style-name="T87">)</text:span><text:span text:style-name="T86"> </text:span></text:p>
      <text:p text:style-name="P38">3.<text:span text:style-name="T130">4.6.</text:span> Получение сведений о ходе выполнения запроса о предоставлении муниципальной <text:span text:style-name="T233">(</text:span>государственной<text:span text:style-name="T233">)</text:span> услуги.</text:p>
      <text:p text:style-name="P38">Заявитель имеет возможность получения информации о ходе предоставления муниципальной <text:span text:style-name="T233">(</text:span>государственной<text:span text:style-name="T233">) </text:span>услуги.</text:p>
      <text:p text:style-name="P38">Информация о ходе предоставления муниципальной <text:span text:style-name="T233">(</text:span>государственной<text:span text:style-name="T233">)</text:span> услуги направляется заявителю органами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ПГУ и РПГУ по выбору заявителя.</text:p>
      <text:p text:style-name="P38">При предоставлении муниципальной <text:span text:style-name="T233">(</text:span>государственной<text:span text:style-name="T233">)</text:span> услуги в электронной форме заявителю направляется:</text:p>
      <text:p text:style-name="P38"><text:span text:style-name="T238">1</text:span>) уведомление о записи на прием в орган или многофункциональный центр (описывается в случае необходимости дополнительно);</text:p>
      <text:p text:style-name="P38"><text:span text:style-name="T238">2</text:span>) уведомление о приеме и регистрации запроса и иных документов, <text:soft-page-break/>необходимых для предоставления муниципальной <text:span text:style-name="T233">(</text:span>государственной<text:span text:style-name="T233">)</text:span> услуги (описывается в случае необходимости дополнительно);</text:p>
      <text:p text:style-name="P38"><text:span text:style-name="T238">3</text:span>) уведомление о начале процедуры предоставления муниципальной <text:span text:style-name="T233">(</text:span>государственной<text:span text:style-name="T233">)</text:span> услуги (описывается в случае необходимости дополнительно);</text:p>
      <text:p text:style-name="P38"><text:span text:style-name="T238">4</text:span>) уведомление об окончании предоставления муниципальной <text:span text:style-name="T233">(</text:span>государственной<text:span text:style-name="T233">)</text:span> услуги либо мотивированном отказе в приеме запроса и иных документов, необходимых для предоставления муниципальной <text:span text:style-name="T233">(</text:span>государственной<text:span text:style-name="T233">)</text:span> услуги (описывается в случае необходимости дополнительно);</text:p>
      <text:p text:style-name="P38"><text:span text:style-name="T238">5</text:span>) уведомление о факте получения информации, подтверждающей оплату муниципальной <text:span text:style-name="T233">(</text:span>государственной<text:span text:style-name="T233">)</text:span> услуги (описывается случае необходимости дополнительно);</text:p>
      <text:p text:style-name="P38"><text:span text:style-name="T238">6</text:span>) уведомление о результатах рассмотрения документов, необходимых для представления муниципальной <text:span text:style-name="T233">(</text:span>государственной<text:span text:style-name="T233">)</text:span> услуги (описывается в случае необходимости дополнительно);</text:p>
      <text:p text:style-name="P38"><text:span text:style-name="T238">7</text:span>) уведомление о возможности получить результат предоставления муниципальной <text:span text:style-name="T233">(</text:span>государственной<text:span text:style-name="T233">)</text:span> услуги либо мотивированный отказ в предоставлении муниципальной <text:span text:style-name="T233">(</text:span>государственной<text:span text:style-name="T233">)</text:span> услуги (описывается в случае необходимости дополнительно);</text:p>
      <text:p text:style-name="P38"><text:span text:style-name="T238">8</text:span>) уведомление о мотивированном отказе в предоставлении муниципальной <text:span text:style-name="T233">(</text:span>государственной<text:span text:style-name="T233">)</text:span> услуги (описывается в случае необходимости дополнительно);</text:p>
      <text:p text:style-name="P38">Или</text:p>
      <text:p text:style-name="P38">Получение сведений о ходе выполнения запроса с использованием ЕПГУ и РПГУ не осуществляется.</text:p>
      <text:p text:style-name="P38">(<text:span text:style-name="T216">Описание административной процедуры осуществляется в данном разделе согласно пункту, описывающему обязательные элементы содержания административной процедуры, указанному в Порядке разработки и утверждения административных регламентов предоставления государственных (муниципальных) услуг, утвержденном </text:span><text:span text:style-name="T86">постановлением администрации города от 11.12.2013 № 2262-па.</text:span><text:span text:style-name="T87">)</text:span><text:span text:style-name="T86"> </text:span></text:p>
      <text:p text:style-name="P38">3.<text:span text:style-name="T130">4.7</text:span><text:span text:style-name="T231">.</text:span> Осуществление оценки качества предоставления <text:span text:style-name="T138">муниципальной (</text:span>государственной<text:span text:style-name="T239">)</text:span> услуги.</text:p>
      <text:p text:style-name="P38">Заявителям обеспечивается возможность оценить доступность и качество <text:span text:style-name="T138">муниципальной (</text:span>государственной<text:span text:style-name="T239">)</text:span> услуги с использованием РПГУ, при условии возможности предоставления <text:span text:style-name="T138">муниципальной (</text:span>государственной<text:span text:style-name="T239">)</text:span> услуги в электронной форме.</text:p>
      <text:p text:style-name="P38">3<text:span text:style-name="T216">.</text:span><text:span text:style-name="T232">4.8.</text:span> Досудебное (внесудебное) обжалование решений и действий (бездействия) ОМСУ, должностного лица ОМСУ либо государственного или муниципального служащего.</text:p>
      <text:p text:style-name="P38">Действие описано в разделе "Досудебный (внесудебный) порядок обжалования решений и действий (бездействия) органа, предоставляющего муниципальную <text:span text:style-name="T240">(</text:span>государственную<text:span text:style-name="T240">)</text:span> услугу, а также должностных лиц" настоящего административного регламента.</text:p>
      <text:p text:style-name="P50"><text:soft-page-break/>27. В Приложении №5 исключить: «(ПМУ)».</text:p>
      <text:p text:style-name="P29"><text:s/>Замечания независимой экспертизы (при наличии) также необходимо учесть в процессе корректировки представленного проекта регламента.</text:p>
      <text:p text:style-name="P5"><text:span text:style-name="Основной_20_шрифт_20_абзаца"><text:span text:style-name="T11">Заключение: П</text:span></text:span><text:span text:style-name="Основной_20_шрифт_20_абзаца"><text:span text:style-name="T12">редставленный </text:span></text:span><text:span text:style-name="Основной_20_шрифт_20_абзаца"><text:span text:style-name="T27">проект административного регламента рекомендуется</text:span></text:span><text:span text:style-name="Основной_20_шрифт_20_абзаца"><text:span text:style-name="T12"> к доработке и направлению на согласование без проведения повторной экспертизы.</text:span></text:span></text:p>
      <text:p text:style-name="P5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Arial1" svg:font-family="Arial" style:font-family-generic="roman"/>
    <style:font-face style:name="TimesNewRomanPSMT" svg:font-family="TimesNewRomanPSMT" style:font-family-generic="roman"/>
    <style:font-face style:name="OpenSymbol" svg:font-family="OpenSymbol" style:font-family-generic="system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style:language-asian="ar" style:country-asian="SA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sPlusNormal" style:family="paragraph">
      <style:paragraph-properties fo:orphans="2" fo:widows="2" fo:hyphenation-ladder-count="no-limit" style:text-autospace="none"/>
      <style:text-properties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Arial" fo:font-family="Arial" style:font-family-generic="swiss" style:font-pitch="variable" fo:language="ru" fo:country="RU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PlusTitle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Courier New1" style:font-family-complex="'Courier New'" style:font-family-generic-complex="modern" style:font-pitch-complex="fixe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17-08-24T16:13:00</meta:creation-date>
    <dc:date>2017-08-30T12:05:21.912000000</dc:date>
    <meta:editing-cycles>173</meta:editing-cycles>
    <meta:editing-duration>PT9H31M21S</meta:editing-duration>
    <dc:title>Распоряжение Правительства Сахалинской области от 15.09.2015 N 459-р(ред. от 23.05.2017)"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"</dc:title>
    <meta:document-statistic meta:table-count="0" meta:image-count="0" meta:object-count="0" meta:page-count="13" meta:paragraph-count="165" meta:word-count="3580" meta:character-count="31547" meta:non-whitespace-character-count="28048"/>
    <meta:user-defined meta:name="Company">КонсультантПлюс Версия 4016.00.46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../../../AppData/Local/Microsoft/AppData/Local/Microsoft/Windows/Temporary%20Internet%20Files/Content.IE5/W8X8QRH5/Экспертиза%2062.odt/Normal.dotm"/>
  </office:meta>
</office:document-meta>
</file>