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0dbc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403e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6a529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aba46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5ab3b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06fd6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1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use-window-font-color="true" fo:font-size="13pt" fo:language="ru" fo:country="RU" style:font-name-asian="TimesNewRomanPSMT" style:font-size-asian="13pt" style:font-name-complex="TimesNewRomanPSMT" style:font-size-complex="13pt"/>
    </style:style>
    <style:style style:name="P1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673e2b" fo:background-color="transparent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673e2b" fo:background-color="transparent" style:font-size-asian="14pt" style:font-size-complex="14pt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673e2b" fo:background-color="transparent" style:font-size-asian="12pt" style:font-size-complex="12pt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1a87888" officeooo:paragraph-rsid="00673e2b" fo:background-color="transparent" style:font-size-asian="12pt" style:font-size-complex="12pt"/>
    </style:style>
    <style:style style:name="P18" style:family="paragraph" style:parent-style-name="_9__9_ConsPlusNormal">
      <style:paragraph-properties fo:margin-left="0cm" fo:margin-right="0cm" fo:margin-top="0.282cm" fo:margin-bottom="0cm" loext:contextual-spacing="false" fo:text-align="justify" style:justify-single-word="false" fo:text-indent="1.199cm" style:auto-text-indent="false"/>
      <style:text-properties style:font-name="Times New Roman" fo:font-size="14pt" fo:language="ru" fo:country="RU" officeooo:rsid="011bf7da" officeooo:paragraph-rsid="00673e2b" fo:background-color="transparent" style:font-size-asian="14pt" style:font-size-complex="14pt"/>
    </style:style>
    <style:style style:name="P19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4.392cm"/>
        </style:tab-stops>
      </style:paragraph-properties>
      <style:text-properties officeooo:paragraph-rsid="006550f2"/>
    </style:style>
    <style:style style:name="P2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6a529"/>
    </style:style>
    <style:style style:name="P2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700e2"/>
    </style:style>
    <style:style style:name="P2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73e2b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830d5"/>
    </style:style>
    <style:style style:name="P25" style:family="paragraph" style:parent-style-name="Standard">
      <style:paragraph-properties fo:text-align="center" style:justify-single-word="false"/>
      <style:text-properties officeooo:paragraph-rsid="006550f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830d5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font-weight="normal" officeooo:rsid="00bdd5a6" officeooo:paragraph-rsid="006830d5" fo:background-color="transparen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rsid="019f5e40" officeooo:paragraph-rsid="00673e2b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673e2b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fo:font-weight="normal" officeooo:rsid="019f5e40" officeooo:paragraph-rsid="00673e2b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style:font-name-asian="TimesNewRomanPSMT" style:font-size-asian="14pt" style:font-name-complex="TimesNewRomanPSMT" style:font-size-complex="13pt"/>
    </style:style>
    <style:style style:name="T2" style:family="text">
      <style:text-properties fo:font-size="14pt" fo:language="ru" fo:country="RU" officeooo:rsid="00250af7" style:font-name-asian="TimesNewRomanPSMT" style:font-size-asian="14pt" style:font-name-complex="TimesNewRomanPSMT" style:font-size-complex="13pt"/>
    </style:style>
    <style:style style:name="T3" style:family="text">
      <style:text-properties fo:font-size="14pt" fo:language="ru" fo:country="RU" officeooo:rsid="002a8603" style:font-name-asian="TimesNewRomanPSMT" style:font-size-asian="14pt" style:font-name-complex="TimesNewRomanPSMT" style:font-size-complex="13pt"/>
    </style:style>
    <style:style style:name="T4" style:family="text">
      <style:text-properties fo:font-size="14pt" fo:language="ru" fo:country="RU" officeooo:rsid="003d5ded" style:font-name-asian="TimesNewRomanPSMT" style:font-size-asian="14pt" style:font-name-complex="TimesNewRomanPSMT" style:font-size-complex="13pt"/>
    </style:style>
    <style:style style:name="T5" style:family="text">
      <style:text-properties fo:font-size="14pt" fo:language="ru" fo:country="RU" officeooo:rsid="003effe8" style:font-name-asian="TimesNewRomanPSMT" style:font-size-asian="14pt" style:font-name-complex="TimesNewRomanPSMT" style:font-size-complex="13pt"/>
    </style:style>
    <style:style style:name="T6" style:family="text">
      <style:text-properties fo:font-size="14pt" fo:language="ru" fo:country="RU" officeooo:rsid="00439751" style:font-name-asian="TimesNewRomanPSMT" style:font-size-asian="14pt" style:font-name-complex="TimesNewRomanPSMT" style:font-size-complex="13pt"/>
    </style:style>
    <style:style style:name="T7" style:family="text">
      <style:text-properties fo:font-size="14pt" fo:language="ru" fo:country="RU" officeooo:rsid="00540586" style:font-name-asian="TimesNewRomanPSMT" style:font-size-asian="14pt" style:font-name-complex="TimesNewRomanPSMT" style:font-size-complex="13pt"/>
    </style:style>
    <style:style style:name="T8" style:family="text">
      <style:text-properties fo:font-size="14pt" fo:language="ru" fo:country="RU" style:font-size-asian="14pt" style:font-size-complex="13pt"/>
    </style:style>
    <style:style style:name="T9" style:family="text">
      <style:text-properties fo:font-size="14pt" fo:language="ru" fo:country="RU" officeooo:rsid="02ee704a" style:font-size-asian="14pt" style:font-size-complex="14pt"/>
    </style:style>
    <style:style style:name="T10" style:family="text">
      <style:text-properties fo:font-size="14pt" fo:language="ru" fo:country="RU" officeooo:rsid="0473d23b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3pt"/>
    </style:style>
    <style:style style:name="T12" style:family="text">
      <style:text-properties fo:font-size="14pt" fo:language="ru" fo:country="RU" fo:font-weight="bold" style:font-size-asian="14pt" style:font-weight-asian="bold" style:font-name-complex="Times New Roman" style:font-size-complex="13pt" style:font-weight-complex="bold"/>
    </style:style>
    <style:style style:name="T13" style:family="text">
      <style:text-properties fo:font-size="14pt" fo:language="ru" fo:country="RU" fo:font-weight="bold" style:font-name-asian="TimesNewRomanPSMT" style:font-size-asian="14pt" style:font-weight-asian="bold" style:font-name-complex="TimesNewRomanPSMT" style:font-size-complex="13pt" style:font-weight-complex="bold"/>
    </style:style>
    <style:style style:name="T14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5" style:family="text">
      <style:text-properties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16" style:family="text">
      <style:text-properties fo:font-size="14pt" fo:language="ru" fo:country="RU" style:font-name-asian="Times New Roman" style:font-size-asian="14pt" style:font-name-complex="Times New Roman" style:font-size-complex="13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fo:language="ru" fo:country="RU" officeooo:rsid="002c1b12" style:font-name-asian="Times New Roman" style:font-size-asian="14pt" style:language-asian="hi" style:country-asian="IN" style:font-name-complex="Times New Roman" style:font-size-complex="13pt"/>
    </style:style>
    <style:style style:name="T19" style:family="text">
      <style:text-properties fo:color="#000000" fo:font-size="14pt" fo:language="ru" fo:country="RU" officeooo:rsid="00606fd6" style:font-name-asian="Times New Roman" style:font-size-asian="14pt" style:language-asian="hi" style:country-asian="IN" style:font-name-complex="Times New Roman" style:font-size-complex="13pt"/>
    </style:style>
    <style:style style:name="T20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21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22" style:family="text">
      <style:text-properties fo:color="#000000" fo:font-size="14pt" fo:language="ru" fo:country="RU" fo:font-style="normal" officeooo:rsid="01a6468f" style:font-size-asian="14pt" style:font-style-asian="normal" style:font-size-complex="14pt" style:font-style-complex="normal"/>
    </style:style>
    <style:style style:name="T23" style:family="text">
      <style:text-properties fo:color="#000000"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24" style:family="text">
      <style:text-properties fo:color="#000000" fo:font-size="14pt" fo:language="ru" fo:country="RU" fo:font-style="normal" officeooo:rsid="01a6c3e9" style:font-size-asian="14pt" style:font-style-asian="normal" style:font-size-complex="14pt" style:font-style-complex="normal"/>
    </style:style>
    <style:style style:name="T25" style:family="text">
      <style:text-properties fo:color="#000000" fo:font-size="14pt" fo:language="ru" fo:country="RU" fo:font-style="normal" officeooo:rsid="01a0de7a" style:font-size-asian="14pt" style:font-style-asian="normal" style:font-size-complex="14pt" style:font-style-complex="normal"/>
    </style:style>
    <style:style style:name="T26" style:family="text">
      <style:text-properties fo:color="#000000" fo:font-size="14pt" fo:language="ru" fo:country="RU" fo:font-style="normal" officeooo:rsid="019f5e40" style:font-size-asian="14pt" style:font-style-asian="normal" style:font-size-complex="14pt" style:font-style-complex="normal"/>
    </style:style>
    <style:style style:name="T27" style:family="text">
      <style:text-properties fo:color="#000000" fo:font-size="14pt" fo:language="ru" fo:country="RU" fo:font-style="normal" officeooo:rsid="019f1405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officeooo:rsid="01a4ac17" style:font-size-asian="14pt" style:font-size-complex="14pt"/>
    </style:style>
    <style:style style:name="T30" style:family="text">
      <style:text-properties fo:color="#000000" style:font-name="Times New Roman" fo:font-size="14pt" fo:language="ru" fo:country="RU" officeooo:rsid="01a423f7" style:font-size-asian="14pt" style:font-size-complex="14pt"/>
    </style:style>
    <style:style style:name="T31" style:family="text">
      <style:text-properties fo:color="#000000" style:font-name="Times New Roman" fo:font-size="14pt" fo:language="ru" fo:country="RU" officeooo:rsid="01b297ba" style:font-size-asian="14pt" style:font-size-complex="14pt"/>
    </style:style>
    <style:style style:name="T32" style:family="text">
      <style:text-properties fo:color="#000000" style:font-name="Times New Roman" fo:font-size="14pt" fo:language="ru" fo:country="RU" officeooo:rsid="01a6468f" style:font-size-asian="14pt" style:font-size-complex="14pt"/>
    </style:style>
    <style:style style:name="T33" style:family="text">
      <style:text-properties fo:color="#000000" style:font-name="Times New Roman" fo:font-size="14pt" fo:language="ru" fo:country="RU" officeooo:rsid="01a6c3e9" style:font-size-asian="14pt" style:font-size-complex="14pt"/>
    </style:style>
    <style:style style:name="T34" style:family="text">
      <style:text-properties fo:color="#000000" style:font-name="Times New Roman" fo:font-size="14pt" fo:language="ru" fo:country="RU" officeooo:rsid="005c4a6a" style:font-size-asian="14pt" style:font-size-complex="14pt"/>
    </style:style>
    <style:style style:name="T35" style:family="text">
      <style:text-properties fo:color="#000000" style:font-name="Times New Roman" fo:font-size="14pt" fo:language="ru" fo:country="RU" officeooo:rsid="002c1b12" style:font-name-asian="TimesNewRomanPSMT" style:font-size-asian="14pt" style:language-asian="hi" style:country-asian="IN" style:font-name-complex="TimesNewRomanPSMT" style:font-size-complex="13pt"/>
    </style:style>
    <style:style style:name="T36" style:family="text">
      <style:text-properties fo:color="#000000" style:font-name="Times New Roman" fo:font-size="14pt" fo:language="ru" fo:country="RU" officeooo:rsid="00606fd6" style:font-name-asian="TimesNewRomanPSMT" style:font-size-asian="14pt" style:language-asian="hi" style:country-asian="IN" style:font-name-complex="TimesNewRomanPSMT" style:font-size-complex="13pt"/>
    </style:style>
    <style:style style:name="T37" style:family="text">
      <style:text-properties fo:color="#000000" style:font-name="Times New Roman" fo:font-size="14pt" fo:language="ru" fo:country="RU" officeooo:rsid="006700e2" style:font-name-asian="TimesNewRomanPSMT" style:font-size-asian="14pt" style:language-asian="hi" style:country-asian="IN" style:font-name-complex="TimesNewRomanPSMT" style:font-size-complex="13pt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754da2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701c1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1a0de7a" style:font-style-asian="normal" style:font-weight-asian="normal"/>
    </style:style>
    <style:style style:name="T41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4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a0de7a" style:font-size-asian="14pt" style:font-style-asian="normal" style:font-weight-asian="normal" style:font-size-complex="14pt" style:font-style-complex="normal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ru" fo:country="RU" officeooo:rsid="01b18a3c"/>
    </style:style>
    <style:style style:name="T45" style:family="text">
      <style:text-properties fo:color="#000000" fo:language="ru" fo:country="RU" officeooo:rsid="019f1405"/>
    </style:style>
    <style:style style:name="T46" style:family="text">
      <style:text-properties fo:color="#000000" fo:language="ru" fo:country="RU" officeooo:rsid="0193573c"/>
    </style:style>
    <style:style style:name="T47" style:family="text">
      <style:text-properties fo:color="#000000" fo:language="ru" fo:country="RU" officeooo:rsid="04720774"/>
    </style:style>
    <style:style style:name="T48" style:family="text">
      <style:text-properties fo:color="#000000" fo:language="ru" fo:country="RU" officeooo:rsid="01a0de7a"/>
    </style:style>
    <style:style style:name="T49" style:family="text">
      <style:text-properties fo:color="#000000" fo:language="ru" fo:country="RU" officeooo:rsid="019f5e40"/>
    </style:style>
    <style:style style:name="T50" style:family="text">
      <style:text-properties fo:color="#000000" fo:language="ru" fo:country="RU" officeooo:rsid="019f87fe"/>
    </style:style>
    <style:style style:name="T51" style:family="text">
      <style:text-properties fo:color="#000000" fo:language="ru" fo:country="RU" officeooo:rsid="0473d23b"/>
    </style:style>
    <style:style style:name="T52" style:family="text">
      <style:text-properties fo:color="#000000" fo:language="ru" fo:country="RU" officeooo:rsid="01a255ae"/>
    </style:style>
    <style:style style:name="T53" style:family="text">
      <style:text-properties fo:color="#000000" fo:language="ru" fo:country="RU" officeooo:rsid="01a4ac17"/>
    </style:style>
    <style:style style:name="T54" style:family="text">
      <style:text-properties fo:color="#000000" fo:language="ru" fo:country="RU" officeooo:rsid="01b297ba"/>
    </style:style>
    <style:style style:name="T55" style:family="text">
      <style:text-properties fo:color="#000000" officeooo:rsid="0193573c"/>
    </style:style>
    <style:style style:name="T56" style:family="text">
      <style:text-properties fo:color="#000000" officeooo:rsid="0405b44f"/>
    </style:style>
    <style:style style:name="T57" style:family="text">
      <style:text-properties fo:color="#000000" fo:font-style="italic" officeooo:rsid="0193573c" style:font-style-asian="italic" style:font-style-complex="italic"/>
    </style:style>
    <style:style style:name="T58" style:family="text">
      <style:text-properties fo:color="#000000" fo:font-style="italic" officeooo:rsid="01a4ac17" style:font-style-asian="italic" style:font-style-complex="italic"/>
    </style:style>
    <style:style style:name="T59" style:family="text">
      <style:text-properties fo:color="#000000" fo:font-style="italic" officeooo:rsid="0405b44f" style:font-style-asian="italic" style:font-style-complex="italic"/>
    </style:style>
    <style:style style:name="T60" style:family="text">
      <style:text-properties fo:color="#000000" fo:font-style="italic" officeooo:rsid="011d0045" style:font-style-asian="italic" style:font-style-complex="italic"/>
    </style:style>
    <style:style style:name="T61" style:family="text">
      <style:text-properties fo:color="#000000" fo:font-style="italic" officeooo:rsid="011db262" style:font-style-asian="italic" style:font-style-complex="italic"/>
    </style:style>
    <style:style style:name="T62" style:family="text">
      <style:text-properties fo:color="#000000" fo:font-style="normal" officeooo:rsid="011db262" style:font-style-asian="normal" style:font-style-complex="normal"/>
    </style:style>
    <style:style style:name="T63" style:family="text">
      <style:text-properties fo:color="#000000" officeooo:rsid="005c4a6a"/>
    </style:style>
    <style:style style:name="T6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3pt"/>
    </style:style>
    <style:style style:name="T65" style:family="text">
      <style:text-properties fo:language="ru" fo:country="RU" officeooo:rsid="02e2f996"/>
    </style:style>
    <style:style style:name="T66" style:family="text">
      <style:text-properties style:use-window-font-color="true" style:font-name="Times New Roman" fo:font-size="14pt" fo:language="ru" fo:country="RU" fo:font-style="normal" fo:font-weight="normal" officeooo:rsid="007ab93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style:use-window-font-color="true" style:font-name="Times New Roman" fo:font-size="14pt" fo:language="ru" fo:country="RU" fo:font-style="normal" fo:font-weight="normal" officeooo:rsid="003effe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style:use-window-font-color="true" style:font-name="Times New Roman" fo:font-size="14pt" fo:language="ru" fo:country="RU" fo:font-style="normal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9" style:family="text">
      <style:text-properties style:use-window-font-color="true" style:font-name="Times New Roman" fo:font-size="14pt" fo:language="ru" fo:country="RU" fo:font-style="normal" fo:font-weight="bold" officeooo:rsid="04838b38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4838b38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2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3pt"/>
    </style:style>
    <style:style style:name="T7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/>
    </style:style>
    <style:style style:name="T74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5" style:family="text">
      <style:text-properties style:text-line-through-style="none" style:text-line-through-type="none" fo:font-size="14pt" fo:language="ru" fo:country="RU" fo:font-style="normal" style:text-underline-style="none" fo:font-weight="normal" officeooo:rsid="02e28104" style:font-size-asian="14pt" style:font-style-asian="normal" style:font-weight-asian="normal" style:font-size-complex="14pt" style:font-style-complex="normal"/>
    </style:style>
    <style:style style:name="T76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 style:font-style-complex="normal"/>
    </style:style>
    <style:style style:name="T7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a0de7a" style:font-style-asian="normal" style:font-weight-asian="normal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241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8be4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63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00e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d46b8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a4401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3573c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f140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a99833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3402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6a529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8bdb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97c34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c4a6a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ed4d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00e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830d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d9476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4bcc46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b509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bf686a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eec9d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73d23b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05b44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98b0cc" fo:background-color="transparent" loext:char-shading-value="0" style:font-name-asian="Arial4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italic" style:font-weight-asian="normal" style:font-name-complex="Arial" style:font-size-complex="14pt" style:font-style-complex="italic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498b0cc" fo:background-color="transparent" loext:char-shading-value="0" style:font-name-asian="Arial4" style:font-size-asian="14pt" style:language-asian="hi" style:country-asian="IN" style:font-style-asian="italic" style:font-weight-asian="normal" style:font-name-complex="Arial4" style:font-size-complex="14pt" style:font-style-complex="italic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44c04dc" fo:background-color="transparent" loext:char-shading-value="0" style:font-name-asian="Arial4" style:font-size-asian="14pt" style:language-asian="hi" style:country-asian="IN" style:font-style-asian="italic" style:font-weight-asian="normal" style:font-name-complex="Arial4" style:font-size-complex="14pt" style:font-style-complex="italic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77b74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eb9211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c0605e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0bdd5a6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3b97fdd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2277b7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0" style:family="text">
      <style:text-properties officeooo:rsid="0052a2ba"/>
    </style:style>
    <style:style style:name="T121" style:family="text">
      <style:text-properties officeooo:rsid="005c4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Экспертное заключение <text:s/></text:p>
      <text:p text:style-name="P2">на проект административного регламента</text:p>
      <text:p text:style-name="P25"><text:span text:style-name="Основной_20_шрифт_20_абзаца"><text:span text:style-name="T13"><text:s/>предоставления муниципальной услуги </text:span></text:span><text:span text:style-name="Основной_20_шрифт_20_абзаца"><text:span text:style-name="T70">«</text:span></text:span><text:span text:style-name="Основной_20_шрифт_20_абзаца"><text:span text:style-name="T7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».</text:span></text:span></text:p>
      <text:p text:style-name="P13"/>
      <text:p text:style-name="P20"><text:span text:style-name="Основной_20_шрифт_20_абзаца"><text:span text:style-name="T4">Э</text:span></text:span><text:span text:style-name="Основной_20_шрифт_20_абзаца"><text:span text:style-name="T1">кспертиза проекта административного регламента предоставления муниципальной услуги </text:span></text:span><text:span text:style-name="Основной_20_шрифт_20_абзаца"><text:span text:style-name="T68">«</text:span></text:span><text:span text:style-name="Основной_20_шрифт_20_абзаца"><text:span text:style-name="T69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»</text:span></text:span><text:span text:style-name="Основной_20_шрифт_20_абзаца"><text:span text:style-name="T66"> </text:span></text:span><text:span text:style-name="Основной_20_шрифт_20_абзаца"><text:span text:style-name="T67">(далее-проект административного регламента)</text:span></text:span><text:span text:style-name="Основной_20_шрифт_20_абзаца"><text:span text:style-name="T1">, разработанного </text:span></text:span><text:span text:style-name="Основной_20_шрифт_20_абзаца"><text:span text:style-name="T38">муниципальн</text:span></text:span><text:span text:style-name="Основной_20_шрифт_20_абзаца"><text:span text:style-name="T39">ым</text:span></text:span><text:span text:style-name="Основной_20_шрифт_20_абзаца"><text:span text:style-name="T38"> казенн</text:span></text:span><text:span text:style-name="Основной_20_шрифт_20_абзаца"><text:span text:style-name="T39">ым</text:span></text:span><text:span text:style-name="Основной_20_шрифт_20_абзаца"><text:span text:style-name="T38"> учреждение</text:span></text:span><text:span text:style-name="Основной_20_шрифт_20_абзаца"><text:span text:style-name="T39">м</text:span></text:span><text:span text:style-name="Основной_20_шрифт_20_абзаца"><text:span text:style-name="T38"> «Управление жилищной политики города Южно-Сахалинска» </text:span></text:span><text:span text:style-name="Основной_20_шрифт_20_абзаца"><text:span text:style-name="T6">проводится </text:span></text:span><text:span text:style-name="Основной_20_шрифт_20_абзаца"><text:span text:style-name="T5">Аналитической службой Управления документационного обеспечения МКУ «Управление делами администрации города Южно-Сахалинска», </text:span></text:span><text:span text:style-name="Основной_20_шрифт_20_абзаца"><text:span text:style-name="T4">в соответствии с </text:span></text:span><text:span text:style-name="Основной_20_шрифт_20_абзаца"><text:span text:style-name="T5">требованиями </text:span></text:span><text:span text:style-name="Основной_20_шрифт_20_абзаца"><text:span text:style-name="T4">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, утвержденный распоряжением Правительства Сахалинской области от 15.09.2015 № 459-р и 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вице-мэра, руководителя аппарата от 17.07.2017 № 143-фр «О мерах реализации распоряжения Правительства Сахалинской области от 15.09.2015 №459-р»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64">В соответствии с пунктом 1.11 Порядка № 2262-па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№ 2262-па (ред. от 21.03.2016 № 704-па) н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.</text:span></text:span></text:p>
      <text:p text:style-name="P6"><text:span text:style-name="Основной_20_шрифт_20_абзаца"><text:span text:style-name="T8">Проект административного регламента размещен </text:span></text:span><text:span text:style-name="Основной_20_шрифт_20_абзаца"><text:span text:style-name="T1">на официальном сайте администрации города Южно-Сахалинска </text:span></text:span><text:span text:style-name="Основной_20_шрифт_20_абзаца"><text:span text:style-name="T2">0</text:span></text:span><text:span text:style-name="Основной_20_шрифт_20_абзаца"><text:span text:style-name="T7">8</text:span></text:span><text:span text:style-name="Основной_20_шрифт_20_абзаца"><text:span text:style-name="T1">.08.2017.</text:span></text:span></text:p>
      <text:p text:style-name="P5"><text:span text:style-name="Основной_20_шрифт_20_абзаца"><text:span text:style-name="T3">В ходе проведения</text:span></text:span><text:span text:style-name="Основной_20_шрифт_20_абзаца"><text:span text:style-name="T1"> экспертизы установлено следующее.</text:span></text:span></text:p>
      <text:p text:style-name="P9"><text:span text:style-name="Основной_20_шрифт_20_абзаца"><text:span text:style-name="T1">1. Наименование муниципальной услуги соответствует ее наименованию в типовом перечне услуг, утвержденном распоряжением Правительства Сахалинской области от 30.04.2015 № 191-р </text:span></text:span><text:span text:style-name="Основной_20_шрифт_20_абзаца"><text:span text:style-name="T73">(ред. от 30.12.2016)</text:span></text:span><text:span text:style-name="Основной_20_шрифт_20_абзаца"><text:span text:style-name="T72"> </text:span></text:span><text:span text:style-name="Основной_20_шрифт_20_абзаца"><text:span text:style-name="T1">«Об оптимизации предоставления муниципальных услуг и государственных услуг, предоставляемых органами местного самоуправления».</text:span></text:span></text:p>
      <text:p text:style-name="P10"><text:span text:style-name="Основной_20_шрифт_20_абзаца"><text:span text:style-name="T19">2. </text:span></text:span><text:span text:style-name="Основной_20_шрифт_20_абзаца"><text:span text:style-name="T18">Рекомендуется по тексту проекта административного регламента применить единый знак кавычек: « </text:span></text:span><text:span text:style-name="Основной_20_шрифт_20_абзаца"><text:span text:style-name="T35">«» <text:s/>».</text:span></text:span></text:p>
      <text:p text:style-name="P10"><text:span text:style-name="Основной_20_шрифт_20_абзаца"><text:span text:style-name="T37">3</text:span></text:span><text:span text:style-name="Основной_20_шрифт_20_абзаца"><text:span text:style-name="T36">. По тексту проекта административного регламента исключить слова и знаки «(государственная)», «государственная» </text:span></text:span><text:span text:style-name="Основной_20_шрифт_20_абзаца"><text:span text:style-name="T37">применительно к оказываемой услуге </text:span></text:span><text:span text:style-name="Основной_20_шрифт_20_абзаца"><text:span text:style-name="T36">в соответствующих падежах.</text:span></text:span></text:p>
      <text:p text:style-name="P7"><text:span text:style-name="Основной_20_шрифт_20_абзаца"><text:span text:style-name="T98">4</text:span></text:span><text:span text:style-name="Основной_20_шрифт_20_абзаца"><text:span text:style-name="T91">. пп. 1.3.2 п. 1.3 <text:s/>раздела 1 проекта административного регламента дополнить абзацем «</text:span></text:span><text:span text:style-name="Основной_20_шрифт_20_абзаца"><text:span text:style-name="T79">- </text:span></text:span><text:span text:style-name="Основной_20_шрифт_20_абзаца"><text:span text:style-name="T80">через официальный сайт администрации города </text:span></text:span><text:a xlink:type="simple" xlink:href="http://yuzhno-sakh.ru/lecm" text:style-name="Internet_20_link" text:visited-style-name="Visited_20_Internet_20_Link"><text:span text:style-name="Основной_20_шрифт_20_абзаца"><text:span text:style-name="T79">http://yuzhno-sakh.ru/lecm</text:span></text:span></text:a><text:span text:style-name="Основной_20_шрифт_20_абзаца"><text:span text:style-name="T80"> по номеру регистрации заявки на предоставление </text:span></text:span><text:soft-page-break/><text:span text:style-name="Основной_20_шрифт_20_абзаца"><text:span text:style-name="T80">услуги в СЭД. </text:span></text:span><text:span text:style-name="Основной_20_шрифт_20_абзаца"><text:span text:style-name="T91">».</text:span></text:span></text:p>
      <text:p text:style-name="P7"><text:span text:style-name="Основной_20_шрифт_20_абзаца"><text:span text:style-name="T98">5</text:span></text:span><text:span text:style-name="Основной_20_шрифт_20_абзаца"><text:span text:style-name="T91">. Абзац 3 пп. 1.3.3.1 п. 1.3 раздела 1 проекта административного регламента дополнить словами «</text:span></text:span><text:span text:style-name="Основной_20_шрифт_20_абзаца"><text:span text:style-name="T81">но не более 30 минут.</text:span></text:span><text:span text:style-name="Основной_20_шрифт_20_абзаца"><text:span text:style-name="T91">».</text:span></text:span></text:p>
      <text:p text:style-name="P22"><text:span text:style-name="Основной_20_шрифт_20_абзаца"><text:span text:style-name="T98">6. В абзаце 2 п. 2.2 раздела 2 </text:span></text:span><text:span text:style-name="Основной_20_шрифт_20_абзаца"><text:span text:style-name="T91">проекта административного регламента </text:span></text:span><text:span text:style-name="Основной_20_шрифт_20_абзаца"><text:span text:style-name="T98">исключить слова «</text:span></text:span><text:span text:style-name="Основной_20_шрифт_20_абзаца"><text:span text:style-name="T83">и (или) МФЦ </text:span></text:span><text:span text:style-name="Основной_20_шрифт_20_абзаца"><text:span text:style-name="T84">исключить</text:span></text:span><text:span text:style-name="Основной_20_шрифт_20_абзаца"><text:span text:style-name="T98">».</text:span></text:span></text:p>
      <text:p text:style-name="P22"><text:span text:style-name="Основной_20_шрифт_20_абзаца"><text:span text:style-name="T96">7. </text:span></text:span><text:span text:style-name="Основной_20_шрифт_20_абзаца"><text:span text:style-name="T98">В п. 2.4 раздела 2 <text:s/></text:span></text:span><text:span text:style-name="Основной_20_шрифт_20_абзаца"><text:span text:style-name="T91">проекта административного регламента </text:span></text:span><text:span text:style-name="Основной_20_шрифт_20_абзаца"><text:span text:style-name="T98">указать общий срок предоставления услуги и конкретизировать в какие дни предоставляется муниципальная услуга (календарные, рабочие).</text:span></text:span></text:p>
      <text:p text:style-name="P22"><text:span text:style-name="Основной_20_шрифт_20_абзаца"><text:span text:style-name="T98">Указание срока для каждой административной процедуры необходимо указывать в п. 3.1 раздела 3 <text:s/></text:span></text:span><text:span text:style-name="Основной_20_шрифт_20_абзаца"><text:span text:style-name="T91">проекта административного регламента.</text:span></text:span></text:p>
      <text:p text:style-name="P23"><text:span text:style-name="Основной_20_шрифт_20_абзаца"><text:span text:style-name="T99">8. </text:span></text:span><text:span text:style-name="Основной_20_шрифт_20_абзаца"><text:span text:style-name="T91">Пп. 2.14.1 п. 2.14 раздела 2 проекта административного регламента изложить в следующей редакции: «</text:span></text:span><text:span text:style-name="Основной_20_шрифт_20_абзаца"><text:span text:style-name="T102">Предоставление муниципальной услуги в МФЦ осуществляется в соответствии с соглашением о взаимодействии, </text:span></text:span><text:span text:style-name="Основной_20_шрифт_20_абзаца"><text:span text:style-name="T104">в том числе в электронной форме</text:span></text:span><text:span text:style-name="Основной_20_шрифт_20_абзаца"><text:span text:style-name="T102">, заключенным между </text:span></text:span><text:span text:style-name="Основной_20_шрифт_20_абзаца"><text:span text:style-name="T103">администрацией города Южно-Сахалинска </text:span></text:span><text:span text:style-name="Основной_20_шрифт_20_абзаца"><text:span text:style-name="T102">и МФЦ, с момента вступления в силу указанного соглашения.</text:span></text:span><text:span text:style-name="Основной_20_шрифт_20_абзаца"><text:span text:style-name="T91">».</text:span></text:span></text:p>
      <text:p text:style-name="P23"><text:span text:style-name="Основной_20_шрифт_20_абзаца"><text:span text:style-name="T99">9</text:span></text:span><text:span text:style-name="Основной_20_шрифт_20_абзаца"><text:span text:style-name="T98">. В пп. 3.1.1 п. 3.1 раздела 3 проекта административного регламента <text:s/>рассмотреть вопрос о включении текста следующего содержания: «</text:span></text:span><text:span text:style-name="Основной_20_шрифт_20_абзаца"><text:span text:style-name="T93">«</text:span></text:span><text:span text:style-name="Основной_20_шрифт_20_абзаца"><text:span text:style-name="T85">С</text:span></text:span><text:span text:style-name="Основной_20_шрифт_20_абзаца"><text:span text:style-name="T86">пособы приема заявлений:</text:span></text:span></text:p>
      <text:p text:style-name="P28"><text:span text:style-name="T43">- лично от заявителя в день подачи заявления заявителем <text:s/></text:span><text:span text:style-name="T44">с регистрацией </text:span><text:span text:style-name="T43">в автоматизированной системе электронного документооборота </text:span><text:span text:style-name="T45">администрации города Южно-Сахалинска </text:span><text:span text:style-name="T43">(далее - СЭД</text:span><text:span text:style-name="T45">)</text:span><text:span text:style-name="T43"> по адресу: 69</text:span><text:span text:style-name="T46">3</text:span><text:span text:style-name="T43">0</text:span><text:span text:style-name="T46">00</text:span><text:span text:style-name="T43">, г. </text:span><text:span text:style-name="T46">Южно-Сахалинск, ул.__________д. ___подьезд_____этаж_____, каб.____ .</text:span><text:span text:style-name="T43"> Тел. ________.</text:span></text:p>
      <text:p text:style-name="P30"><text:span text:style-name="T46">Время приема заявлений:</text:span><text:span text:style-name="T43"> </text:span><text:span text:style-name="T47">например </text:span><text:span text:style-name="T46">вторник <text:s/>с 9.</text:span><text:span text:style-name="T48">00</text:span><text:span text:style-name="T46"> до 10.</text:span><text:span text:style-name="T48">00</text:span><text:span text:style-name="T46"> часов </text:span><text:span text:style-name="T47">(с целью перехода на бесконтактные технологии для <text:s/>направления заявителей для подачи заявлений в МФЦ и в электронном форме через Порталы услуг <text:s/>рекомендуется ограничить личный прием</text:span><text:span text:style-name="T46"> </text:span><text:span text:style-name="T47">заявлений до 1 часу в неделю).</text:span></text:p>
      <text:p text:style-name="P29"><text:span text:style-name="T45">- в </text:span><text:span text:style-name="T49">программе регионального межведомственного </text:span><text:span text:style-name="T45">электронно</text:span><text:span text:style-name="T50">го взаимодействия </text:span><text:span text:style-name="T51">(далее — РСМЭВ) </text:span><text:span text:style-name="T48">от заявителя, направившего заявление <text:s/></text:span><text:span text:style-name="T40">с использованием </text:span><text:span text:style-name="T77">региональной государственной информационной системы "Портал государственных </text:span><text:span text:style-name="T78">и</text:span><text:span text:style-name="T40"> муниципальных услуг (функций) Сахалинской области"</text:span><text:span text:style-name="T48"> в электронной форме. </text:span><text:span text:style-name="T49"><text:s/></text:span><text:span text:style-name="T45"><text:s/></text:span></text:p>
      <text:p text:style-name="P28"><text:span text:style-name="T46">Время приема заявлений: </text:span><text:span text:style-name="T48">понедельник — пятница </text:span><text:span text:style-name="T46"><text:s/>с 9.</text:span><text:span text:style-name="T48">00</text:span><text:span text:style-name="T46"> до 1</text:span><text:span text:style-name="T48">7.00 </text:span><text:span text:style-name="T46">часов.</text:span></text:p>
      <text:p text:style-name="P28"><text:span text:style-name="T46">- </text:span><text:span text:style-name="T45">в </text:span><text:span text:style-name="T51">РСМЭВ о</text:span><text:span text:style-name="T48">т заявителя, </text:span><text:span text:style-name="T52">подавшего заявление в МФЦ </text:span><text:span text:style-name="T53">с </text:span><text:span text:style-name="T51">последующей </text:span><text:span text:style-name="T53">регистрацией <text:s/>в СЭД </text:span><text:span text:style-name="T44">(или от курьера МФЦ </text:span><text:span text:style-name="T54">в соответствии с Соглашением о взаимодействии с МФЦ)</text:span><text:span text:style-name="T48"> .</text:span></text:p>
      <text:p text:style-name="P28"><text:span text:style-name="T46">Время приема заявлений: </text:span><text:span text:style-name="T48">понедельник — пятница </text:span><text:span text:style-name="T46"><text:s/>с 9.</text:span><text:span text:style-name="T48">00</text:span><text:span text:style-name="T46"> до 1</text:span><text:span text:style-name="T48">7.00 </text:span><text:span text:style-name="T46">часов.</text:span></text:p>
      <text:p text:style-name="P18"><text:span text:style-name="T55">Должностным лицом, ответственным за выполнение административных действий, входящих в состав административной процедуры, </text:span><text:span text:style-name="T56">указанной в подпункте </text:span><text:span text:style-name="T63">№</text:span><text:span text:style-name="T55"> </text:span><text:span text:style-name="T56">пункта </text:span><text:span text:style-name="T63">№</text:span><text:span text:style-name="T56"> </text:span><text:span text:style-name="T55">является специалист </text:span><text:span text:style-name="T57"><text:s/>отдела </text:span><text:span text:style-name="T58">(название) </text:span><text:span text:style-name="T59">Департамента </text:span><text:span text:style-name="T58">(название),</text:span><text:span text:style-name="T59"> </text:span><text:span text:style-name="T60">в </text:span><text:span text:style-name="T57">обязанности </text:span><text:span text:style-name="T61">которого входит выполнение </text:span><text:span text:style-name="T59">указанных </text:span><text:span text:style-name="T61">административн</text:span><text:span text:style-name="T59">ых действий</text:span><text:span text:style-name="T61"> <text:s/>в <text:s/></text:span><text:span text:style-name="T60">соответствии </text:span><text:span text:style-name="T61">с </text:span><text:span text:style-name="T57">должностн</text:span><text:span text:style-name="T61">ой инструкцией</text:span><text:span text:style-name="T62">.</text:span></text:p>
      <text:p text:style-name="P14"><text:soft-page-break/><text:span text:style-name="T34">№</text:span><text:span text:style-name="T29">.</text:span><text:span text:style-name="T28">При </text:span><text:span text:style-name="T30">личном </text:span><text:span text:style-name="T28">приеме заявления <text:s/>специалист удостоверяет личность заявителя. В случае подачи заявления с документами представителем заявителя специалист удостоверяет его личность и проверяет его полномочия. <text:s/></text:span><text:span text:style-name="T29">Проверяет состав прилагаемых к заявлению документов и формирует их опись. </text:span><text:span text:style-name="T31">При регистрации заявления в СЭД в</text:span><text:span text:style-name="T32">ыдает заявителю </text:span><text:span text:style-name="T33">расписку в получении документов с номером и датой <text:s/>регистрации в СЭД.</text:span></text:p>
      <text:p text:style-name="P15"><text:span text:style-name="T121">№</text:span> Критерии принятия решений.</text:p>
      <text:p text:style-name="P15">Критерием принятия решения в рамках настоящей административной процедуры является <text:span text:style-name="T65">наличие заявления и прилагаемых к нему документов. </text:span></text:p>
      <text:p text:style-name="P15"><text:span text:style-name="T121">№</text:span> Результат административной процедуры и порядок передачи результата.</text:p>
      <text:p text:style-name="P16"><text:span text:style-name="T17">Результатом выполнения административной процедуры является </text:span><text:span text:style-name="T9">принятое </text:span><text:span text:style-name="T10">и зарегистрированное в СЭД</text:span><text:span text:style-name="T9"> заявление</text:span><text:span text:style-name="T14"> о предоставлении </text:span><text:span text:style-name="T75">муниципальной </text:span><text:span text:style-name="T76">(государственной)</text:span><text:span text:style-name="T14"> услуги и </text:span><text:span text:style-name="T15">в</text:span><text:span text:style-name="T22">ыда</text:span><text:span text:style-name="T23">ча</text:span><text:span text:style-name="T22"> заявителю </text:span><text:span text:style-name="T24">расписк</text:span><text:span text:style-name="T23">и</text:span><text:span text:style-name="T24"> в получении документов с номером и датой <text:s/>регистрации </text:span><text:span text:style-name="T23">заявки в </text:span><text:span text:style-name="T24"><text:s/>СЭД </text:span><text:span text:style-name="T23">при личном приеме</text:span><text:span text:style-name="T24">.</text:span></text:p>
      <text:p text:style-name="P17"><text:span text:style-name="T24">П</text:span><text:span text:style-name="T21">ри подаче заявления через </text:span><text:span text:style-name="T41">"Портал государственных </text:span><text:span text:style-name="T42">и муниципальных услуг (функций) Сахалинской области"</text:span><text:span text:style-name="T25"> в электронной форме, </text:span><text:span text:style-name="T21">заявитель информируется о приеме заявления в «личном кабинете» автоматически программным средством.</text:span></text:p>
      <text:p text:style-name="P17"><text:span text:style-name="T21">При подаче заявления через МФЦ заявитель информируется в МФЦ. <text:s/></text:span><text:span text:style-name="T25"><text:s/></text:span><text:span text:style-name="T26"><text:s/></text:span><text:span text:style-name="T27"><text:s/></text:span></text:p>
      <text:p text:style-name="P23"><text:span text:style-name="Основной_20_шрифт_20_абзаца"><text:span text:style-name="T87">№</text:span></text:span><text:span text:style-name="Основной_20_шрифт_20_абзаца"><text:span text:style-name="T82"> Способ фиксации результата выполне</text:span></text:span><text:span text:style-name="Основной_20_шрифт_20_абзаца"><text:span text:style-name="T88">н</text:span></text:span><text:span text:style-name="Основной_20_шрифт_20_абзаца"><text:span text:style-name="T82">ия административной процедуры, в том числе в электронной форме. </text:span></text:span><text:span text:style-name="Основной_20_шрифт_20_абзаца"><text:span text:style-name="T105">Способом фиксации результата выполнения административной процедуры является </text:span></text:span><text:span text:style-name="Основной_20_шрифт_20_абзаца"><text:span text:style-name="T106">присвоение </text:span></text:span><text:span text:style-name="Основной_20_шрифт_20_абзаца"><text:span text:style-name="T111">заявлению</text:span></text:span><text:span text:style-name="Основной_20_шрифт_20_абзаца"><text:span text:style-name="T107"> </text:span></text:span><text:span text:style-name="Основной_20_шрифт_20_абзаца"><text:span text:style-name="T106">регистрационного номера </text:span></text:span><text:span text:style-name="Основной_20_шрифт_20_абзаца"><text:span text:style-name="T108">в СЭД</text:span></text:span><text:span text:style-name="Основной_20_шрифт_20_абзаца"><text:span text:style-name="T106">, </text:span></text:span><text:span text:style-name="Основной_20_шрифт_20_абзаца"><text:span text:style-name="T109">в том числе при подаче заявления в электронной форме </text:span></text:span><text:span text:style-name="Основной_20_шрифт_20_абзаца"><text:span text:style-name="T108">в РСМЭВ</text:span></text:span><text:span text:style-name="Основной_20_шрифт_20_абзаца"><text:span text:style-name="T106">. </text:span></text:span><text:span text:style-name="Основной_20_шрифт_20_абзаца"><text:span text:style-name="T93">».</text:span></text:span><text:span text:style-name="Основной_20_шрифт_20_абзаца"><text:span text:style-name="T98">»</text:span></text:span></text:p>
      <text:p text:style-name="P23"><text:span text:style-name="Основной_20_шрифт_20_абзаца"><text:span text:style-name="T99">10.</text:span></text:span><text:span text:style-name="Основной_20_шрифт_20_абзаца"><text:span text:style-name="T89"> </text:span></text:span><text:span text:style-name="Основной_20_шрифт_20_абзаца"><text:span text:style-name="T90">При предоставлении муниципальной услуги осуществляется направление межведомственных запросов. Так, необходимо включить в пп. 3.1.1 п. 3.1 раздела 3 <text:s/></text:span></text:span><text:span text:style-name="Основной_20_шрифт_20_абзаца"><text:span text:style-name="T97">проекта административного регламента </text:span></text:span><text:span text:style-name="Основной_20_шрифт_20_абзаца"><text:span text:style-name="T100">административную процедуру и вынести в отдельный пункт с описанием ее содержания </text:span></text:span><text:span text:style-name="Основной_20_шрифт_20_абзаца"><text:span text:style-name="T89">«Формирование и направление межведомственных запросов </text:span></text:span><text:span text:style-name="T74">в государственные органы (организации), в распоряжении которых находятся документы и сведения, необходимые для предоставления государственной (муниципальной) услуги</text:span></text:p>
      <text:p text:style-name="P23"><text:span text:style-name="Основной_20_шрифт_20_абзаца"><text:span text:style-name="T110">(</text:span></text:span><text:span text:style-name="Основной_20_шрифт_20_абзаца"><text:span text:style-name="T112">Подраздел заполняется при необходимости межведомственного взаимодействия в ходе предоставления муниципальной </text:span></text:span><text:span text:style-name="Основной_20_шрифт_20_абзаца"><text:span text:style-name="T113">(государственной)</text:span></text:span><text:span text:style-name="Основной_20_шрифт_20_абзаца"><text:span text:style-name="T112"> услуги и содержит описание административного действия по формированию и направлению межведомственных запросов 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. В описание включается состав документов и информации, которые запрашиваются ОМСУ, с указанием порядка подготовки и направления межведомственного запроса и должностных лиц, уполномоченных направлять такой запрос</text:span></text:span><text:span text:style-name="Основной_20_шрифт_20_абзаца"><text:span text:style-name="T110">).».</text:span></text:span></text:p>
      <text:p text:style-name="P24"><text:span text:style-name="Основной_20_шрифт_20_абзаца"><text:span text:style-name="T99">11.</text:span></text:span><text:span text:style-name="Основной_20_шрифт_20_абзаца"><text:span text:style-name="T95">В конце текста <text:s/>проекта административного регламента указать: «</text:span></text:span><text:span text:style-name="Основной_20_шрифт_20_абзаца"><text:span text:style-name="T114">Начальник </text:span></text:span><text:span text:style-name="Основной_20_шрифт_20_абзаца"><text:span text:style-name="T115">МКУ «</text:span></text:span><text:span text:style-name="Основной_20_шрифт_20_абзаца"><text:span text:style-name="T116">У</text:span></text:span><text:span text:style-name="Основной_20_шрифт_20_абзаца"><text:span text:style-name="T114">правлени</text:span></text:span><text:span text:style-name="Основной_20_шрифт_20_абзаца"><text:span text:style-name="T115">е</text:span></text:span></text:p>
      <text:p text:style-name="P27"><text:soft-page-break/>жилищной политики </text:p>
      <text:p text:style-name="P26"><text:span text:style-name="Основной_20_шрифт_20_абзаца"><text:span text:style-name="T117">города Южно-Сахалинска <text:s/></text:span></text:span><text:span text:style-name="Основной_20_шрифт_20_абзаца"><text:span text:style-name="T118"><text:s text:c="64"/></text:span></text:span><text:span text:style-name="Основной_20_шрифт_20_абзаца"><text:span text:style-name="T119">Е.В.Федото</text:span></text:span><text:span text:style-name="Основной_20_шрифт_20_абзаца"><text:span text:style-name="T118">ва</text:span></text:span><text:span text:style-name="Основной_20_шрифт_20_абзаца"><text:span text:style-name="T95">».</text:span></text:span></text:p>
      <text:p text:style-name="P24"><text:span text:style-name="Основной_20_шрифт_20_абзаца"><text:span text:style-name="T95"><text:tab/>1</text:span></text:span><text:span text:style-name="Основной_20_шрифт_20_абзаца"><text:span text:style-name="T101">2</text:span></text:span><text:span text:style-name="Основной_20_шрифт_20_абзаца"><text:span text:style-name="T95">. В приложении 2 проекта административного регламента по каждой административной процедуре проставить срок ее исполнения в рабочих или в календарных днях.</text:span></text:span></text:p>
      <text:p text:style-name="P8"><text:span text:style-name="Основной_20_шрифт_20_абзаца"><text:span text:style-name="T105"><text:s text:c="8"/></text:span></text:span><text:span text:style-name="T16">Замечания независимой экспертизы (при наличии) также необходимо учесть в процессе корректировки представленного проекта регламента.</text:span></text:p>
      <text:p text:style-name="P5"><text:span text:style-name="Основной_20_шрифт_20_абзаца"><text:span text:style-name="T11">Заключение: П</text:span></text:span><text:span text:style-name="Основной_20_шрифт_20_абзаца"><text:span text:style-name="T12">редставленный </text:span></text:span><text:span text:style-name="Основной_20_шрифт_20_абзаца"><text:span text:style-name="T20">проект административного регламента рекомендуется</text:span></text:span><text:span text:style-name="Основной_20_шрифт_20_абзаца"><text:span text:style-name="T12"> к доработке и направлению на согласование без проведения повторной экспертизы.</text:span></text:span></text:p>
      <text:p text:style-name="P11"/>
      <text:p text:style-name="P4">Экспертное заключение проведено старшим специалистом Аналитической службы Управления документационного обеспечения МКУ «Управление делами администрации города Южно-Сахалинска» </text:p>
      <text:p text:style-name="P4">Илькиной Еленой Валерьевной</text:p>
      <text:p text:style-name="P3">300806 (доб.<text:span text:style-name="T120">2</text:span>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24T16:13:00</meta:creation-date>
    <dc:date>2017-08-29T12:08:40.927000000</dc:date>
    <meta:editing-cycles>202</meta:editing-cycles>
    <meta:editing-duration>PT16H20M30S</meta:editing-duration>
    <dc:title>Распоряжение Правительства Сахалинской области от 15.09.2015 N 459-р(ред. от 23.05.2017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0" meta:image-count="0" meta:object-count="0" meta:page-count="4" meta:paragraph-count="43" meta:word-count="1042" meta:character-count="8824" meta:non-whitespace-character-count="7711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AppData/Local/Microsoft/AppData/Local/Microsoft/Windows/Temporary%20Internet%20Files/Content.IE5/W8X8QRH5/Экспертиза%2062.odt/Normal.dotm"/>
  </office:meta>
</office:document-meta>
</file>