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3" svg:font-family="Tahoma"/>
    <style:font-face style:name="Times New Roman1" svg:font-family="'Times New Roman'"/>
    <style:font-face style:name="Courier New2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3" svg:font-family="'Times New Roman'" style:font-family-generic="roman"/>
    <style:font-face style:name="OpenSymbol1" svg:font-family="OpenSymbol" style:font-pitch="variable"/>
    <style:font-face style:name="Andale Sans UI2" svg:font-family="'Andale Sans UI'" style:font-family-generic="modern" style:font-pitch="variable"/>
    <style:font-face style:name="Courier New3" svg:font-family="'Courier New'" style:font-family-generic="modern" style:font-pitch="variable"/>
    <style:font-face style:name="0" svg:font-family="0" style:font-family-generic="roman" style:font-pitch="variable"/>
    <style:font-face style:name="Andale Sans UI1" svg:font-family="'Andale Sans UI'" style:font-family-generic="roman" style:font-pitch="variable"/>
    <style:font-face style:name="Arial3" svg:font-family="Arial" style:font-family-generic="roman" style:font-pitch="variable"/>
    <style:font-face style:name="Courier New1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>
      <style:table-properties style:width="16.956cm" fo:margin-top="0cm" fo:margin-bottom="0cm" table:align="left" style:writing-mode="lr-tb"/>
    </style:style>
    <style:style style:name="Таблица1.A" style:family="table-column">
      <style:table-column-properties style:column-width="1.161cm"/>
    </style:style>
    <style:style style:name="Таблица1.B" style:family="table-column">
      <style:table-column-properties style:column-width="10.289cm"/>
    </style:style>
    <style:style style:name="Таблица1.C" style:family="table-column">
      <style:table-column-properties style:column-width="5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" style:family="table">
      <style:table-properties style:width="16.956cm" fo:margin-top="0cm" fo:margin-bottom="0cm" table:align="left" style:writing-mode="lr-tb"/>
    </style:style>
    <style:style style:name="Таблица2.A" style:family="table-column">
      <style:table-column-properties style:column-width="1.161cm"/>
    </style:style>
    <style:style style:name="Таблица2.B" style:family="table-column">
      <style:table-column-properties style:column-width="10.416cm"/>
    </style:style>
    <style:style style:name="Таблица2.C" style:family="table-column">
      <style:table-column-properties style:column-width="5.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5" style:family="table">
      <style:table-properties style:width="17.006cm" fo:margin-left="0cm" fo:margin-top="0cm" fo:margin-bottom="0cm" table:align="left" style:writing-mode="lr-tb"/>
    </style:style>
    <style:style style:name="Таблица5.A" style:family="table-column">
      <style:table-column-properties style:column-width="9.393cm"/>
    </style:style>
    <style:style style:name="Таблица5.B" style:family="table-column">
      <style:table-column-properties style:column-width="7.6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Таблица6" style:family="table">
      <style:table-properties style:width="17.006cm" fo:margin-left="0cm" fo:margin-top="0cm" fo:margin-bottom="0cm" table:align="left" style:writing-mode="lr-tb"/>
    </style:style>
    <style:style style:name="Таблица6.A" style:family="table-column">
      <style:table-column-properties style:column-width="4.098cm"/>
    </style:style>
    <style:style style:name="Таблица6.B" style:family="table-column">
      <style:table-column-properties style:column-width="7.301cm"/>
    </style:style>
    <style:style style:name="Таблица6.C" style:family="table-column">
      <style:table-column-properties style:column-width="5.60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0.5pt solid #000001"/>
    </style:style>
    <style:style style:name="Таблица6.B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7" style:family="table">
      <style:table-properties style:width="17cm" fo:margin-left="0cm" fo:margin-top="0cm" fo:margin-bottom="0cm" table:align="left" style:writing-mode="lr-tb"/>
    </style:style>
    <style:style style:name="Таблица7.A" style:family="table-column">
      <style:table-column-properties style:column-width="8.511cm"/>
    </style:style>
    <style:style style:name="Таблица7.B" style:family="table-column">
      <style:table-column-properties style:column-width="8.4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cm" fo:border="0.5pt solid #000001"/>
    </style:style>
    <style:style style:name="Таблица8" style:family="table">
      <style:table-properties style:width="17cm" fo:margin-left="0cm" fo:margin-top="0cm" fo:margin-bottom="0cm" table:align="left" style:writing-mode="lr-tb"/>
    </style:style>
    <style:style style:name="Таблица8.A" style:family="table-column">
      <style:table-column-properties style:column-width="8.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cm" fo:border="0.5pt solid #000001"/>
    </style:style>
    <style:style style:name="Таблица3" style:family="table">
      <style:table-properties style:width="16.51cm" fo:margin-left="-0.123cm" fo:margin-top="0cm" fo:margin-bottom="0cm" table:align="left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2.858cm"/>
    </style:style>
    <style:style style:name="Таблица3.C" style:family="table-column">
      <style:table-column-properties style:column-width="2.143cm"/>
    </style:style>
    <style:style style:name="Таблица3.D" style:family="table-column">
      <style:table-column-properties style:column-width="3.254cm"/>
    </style:style>
    <style:style style:name="Таблица3.E" style:family="table-column">
      <style:table-column-properties style:column-width="2.379cm"/>
    </style:style>
    <style:style style:name="Таблица3.F" style:family="table-column">
      <style:table-column-properties style:column-width="2.701cm"/>
    </style:style>
    <style:style style:name="Таблица3.G" style:family="table-column">
      <style:table-column-properties style:column-width="2.223cm"/>
    </style:style>
    <style:style style:name="Таблица3.1" style:family="table-row">
      <style:table-row-properties style:min-row-height="1.058cm" fo:keep-together="auto"/>
    </style:style>
    <style:style style:name="Таблица3.A1" style:family="table-cell">
      <style:table-cell-properties fo:padding="0cm" fo:border="0.75pt solid #000001"/>
    </style:style>
    <style:style style:name="Таблица3.2" style:family="table-row">
      <style:table-row-properties style:min-row-height="1.242cm" fo:keep-together="auto"/>
    </style:style>
    <style:style style:name="Таблица3.3" style:family="table-row">
      <style:table-row-properties style:min-row-height="1.214cm" fo:keep-together="auto"/>
    </style:style>
    <style:style style:name="Таблица3.4" style:family="table-row">
      <style:table-row-properties style:min-row-height="1.102cm" fo:keep-together="auto"/>
    </style:style>
    <style:style style:name="Таблица3.A4" style:family="table-cell">
      <style:table-cell-properties fo:padding="0cm" fo:border-left="0.75pt solid #000001" fo:border-right="0.75pt solid #000001" fo:border-top="none" fo:border-bottom="0.75pt solid #000001"/>
    </style:style>
    <style:style style:name="Таблица4" style:family="table">
      <style:table-properties style:width="16.51cm" fo:margin-left="-0.123cm" fo:margin-top="0cm" fo:margin-bottom="0cm" table:align="left"/>
    </style:style>
    <style:style style:name="Таблица4.A" style:family="table-column">
      <style:table-column-properties style:column-width="1.189cm"/>
    </style:style>
    <style:style style:name="Таблица4.B" style:family="table-column">
      <style:table-column-properties style:column-width="3.574cm"/>
    </style:style>
    <style:style style:name="Таблица4.C" style:family="table-column">
      <style:table-column-properties style:column-width="2.143cm"/>
    </style:style>
    <style:style style:name="Таблица4.D" style:family="table-column">
      <style:table-column-properties style:column-width="3.81cm"/>
    </style:style>
    <style:style style:name="Таблица4.E" style:family="table-column">
      <style:table-column-properties style:column-width="2.381cm"/>
    </style:style>
    <style:style style:name="Таблица4.F" style:family="table-column">
      <style:table-column-properties style:column-width="3.413cm"/>
    </style:style>
    <style:style style:name="Таблица4.1" style:family="table-row">
      <style:table-row-properties style:min-row-height="1.058cm" fo:keep-together="auto"/>
    </style:style>
    <style:style style:name="Таблица4.A1" style:family="table-cell">
      <style:table-cell-properties fo:padding="0cm" fo:border="0.75pt solid #000001"/>
    </style:style>
    <style:style style:name="Таблица4.2" style:family="table-row">
      <style:table-row-properties style:min-row-height="1.136cm" fo:keep-together="auto"/>
    </style:style>
    <style:style style:name="Таблица4.3" style:family="table-row">
      <style:table-row-properties style:min-row-height="1.191cm" fo:keep-together="auto"/>
    </style:style>
    <style:style style:name="Таблица4.A4" style:family="table-cell">
      <style:table-cell-properties fo:padding="0cm" fo:border-left="0.75pt solid #000001" fo:border-right="0.75pt solid #000001" fo:border-top="none" fo:border-bottom="0.75pt solid #000001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35a8541" officeooo:paragraph-rsid="035a8541"/>
    </style:style>
    <style:style style:name="P2" style:family="paragraph" style:parent-style-name="Standard">
      <style:paragraph-properties fo:margin-left="0.101cm" fo:margin-right="0.101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1b80120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9d4211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f25d1" officeooo:paragraph-rsid="02cf25d1" style:font-size-asian="14pt" style:font-style-asian="normal" style:font-weight-asian="normal" style:font-size-complex="14pt"/>
    </style:style>
    <style:style style:name="P5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c005" officeooo:paragraph-rsid="021d0ca7" style:font-size-asian="14pt" style:font-style-asian="normal" style:font-weight-asian="normal" style:font-size-complex="14pt" style:font-style-complex="normal"/>
    </style:style>
    <style:style style:name="P6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aa747" officeooo:paragraph-rsid="01b2c6f6" style:font-size-asian="14pt" style:font-style-asian="normal" style:font-weight-asian="normal" style:font-size-complex="14pt"/>
    </style:style>
    <style:style style:name="P7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faf1c" officeooo:paragraph-rsid="01b2c6f6" style:font-size-asian="14pt" style:font-style-asian="normal" style:font-weight-asian="normal" style:font-size-complex="14pt"/>
    </style:style>
    <style:style style:name="P8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faf1c" officeooo:paragraph-rsid="00dc4e3f" style:font-size-asian="14pt" style:font-style-asian="normal" style:font-weight-asian="normal" style:font-size-complex="14pt"/>
    </style:style>
    <style:style style:name="P9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92b9a" officeooo:paragraph-rsid="01b2c6f6" style:font-size-asian="14pt" style:font-style-asian="normal" style:font-weight-asian="normal" style:font-size-complex="14pt"/>
    </style:style>
    <style:style style:name="P10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1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eba55" style:font-size-asian="12pt" style:font-style-asian="normal" style:font-weight-asian="normal" style:font-size-complex="12pt"/>
    </style:style>
    <style:style style:name="P12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a8e849" style:font-size-asian="14pt" style:font-style-asian="normal" style:font-weight-asian="normal" style:font-size-complex="14pt"/>
    </style:style>
    <style:style style:name="P13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a751ac" style:font-size-asian="14pt" style:font-style-asian="normal" style:font-weight-asian="normal" style:font-size-complex="14pt"/>
    </style:style>
    <style:style style:name="P14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b57f7e" style:font-size-asian="14pt" style:font-style-asian="normal" style:font-weight-asian="normal" style:font-size-complex="14pt"/>
    </style:style>
    <style:style style:name="P15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28d88" officeooo:paragraph-rsid="01b28d88" style:font-size-asian="14pt" style:font-style-asian="normal" style:font-weight-asian="normal" style:font-size-complex="14pt" style:font-style-complex="normal"/>
    </style:style>
    <style:style style:name="P16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c4c29" officeooo:paragraph-rsid="02ac4c29" style:font-size-asian="14pt" style:font-style-asian="normal" style:font-weight-asian="normal" style:font-size-complex="14pt" style:font-style-complex="normal"/>
    </style:style>
    <style:style style:name="P17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ac418f" style:font-size-asian="14pt" style:font-style-asian="normal" style:font-weight-asian="normal" style:font-size-complex="14pt" style:font-style-complex="normal"/>
    </style:style>
    <style:style style:name="P18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af6ab3" style:font-size-asian="14pt" style:font-style-asian="normal" style:font-weight-asian="normal" style:font-size-complex="14pt" style:font-style-complex="normal"/>
    </style:style>
    <style:style style:name="P19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1b5b1c7" style:font-size-asian="14pt" style:font-style-asian="normal" style:font-weight-asian="normal" style:font-size-complex="14pt" style:font-style-complex="normal"/>
    </style:style>
    <style:style style:name="P20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1eba55" style:font-size-asian="14pt" style:font-style-asian="normal" style:font-weight-asian="normal" style:font-size-complex="14pt" style:font-style-complex="normal"/>
    </style:style>
    <style:style style:name="P21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1b80120" style:font-size-asian="14pt" style:font-style-asian="normal" style:font-weight-asian="normal" style:font-size-complex="14pt" style:font-style-complex="normal"/>
    </style:style>
    <style:style style:name="P22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1b5b1c7" style:font-size-asian="14pt" style:font-style-asian="normal" style:font-weight-asian="normal" style:font-size-complex="14pt" style:font-style-complex="normal"/>
    </style:style>
    <style:style style:name="P23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1b80120" style:font-size-asian="14pt" style:font-style-asian="normal" style:font-weight-asian="normal" style:font-size-complex="14pt" style:font-style-complex="normal"/>
    </style:style>
    <style:style style:name="P24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034d" officeooo:paragraph-rsid="00b5034d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8f26de" style:font-size-asian="14pt" style:font-style-asian="normal" style:font-weight-asian="normal" style:font-size-complex="14pt" style:font-style-complex="normal"/>
    </style:style>
    <style:style style:name="P26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13edd5c" style:font-size-asian="14pt" style:font-style-asian="normal" style:font-weight-asian="normal" style:font-size-complex="14pt" style:font-style-complex="italic"/>
    </style:style>
    <style:style style:name="P27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28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dc07cc" style:font-size-asian="14pt" style:font-style-asian="normal" style:font-weight-asian="normal" style:font-size-complex="14pt"/>
    </style:style>
    <style:style style:name="P29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b16877" style:font-size-asian="14pt" style:font-style-asian="normal" style:font-weight-asian="normal" style:font-size-complex="14pt"/>
    </style:style>
    <style:style style:name="P30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dd77ae" style:font-size-asian="14pt" style:font-style-asian="normal" style:font-weight-asian="normal" style:font-size-complex="14pt"/>
    </style:style>
    <style:style style:name="P31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1eba55" style:font-size-asian="14pt" style:font-style-asian="normal" style:font-weight-asian="normal" style:font-size-complex="14pt"/>
    </style:style>
    <style:style style:name="P32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8bd19" officeooo:paragraph-rsid="0098bd19" fo:background-color="#ffffff" style:font-size-asian="14pt" style:font-style-asian="normal" style:font-weight-asian="normal" style:font-size-complex="14pt" style:font-style-complex="normal"/>
    </style:style>
    <style:style style:name="P33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7fce6" officeooo:paragraph-rsid="0097fce6" fo:background-color="#ffffff" style:font-size-asian="14pt" style:font-style-asian="normal" style:font-weight-asian="normal" style:font-size-complex="14pt" style:font-style-complex="normal"/>
    </style:style>
    <style:style style:name="P34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rsid="0093271e" officeooo:paragraph-rsid="01b28d88" style:font-size-asian="14pt" style:font-style-asian="italic" style:font-weight-asian="normal" style:font-size-complex="14pt" style:font-style-complex="italic"/>
    </style:style>
    <style:style style:name="P35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rsid="0093271e" officeooo:paragraph-rsid="009a18d0" style:font-size-asian="14pt" style:font-style-asian="italic" style:font-weight-asian="normal" style:font-size-complex="14pt" style:font-style-complex="italic"/>
    </style:style>
    <style:style style:name="P36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rsid="00b57f7e" officeooo:paragraph-rsid="028ac426" style:font-size-asian="14pt" style:font-style-asian="italic" style:font-weight-asian="normal" style:font-size-complex="14pt" style:font-style-complex="italic"/>
    </style:style>
    <style:style style:name="P37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paragraph-rsid="0093271e" style:font-size-asian="14pt" style:font-style-asian="italic" style:font-weight-asian="normal" style:font-size-complex="14pt" style:font-style-complex="italic"/>
    </style:style>
    <style:style style:name="P38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paragraph-rsid="02966709" style:font-size-asian="14pt" style:font-style-asian="italic" style:font-weight-asian="normal" style:font-size-complex="14pt" style:font-style-complex="italic"/>
    </style:style>
    <style:style style:name="P39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paragraph-rsid="009c2269" style:font-size-asian="14pt" style:font-style-asian="italic" style:font-weight-asian="normal" style:font-size-complex="14pt" style:font-style-complex="italic"/>
    </style:style>
    <style:style style:name="P40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paragraph-rsid="028991ea" fo:background-color="#ffffff" style:font-size-asian="14pt" style:font-style-asian="italic" style:font-weight-asian="normal" style:font-size-complex="14pt" style:font-style-complex="italic"/>
    </style:style>
    <style:style style:name="P41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paragraph-rsid="0392cad5" fo:background-color="#ffffff" style:font-size-asian="14pt" style:font-style-asian="italic" style:font-weight-asian="normal" style:font-size-complex="14pt" style:font-style-complex="italic"/>
    </style:style>
    <style:style style:name="P42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43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eba55" style:font-size-asian="14pt" style:font-style-asian="normal" style:font-weight-asian="normal" style:font-size-complex="14pt"/>
    </style:style>
    <style:style style:name="P44" style:family="paragraph" style:parent-style-name="Standard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18f9659" style:font-size-asian="14pt" style:font-style-asian="normal" style:font-weight-asian="normal" style:font-size-complex="14pt"/>
    </style:style>
    <style:style style:name="P45" style:family="paragraph" style:parent-style-name="Standard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1b5b1c7" style:font-size-asian="14pt" style:font-style-asian="normal" style:font-weight-asian="normal" style:font-size-complex="14pt"/>
    </style:style>
    <style:style style:name="P46" style:family="paragraph" style:parent-style-name="Standard">
      <style:paragraph-properties fo:margin-left="0.101cm" fo:margin-right="0.049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03621" officeooo:paragraph-rsid="02e5db1c" fo:background-color="transparent" style:font-size-asian="14pt" style:font-style-asian="normal" style:font-weight-asian="normal" style:font-size-complex="14pt"/>
    </style:style>
    <style:style style:name="P47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8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b9324" officeooo:paragraph-rsid="009c2269" style:font-size-asian="14pt" style:font-style-asian="normal" style:font-weight-asian="normal" style:font-size-complex="14pt" style:font-style-complex="normal"/>
    </style:style>
    <style:style style:name="P49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c4c29" officeooo:paragraph-rsid="02ac4c29" style:font-size-asian="14pt" style:font-style-asian="normal" style:font-weight-asian="normal" style:font-size-complex="14pt" style:font-style-complex="normal"/>
    </style:style>
    <style:style style:name="P50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c4c29" officeooo:paragraph-rsid="02ac4c29" style:font-size-asian="14pt" style:font-style-asian="normal" style:font-weight-asian="normal" style:font-size-complex="14pt"/>
    </style:style>
    <style:style style:name="P51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bee1e0" style:font-size-asian="14pt" style:font-style-asian="normal" style:font-weight-asian="normal" style:font-size-complex="14pt"/>
    </style:style>
    <style:style style:name="P52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f25d1" officeooo:paragraph-rsid="02cf25d1" style:font-size-asian="14pt" style:font-style-asian="normal" style:font-weight-asian="normal" style:font-size-complex="14pt"/>
    </style:style>
    <style:style style:name="P53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d2874" officeooo:paragraph-rsid="02cd2874" style:font-size-asian="14pt" style:font-style-asian="normal" style:font-weight-asian="normal" style:font-size-complex="14pt"/>
    </style:style>
    <style:style style:name="P54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b821" officeooo:paragraph-rsid="0200b821" style:font-size-asian="14pt" style:font-style-asian="normal" style:font-weight-asian="normal" style:font-size-complex="14pt"/>
    </style:style>
    <style:style style:name="P55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f9659" officeooo:paragraph-rsid="018f9659" style:font-size-asian="14pt" style:font-style-asian="normal" style:font-weight-asian="normal" style:font-size-complex="14pt"/>
    </style:style>
    <style:style style:name="P56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57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200b821" style:font-size-asian="14pt" style:font-style-asian="normal" style:font-weight-asian="normal" style:font-size-complex="14pt"/>
    </style:style>
    <style:style style:name="P5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1943fd6" style:font-size-asian="14pt" style:font-style-asian="normal" style:font-weight-asian="normal" style:font-size-complex="14pt"/>
    </style:style>
    <style:style style:name="P59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60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1bcfc" officeooo:paragraph-rsid="01943fd6" style:font-size-asian="14pt" style:font-style-asian="normal" style:font-weight-asian="normal" style:font-size-complex="14pt"/>
    </style:style>
    <style:style style:name="P61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b112c3" officeooo:paragraph-rsid="03b112c3" style:font-size-asian="14pt" style:font-style-asian="normal" style:font-weight-asian="normal" style:font-size-complex="14pt"/>
    </style:style>
    <style:style style:name="P62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3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paragraph-rsid="02966709" style:font-size-asian="14pt" style:font-style-asian="italic" style:font-weight-asian="normal" style:font-size-complex="14pt" style:font-style-complex="italic"/>
    </style:style>
    <style:style style:name="P64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65" style:family="paragraph" style:parent-style-name="Table_20_Contents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18f9659" style:font-size-asian="14pt" style:font-style-asian="normal" style:font-weight-asian="normal" style:font-size-complex="14pt"/>
    </style:style>
    <style:style style:name="P66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190160" officeooo:paragraph-rsid="03b364c8" fo:background-color="#ffffff" style:font-size-asian="14pt" style:font-style-asian="normal" style:font-weight-asian="normal" style:font-size-complex="14pt"/>
    </style:style>
    <style:style style:name="P67" style:family="paragraph" style:parent-style-name="Table_20_Contents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b364c8" officeooo:paragraph-rsid="03b364c8" fo:background-color="#ffffff" style:font-size-asian="14pt" style:font-style-asian="normal" style:font-weight-asian="normal" style:font-size-complex="14pt"/>
    </style:style>
    <style:style style:name="P68" style:family="paragraph" style:parent-style-name="Table_20_Contents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c492a1" officeooo:paragraph-rsid="018d946a" fo:background-color="#ffffff" style:font-size-asian="14pt" style:font-style-asian="normal" style:font-weight-asian="normal" style:font-size-complex="14pt"/>
    </style:style>
    <style:style style:name="P69" style:family="paragraph" style:parent-style-name="Table_20_Contents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c492a1" officeooo:paragraph-rsid="018f9659" fo:background-color="#ffffff" style:font-size-asian="14pt" style:font-style-asian="normal" style:font-weight-asian="normal" style:font-size-complex="14pt"/>
    </style:style>
    <style:style style:name="P70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font-name="Times New Roman" fo:font-size="14pt" fo:language="ru" fo:country="RU" officeooo:rsid="01190160" officeooo:paragraph-rsid="00c1ab50" fo:background-color="#ffffff" style:font-size-asian="14pt" style:font-size-complex="14pt"/>
    </style:style>
    <style:style style:name="P71" style:family="paragraph" style:parent-style-name="Table_20_Contents">
      <style:paragraph-properties fo:margin-left="0.101cm" fo:margin-right="0.049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c31148" officeooo:paragraph-rsid="03630a54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28480e9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27fc9da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397aa1c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9fce37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rsid="03985314" officeooo:paragraph-rsid="039a26b1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rsid="03985314" officeooo:paragraph-rsid="039a26b1" style:font-size-asian="14pt" style:language-asian="zxx" style:country-asian="none" style:font-size-complex="14pt" style:language-complex="zxx" style:country-complex="none"/>
    </style:style>
    <style:style style:name="P78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.251cm"/>
        </style:tab-stops>
      </style:paragraph-properties>
      <style:text-properties officeooo:paragraph-rsid="03775bbb"/>
    </style:style>
    <style:style style:name="P79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.251cm"/>
        </style:tab-stops>
      </style:paragraph-properties>
      <style:text-properties officeooo:paragraph-rsid="037be359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fo:language="ru" fo:country="RU" fo:font-weight="normal" officeooo:rsid="02b159ad" officeooo:paragraph-rsid="02b159ad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fo:language="ru" fo:country="RU" officeooo:rsid="02b159ad" officeooo:paragraph-rsid="02fdd8e3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language="ru" fo:country="RU" officeooo:paragraph-rsid="02fb0584"/>
    </style:style>
    <style:style style:name="P8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1f21759" officeooo:paragraph-rsid="01f21759" style:font-size-asian="14pt" style:font-size-complex="14pt"/>
    </style:style>
    <style:style style:name="P8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1f21759" officeooo:paragraph-rsid="01f4d019" style:font-size-asian="14pt" style:font-size-complex="14pt"/>
    </style:style>
    <style:style style:name="P8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1cb009f" officeooo:paragraph-rsid="02ece0e0" style:font-size-asian="14pt" style:font-size-complex="14pt"/>
    </style:style>
    <style:style style:name="P8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8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e7fe03" style:font-size-asian="14pt" style:font-size-complex="14pt"/>
    </style:style>
    <style:style style:name="P8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eb1f23" style:font-size-asian="14pt" style:font-size-complex="14pt"/>
    </style:style>
    <style:style style:name="P8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6839c3" style:font-size-asian="14pt" style:font-size-complex="14pt"/>
    </style:style>
    <style:style style:name="P9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0e0c04b" style:font-size-asian="14pt" style:font-size-complex="14pt"/>
    </style:style>
    <style:style style:name="P9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08dc23a" style:font-size-asian="14pt" style:font-size-complex="14pt"/>
    </style:style>
    <style:style style:name="P9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3022a7" style:font-size-asian="14pt" style:font-size-complex="14pt"/>
    </style:style>
    <style:style style:name="P9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ece0e0" style:font-size-asian="14pt" style:font-size-complex="14pt"/>
    </style:style>
    <style:style style:name="P9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4119d0" style:font-size-asian="14pt" style:font-size-complex="14pt"/>
    </style:style>
    <style:style style:name="P9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d19690" style:font-size-asian="14pt" style:font-size-complex="14pt"/>
    </style:style>
    <style:style style:name="P9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72342b" style:font-size-asian="14pt" style:font-size-complex="14pt"/>
    </style:style>
    <style:style style:name="P9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745a97" style:font-size-asian="14pt" style:font-size-complex="14pt"/>
    </style:style>
    <style:style style:name="P9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76343c" style:font-size-asian="14pt" style:font-size-complex="14pt"/>
    </style:style>
    <style:style style:name="P9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ec6514" style:font-size-asian="14pt" style:font-size-complex="14pt"/>
    </style:style>
    <style:style style:name="P10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866bc2" style:font-size-asian="14pt" style:font-size-complex="14pt"/>
    </style:style>
    <style:style style:name="P10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f21759" style:font-size-asian="14pt" style:font-size-complex="14pt"/>
    </style:style>
    <style:style style:name="P10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7d9845" style:font-size-asian="14pt" style:font-size-complex="14pt"/>
    </style:style>
    <style:style style:name="P10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fb32cc" style:font-size-asian="14pt" style:font-size-complex="14pt"/>
    </style:style>
    <style:style style:name="P10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fcd0ca" style:font-size-asian="14pt" style:font-size-complex="14pt"/>
    </style:style>
    <style:style style:name="P10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fdf763" style:font-size-asian="14pt" style:font-size-complex="14pt"/>
    </style:style>
    <style:style style:name="P10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3adef4" style:font-size-asian="14pt" style:font-size-complex="14pt"/>
    </style:style>
    <style:style style:name="P10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3f1590" style:font-size-asian="14pt" style:font-size-complex="14pt"/>
    </style:style>
    <style:style style:name="P10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b159ad" style:font-size-asian="14pt" style:font-size-complex="14pt"/>
    </style:style>
    <style:style style:name="P10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26ca98" style:font-size-asian="14pt" style:font-size-complex="14pt"/>
    </style:style>
    <style:style style:name="P11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1e4bbc" style:font-size-asian="14pt" style:font-size-complex="14pt"/>
    </style:style>
    <style:style style:name="P11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213520" style:font-size-asian="14pt" style:font-size-complex="14pt"/>
    </style:style>
    <style:style style:name="P11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2343b6" style:font-size-asian="14pt" style:font-size-complex="14pt"/>
    </style:style>
    <style:style style:name="P11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27108f" style:font-size-asian="14pt" style:font-size-complex="14pt"/>
    </style:style>
    <style:style style:name="P11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3cc754" style:font-size-asian="14pt" style:font-size-complex="14pt"/>
    </style:style>
    <style:style style:name="P11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428b1e" style:font-size-asian="14pt" style:font-size-complex="14pt"/>
    </style:style>
    <style:style style:name="P11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756be2" style:font-size-asian="14pt" style:font-size-complex="14pt"/>
    </style:style>
    <style:style style:name="P117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8eff4b" style:font-size-asian="14pt" style:font-size-complex="14pt"/>
    </style:style>
    <style:style style:name="P118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ad2a67" style:font-size-asian="14pt" style:font-size-complex="14pt"/>
    </style:style>
    <style:style style:name="P11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8d17b7" style:font-size-asian="14pt" style:font-size-complex="14pt"/>
    </style:style>
    <style:style style:name="P12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924cc6" style:font-size-asian="14pt" style:font-size-complex="14pt"/>
    </style:style>
    <style:style style:name="P12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92fc2e" style:font-size-asian="14pt" style:font-size-complex="14pt"/>
    </style:style>
    <style:style style:name="P12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9fce37" style:font-size-asian="14pt" style:font-size-complex="14pt"/>
    </style:style>
    <style:style style:name="P12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9ff72c" style:font-size-asian="14pt" style:font-size-complex="14pt"/>
    </style:style>
    <style:style style:name="P12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a1c163" style:font-size-asian="14pt" style:font-size-complex="14pt"/>
    </style:style>
    <style:style style:name="P12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b112c3" style:font-size-asian="14pt" style:font-size-complex="14pt"/>
    </style:style>
    <style:style style:name="P126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127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fo:language="ru" fo:country="RU" officeooo:paragraph-rsid="0111bbd6" style:font-size-asian="14pt" style:font-size-complex="14pt"/>
    </style:style>
    <style:style style:name="P12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226ca98" officeooo:paragraph-rsid="02b249a5" style:font-size-asian="14pt" style:font-size-complex="14pt"/>
    </style:style>
    <style:style style:name="P12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226ca98" officeooo:paragraph-rsid="03213520" style:font-size-asian="14pt" style:font-size-complex="14pt"/>
    </style:style>
    <style:style style:name="P13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2320a7c" officeooo:paragraph-rsid="02fdd8e3" style:font-size-asian="14pt" style:font-size-complex="14pt"/>
    </style:style>
    <style:style style:name="P13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1e4bbc" officeooo:paragraph-rsid="031e4bbc" style:font-size-asian="14pt" style:font-size-complex="14pt"/>
    </style:style>
    <style:style style:name="P13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1e4bbc" officeooo:paragraph-rsid="033c069e" style:font-size-asian="14pt" style:font-size-complex="14pt"/>
    </style:style>
    <style:style style:name="P13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1e4bbc" officeooo:paragraph-rsid="039dab53" style:font-size-asian="14pt" style:font-size-complex="14pt"/>
    </style:style>
    <style:style style:name="P13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1fbe65" officeooo:paragraph-rsid="031fbe65" style:font-size-asian="14pt" style:font-size-complex="14pt"/>
    </style:style>
    <style:style style:name="P13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213520" officeooo:paragraph-rsid="03213520" style:font-size-asian="14pt" style:font-size-complex="14pt"/>
    </style:style>
    <style:style style:name="P13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2678a2" officeooo:paragraph-rsid="032678a2" style:font-size-asian="14pt" style:font-size-complex="14pt"/>
    </style:style>
    <style:style style:name="P13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27108f" officeooo:paragraph-rsid="0327108f" style:font-size-asian="14pt" style:font-size-complex="14pt"/>
    </style:style>
    <style:style style:name="P138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fo:language="ru" fo:country="RU" officeooo:rsid="0327108f" officeooo:paragraph-rsid="03a9124b" style:font-size-asian="14pt" style:font-size-complex="14pt"/>
    </style:style>
    <style:style style:name="P139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fo:language="ru" fo:country="RU" officeooo:rsid="0327108f" officeooo:paragraph-rsid="03acea72" style:font-size-asian="14pt" style:font-size-complex="14pt"/>
    </style:style>
    <style:style style:name="P14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07effc2" officeooo:paragraph-rsid="03967f11" style:font-size-asian="14pt" style:font-size-complex="14pt"/>
    </style:style>
    <style:style style:name="P14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1bf426" officeooo:paragraph-rsid="031bf426" style:font-size-asian="14pt" style:font-size-complex="14pt"/>
    </style:style>
    <style:style style:name="P14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9a26b1" officeooo:paragraph-rsid="039a26b1" style:font-size-asian="14pt" style:font-size-complex="14pt"/>
    </style:style>
    <style:style style:name="P14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9ad00c" officeooo:paragraph-rsid="039ad00c" style:font-size-asian="14pt" style:font-size-complex="14pt"/>
    </style:style>
    <style:style style:name="P14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9bb8c3" officeooo:paragraph-rsid="039bb8c3" style:font-size-asian="14pt" style:font-size-complex="14pt"/>
    </style:style>
    <style:style style:name="P14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9bb8c3" officeooo:paragraph-rsid="039c8895" style:font-size-asian="14pt" style:font-size-complex="14pt"/>
    </style:style>
    <style:style style:name="P14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9dab53" officeooo:paragraph-rsid="039dab53" style:font-size-asian="14pt" style:font-size-complex="14pt"/>
    </style:style>
    <style:style style:name="P14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9dab53" officeooo:paragraph-rsid="039ef2e4" style:font-size-asian="14pt" style:font-size-complex="14pt"/>
    </style:style>
    <style:style style:name="P14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680058" officeooo:paragraph-rsid="03a1c163" style:font-size-asian="14pt" style:font-size-complex="14pt"/>
    </style:style>
    <style:style style:name="P14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696021" officeooo:paragraph-rsid="03a1c163" style:font-size-asian="14pt" style:font-size-complex="14pt"/>
    </style:style>
    <style:style style:name="P15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6d2629" officeooo:paragraph-rsid="03a1c163" style:font-size-asian="14pt" style:font-size-complex="14pt"/>
    </style:style>
    <style:style style:name="P15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144e5a5" officeooo:paragraph-rsid="03b112c3" style:font-size-asian="14pt" style:font-size-complex="14pt"/>
    </style:style>
    <style:style style:name="P15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146beea" officeooo:paragraph-rsid="03b112c3" style:font-size-asian="14pt" style:font-size-complex="14pt"/>
    </style:style>
    <style:style style:name="P15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font-style="normal" officeooo:paragraph-rsid="00633149" style:font-size-asian="14pt" style:font-style-asian="normal" style:font-size-complex="14pt" style:font-style-complex="normal"/>
    </style:style>
    <style:style style:name="P15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font-style="normal" officeooo:paragraph-rsid="02ece0e0" style:font-size-asian="14pt" style:font-style-asian="normal" style:font-size-complex="14pt" style:font-style-complex="normal"/>
    </style:style>
    <style:style style:name="P15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293420a" fo:background-color="#ffff99" style:font-size-asian="14pt" style:font-size-complex="14pt"/>
    </style:style>
    <style:style style:name="P15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1e46986" fo:background-color="transparent" style:font-size-asian="14pt" style:font-size-complex="14pt"/>
    </style:style>
    <style:style style:name="P15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213520" fo:background-color="transparent" style:font-size-asian="14pt" style:font-size-complex="14pt"/>
    </style:style>
    <style:style style:name="P15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a1c163" fo:background-color="transparent" style:font-size-asian="14pt" style:font-size-complex="14pt"/>
    </style:style>
    <style:style style:name="P160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3e5b1d" fo:background-color="transparent" style:font-name-asian="Arial" style:font-size-asian="14pt" style:font-size-complex="14pt"/>
    </style:style>
    <style:style style:name="P16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6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paragraph-rsid="03281105" fo:background-color="#ffffff" style:font-size-asian="14pt" style:font-size-complex="14pt"/>
    </style:style>
    <style:style style:name="P163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8f0328" fo:background-color="#ffffff" style:font-size-asian="14pt" style:font-size-complex="14pt"/>
    </style:style>
    <style:style style:name="P16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9bb8c3" officeooo:paragraph-rsid="039bb8c3" fo:background-color="#ffffff" style:font-size-asian="14pt" style:font-size-complex="14pt"/>
    </style:style>
    <style:style style:name="P16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39d8e4a" officeooo:paragraph-rsid="039d8e4a" fo:background-color="#ffffff" style:font-size-asian="14pt" style:font-size-complex="14pt"/>
    </style:style>
    <style:style style:name="P166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3e5b1d" fo:background-color="#ffffff" style:font-name-asian="Arial" style:font-size-asian="14pt" style:font-size-complex="14pt"/>
    </style:style>
    <style:style style:name="P167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8d17b7" fo:background-color="#ffffff" style:font-name-asian="Arial" style:font-size-asian="14pt" style:font-size-complex="14pt"/>
    </style:style>
    <style:style style:name="P168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8eff4b" fo:background-color="#ffffff" style:font-name-asian="Arial" style:font-size-asian="14pt" style:font-size-complex="14pt"/>
    </style:style>
    <style:style style:name="P169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ad2a67" fo:background-color="#ffffff" style:font-name-asian="Arial" style:font-size-asian="14pt" style:font-size-complex="14pt"/>
    </style:style>
    <style:style style:name="P170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b035bd" fo:background-color="#ffffff" style:font-name-asian="Arial" style:font-size-asian="14pt" style:font-size-complex="14pt"/>
    </style:style>
    <style:style style:name="P171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b112c3" fo:background-color="#ffffff" style:font-name-asian="Arial" style:font-size-asian="14pt" style:font-size-complex="14pt"/>
    </style:style>
    <style:style style:name="P17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font-style="italic" officeooo:paragraph-rsid="03250498" style:font-size-asian="14pt" style:font-style-asian="italic" style:font-size-complex="14pt" style:font-style-complex="italic"/>
    </style:style>
    <style:style style:name="P17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font-weight="normal" officeooo:rsid="0327108f" officeooo:paragraph-rsid="0327108f" style:font-name-asian="Arial" style:font-size-asian="14pt" style:font-weight-asian="normal" style:font-size-complex="14pt" style:font-weight-complex="normal"/>
    </style:style>
    <style:style style:name="P17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font-weight="normal" officeooo:rsid="0327108f" officeooo:paragraph-rsid="038eff4b" style:font-name-asian="Arial" style:font-size-asian="14pt" style:font-weight-asian="normal" style:font-size-complex="14pt" style:font-weight-complex="normal"/>
    </style:style>
    <style:style style:name="P17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font-weight="normal" officeooo:rsid="02ed009a" officeooo:paragraph-rsid="02d19690" style:font-name-asian="Arial" style:font-size-asian="14pt" style:font-weight-asian="normal" style:font-size-complex="14pt" style:font-weight-complex="normal"/>
    </style:style>
    <style:style style:name="P17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font-weight="normal" officeooo:rsid="02ed009a" officeooo:paragraph-rsid="038d17b7" style:font-name-asian="Arial" style:font-size-asian="14pt" style:font-weight-asian="normal" style:font-size-complex="14pt" style:font-weight-complex="normal"/>
    </style:style>
    <style:style style:name="P17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3a1c163" style:font-size-asian="14pt" style:font-size-complex="14pt"/>
    </style:style>
    <style:style style:name="P17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0ed3b9" officeooo:paragraph-rsid="03281105" style:letter-kerning="true" fo:background-color="#ffffff" style:font-name-asian="Mangal" style:font-size-asian="14pt" style:language-asian="hi" style:country-asian="IN" style:font-style-asian="normal" style:font-weight-asian="normal" style:font-size-complex="14pt"/>
    </style:style>
    <style:style style:name="P17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0ed3b9" officeooo:paragraph-rsid="03b112c3" style:letter-kerning="true" fo:background-color="#ffffff" style:font-name-asian="Mangal" style:font-size-asian="14pt" style:language-asian="hi" style:country-asian="IN" style:font-style-asian="normal" style:font-weight-asian="normal" style:font-size-complex="14pt"/>
    </style:style>
    <style:style style:name="P18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5329b5" officeooo:paragraph-rsid="03281105" style:letter-kerning="true" fo:background-color="#ffffff" style:font-name-asian="Mangal" style:font-size-asian="14pt" style:language-asian="hi" style:country-asian="IN" style:font-style-asian="normal" style:font-weight-asian="normal" style:font-size-complex="14pt"/>
    </style:style>
    <style:style style:name="P18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5329b5" officeooo:paragraph-rsid="03b112c3" style:letter-kerning="true" fo:background-color="#ffffff" style:font-name-asian="Mangal" style:font-size-asian="14pt" style:language-asian="hi" style:country-asian="IN" style:font-style-asian="normal" style:font-weight-asian="normal" style:font-size-complex="14pt"/>
    </style:style>
    <style:style style:name="P18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49bd99" officeooo:paragraph-rsid="03b112c3" style:letter-kerning="true" fo:background-color="#ffffff" style:font-name-asian="Mangal" style:font-size-asian="14pt" style:language-asian="hi" style:country-asian="IN" style:font-style-asian="normal" style:font-weight-asian="normal" style:font-size-complex="14pt"/>
    </style:style>
    <style:style style:name="P18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5025db" officeooo:paragraph-rsid="03b112c3" style:letter-kerning="true" fo:background-color="#ffffff" style:font-name-asian="Mangal" style:font-size-asian="14pt" style:language-asian="hi" style:country-asian="IN" style:font-style-asian="normal" style:font-weight-asian="normal" style:font-size-complex="14pt"/>
    </style:style>
    <style:style style:name="P18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13f44" officeooo:paragraph-rsid="039ff72c" fo:background-color="transparent" style:font-name-asian="Arial2" style:font-size-asian="14pt" style:font-style-asian="normal" style:font-weight-asian="normal" style:font-name-complex="Courier New4" style:font-size-complex="14pt"/>
    </style:style>
    <style:style style:name="P18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a561ea" officeooo:paragraph-rsid="03cc2051" fo:background-color="transparent" style:font-name-asian="Arial2" style:font-size-asian="14pt" style:font-style-asian="normal" style:font-weight-asian="normal" style:font-name-complex="Courier New4" style:font-size-complex="14pt"/>
    </style:style>
    <style:style style:name="P18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13f44" officeooo:paragraph-rsid="039ff72c" style:font-name-asian="Arial2" style:font-size-asian="14pt" style:font-style-asian="normal" style:font-weight-asian="normal" style:font-name-complex="Courier New4" style:font-size-complex="14pt"/>
    </style:style>
    <style:style style:name="P187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-0.381cm"/>
        </style:tab-stops>
      </style:paragraph-properties>
      <style:text-properties fo:color="#000000" style:font-name="Times New Roman1" fo:font-size="14pt" fo:language="ru" fo:country="RU" fo:font-weight="normal" officeooo:rsid="033f817c" officeooo:paragraph-rsid="038cce8e" fo:background-color="#ffffff" style:font-name-asian="Arial" style:font-size-asian="14pt" style:font-weight-asian="normal" style:font-name-complex="Times New Roman1" style:font-size-complex="14pt" style:font-weight-complex="normal"/>
    </style:style>
    <style:style style:name="P18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fo:language="ru" fo:country="RU" officeooo:rsid="03680058" officeooo:paragraph-rsid="03a1c163" style:font-size-asian="14pt" style:font-size-complex="14pt"/>
    </style:style>
    <style:style style:name="P18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fo:language="ru" fo:country="RU" officeooo:rsid="036caa91" officeooo:paragraph-rsid="03a1c163" fo:background-color="transparent" style:font-size-asian="14pt" style:font-size-complex="14pt"/>
    </style:style>
    <style:style style:name="P19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396be33"/>
    </style:style>
    <style:style style:name="P19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39fce37"/>
    </style:style>
    <style:style style:name="P19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39ff72c"/>
    </style:style>
    <style:style style:name="P19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3a43fdc"/>
    </style:style>
    <style:style style:name="P19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3086a4f" fo:background-color="transparent"/>
    </style:style>
    <style:style style:name="P19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213f44" officeooo:paragraph-rsid="039fce37" style:font-name-asian="Arial2" style:font-size-asian="14pt" style:font-style-asian="normal" style:font-weight-asian="normal" style:font-name-complex="Courier New4" style:font-size-complex="14pt"/>
    </style:style>
    <style:style style:name="P196" style:family="paragraph" style:parent-style-name="ConsPlusNormal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Times New Roman" fo:font-size="14pt" fo:language="ru" fo:country="RU" officeooo:paragraph-rsid="03756be2" style:font-size-asian="14pt" style:font-size-complex="14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1.199cm" style:auto-text-indent="false" style:text-autospace="none" style:writing-mode="lr-tb">
        <style:tab-stops>
          <style:tab-stop style:position="2.037cm"/>
          <style:tab-stop style:position="10.0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110741" officeooo:paragraph-rsid="03b112c3" style:letter-kerning="true" fo:background-color="#ffffff" style:font-name-asian="Mangal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9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3119b93" style:font-size-asian="14pt" style:font-size-complex="14pt"/>
    </style:style>
    <style:style style:name="P199" style:family="paragraph" style:parent-style-name="Standard">
      <style:text-properties style:font-name="Times New Roman" fo:font-size="14pt" fo:language="ru" fo:country="RU" officeooo:paragraph-rsid="03119b93" style:font-size-asian="14pt" style:font-size-complex="14pt"/>
    </style:style>
    <style:style style:name="P20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2d07e6d" style:font-size-asian="14pt" style:font-name-complex="Times New Roman" style:font-size-complex="14pt"/>
    </style:style>
    <style:style style:name="P20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3119b93" style:font-size-asian="14pt" style:font-name-complex="Times New Roman" style:font-size-complex="14pt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3c38eab" officeooo:paragraph-rsid="03c38eab" style:font-size-asian="14pt" style:font-name-complex="Times New Roman" style:font-size-complex="14pt"/>
    </style:style>
    <style:style style:name="P203" style:family="paragraph" style:parent-style-name="Standard">
      <style:text-properties style:font-name="Times New Roman" fo:font-size="14pt" fo:language="ru" fo:country="RU" officeooo:paragraph-rsid="03119b93" style:font-size-asian="14pt" style:language-asian="zxx" style:country-asian="none" style:font-size-complex="14pt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3119b93" fo:background-color="transparent" style:font-size-asian="14pt" style:font-size-complex="14pt"/>
    </style:style>
    <style:style style:name="P205" style:family="paragraph" style:parent-style-name="Standard">
      <style:text-properties style:font-name="Times New Roman" fo:font-size="14pt" fo:language="ru" fo:country="RU" officeooo:paragraph-rsid="03119b93" fo:background-color="transparent" style:font-size-asian="14pt" style:font-size-complex="14pt"/>
    </style:style>
    <style:style style:name="P206" style:family="paragraph" style:parent-style-name="Standard">
      <style:paragraph-properties fo:text-align="justify" style:justify-single-word="false"/>
      <style:text-properties style:font-name="Times New Roman" fo:font-size="14pt" officeooo:rsid="0310a7a5" style:font-size-asian="14pt" style:language-asian="zxx" style:country-asian="none" style:font-size-complex="14pt" style:language-complex="zxx" style:country-complex="none"/>
    </style:style>
    <style:style style:name="P207" style:family="paragraph" style:parent-style-name="Standard">
      <style:paragraph-properties fo:text-align="justify" style:justify-single-word="false"/>
      <style:text-properties style:font-name="Times New Roman" fo:font-size="14pt" officeooo:rsid="03bb21b3" officeooo:paragraph-rsid="03bb21b3" style:font-size-asian="14pt" style:language-asian="zxx" style:country-asian="none" style:font-size-complex="14pt" style:language-complex="zxx" style:country-complex="none"/>
    </style:style>
    <style:style style:name="P208" style:family="paragraph" style:parent-style-name="Standard">
      <style:paragraph-properties fo:text-align="justify" style:justify-single-word="false"/>
      <style:text-properties style:font-name="Times New Roman" fo:font-size="14pt" officeooo:rsid="03c9440b" officeooo:paragraph-rsid="03c9440b" style:font-size-asian="14pt" style:language-asian="zxx" style:country-asian="none" style:font-size-complex="14pt" style:language-complex="zxx" style:country-complex="none"/>
    </style:style>
    <style:style style:name="P209" style:family="paragraph" style:parent-style-name="Standard">
      <style:text-properties style:font-name="Times New Roman" fo:font-size="14pt" style:font-size-asian="14pt" style:font-size-complex="14pt"/>
    </style:style>
    <style:style style:name="P2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rsid="03bb21b3" officeooo:paragraph-rsid="03bb21b3" style:font-size-asian="14pt" style:language-asian="zxx" style:country-asian="none" style:font-size-complex="14pt" style:language-complex="zxx" style:country-complex="none"/>
    </style:style>
    <style:style style:name="P21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rsid="03c9440b" officeooo:paragraph-rsid="03c9440b" style:font-size-asian="14pt" style:language-asian="zxx" style:country-asian="none" style:font-size-complex="14pt" style:language-complex="zxx" style:country-complex="none"/>
    </style:style>
    <style:style style:name="P213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14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215" style:family="paragraph" style:parent-style-name="Standard">
      <style:paragraph-properties fo:text-align="justify" style:justify-single-word="false"/>
      <style:text-properties style:font-name="Times New Roman" fo:font-size="11pt" style:text-underline-style="none" officeooo:rsid="0310a7a5" style:font-size-asian="11pt" style:language-asian="zxx" style:country-asian="none" style:font-size-complex="11pt" style:language-complex="zxx" style:country-complex="none"/>
    </style:style>
    <style:style style:name="P216" style:family="paragraph" style:parent-style-name="Standard">
      <style:paragraph-properties fo:text-align="justify" style:justify-single-word="false"/>
      <style:text-properties style:font-name="Times New Roman" fo:font-size="11pt" officeooo:rsid="0310a7a5" style:font-size-asian="11pt" style:language-asian="zxx" style:country-asian="none" style:font-size-complex="11pt" style:language-complex="zxx" style:country-complex="none"/>
    </style:style>
    <style:style style:name="P217" style:family="paragraph" style:parent-style-name="Standard">
      <style:paragraph-properties fo:text-align="justify" style:justify-single-word="false"/>
      <style:text-properties style:font-name="Times New Roman" fo:font-size="11pt" officeooo:paragraph-rsid="03c38eab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Times New Roman" fo:font-size="11pt" officeooo:paragraph-rsid="03c7ba72" style:font-size-asian="11pt" style:font-size-complex="11pt"/>
    </style:style>
    <style:style style:name="P219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paragraph-rsid="03c38eab" style:font-size-asian="11pt" style:font-size-complex="11pt"/>
    </style:style>
    <style:style style:name="P220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paragraph-rsid="03c5f8ce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3c55d6b" officeooo:paragraph-rsid="03c55d6b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3c55d6b" officeooo:paragraph-rsid="03c7ba72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3c7ba72" officeooo:paragraph-rsid="03c7ba72" style:font-size-asian="11pt" style:font-size-complex="11pt"/>
    </style:style>
    <style:style style:name="P2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style:text-underline-style="none" officeooo:rsid="0310a7a5" style:font-size-asian="12pt" style:language-asian="zxx" style:country-asian="none" style:font-size-complex="12pt" style:language-complex="zxx" style:country-complex="none"/>
    </style:style>
    <style:style style:name="P22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26" style:family="paragraph" style:parent-style-name="Standard">
      <style:paragraph-properties fo:text-align="justify" style:justify-single-word="false"/>
      <style:text-properties style:font-name="Times New Roman" fo:font-size="13pt" officeooo:paragraph-rsid="03c38eab" style:font-size-asian="13pt" style:font-size-complex="13pt"/>
    </style:style>
    <style:style style:name="P227" style:family="paragraph" style:parent-style-name="Standard">
      <style:paragraph-properties fo:text-align="justify" style:justify-single-word="false"/>
      <style:text-properties style:font-name="Times New Roman" fo:font-size="13pt" officeooo:paragraph-rsid="03c5f8ce" style:font-size-asian="13pt" style:font-size-complex="13pt"/>
    </style:style>
    <style:style style:name="P228" style:family="paragraph" style:parent-style-name="Standard">
      <style:paragraph-properties fo:text-align="justify" style:justify-single-word="false"/>
      <style:text-properties style:font-name="Times New Roman" fo:font-size="13pt" officeooo:paragraph-rsid="03c7ba72" style:font-size-asian="13pt" style:font-size-complex="13pt"/>
    </style:style>
    <style:style style:name="P229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230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paragraph-rsid="03c7ba72" style:font-size-asian="13pt" style:font-size-complex="13pt"/>
    </style:style>
    <style:style style:name="P231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3c7ba72" officeooo:paragraph-rsid="03c7ba72" style:font-size-asian="13pt" style:font-size-complex="13pt"/>
    </style:style>
    <style:style style:name="P232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3c38eab" officeooo:paragraph-rsid="03c7ba72" style:font-size-asian="13pt" style:font-size-complex="13pt"/>
    </style:style>
    <style:style style:name="P233" style:family="paragraph" style:parent-style-name="Standard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234" style:family="paragraph" style:parent-style-name="Standard">
      <style:paragraph-properties fo:text-align="justify" style:justify-single-word="false"/>
      <style:text-properties style:font-name="Times New Roman" fo:font-size="6pt" fo:language="ru" fo:country="RU" style:font-size-asian="5.25pt" style:font-size-complex="6pt"/>
    </style:style>
    <style:style style:name="P235" style:family="paragraph" style:parent-style-name="Standard">
      <style:paragraph-properties>
        <style:tab-stops/>
      </style:paragraph-properties>
      <style:text-properties style:font-name="Times New Roman CYR" fo:font-size="14pt" style:text-underline-style="none" officeooo:rsid="0310a7a5" style:font-size-asian="14pt" style:language-asian="zxx" style:country-asian="none" style:font-size-complex="14pt" style:language-complex="zxx" style:country-complex="none"/>
    </style:style>
    <style:style style:name="P236" style:family="paragraph" style:parent-style-name="Standard">
      <style:paragraph-properties fo:text-align="justify" style:justify-single-word="false"/>
      <style:text-properties style:font-name="Times New Roman CYR" fo:font-size="14pt" style:text-underline-style="none" officeooo:rsid="0310a7a5" style:font-size-asian="14pt" style:language-asian="zxx" style:country-asian="none" style:font-size-complex="14pt" style:language-complex="zxx" style:country-complex="none"/>
    </style:style>
    <style:style style:name="P237" style:family="paragraph" style:parent-style-name="Standard">
      <style:text-properties fo:font-size="14pt" style:font-size-asian="14pt" style:font-size-complex="14pt"/>
    </style:style>
    <style:style style:name="P23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9" style:family="paragraph" style:parent-style-name="Standard">
      <style:text-properties fo:font-size="14pt" officeooo:paragraph-rsid="03b5be47" style:font-size-asian="14pt" style:font-size-complex="14pt"/>
    </style:style>
    <style:style style:name="P24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41" style:family="paragraph" style:parent-style-name="Standard">
      <style:text-properties fo:font-size="14pt" officeooo:paragraph-rsid="03b80ffc" style:font-size-asian="14pt" style:font-size-complex="14pt"/>
    </style:style>
    <style:style style:name="P2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3" style:family="paragraph" style:parent-style-name="Standard">
      <style:paragraph-properties fo:text-align="justify" style:justify-single-word="false"/>
      <style:text-properties fo:font-size="14pt" officeooo:paragraph-rsid="03b80ffc" style:font-size-asian="14pt" style:font-size-complex="14pt"/>
    </style:style>
    <style:style style:name="P244" style:family="paragraph" style:parent-style-name="Standard">
      <style:text-properties fo:font-size="14pt" officeooo:rsid="0310a7a5" style:font-size-asian="14pt" style:language-asian="zxx" style:country-asian="none" style:font-size-complex="14pt" style:language-complex="zxx" style:country-complex="none"/>
    </style:style>
    <style:style style:name="P245" style:family="paragraph" style:parent-style-name="Standard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10a7a5" officeooo:paragraph-rsid="03c1273d" style:font-size-asian="14pt" style:font-style-asian="normal" style:font-weight-asian="normal" style:font-size-complex="14pt"/>
    </style:style>
    <style:style style:name="P24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10a7a5" officeooo:paragraph-rsid="03c1273d" fo:background-color="transparent" style:font-size-asian="14pt" style:font-style-asian="normal" style:font-weight-asian="normal" style:font-size-complex="14pt" style:font-weight-complex="normal"/>
    </style:style>
    <style:style style:name="P24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c1273d" officeooo:paragraph-rsid="03c1273d" fo:background-color="transparent" style:font-size-asian="14pt" style:font-style-asian="normal" style:font-weight-asian="normal" style:font-size-complex="14pt" style:font-weight-complex="normal"/>
    </style:style>
    <style:style style:name="P24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3c9440b" officeooo:paragraph-rsid="03c9440b" fo:background-color="transparent" style:font-size-asian="14pt" style:font-style-asian="normal" style:font-weight-asian="normal" style:font-size-complex="14pt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P250" style:family="paragraph" style:parent-style-name="Standard">
      <style:paragraph-properties fo:text-align="center" style:justify-single-word="false"/>
      <style:text-properties style:font-name="Courier New CYR" fo:font-size="10pt" fo:language="ru" fo:country="RU" officeooo:paragraph-rsid="03c38eab" style:font-size-asian="10pt"/>
    </style:style>
    <style:style style:name="P25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11a03a2" officeooo:paragraph-rsid="01d9476a" style:font-size-asian="14pt" style:font-size-complex="14pt"/>
    </style:style>
    <style:style style:name="P252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1addf21" style:font-size-asian="14pt" style:font-size-complex="14pt"/>
    </style:style>
    <style:style style:name="P25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2fae92" style:font-size-asian="14pt" style:font-size-complex="14pt"/>
    </style:style>
    <style:style style:name="P25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10f9ee" style:font-size-asian="14pt" style:font-size-complex="14pt"/>
    </style:style>
    <style:style style:name="P25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57c343" style:font-size-asian="14pt" style:font-size-complex="14pt"/>
    </style:style>
    <style:style style:name="P25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12125e" style:font-size-asian="14pt" style:font-size-complex="14pt"/>
    </style:style>
    <style:style style:name="P25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60e33c" style:font-size-asian="14pt" style:font-size-complex="14pt"/>
    </style:style>
    <style:style style:name="P26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104f500" style:font-size-asian="14pt" style:font-size-complex="14pt"/>
    </style:style>
    <style:style style:name="P2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2085bc2" style:font-size-asian="14pt" style:font-size-complex="14pt"/>
    </style:style>
    <style:style style:name="P2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13d935" style:font-size-asian="14pt" style:font-size-complex="14pt"/>
    </style:style>
    <style:style style:name="P2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13fc90" style:font-size-asian="14pt" style:font-size-complex="14pt"/>
    </style:style>
    <style:style style:name="P2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1df2b95" style:font-size-asian="14pt" style:font-size-complex="14pt"/>
    </style:style>
    <style:style style:name="P26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14b021" style:font-size-asian="14pt" style:font-size-complex="14pt"/>
    </style:style>
    <style:style style:name="P26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2d07e6d" style:font-size-asian="14pt" style:font-size-complex="14pt"/>
    </style:style>
    <style:style style:name="P26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19836a1" style:font-size-asian="14pt" style:font-size-complex="14pt"/>
    </style:style>
    <style:style style:name="P26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3213520" style:font-size-asian="14pt" style:font-size-complex="14pt"/>
    </style:style>
    <style:style style:name="P26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36051a4" style:font-size-asian="14pt" style:font-size-complex="14pt"/>
    </style:style>
    <style:style style:name="P27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3924cc6" style:font-size-asian="14pt" style:font-size-complex="14pt"/>
    </style:style>
    <style:style style:name="P27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392fc2e" style:font-size-asian="14pt" style:font-size-complex="14pt"/>
    </style:style>
    <style:style style:name="P27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39ff72c" style:font-size-asian="14pt" style:font-size-complex="14pt"/>
    </style:style>
    <style:style style:name="P27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3a1c163" style:font-size-asian="14pt" style:font-size-complex="14pt"/>
    </style:style>
    <style:style style:name="P27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3b112c3" style:font-size-asian="14pt" style:font-size-complex="14pt"/>
    </style:style>
    <style:style style:name="P27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1963e95" officeooo:paragraph-rsid="019836a1" style:font-size-asian="14pt" style:font-size-complex="14pt"/>
    </style:style>
    <style:style style:name="P27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3250498" officeooo:paragraph-rsid="03250498" style:font-size-asian="14pt" style:font-size-complex="14pt"/>
    </style:style>
    <style:style style:name="P27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2cf25d1" officeooo:paragraph-rsid="02cf25d1" style:font-size-asian="14pt" style:font-size-complex="14pt"/>
    </style:style>
    <style:style style:name="P278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officeooo:rsid="02a45532" style:font-size-asian="14pt" style:font-size-complex="14pt"/>
    </style:style>
    <style:style style:name="P279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paragraph-rsid="03ac6196" style:font-size-asian="14pt" style:font-size-complex="14pt"/>
    </style:style>
    <style:style style:name="P280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paragraph-rsid="03b112c3" style:font-size-asian="14pt" style:font-size-complex="14pt"/>
    </style:style>
    <style:style style:name="P28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29c6216" fo:background-color="transparent" style:font-size-asian="14pt" style:font-size-complex="14pt"/>
    </style:style>
    <style:style style:name="P282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paragraph-rsid="03a8ccf1" fo:background-color="transparent" style:font-size-asian="14pt" style:font-size-complex="14pt"/>
    </style:style>
    <style:style style:name="P283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3a9161e" officeooo:paragraph-rsid="03a9161e" fo:background-color="transparent" style:font-size-asian="14pt" style:font-size-complex="14pt"/>
    </style:style>
    <style:style style:name="P284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17e6da8" officeooo:paragraph-rsid="03b035bd" fo:background-color="transparent" style:font-size-asian="14pt" style:font-size-complex="14pt"/>
    </style:style>
    <style:style style:name="P28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2af6f" officeooo:paragraph-rsid="0092af6f" style:font-size-asian="14pt" style:font-style-asian="normal" style:font-weight-asian="normal" style:font-size-complex="14pt"/>
    </style:style>
    <style:style style:name="P28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72ddf" officeooo:paragraph-rsid="00972ddf" style:font-size-asian="14pt" style:font-style-asian="normal" style:font-weight-asian="normal" style:font-size-complex="14pt"/>
    </style:style>
    <style:style style:name="P28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8bd19" officeooo:paragraph-rsid="0098bd19" style:font-size-asian="14pt" style:font-style-asian="normal" style:font-weight-asian="normal" style:font-size-complex="14pt"/>
    </style:style>
    <style:style style:name="P28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a18d0" officeooo:paragraph-rsid="009a18d0" style:font-size-asian="14pt" style:font-style-asian="normal" style:font-weight-asian="normal" style:font-size-complex="14pt"/>
    </style:style>
    <style:style style:name="P28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c2269" officeooo:paragraph-rsid="009c2269" style:font-size-asian="14pt" style:font-style-asian="normal" style:font-weight-asian="normal" style:font-size-complex="14pt"/>
    </style:style>
    <style:style style:name="P29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5614c" officeooo:paragraph-rsid="00a5614c" style:font-size-asian="14pt" style:font-style-asian="normal" style:font-weight-asian="normal" style:font-size-complex="14pt"/>
    </style:style>
    <style:style style:name="P29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ac418f" style:font-size-asian="14pt" style:font-style-asian="normal" style:font-weight-asian="normal" style:font-size-complex="14pt"/>
    </style:style>
    <style:style style:name="P29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db407" officeooo:paragraph-rsid="00adb407" style:font-size-asian="14pt" style:font-style-asian="normal" style:font-weight-asian="normal" style:font-size-complex="14pt"/>
    </style:style>
    <style:style style:name="P29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f6ab3" officeooo:paragraph-rsid="00af6ab3" style:font-size-asian="14pt" style:font-style-asian="normal" style:font-weight-asian="normal" style:font-size-complex="14pt"/>
    </style:style>
    <style:style style:name="P29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0b16877" style:font-size-asian="14pt" style:font-style-asian="normal" style:font-weight-asian="normal" style:font-size-complex="14pt"/>
    </style:style>
    <style:style style:name="P29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7f7e" officeooo:paragraph-rsid="00b57f7e" style:font-size-asian="14pt" style:font-style-asian="normal" style:font-weight-asian="normal" style:font-size-complex="14pt"/>
    </style:style>
    <style:style style:name="P29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65da2" officeooo:paragraph-rsid="00b65da2" style:font-size-asian="14pt" style:font-style-asian="normal" style:font-weight-asian="normal" style:font-size-complex="14pt"/>
    </style:style>
    <style:style style:name="P29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84f02" officeooo:paragraph-rsid="00b84f02" style:font-size-asian="14pt" style:font-style-asian="normal" style:font-weight-asian="normal" style:font-size-complex="14pt"/>
    </style:style>
    <style:style style:name="P29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c82ff" officeooo:paragraph-rsid="00bc82ff" style:font-size-asian="14pt" style:font-style-asian="normal" style:font-weight-asian="normal" style:font-size-complex="14pt"/>
    </style:style>
    <style:style style:name="P29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642a" officeooo:paragraph-rsid="00be642a" style:font-size-asian="14pt" style:font-style-asian="normal" style:font-weight-asian="normal" style:font-size-complex="14pt"/>
    </style:style>
    <style:style style:name="P30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682e" officeooo:paragraph-rsid="00be682e" style:font-size-asian="14pt" style:font-style-asian="normal" style:font-weight-asian="normal" style:font-size-complex="14pt"/>
    </style:style>
    <style:style style:name="P30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b20f" officeooo:paragraph-rsid="00beb20f" style:font-size-asian="14pt" style:font-style-asian="normal" style:font-weight-asian="normal" style:font-size-complex="14pt"/>
    </style:style>
    <style:style style:name="P30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abe4e" officeooo:paragraph-rsid="00babe4e" style:font-size-asian="14pt" style:font-style-asian="normal" style:font-weight-asian="normal" style:font-size-complex="14pt"/>
    </style:style>
    <style:style style:name="P30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a490" officeooo:paragraph-rsid="008aa490" style:font-size-asian="14pt" style:font-style-asian="normal" style:font-weight-asian="normal" style:font-size-complex="14pt"/>
    </style:style>
    <style:style style:name="P30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30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3f3a1f" style:font-size-asian="14pt" style:font-style-asian="normal" style:font-weight-asian="normal" style:font-size-complex="14pt"/>
    </style:style>
    <style:style style:name="P306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officeooo:rsid="01b461a8" officeooo:paragraph-rsid="03281105" fo:background-color="transparent" style:font-name-asian="Arial" style:font-size-asian="14pt" style:font-size-complex="14pt"/>
    </style:style>
    <style:style style:name="P307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officeooo:rsid="017e6da8" officeooo:paragraph-rsid="03281105" fo:background-color="transparent" style:font-name-asian="Arial" style:font-size-asian="14pt" style:font-size-complex="14pt"/>
    </style:style>
    <style:style style:name="P308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officeooo:rsid="011bf7da" officeooo:paragraph-rsid="03281105" fo:background-color="transparent" style:font-name-asian="Arial" style:font-size-asian="14pt" style:font-style-asian="normal" style:font-size-complex="14pt" style:font-style-complex="normal"/>
    </style:style>
    <style:style style:name="P309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officeooo:rsid="011bf7da" officeooo:paragraph-rsid="038d17b7" fo:background-color="transparent" style:font-name-asian="Arial" style:font-size-asian="14pt" style:font-style-asian="normal" style:font-size-complex="14pt" style:font-style-complex="normal"/>
    </style:style>
    <style:style style:name="P310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38d17b7" style:font-size-asian="14pt" style:font-size-complex="14pt"/>
    </style:style>
    <style:style style:name="P311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bee1e0" style:font-size-asian="14pt" style:font-style-asian="normal" style:font-weight-asian="normal" style:font-size-complex="14pt"/>
    </style:style>
    <style:style style:name="P312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313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officeooo:rsid="007ab93f" officeooo:paragraph-rsid="01a84a79" style:font-size-asian="14pt" style:font-weight-asian="normal" style:font-size-complex="14pt" style:font-weight-complex="normal"/>
    </style:style>
    <style:style style:name="P314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5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officeooo:rsid="002ac8ba" officeooo:paragraph-rsid="02aae2a7" style:font-size-asian="14pt" style:font-style-asian="normal" style:font-weight-asian="normal" style:font-size-complex="14pt" style:font-style-complex="normal" style:font-weight-complex="normal"/>
    </style:style>
    <style:style style:name="P3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Times New Roman" fo:font-size="14pt" fo:language="ru" fo:country="RU" fo:font-style="normal" style:text-underline-style="none" fo:font-weight="normal" officeooo:rsid="0238d9eb" officeooo:paragraph-rsid="036051a4" fo:background-color="transparent" style:font-size-asian="14pt" style:font-style-asian="normal" style:font-weight-asian="normal" style:font-size-complex="14pt" style:font-weight-complex="normal"/>
    </style:style>
    <style:style style:name="P31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paragraph-rsid="0310a7a5" style:font-size-asian="13pt" style:font-style-asian="normal" style:font-weight-asian="normal" style:font-size-complex="13pt"/>
    </style:style>
    <style:style style:name="P318" style:family="paragraph" style:parent-style-name="Текст_20_документа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officeooo:rsid="00a04934" officeooo:paragraph-rsid="0338163c" fo:background-color="transparent" style:font-size-asian="14pt" style:font-size-complex="14pt"/>
    </style:style>
    <style:style style:name="P319" style:family="paragraph" style:parent-style-name="Текст_20_документа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use-window-font-color="true" style:font-name="Times New Roman" fo:font-size="14pt" officeooo:rsid="00a04934" officeooo:paragraph-rsid="0338163c" fo:background-color="transparent" style:font-size-asian="14pt" style:font-size-complex="14pt"/>
    </style:style>
    <style:style style:name="P3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39cm"/>
        </style:tab-stops>
      </style:paragraph-properties>
      <style:text-properties style:use-window-font-color="true" style:font-name="Times New Roman" fo:font-size="14pt" officeooo:paragraph-rsid="0338163c" fo:background-color="transparent" style:font-size-asian="14pt" style:font-size-complex="14pt"/>
    </style:style>
    <style:style style:name="P32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/>
      </style:paragraph-properties>
      <style:text-properties style:font-name="Times New Roman2" fo:font-size="14pt" fo:language="ru" fo:country="RU" officeooo:rsid="00531099" officeooo:paragraph-rsid="03ac6196" style:font-size-asian="14pt" style:font-name-complex="Times New Roman2" style:font-size-complex="14pt"/>
    </style:style>
    <style:style style:name="P3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variant="normal" fo:text-transform="none" fo:color="#000000" style:font-name="Times New Roman" fo:font-size="14pt" fo:language="ru" fo:country="RU" fo:font-style="normal" style:text-underline-style="none" fo:font-weight="normal" officeooo:rsid="0238d9eb" officeooo:paragraph-rsid="036051a4" fo:background-color="transparent" style:font-size-asian="14pt" style:font-style-asian="normal" style:font-weight-asian="normal" style:font-size-complex="14pt" style:font-weight-complex="normal"/>
    </style:style>
    <style:style style:name="P3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fo:language="ru" fo:country="RU" officeooo:rsid="001bc29b" officeooo:paragraph-rsid="0338163c" fo:background-color="transparent" style:font-size-asian="14pt" style:font-name-complex="Times New Roman" style:font-size-complex="14pt"/>
    </style:style>
    <style:style style:name="P3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Times New Roman" fo:font-size="14pt" fo:language="ru" fo:country="RU" fo:font-style="normal" style:text-underline-style="none" fo:font-weight="normal" officeooo:rsid="0238d9eb" officeooo:paragraph-rsid="036051a4" fo:background-color="transparent" style:font-size-asian="14pt" style:font-style-asian="normal" style:font-weight-asian="normal" style:font-size-complex="14pt" style:font-weight-complex="normal"/>
    </style:style>
    <style:style style:name="P326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officeooo:paragraph-rsid="020c3670" style:font-size-asian="14pt" style:font-size-complex="14pt"/>
    </style:style>
    <style:style style:name="P327" style:family="paragraph" style:parent-style-name="western">
      <style:paragraph-properties fo:margin-left="8.502cm" fo:margin-right="0cm" fo:margin-top="0cm" fo:margin-bottom="0cm" loext:contextual-spacing="false" fo:text-indent="0cm" style:auto-text-indent="false"/>
      <style:text-properties style:font-name="Times New Roman" fo:font-size="14pt" fo:language="ru" fo:country="RU" fo:font-style="italic" officeooo:paragraph-rsid="030e31fb" style:font-size-asian="14pt" style:font-style-asian="italic" style:font-size-complex="14pt" style:font-style-complex="italic"/>
    </style:style>
    <style:style style:name="P3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ce7d6" officeooo:paragraph-rsid="0342a5f4" style:font-size-asian="14pt" style:font-style-asian="normal" style:font-weight-asian="normal" style:font-size-complex="14pt"/>
    </style:style>
    <style:style style:name="P3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3ad2a67" style:font-size-asian="14pt" style:font-size-complex="14pt"/>
    </style:style>
    <style:style style:name="P330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style:font-size-asian="14pt" style:font-size-complex="14pt"/>
    </style:style>
    <style:style style:name="P331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23022a7" style:font-size-asian="14pt" style:font-size-complex="14pt"/>
    </style:style>
    <style:style style:name="P332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1672481" style:font-size-asian="14pt" style:font-size-complex="14pt"/>
    </style:style>
    <style:style style:name="P333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style:text-underline-style="solid" style:text-underline-width="auto" style:text-underline-color="font-color" officeooo:paragraph-rsid="03213520" style:font-size-asian="14pt" style:font-size-complex="14pt"/>
    </style:style>
    <style:style style:name="P334" style:family="paragraph" style:parent-style-name="_9__9_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officeooo:paragraph-rsid="01896269" fo:background-color="#ffff66" style:font-size-asian="14pt" style:font-size-complex="14pt"/>
    </style:style>
    <style:style style:name="P3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3a89b10"/>
    </style:style>
    <style:style style:name="P3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3cc2051"/>
    </style:style>
    <style:style style:name="P3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language="ru" fo:country="RU" style:font-size-asian="13pt" style:font-size-complex="13pt"/>
    </style:style>
    <style:style style:name="P3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6pt" fo:language="ru" fo:country="RU" style:font-size-asian="5.25pt" style:font-size-complex="6pt"/>
    </style:style>
    <style:style style:name="P339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2e21165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340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3b112c3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341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3c38eab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342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3c9440b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343" style:family="paragraph" style:parent-style-name="Text_20_body">
      <style:paragraph-properties fo:margin-left="8.901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2e21165" officeooo:paragraph-rsid="02e21165" fo:background-color="#ffffff" style:font-name-asian="Times New Roman" style:font-size-asian="14pt" style:language-asian="zxx" style:country-asian="none" style:font-name-complex="Times New Roman" style:font-size-complex="14pt" style:font-weight-complex="bold" fo:hyphenate="false" fo:hyphenation-remain-char-count="2" fo:hyphenation-push-char-count="2"/>
    </style:style>
    <style:style style:name="P344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3b364c8" style:font-size-asian="14pt" style:font-size-complex="14pt" fo:hyphenate="false" fo:hyphenation-remain-char-count="2" fo:hyphenation-push-char-count="2"/>
    </style:style>
    <style:style style:name="P345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30e31fb" style:font-size-asian="14pt" style:font-size-complex="14pt" fo:hyphenate="false" fo:hyphenation-remain-char-count="2" fo:hyphenation-push-char-count="2"/>
    </style:style>
    <style:style style:name="P346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3119b93" style:font-size-asian="14pt" style:font-size-complex="14pt" fo:hyphenate="false" fo:hyphenation-remain-char-count="2" fo:hyphenation-push-char-count="2"/>
    </style:style>
    <style:style style:name="P347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3c9440b" style:font-size-asian="14pt" style:font-size-complex="14pt" fo:hyphenate="false" fo:hyphenation-remain-char-count="2" fo:hyphenation-push-char-count="2"/>
    </style:style>
    <style:style style:name="P348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paragraph-rsid="019cb599" fo:background-color="#ffffff" style:font-size-asian="14pt" style:font-size-complex="14pt" fo:hyphenate="false" fo:hyphenation-remain-char-count="2" fo:hyphenation-push-char-count="2"/>
    </style:style>
    <style:style style:name="P349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5pt" fo:language="ru" fo:country="RU" officeooo:rsid="01ecf233" officeooo:paragraph-rsid="03119b93" fo:background-color="#99cc99" style:font-size-asian="15pt" style:font-size-complex="15pt" fo:hyphenate="false" fo:hyphenation-remain-char-count="2" fo:hyphenation-push-char-count="2"/>
    </style:style>
    <style:style style:name="P350" style:family="paragraph" style:parent-style-name="Standard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style:text-underline-style="solid" style:text-underline-width="auto" style:text-underline-color="font-color" officeooo:rsid="01ecf233" officeooo:paragraph-rsid="03119b93" fo:background-color="transparent" style:font-size-asian="14pt" style:font-size-complex="14pt" fo:hyphenate="false" fo:hyphenation-remain-char-count="2" fo:hyphenation-push-char-count="2"/>
    </style:style>
    <style:style style:name="P35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10a7a5" officeooo:paragraph-rsid="0310a7a5" style:font-size-asian="12.25pt" style:font-style-asian="normal" style:font-weight-asian="normal" style:font-size-complex="14pt"/>
    </style:style>
    <style:style style:name="P35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364c63" officeooo:paragraph-rsid="03364c63" fo:background-color="transparent" style:font-size-asian="12.25pt" style:font-style-asian="normal" style:font-weight-asian="normal" style:font-size-complex="14pt"/>
    </style:style>
    <style:style style:name="P35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364c63" officeooo:paragraph-rsid="03364c63" style:font-size-asian="12.25pt" style:font-style-asian="normal" style:font-weight-asian="normal" style:font-size-complex="14pt"/>
    </style:style>
    <style:style style:name="P354" style:family="paragraph" style:parent-style-name="Standard">
      <style:paragraph-properties fo:margin-left="0cm" fo:margin-right="0cm" fo:text-align="justify" style:justify-single-word="false" fo:text-indent="1.291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281105" fo:background-color="transparent" style:font-name-asian="Arial" style:font-size-asian="14pt" style:font-size-complex="14pt"/>
    </style:style>
    <style:style style:name="P355" style:family="paragraph" style:parent-style-name="Standard">
      <style:paragraph-properties fo:margin-left="0cm" fo:margin-right="0cm" fo:text-align="justify" style:justify-single-word="false" fo:text-indent="1.291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8eff4b" fo:background-color="transparent" style:font-name-asian="Arial" style:font-size-asian="14pt" style:font-size-complex="14pt"/>
    </style:style>
    <style:style style:name="P356" style:family="paragraph" style:parent-style-name="Standard">
      <style:paragraph-properties fo:margin-left="0cm" fo:margin-right="0cm" fo:text-align="justify" style:justify-single-word="false" fo:text-indent="1.291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officeooo:paragraph-rsid="03b035bd" fo:background-color="transparent" style:font-name-asian="Arial" style:font-size-asian="14pt" style:font-size-complex="14pt"/>
    </style:style>
    <style:style style:name="P3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4pt" officeooo:paragraph-rsid="0338163c" fo:background-color="transparent" style:font-size-asian="14pt" style:font-name-complex="Times New Roman" style:font-size-complex="14pt"/>
    </style:style>
    <style:style style:name="P358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338163c" style:font-size-asian="14pt" style:font-weight-asian="bold" style:font-size-complex="14pt"/>
    </style:style>
    <style:style style:name="P359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style:font-name="Times New Roman" fo:font-size="14pt" officeooo:paragraph-rsid="0338163c" style:font-size-asian="14pt" style:font-size-complex="14pt"/>
    </style:style>
    <style:style style:name="P360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Times New Roman" fo:font-size="14pt" officeooo:paragraph-rsid="0338163c" style:font-size-asian="14pt" style:font-size-complex="14pt"/>
    </style:style>
    <style:style style:name="P361" style:family="paragraph" style:parent-style-name="Text_20_body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39cm"/>
        </style:tab-stops>
      </style:paragraph-properties>
      <style:text-properties style:use-window-font-color="true" style:font-name="Times New Roman" fo:font-size="14pt" officeooo:paragraph-rsid="0338163c" fo:background-color="transparent" style:font-size-asian="14pt" style:font-size-complex="14pt"/>
    </style:style>
    <style:style style:name="P362" style:family="paragraph" style:parent-style-name="Standard" style:master-page-name="">
      <loext:graphic-properties draw:fill="none"/>
      <style:paragraph-properties fo:margin-left="0cm" fo:margin-right="8.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Times New Roman" fo:font-size="14pt" fo:font-weight="normal" officeooo:paragraph-rsid="03924cc6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63" style:family="paragraph" style:parent-style-name="Текст_20_документа">
      <style:paragraph-properties fo:margin-left="0cm" fo:margin-right="-0.026cm" fo:margin-top="0.621cm" fo:margin-bottom="0cm" loext:contextual-spacing="false" fo:text-align="justify" style:justify-single-word="false" fo:text-indent="0cm" style:auto-text-indent="false">
        <style:tab-stops/>
      </style:paragraph-properties>
      <style:text-properties fo:font-size="13pt" officeooo:paragraph-rsid="03924cc6" style:font-size-asian="13pt" style:font-size-complex="13pt"/>
    </style:style>
    <style:style style:name="P364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1pt" style:text-underline-style="none" officeooo:rsid="0310a7a5" style:font-size-asian="11pt" style:language-asian="zxx" style:country-asian="none" style:font-size-complex="11pt" style:language-complex="zxx" style:country-complex="none"/>
    </style:style>
    <style:style style:name="P3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366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style:font-name="Times New Roman" fo:font-size="14pt" officeooo:paragraph-rsid="0338163c" style:font-size-asian="14pt" style:font-size-complex="14pt"/>
    </style:style>
    <style:style style:name="P367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0.381cm"/>
        </style:tab-stops>
      </style:paragraph-properties>
      <style:text-properties style:font-name="Times New Roman" fo:font-size="14pt" fo:language="ru" fo:country="RU" fo:font-style="normal" fo:font-weight="normal" officeooo:rsid="02d703c3" officeooo:paragraph-rsid="0383c821" fo:background-color="#ffff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68" style:family="paragraph" style:parent-style-name="Text_20_body" style:master-page-name="First_20_Page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fo:language="ru" fo:country="RU" officeooo:paragraph-rsid="019cb599" fo:background-color="#ffffff" style:font-size-asian="14pt" style:font-size-complex="14pt" fo:hyphenate="false" fo:hyphenation-remain-char-count="2" fo:hyphenation-push-char-count="2"/>
    </style:style>
    <style:style style:name="P369" style:family="paragraph">
      <loext:graphic-properties draw:fill="none" draw:fill-color="#ffffff"/>
      <style:paragraph-properties fo:text-align="center" style:writing-mode="lr-tb"/>
    </style:style>
    <style:style style:name="P370" style:family="paragraph">
      <style:paragraph-properties fo:text-align="center"/>
    </style:style>
    <style:style style:name="P371" style:family="paragraph">
      <loext:graphic-properties draw:fill="solid" draw:fill-color="#c0c0c0"/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fo:font-style="italic" officeooo:rsid="008f26de" style:font-style-asian="italic" style:font-style-complex="italic"/>
    </style:style>
    <style:style style:name="T2" style:family="text">
      <style:text-properties fo:font-style="italic" officeooo:rsid="000e1b4f" style:font-style-asian="italic" style:font-style-complex="italic"/>
    </style:style>
    <style:style style:name="T3" style:family="text">
      <style:text-properties fo:font-style="italic" officeooo:rsid="0168bb37" style:font-style-asian="italic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197196f"/>
    </style:style>
    <style:style style:name="T6" style:family="text">
      <style:text-properties fo:language="ru" fo:country="RU" fo:font-weight="normal" officeooo:rsid="004a5049" fo:background-color="transparent" loext:char-shading-value="0" style:font-weight-asian="normal" style:font-weight-complex="normal"/>
    </style:style>
    <style:style style:name="T7" style:family="text">
      <style:text-properties fo:language="ru" fo:country="RU" fo:font-weight="normal" officeooo:rsid="01d64424" fo:background-color="transparent" loext:char-shading-value="0" style:font-weight-asian="normal" style:font-weight-complex="normal"/>
    </style:style>
    <style:style style:name="T8" style:family="text">
      <style:text-properties fo:language="ru" fo:country="RU" fo:font-weight="normal" officeooo:rsid="00a13612" style:font-weight-asian="normal" style:font-weight-complex="normal"/>
    </style:style>
    <style:style style:name="T9" style:family="text">
      <style:text-properties fo:language="ru" fo:country="RU" fo:font-weight="normal" officeooo:rsid="03924cc6" style:font-weight-asian="normal" style:font-weight-complex="normal"/>
    </style:style>
    <style:style style:name="T10" style:family="text">
      <style:text-properties fo:language="ru" fo:country="RU" fo:font-weight="normal" officeooo:rsid="002d8f54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33a446c" fo:background-color="#ffffff" loext:char-shading-value="0" style:font-weight-asian="normal" style:font-weight-complex="normal"/>
    </style:style>
    <style:style style:name="T12" style:family="text">
      <style:text-properties fo:language="ru" fo:country="RU" fo:font-weight="normal" officeooo:rsid="03465099" fo:background-color="#ffffff" loext:char-shading-value="0" style:font-weight-asian="normal" style:font-weight-complex="normal"/>
    </style:style>
    <style:style style:name="T13" style:family="text">
      <style:text-properties fo:language="ru" fo:country="RU" officeooo:rsid="01c84b44"/>
    </style:style>
    <style:style style:name="T14" style:family="text">
      <style:text-properties fo:language="ru" fo:country="RU" officeooo:rsid="010c683a"/>
    </style:style>
    <style:style style:name="T15" style:family="text">
      <style:text-properties fo:language="ru" fo:country="RU" officeooo:rsid="01d64424"/>
    </style:style>
    <style:style style:name="T16" style:family="text">
      <style:text-properties fo:language="ru" fo:country="RU" officeooo:rsid="01c879b4"/>
    </style:style>
    <style:style style:name="T17" style:family="text">
      <style:text-properties fo:language="ru" fo:country="RU" officeooo:rsid="0014cb24" style:font-name-asian="Arial"/>
    </style:style>
    <style:style style:name="T18" style:family="text">
      <style:text-properties fo:language="ru" fo:country="RU" fo:font-style="normal" officeooo:rsid="002ac8ba" style:font-style-asian="normal" style:font-style-complex="normal"/>
    </style:style>
    <style:style style:name="T19" style:family="text">
      <style:text-properties fo:language="ru" fo:country="RU" fo:font-style="normal" officeooo:rsid="03924cc6" style:font-style-asian="normal" style:font-style-complex="normal"/>
    </style:style>
    <style:style style:name="T20" style:family="text">
      <style:text-properties fo:language="ru" fo:country="RU" fo:font-style="normal" officeooo:rsid="00285fd8" style:font-style-asian="normal" style:font-style-complex="normal"/>
    </style:style>
    <style:style style:name="T21" style:family="text">
      <style:text-properties fo:language="ru" fo:country="RU" fo:font-style="normal" fo:font-weight="normal" officeooo:rsid="002ac8ba" style:font-style-asian="normal" style:font-weight-asian="normal" style:font-style-complex="normal" style:font-weight-complex="normal"/>
    </style:style>
    <style:style style:name="T22" style:family="text">
      <style:text-properties fo:language="ru" fo:country="RU" fo:font-style="normal" fo:font-weight="normal" officeooo:rsid="03924cc6" style:font-style-asian="normal" style:font-weight-asian="normal" style:font-style-complex="normal" style:font-weight-complex="normal"/>
    </style:style>
    <style:style style:name="T23" style:family="text">
      <style:text-properties fo:language="ru" fo:country="RU" fo:font-style="normal" fo:font-weight="normal" officeooo:rsid="00a13612" style:font-style-asian="normal" style:font-weight-asian="normal" style:font-weight-complex="normal"/>
    </style:style>
    <style:style style:name="T24" style:family="text">
      <style:text-properties fo:language="ru" fo:country="RU" officeooo:rsid="019b7aa9" style:font-name-complex="Times New Roman"/>
    </style:style>
    <style:style style:name="T25" style:family="text">
      <style:text-properties fo:language="ru" fo:country="RU" officeooo:rsid="002a969e" fo:background-color="#ffffff" loext:char-shading-value="0" style:font-name-complex="Times New Roman"/>
    </style:style>
    <style:style style:name="T26" style:family="text">
      <style:text-properties fo:language="ru" fo:country="RU" officeooo:rsid="006ee05d" fo:background-color="#ffffff" loext:char-shading-value="0" style:font-name-complex="Times New Roman"/>
    </style:style>
    <style:style style:name="T27" style:family="text">
      <style:text-properties fo:language="ru" fo:country="RU" officeooo:rsid="00c7f54b" fo:background-color="#ffffff" loext:char-shading-value="0" style:font-name-complex="Times New Roman"/>
    </style:style>
    <style:style style:name="T28" style:family="text">
      <style:text-properties fo:language="ru" fo:country="RU" officeooo:rsid="006e647a" fo:background-color="#ffffff" loext:char-shading-value="0" style:font-name-complex="Times New Roman"/>
    </style:style>
    <style:style style:name="T29" style:family="text">
      <style:text-properties fo:language="ru" fo:country="RU" officeooo:rsid="03465099" fo:background-color="#ffffff" loext:char-shading-value="0" style:font-name-complex="Times New Roman"/>
    </style:style>
    <style:style style:name="T30" style:family="text">
      <style:text-properties fo:language="ru" fo:country="RU" style:text-underline-style="none"/>
    </style:style>
    <style:style style:name="T31" style:family="text">
      <style:text-properties fo:language="ru" fo:country="RU" style:text-underline-style="none" fo:font-weight="normal" style:font-weight-asian="normal" style:font-weight-complex="normal"/>
    </style:style>
    <style:style style:name="T32" style:family="text">
      <style:text-properties fo:language="ru" fo:country="RU" style:text-underline-style="none" fo:font-weight="normal" officeooo:rsid="0082c068" style:font-weight-asian="normal" style:font-weight-complex="normal"/>
    </style:style>
    <style:style style:name="T33" style:family="text">
      <style:text-properties fo:language="ru" fo:country="RU" style:text-underline-style="none" fo:font-weight="normal" officeooo:rsid="019b7aa9" style:font-weight-asian="normal" style:font-weight-complex="normal"/>
    </style:style>
    <style:style style:name="T34" style:family="text">
      <style:text-properties fo:language="ru" fo:country="RU" style:text-underline-style="none" fo:font-weight="normal" fo:background-color="#ffffff" loext:char-shading-value="0" style:font-weight-asian="normal" style:font-weight-complex="normal"/>
    </style:style>
    <style:style style:name="T35" style:family="text">
      <style:text-properties fo:language="ru" fo:country="RU" style:text-underline-style="none" officeooo:rsid="03c1273d"/>
    </style:style>
    <style:style style:name="T36" style:family="text">
      <style:text-properties fo:language="ru" fo:country="RU" style:text-underline-style="none" officeooo:rsid="03c38eab"/>
    </style:style>
    <style:style style:name="T37" style:family="text">
      <style:text-properties fo:language="ru" fo:country="RU" officeooo:rsid="03924cc6"/>
    </style:style>
    <style:style style:name="T38" style:family="text">
      <style:text-properties fo:language="ru" fo:country="RU" officeooo:rsid="039ff72c"/>
    </style:style>
    <style:style style:name="T39" style:family="text">
      <style:text-properties fo:language="ru" fo:country="RU" officeooo:rsid="03c1273d"/>
    </style:style>
    <style:style style:name="T40" style:family="text">
      <style:text-properties fo:language="ru" fo:country="RU" officeooo:rsid="03c38eab"/>
    </style:style>
    <style:style style:name="T41" style:family="text">
      <style:text-properties fo:language="ru" fo:country="RU" style:text-underline-style="solid" style:text-underline-width="auto" style:text-underline-color="font-color" officeooo:rsid="03c38eab"/>
    </style:style>
    <style:style style:name="T42" style:family="text">
      <style:text-properties fo:language="ru" fo:country="RU" style:text-underline-style="solid" style:text-underline-width="auto" style:text-underline-color="font-color" officeooo:rsid="03c9440b"/>
    </style:style>
    <style:style style:name="T43" style:family="text">
      <style:text-properties fo:language="ru" fo:country="RU" officeooo:rsid="03c55d6b"/>
    </style:style>
    <style:style style:name="T44" style:family="text">
      <style:text-properties fo:language="ru" fo:country="RU" officeooo:rsid="03c5f8ce"/>
    </style:style>
    <style:style style:name="T45" style:family="text">
      <style:text-properties fo:language="ru" fo:country="RU" officeooo:rsid="03c7ba72"/>
    </style:style>
    <style:style style:name="T46" style:family="text">
      <style:text-properties fo:language="ru" fo:country="RU" officeooo:rsid="03c9440b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name-asian="Arial" style:font-weight-asian="bold"/>
    </style:style>
    <style:style style:name="T50" style:family="text">
      <style:text-properties officeooo:rsid="00396a53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0b2324" style:font-style-complex="normal"/>
    </style:style>
    <style:style style:name="T53" style:family="text">
      <style:text-properties style:text-underline-style="solid" style:text-underline-width="auto" style:text-underline-color="font-color" officeooo:rsid="00403cc4" style:font-style-complex="normal"/>
    </style:style>
    <style:style style:name="T54" style:family="text">
      <style:text-properties style:text-underline-style="solid" style:text-underline-width="auto" style:text-underline-color="font-color" officeooo:rsid="000b2324" fo:background-color="#ffffff" loext:char-shading-value="0" style:font-style-complex="normal"/>
    </style:style>
    <style:style style:name="T55" style:family="text">
      <style:text-properties style:text-underline-style="solid" style:text-underline-width="auto" style:text-underline-color="font-color" officeooo:rsid="03b5be47"/>
    </style:style>
    <style:style style:name="T56" style:family="text">
      <style:text-properties style:text-underline-style="solid" style:text-underline-width="auto" style:text-underline-color="font-color" officeooo:rsid="03b6bd1b"/>
    </style:style>
    <style:style style:name="T57" style:family="text">
      <style:text-properties style:text-underline-style="solid" style:text-underline-width="auto" style:text-underline-color="font-color" officeooo:rsid="03b80ffc"/>
    </style:style>
    <style:style style:name="T58" style:family="text">
      <style:text-properties style:text-underline-style="solid" style:text-underline-width="auto" style:text-underline-color="font-color" officeooo:rsid="03b9896a"/>
    </style:style>
    <style:style style:name="T59" style:family="text">
      <style:text-properties style:text-underline-style="solid" style:text-underline-width="auto" style:text-underline-color="font-color" officeooo:rsid="03b9896a" style:language-asian="zxx" style:country-asian="none" style:language-complex="zxx" style:country-complex="none"/>
    </style:style>
    <style:style style:name="T60" style:family="text">
      <style:text-properties style:text-underline-style="solid" style:text-underline-width="auto" style:text-underline-color="font-color" officeooo:rsid="03bb21b3" style:language-asian="zxx" style:country-asian="none" style:language-complex="zxx" style:country-complex="none"/>
    </style:style>
    <style:style style:name="T61" style:family="text">
      <style:text-properties style:text-underline-style="solid" style:text-underline-width="auto" style:text-underline-color="font-color" officeooo:rsid="03bd2fc0"/>
    </style:style>
    <style:style style:name="T62" style:family="text">
      <style:text-properties style:text-underline-style="solid" style:text-underline-width="auto" style:text-underline-color="font-color" officeooo:rsid="03bea4e3"/>
    </style:style>
    <style:style style:name="T63" style:family="text">
      <style:text-properties style:text-underline-style="solid" style:text-underline-width="auto" style:text-underline-color="font-color" officeooo:rsid="0310a7a5"/>
    </style:style>
    <style:style style:name="T64" style:family="text">
      <style:text-properties style:text-underline-style="solid" style:text-underline-width="auto" style:text-underline-color="font-color" officeooo:rsid="03bbcb49"/>
    </style:style>
    <style:style style:name="T65" style:family="text">
      <style:text-properties style:text-underline-style="solid" style:text-underline-width="auto" style:text-underline-color="font-color" officeooo:rsid="03c1273d"/>
    </style:style>
    <style:style style:name="T66" style:family="text">
      <style:text-properties style:text-underline-style="solid" style:text-underline-width="auto" style:text-underline-color="font-color" officeooo:rsid="03c9440b"/>
    </style:style>
    <style:style style:name="T67" style:family="text">
      <style:text-properties style:text-underline-style="solid" style:text-underline-width="auto" style:text-underline-color="font-color" officeooo:rsid="03cc2051"/>
    </style:style>
    <style:style style:name="T68" style:family="text">
      <style:text-properties officeooo:rsid="008f26de"/>
    </style:style>
    <style:style style:name="T69" style:family="text">
      <style:text-properties officeooo:rsid="02ac4c29" style:font-style-complex="normal"/>
    </style:style>
    <style:style style:name="T70" style:family="text">
      <style:text-properties officeooo:rsid="02b159ad" style:font-style-complex="normal"/>
    </style:style>
    <style:style style:name="T71" style:family="text">
      <style:text-properties officeooo:rsid="00b16877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8cc1f2" fo:background-color="transparent" loext:char-shading-value="0"/>
    </style:style>
    <style:style style:name="T74" style:family="text">
      <style:text-properties officeooo:rsid="01b0d0ca" fo:background-color="transparent" loext:char-shading-value="0"/>
    </style:style>
    <style:style style:name="T75" style:family="text">
      <style:text-properties officeooo:rsid="00d23109" fo:background-color="transparent" loext:char-shading-value="0"/>
    </style:style>
    <style:style style:name="T76" style:family="text">
      <style:text-properties officeooo:rsid="004ed2e0" fo:background-color="transparent" loext:char-shading-value="0"/>
    </style:style>
    <style:style style:name="T77" style:family="text">
      <style:text-properties officeooo:rsid="004f80d0" fo:background-color="transparent" loext:char-shading-value="0"/>
    </style:style>
    <style:style style:name="T78" style:family="text">
      <style:text-properties officeooo:rsid="004b0029" fo:background-color="transparent" loext:char-shading-value="0"/>
    </style:style>
    <style:style style:name="T79" style:family="text">
      <style:text-properties officeooo:rsid="00493aea" fo:background-color="transparent" loext:char-shading-value="0"/>
    </style:style>
    <style:style style:name="T80" style:family="text">
      <style:text-properties officeooo:rsid="02afd36b" fo:background-color="transparent" loext:char-shading-value="0"/>
    </style:style>
    <style:style style:name="T81" style:family="text">
      <style:text-properties officeooo:rsid="017d9845" fo:background-color="transparent" loext:char-shading-value="0"/>
    </style:style>
    <style:style style:name="T82" style:family="text">
      <style:text-properties officeooo:rsid="03360300" fo:background-color="transparent" loext:char-shading-value="0"/>
    </style:style>
    <style:style style:name="T83" style:family="text">
      <style:text-properties officeooo:rsid="038e2db6" fo:background-color="transparent" loext:char-shading-value="0" style:font-name-asian="Arial"/>
    </style:style>
    <style:style style:name="T84" style:family="text">
      <style:text-properties officeooo:rsid="03856f99" fo:background-color="transparent" loext:char-shading-value="0"/>
    </style:style>
    <style:style style:name="T85" style:family="text">
      <style:text-properties officeooo:rsid="03859dcb" fo:background-color="transparent" loext:char-shading-value="0"/>
    </style:style>
    <style:style style:name="T86" style:family="text">
      <style:text-properties officeooo:rsid="0392fc2e" fo:background-color="transparent" loext:char-shading-value="0"/>
    </style:style>
    <style:style style:name="T87" style:family="text">
      <style:text-properties officeooo:rsid="03967f11" fo:background-color="transparent" loext:char-shading-value="0"/>
    </style:style>
    <style:style style:name="T88" style:family="text">
      <style:text-properties officeooo:rsid="039fce37" fo:background-color="transparent" loext:char-shading-value="0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style:font-style-asian="normal" style:font-style-complex="normal" style:font-weight-complex="normal"/>
    </style:style>
    <style:style style:name="T91" style:family="text">
      <style:text-properties fo:font-style="normal" officeooo:rsid="0097fce6" style:font-style-asian="normal" style:font-style-complex="normal" style:font-weight-complex="normal"/>
    </style:style>
    <style:style style:name="T92" style:family="text">
      <style:text-properties fo:font-style="normal" officeooo:rsid="02ac4c29" style:font-style-asian="normal" style:font-style-complex="normal" style:font-weight-complex="normal"/>
    </style:style>
    <style:style style:name="T93" style:family="text">
      <style:text-properties fo:font-style="normal" officeooo:rsid="003f3a1f" style:font-style-asian="normal" style:font-style-complex="normal" style:font-weight-complex="normal"/>
    </style:style>
    <style:style style:name="T94" style:family="text">
      <style:text-properties fo:font-style="normal" officeooo:rsid="0092af6f" style:font-style-asian="normal" style:font-style-complex="normal" style:font-weight-complex="normal"/>
    </style:style>
    <style:style style:name="T95" style:family="text">
      <style:text-properties fo:font-style="normal" officeooo:rsid="0097fce6" style:font-style-asian="normal" style:font-style-complex="normal"/>
    </style:style>
    <style:style style:name="T96" style:family="text">
      <style:text-properties fo:font-style="normal" officeooo:rsid="02ac4c29" style:font-style-asian="normal" style:font-style-complex="normal"/>
    </style:style>
    <style:style style:name="T97" style:family="text">
      <style:text-properties fo:font-style="normal" officeooo:rsid="0092af6f" style:font-style-asian="normal" style:font-style-complex="normal"/>
    </style:style>
    <style:style style:name="T98" style:family="text">
      <style:text-properties fo:font-style="normal" officeooo:rsid="00972ddf" style:font-style-asian="normal" style:font-style-complex="normal"/>
    </style:style>
    <style:style style:name="T99" style:family="text">
      <style:text-properties fo:font-style="normal" officeooo:rsid="003f3a1f" style:font-style-asian="normal" style:font-style-complex="normal"/>
    </style:style>
    <style:style style:name="T100" style:family="text">
      <style:text-properties fo:font-style="normal" officeooo:rsid="0098bd19" style:font-style-asian="normal" style:font-style-complex="normal"/>
    </style:style>
    <style:style style:name="T101" style:family="text">
      <style:text-properties fo:font-style="normal" officeooo:rsid="0098e825" style:font-style-asian="normal" style:font-style-complex="normal"/>
    </style:style>
    <style:style style:name="T102" style:family="text">
      <style:text-properties fo:font-style="normal" officeooo:rsid="02de2d7b" style:font-style-asian="normal" style:font-style-complex="normal"/>
    </style:style>
    <style:style style:name="T103" style:family="text">
      <style:text-properties fo:font-style="normal" officeooo:rsid="009a18d0" style:font-style-asian="normal" style:font-style-complex="normal"/>
    </style:style>
    <style:style style:name="T104" style:family="text">
      <style:text-properties fo:font-style="normal" officeooo:rsid="009c2269" style:font-style-asian="normal" style:font-style-complex="normal"/>
    </style:style>
    <style:style style:name="T105" style:family="text">
      <style:text-properties fo:font-style="normal" officeooo:rsid="01bc11b4" style:font-style-asian="normal" style:font-style-complex="normal"/>
    </style:style>
    <style:style style:name="T106" style:family="text">
      <style:text-properties fo:font-style="normal" officeooo:rsid="02d07e6d" style:font-style-asian="normal" style:font-style-complex="normal"/>
    </style:style>
    <style:style style:name="T107" style:family="text">
      <style:text-properties fo:font-style="normal" officeooo:rsid="02de9146" style:font-style-asian="normal" style:font-style-complex="normal"/>
    </style:style>
    <style:style style:name="T108" style:family="text">
      <style:text-properties fo:font-style="normal" officeooo:rsid="016728c0" style:font-style-asian="normal" style:font-style-complex="normal"/>
    </style:style>
    <style:style style:name="T109" style:family="text">
      <style:text-properties fo:font-style="normal" officeooo:rsid="0168bb37" style:font-style-asian="normal" style:font-style-complex="normal"/>
    </style:style>
    <style:style style:name="T110" style:family="text">
      <style:text-properties fo:font-style="normal" officeooo:rsid="0324e711" style:font-style-asian="normal" style:font-style-complex="normal"/>
    </style:style>
    <style:style style:name="T111" style:family="text">
      <style:text-properties fo:font-style="normal" officeooo:rsid="033c0172" style:font-style-asian="normal" style:font-style-complex="normal"/>
    </style:style>
    <style:style style:name="T112" style:family="text">
      <style:text-properties fo:font-style="normal" officeooo:rsid="0392cad5" style:font-style-asian="normal" style:font-style-complex="normal"/>
    </style:style>
    <style:style style:name="T113" style:family="text">
      <style:text-properties fo:font-style="normal" officeooo:rsid="03b112c3" style:font-style-asian="normal" style:font-style-complex="normal"/>
    </style:style>
    <style:style style:name="T114" style:family="text">
      <style:text-properties fo:font-style="normal" officeooo:rsid="000e1b4f" style:font-style-asian="normal"/>
    </style:style>
    <style:style style:name="T115" style:family="text">
      <style:text-properties fo:font-style="normal" officeooo:rsid="00dfe1ce" style:font-style-asian="normal"/>
    </style:style>
    <style:style style:name="T116" style:family="text">
      <style:text-properties fo:font-style="normal" officeooo:rsid="00ec7690" style:font-style-asian="normal"/>
    </style:style>
    <style:style style:name="T117" style:family="text">
      <style:text-properties fo:font-style="normal" officeooo:rsid="00eedc0f" style:font-style-asian="normal"/>
    </style:style>
    <style:style style:name="T118" style:family="text">
      <style:text-properties fo:font-style="normal" officeooo:rsid="00ed7e33" style:font-style-asian="normal"/>
    </style:style>
    <style:style style:name="T119" style:family="text">
      <style:text-properties fo:font-style="normal" officeooo:rsid="00ed9c2c" style:font-style-asian="normal"/>
    </style:style>
    <style:style style:name="T120" style:family="text">
      <style:text-properties fo:font-style="normal" officeooo:rsid="00ee1306" style:font-style-asian="normal"/>
    </style:style>
    <style:style style:name="T121" style:family="text">
      <style:text-properties fo:font-style="normal" officeooo:rsid="0324e711" style:font-style-asian="normal"/>
    </style:style>
    <style:style style:name="T122" style:family="text">
      <style:text-properties fo:font-style="normal" officeooo:rsid="039ef2e4" style:font-style-asian="normal"/>
    </style:style>
    <style:style style:name="T123" style:family="text">
      <style:text-properties fo:font-style="normal" fo:font-weight="normal" officeooo:rsid="002ac8ba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2bca33" style:font-style-asian="normal" style:font-weight-asian="normal" style:font-style-complex="normal" style:font-weight-complex="normal"/>
    </style:style>
    <style:style style:name="T125" style:family="text">
      <style:text-properties fo:font-style="normal" fo:font-weight="normal" officeooo:rsid="03924cc6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2ac8ba" fo:background-color="#ffffff" loext:char-shading-value="0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7ab93f" fo:background-color="#ffffff" loext:char-shading-value="0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normal" officeooo:rsid="03b112c3" fo:background-color="#ffffff" loext:char-shading-value="0" style:font-style-asian="normal" style:font-weight-asian="normal" style:font-style-complex="normal" style:font-weight-complex="normal"/>
    </style:style>
    <style:style style:name="T129" style:family="text">
      <style:text-properties fo:font-style="normal" fo:font-weight="normal" fo:background-color="#ffffff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130" style:family="text">
      <style:text-properties fo:font-style="normal" fo:font-weight="normal" officeooo:rsid="031d39aa" fo:background-color="#ffffff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131" style:family="text">
      <style:text-properties fo:font-style="normal" fo:font-weight="normal" officeooo:rsid="03017293" fo:background-color="#ffffff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132" style:family="text">
      <style:text-properties fo:font-style="normal" fo:font-weight="normal" officeooo:rsid="039bb8c3" fo:background-color="#ffffff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133" style:family="text">
      <style:text-properties fo:font-style="normal" fo:font-weight="normal" officeooo:rsid="002ac8ba" fo:background-color="#ffffff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34" style:family="text">
      <style:text-properties fo:font-style="normal" fo:font-weight="normal" officeooo:rsid="007ab93f" fo:background-color="#ffffff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35" style:family="text">
      <style:text-properties fo:font-style="normal" fo:font-weight="normal" officeooo:rsid="03b112c3" fo:background-color="#ffffff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36" style:family="text">
      <style:text-properties fo:font-style="normal" officeooo:rsid="016611c2" fo:background-color="transparent" loext:char-shading-value="0" style:font-name-asian="Arial" style:font-style-asian="normal" style:font-style-complex="normal"/>
    </style:style>
    <style:style style:name="T137" style:family="text">
      <style:text-properties fo:font-style="normal" officeooo:rsid="03b112c3" fo:background-color="transparent" loext:char-shading-value="0" style:font-name-asian="Arial" style:font-style-asian="normal" style:font-style-complex="normal"/>
    </style:style>
    <style:style style:name="T138" style:family="text">
      <style:text-properties fo:color="#000000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1d64424" style:font-style-asian="normal" style:font-weight-asian="normal"/>
    </style:style>
    <style:style style:name="T140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4a5049" fo:background-color="transparent" loext:char-shading-value="0" style:font-style-asian="normal" style:font-weight-asian="normal" style:font-weight-complex="normal"/>
    </style:style>
    <style:style style:name="T141" style:family="text">
      <style:text-properties fo:color="#000000" style:text-line-through-style="none" style:text-line-through-type="none" fo:font-style="normal" style:text-underline-style="none" fo:font-weight="normal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42" style:family="text">
      <style:text-properties fo:color="#000000" style:text-line-through-style="none" style:text-line-through-type="none" fo:font-style="normal" style:text-underline-style="none" fo:font-weight="normal" officeooo:rsid="010cf6fe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43" style:family="text">
      <style:text-properties fo:color="#000000" style:text-line-through-style="none" style:text-line-through-type="none" fo:font-style="normal" style:text-underline-style="none" fo:font-weight="normal" officeooo:rsid="014ae2b8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44" style:family="text">
      <style:text-properties fo:color="#000000" style:text-line-through-style="none" style:text-line-through-type="none" fo:font-style="normal" style:text-underline-style="none" fo:font-weight="normal" officeooo:rsid="010ed3b9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45" style:family="text">
      <style:text-properties fo:color="#000000" style:text-line-through-style="none" style:text-line-through-type="none" fo:font-style="normal" style:text-underline-style="none" fo:font-weight="normal" officeooo:rsid="0148b0b0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46" style:family="text">
      <style:text-properties fo:color="#000000" style:text-line-through-style="none" style:text-line-through-type="none" fo:font-style="normal" style:text-underline-style="none" fo:font-weight="normal" officeooo:rsid="00531099" style:letter-kerning="true" fo:background-color="#ffffff" loext:char-shading-value="0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47" style:family="text">
      <style:text-properties fo:color="#000000" style:text-line-through-style="none" style:text-line-through-type="none" fo:font-style="normal" style:text-underline-style="none" fo:font-weight="normal" officeooo:rsid="0057523c" style:letter-kerning="true" fo:background-color="#ffffff" loext:char-shading-value="0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48" style:family="text">
      <style:text-properties fo:color="#000000" style:text-line-through-style="none" style:text-line-through-type="none" fo:font-style="normal" style:text-underline-style="none" fo:font-weight="normal" officeooo:rsid="038cce8e" style:letter-kerning="true" fo:background-color="#ffffff" loext:char-shading-value="0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49" style:family="text">
      <style:text-properties fo:color="#000000" style:text-line-through-style="none" style:text-line-through-type="none" fo:font-style="normal" style:text-underline-style="none" fo:font-weight="normal" officeooo:rsid="03ac6196" style:letter-kerning="true" fo:background-color="#ffffff" loext:char-shading-value="0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50" style:family="text">
      <style:text-properties fo:color="#000000" style:text-line-through-style="none" style:text-line-through-type="none" fo:font-style="normal" style:text-underline-style="none" fo:font-weight="normal" officeooo:rsid="03ad2a67" style:letter-kerning="true" fo:background-color="#ffffff" loext:char-shading-value="0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51" style:family="text">
      <style:text-properties fo:color="#000000" style:text-line-through-style="none" style:text-line-through-type="none" fo:font-style="normal" style:text-underline-style="none" fo:font-weight="normal" officeooo:rsid="00531099" style:letter-kerning="true" fo:background-color="#ffffff" loext:char-shading-value="0" style:font-name-asian="Mangal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152" style:family="text">
      <style:text-properties fo:color="#000000" style:text-line-through-style="none" style:text-line-through-type="none" fo:font-style="normal" style:text-underline-style="none" fo:font-weight="normal" officeooo:rsid="03ac6196" style:letter-kerning="true" fo:background-color="#ffffff" loext:char-shading-value="0" style:font-name-asian="Mangal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153" style:family="text">
      <style:text-properties fo:color="#000000" style:text-line-through-style="none" style:text-line-through-type="none" fo:font-style="normal" style:text-underline-style="none" fo:font-weight="normal" officeooo:rsid="038f5427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54" style:family="text">
      <style:text-properties fo:color="#000000" style:text-line-through-style="none" style:text-line-through-type="none" fo:font-style="normal" style:text-underline-style="none" fo:font-weight="normal" officeooo:rsid="03b112c3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55" style:family="text">
      <style:text-properties fo:color="#000000" style:text-line-through-style="none" style:text-line-through-type="none" fo:font-style="normal" style:text-underline-style="none" fo:font-weight="normal" officeooo:rsid="03775bbb" style:letter-kerning="true" fo:background-color="#ffffff" loext:char-shading-value="0" style:font-name-asian="Arial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156" style:family="text">
      <style:text-properties fo:color="#000000" style:text-line-through-style="none" style:text-line-through-type="none" fo:font-style="normal" style:text-underline-style="none" fo:font-weight="normal" officeooo:rsid="038e2db6" style:letter-kerning="true" fo:background-color="#ffffff" loext:char-shading-value="0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157" style:family="text">
      <style:text-properties fo:color="#000000" style:text-line-through-style="none" style:text-line-through-type="none" fo:font-style="normal" style:text-underline-style="none" fo:font-weight="normal" officeooo:rsid="00eb9f25" style:letter-kerning="true" fo:background-color="#ffffff" loext:char-shading-value="0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158" style:family="text">
      <style:text-properties fo:color="#000000" style:text-line-through-style="none" style:text-line-through-type="none" fo:font-style="normal" style:text-underline-style="none" fo:font-weight="normal" officeooo:rsid="03b112c3" style:letter-kerning="true" fo:background-color="#ffffff" loext:char-shading-value="0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159" style:family="text">
      <style:text-properties fo:color="#000000" style:text-line-through-style="none" style:text-line-through-type="none" fo:font-style="normal" style:text-underline-style="none" fo:font-weight="normal" officeooo:rsid="00531099" style:letter-kerning="true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60" style:family="text">
      <style:text-properties fo:color="#000000" style:text-line-through-style="none" style:text-line-through-type="none" fo:font-style="normal" style:text-underline-style="none" fo:font-weight="normal" officeooo:rsid="03ac6196" style:letter-kerning="true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61" style:family="text">
      <style:text-properties fo:color="#000000" style:text-line-through-style="none" style:text-line-through-type="none" fo:font-style="normal" style:text-underline-style="none" fo:font-weight="normal" officeooo:rsid="03ad2a67" style:letter-kerning="true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62" style:family="text">
      <style:text-properties fo:color="#000000" style:text-line-through-style="none" style:text-line-through-type="none" fo:font-style="normal" style:text-underline-style="none" fo:font-weight="normal" officeooo:rsid="00eb9f25" style:letter-kerning="true" style:language-asian="hi" style:country-asian="IN" style:font-style-asian="normal" style:font-weight-asian="normal" style:font-name-complex="Times New Roman" style:language-complex="ar" style:country-complex="SA"/>
    </style:style>
    <style:style style:name="T163" style:family="text">
      <style:text-properties fo:color="#000000" style:text-line-through-style="none" style:text-line-through-type="none" fo:font-style="normal" style:text-underline-style="none" fo:font-weight="normal" officeooo:rsid="038e2db6" style:letter-kerning="true" style:language-asian="hi" style:country-asian="IN" style:font-style-asian="normal" style:font-weight-asian="normal" style:font-name-complex="Times New Roman" style:language-complex="ar" style:country-complex="SA"/>
    </style:style>
    <style:style style:name="T164" style:family="text">
      <style:text-properties fo:color="#000000" style:text-line-through-style="none" style:text-line-through-type="none" fo:font-style="normal" style:text-underline-style="none" fo:font-weight="normal" officeooo:rsid="00531099" style:letter-kerning="true" fo:background-color="transparent" loext:char-shading-value="0" style:font-name-asian="Mangal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165" style:family="text">
      <style:text-properties fo:color="#000000" style:text-line-through-style="none" style:text-line-through-type="none" fo:font-style="normal" style:text-underline-style="none" fo:font-weight="normal" officeooo:rsid="03ac6196" style:letter-kerning="true" fo:background-color="transparent" loext:char-shading-value="0" style:font-name-asian="Mangal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166" style:family="text">
      <style:text-properties fo:color="#000000" style:text-line-through-style="none" style:text-line-through-type="none" fo:font-style="normal" style:text-underline-style="none" fo:font-weight="normal" officeooo:rsid="032343b6" fo:background-color="transparent" loext:char-shading-value="0" style:font-style-asian="normal" style:font-weight-asian="normal"/>
    </style:style>
    <style:style style:name="T167" style:family="text">
      <style:text-properties fo:color="#000000" style:text-line-through-style="none" style:text-line-through-type="none" fo:font-style="normal" style:text-underline-style="none" fo:font-weight="normal" officeooo:rsid="01a690eb" fo:background-color="transparent" loext:char-shading-value="0" style:font-style-asian="normal" style:font-weight-asian="normal"/>
    </style:style>
    <style:style style:name="T168" style:family="text">
      <style:text-properties fo:color="#000000" style:text-line-through-style="none" style:text-line-through-type="none" fo:font-style="normal" style:text-underline-style="none" fo:font-weight="normal" officeooo:rsid="03775bbb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169" style:family="text">
      <style:text-properties fo:color="#000000" style:text-line-through-style="none" style:text-line-through-type="none" fo:font-style="normal" style:text-underline-style="none" fo:font-weight="normal" officeooo:rsid="03a9124b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170" style:family="text">
      <style:text-properties fo:color="#000000" style:text-line-through-style="none" style:text-line-through-type="none" fo:font-style="normal" style:text-underline-style="none" fo:font-weight="normal" officeooo:rsid="03a561ea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171" style:family="text">
      <style:text-properties fo:color="#000000" style:text-line-through-style="none" style:text-line-through-type="none" fo:font-style="normal" style:text-underline-style="none" fo:font-weight="normal" officeooo:rsid="03a7327c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172" style:family="text">
      <style:text-properties fo:color="#000000" style:text-line-through-style="none" style:text-line-through-type="none" fo:font-style="normal" style:text-underline-style="none" fo:font-weight="normal" officeooo:rsid="03a9124b" fo:background-color="transparent" loext:char-shading-value="0" style:font-name-asian="Arial2" style:language-asian="zxx" style:country-asian="none" style:font-style-asian="normal" style:font-weight-asian="normal" style:font-name-complex="Courier New4" style:language-complex="zxx" style:country-complex="none" style:font-weight-complex="normal"/>
    </style:style>
    <style:style style:name="T173" style:family="text">
      <style:text-properties fo:color="#000000" style:text-line-through-style="none" style:text-line-through-type="none" fo:font-style="normal" style:text-underline-style="none" fo:font-weight="normal" officeooo:rsid="03a7327c" fo:background-color="transparent" loext:char-shading-value="0" style:font-name-asian="Arial2" style:language-asian="zxx" style:country-asian="none" style:font-style-asian="normal" style:font-weight-asian="normal" style:font-name-complex="Courier New4" style:language-complex="zxx" style:country-complex="none" style:font-weight-complex="normal"/>
    </style:style>
    <style:style style:name="T174" style:family="text">
      <style:text-properties fo:color="#000000"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75" style:family="text">
      <style:text-properties fo:color="#000000" style:text-line-through-style="none" style:text-line-through-type="none" style:font-name="Times New Roman" fo:font-style="normal" style:text-underline-style="none" fo:font-weight="normal" officeooo:rsid="038cce8e" style:letter-kerning="true" fo:background-color="#ffffff" loext:char-shading-value="0" style:font-name-asian="Mangal" style:language-asian="hi" style:country-asian="IN" style:font-style-asian="normal" style:font-weight-asian="normal" style:font-name-complex="Times New Roman" style:language-complex="ar" style:country-complex="SA"/>
    </style:style>
    <style:style style:name="T176" style:family="text">
      <style:text-properties fo:color="#000000" style:text-line-through-style="none" style:text-line-through-type="none" style:font-name="Times New Roman" fo:font-style="normal" style:text-underline-style="none" fo:font-weight="normal" officeooo:rsid="03775bbb" style:letter-kerning="true" fo:background-color="#ffffff" loext:char-shading-value="0" style:font-name-asian="Arial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17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13f44" style:font-name-asian="Arial2" style:font-size-asian="14pt" style:font-style-asian="normal" style:font-weight-asian="normal" style:font-name-complex="Courier New4" style:font-size-complex="14pt"/>
    </style:style>
    <style:style style:name="T17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Courier New4" style:font-size-complex="14pt"/>
    </style:style>
    <style:style style:name="T17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13f44" fo:background-color="transparent" loext:char-shading-value="0" style:font-name-asian="Arial2" style:font-size-asian="14pt" style:font-style-asian="normal" style:font-weight-asian="normal" style:font-name-complex="Courier New4" style:font-size-complex="14pt"/>
    </style:style>
    <style:style style:name="T18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13f44" fo:background-color="transparent" loext:char-shading-value="0" style:font-name-asian="Arial2" style:font-size-asian="14pt" style:font-style-asian="normal" style:font-weight-asian="normal" style:font-name-complex="Courier New4" style:font-size-complex="14pt" style:font-style-complex="italic"/>
    </style:style>
    <style:style style:name="T18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a561ea" fo:background-color="transparent" loext:char-shading-value="0" style:font-name-asian="Arial2" style:font-size-asian="14pt" style:font-style-asian="normal" style:font-weight-asian="normal" style:font-name-complex="Courier New4" style:font-size-complex="14pt"/>
    </style:style>
    <style:style style:name="T18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a7327c" fo:background-color="transparent" loext:char-shading-value="0" style:font-name-asian="Arial2" style:font-size-asian="14pt" style:font-style-asian="normal" style:font-weight-asian="normal" style:font-name-complex="Courier New4" style:font-size-complex="14pt"/>
    </style:style>
    <style:style style:name="T18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a9124b" fo:background-color="transparent" loext:char-shading-value="0" style:font-name-asian="Arial2" style:font-size-asian="14pt" style:font-style-asian="normal" style:font-weight-asian="normal" style:font-name-complex="Courier New4" style:font-size-complex="14pt"/>
    </style:style>
    <style:style style:name="T18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a7327c" fo:background-color="transparent" loext:char-shading-value="0" style:font-name-asian="Arial2" style:font-size-asian="14pt" style:language-asian="zxx" style:country-asian="none" style:font-style-asian="normal" style:font-weight-asian="normal" style:font-name-complex="Courier New4" style:font-size-complex="14pt" style:language-complex="zxx" style:country-complex="none"/>
    </style:style>
    <style:style style:name="T18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213f44" fo:background-color="transparent" loext:char-shading-value="0" style:font-name-asian="Arial2" style:font-size-asian="14pt" style:language-asian="zxx" style:country-asian="none" style:font-style-asian="normal" style:font-weight-asian="normal" style:font-name-complex="Courier New4" style:font-size-complex="14pt" style:language-complex="zxx" style:country-complex="none" style:font-style-complex="italic"/>
    </style:style>
    <style:style style:name="T18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a9124b" fo:background-color="transparent" loext:char-shading-value="0" style:font-name-asian="Arial2" style:font-size-asian="14pt" style:language-asian="zxx" style:country-asian="none" style:font-style-asian="normal" style:font-weight-asian="normal" style:font-name-complex="Courier New4" style:font-size-complex="14pt" style:language-complex="zxx" style:country-complex="none"/>
    </style:style>
    <style:style style:name="T187" style:family="text">
      <style:text-properties fo:color="#000000" style:text-line-through-style="none" style:text-line-through-type="none" style:font-name="Times New Roman2" fo:font-style="normal" style:text-underline-style="none" fo:font-weight="normal" officeooo:rsid="002a0ef6" style:letter-kerning="true" style:font-name-asian="Mangal" style:language-asian="hi" style:country-asian="IN" style:font-style-asian="normal" style:font-weight-asian="normal" style:font-name-complex="Times New Roman2" style:language-complex="ar" style:country-complex="SA"/>
    </style:style>
    <style:style style:name="T188" style:family="text">
      <style:text-properties fo:color="#000000" style:text-line-through-style="none" style:text-line-through-type="none" style:font-name="Times New Roman2" fo:font-style="normal" style:text-underline-style="none" fo:font-weight="normal" officeooo:rsid="038f0328" style:letter-kerning="true" style:font-name-asian="Mangal" style:language-asian="hi" style:country-asian="IN" style:font-style-asian="normal" style:font-weight-asian="normal" style:font-name-complex="Times New Roman2" style:language-complex="ar" style:country-complex="SA"/>
    </style:style>
    <style:style style:name="T189" style:family="text">
      <style:text-properties fo:color="#000000" style:text-line-through-style="none" style:text-line-through-type="none" style:font-name="Times New Roman2" fo:font-style="normal" style:text-underline-style="none" fo:font-weight="normal" officeooo:rsid="03b035bd" style:letter-kerning="true" style:font-name-asian="Mangal" style:language-asian="hi" style:country-asian="IN" style:font-style-asian="normal" style:font-weight-asian="normal" style:font-name-complex="Times New Roman2" style:language-complex="ar" style:country-complex="SA"/>
    </style:style>
    <style:style style:name="T190" style:family="text">
      <style:text-properties fo:color="#000000" style:text-line-through-style="none" style:text-line-through-type="none" style:font-name="Times New Roman CYR" fo:font-size="14pt" fo:language="ru" fo:country="RU" fo:font-style="normal" style:text-underline-style="none" fo:font-weight="normal" fo:background-color="#ffffff" loext:char-shading-value="0" style:font-name-asian="Arial2" style:font-size-asian="14pt" style:font-style-asian="normal" style:font-weight-asian="normal" style:font-name-complex="Courier New4" style:font-size-complex="12pt"/>
    </style:style>
    <style:style style:name="T191" style:family="text">
      <style:text-properties fo:color="#000000" style:text-line-through-style="none" style:text-line-through-type="none" style:font-name="Times New Roman CYR" fo:font-size="14pt" fo:language="ru" fo:country="RU" fo:font-style="normal" style:text-underline-style="none" fo:font-weight="normal" officeooo:rsid="0396be33" fo:background-color="#ffffff" loext:char-shading-value="0" style:font-name-asian="Arial2" style:font-size-asian="14pt" style:font-style-asian="normal" style:font-weight-asian="normal" style:font-name-complex="Courier New4" style:font-size-complex="12pt"/>
    </style:style>
    <style:style style:name="T192" style:family="text">
      <style:text-properties fo:color="#000000" style:text-line-through-style="none" style:text-line-through-type="none" style:font-name="Times New Roman CYR" fo:font-size="14pt" fo:language="ru" fo:country="RU" fo:font-style="normal" style:text-underline-style="none" fo:font-weight="normal" officeooo:rsid="02320a7c" fo:background-color="transparent" loext:char-shading-value="0" style:font-name-asian="Arial2" style:font-size-asian="14pt" style:font-style-asian="normal" style:font-weight-asian="normal" style:font-name-complex="Courier New4" style:font-size-complex="14pt"/>
    </style:style>
    <style:style style:name="T193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2320a7c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194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3ac6196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195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3ad2a67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196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2320a7c" fo:background-color="#ffffff" loext:char-shading-value="0" style:font-name-asian="Arial2" style:font-style-asian="normal" style:font-weight-asian="normal" style:font-name-complex="Courier New4" style:font-weight-complex="normal"/>
    </style:style>
    <style:style style:name="T197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1b461a8" fo:background-color="#ffffff" loext:char-shading-value="0" style:font-name-asian="Arial2" style:font-style-asian="normal" style:font-weight-asian="normal" style:font-name-complex="Courier New4" style:font-size-complex="12pt"/>
    </style:style>
    <style:style style:name="T198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3b035bd" fo:background-color="#ffffff" loext:char-shading-value="0" style:font-name-asian="Arial2" style:font-style-asian="normal" style:font-weight-asian="normal" style:font-name-complex="Courier New4" style:font-size-complex="12pt"/>
    </style:style>
    <style:style style:name="T199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2320a7c" style:letter-kerning="true" fo:background-color="transparent" loext:char-shading-value="0" style:font-name-asian="Arial2" style:language-asian="hi" style:country-asian="IN" style:font-style-asian="normal" style:font-weight-asian="normal" style:font-name-complex="Courier New4" style:language-complex="ar" style:country-complex="SA" style:font-weight-complex="normal"/>
    </style:style>
    <style:style style:name="T200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1b461a8" style:letter-kerning="true" fo:background-color="transparent" loext:char-shading-value="0" style:font-name-asian="Arial2" style:language-asian="hi" style:country-asian="IN" style:font-style-asian="normal" style:font-weight-asian="normal" style:font-name-complex="Courier New4" style:font-size-complex="12pt" style:language-complex="ar" style:country-complex="SA"/>
    </style:style>
    <style:style style:name="T201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3b035bd" style:letter-kerning="true" fo:background-color="transparent" loext:char-shading-value="0" style:font-name-asian="Arial2" style:language-asian="hi" style:country-asian="IN" style:font-style-asian="normal" style:font-weight-asian="normal" style:font-name-complex="Courier New4" style:font-size-complex="12pt" style:language-complex="ar" style:country-complex="SA"/>
    </style:style>
    <style:style style:name="T202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1b461a8" style:letter-kerning="true" fo:background-color="transparent" loext:char-shading-value="0" style:font-name-asian="Arial2" style:language-asian="hi" style:country-asian="IN" style:font-style-asian="normal" style:font-weight-asian="normal" style:font-name-complex="Courier New4" style:font-size-complex="12pt" style:language-complex="ar" style:country-complex="SA" style:font-weight-complex="normal"/>
    </style:style>
    <style:style style:name="T203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3b035bd" style:letter-kerning="true" fo:background-color="transparent" loext:char-shading-value="0" style:font-name-asian="Arial2" style:language-asian="hi" style:country-asian="IN" style:font-style-asian="normal" style:font-weight-asian="normal" style:font-name-complex="Courier New4" style:font-size-complex="12pt" style:language-complex="ar" style:country-complex="SA" style:font-weight-complex="normal"/>
    </style:style>
    <style:style style:name="T204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3b112c3" style:letter-kerning="true" fo:background-color="transparent" loext:char-shading-value="0" style:font-name-asian="Arial2" style:language-asian="hi" style:country-asian="IN" style:font-style-asian="normal" style:font-weight-asian="normal" style:font-name-complex="Courier New4" style:font-size-complex="12pt" style:language-complex="ar" style:country-complex="SA" style:font-weight-complex="normal"/>
    </style:style>
    <style:style style:name="T205" style:family="text">
      <style:text-properties fo:color="#000000" fo:language="ru" fo:country="RU" style:text-underline-style="solid" style:text-underline-width="auto" style:text-underline-color="font-color" fo:font-weight="normal" officeooo:rsid="004a5049" fo:background-color="transparent" loext:char-shading-value="0" style:font-weight-asian="normal" style:font-weight-complex="normal"/>
    </style:style>
    <style:style style:name="T206" style:family="text">
      <style:text-properties fo:color="#000000" fo:language="ru" fo:country="RU" officeooo:rsid="02ad88f3" style:font-style-complex="normal"/>
    </style:style>
    <style:style style:name="T207" style:family="text">
      <style:text-properties fo:color="#000000" fo:language="ru" fo:country="RU" officeooo:rsid="00103621" style:font-style-complex="normal"/>
    </style:style>
    <style:style style:name="T208" style:family="text">
      <style:text-properties fo:color="#000000" fo:language="ru" fo:country="RU" fo:background-color="#ffffff" loext:char-shading-value="0"/>
    </style:style>
    <style:style style:name="T209" style:family="text">
      <style:text-properties fo:color="#000000" officeooo:rsid="027f7ca7"/>
    </style:style>
    <style:style style:name="T210" style:family="text">
      <style:text-properties fo:color="#000000" officeooo:rsid="027f6518"/>
    </style:style>
    <style:style style:name="T211" style:family="text">
      <style:text-properties fo:color="#000000" style:font-name="Times New Roman" fo:font-size="14pt" fo:language="ru" fo:country="RU" style:font-size-asian="14pt" style:font-size-complex="14pt" style:font-style-complex="italic"/>
    </style:style>
    <style:style style:name="T212" style:family="text">
      <style:text-properties fo:color="#000000" style:font-name="Times New Roman" fo:font-size="14pt" fo:language="ru" fo:country="RU" officeooo:rsid="03213f44" style:font-size-asian="14pt" style:font-size-complex="14pt" style:font-style-complex="italic"/>
    </style:style>
    <style:style style:name="T213" style:family="text">
      <style:text-properties fo:color="#000000" style:font-name="Times New Roman" fo:font-size="14pt" fo:language="ru" fo:country="RU" officeooo:rsid="0388a9d1" style:font-size-asian="14pt" style:font-size-complex="14pt" style:font-style-complex="italic"/>
    </style:style>
    <style:style style:name="T214" style:family="text">
      <style:text-properties fo:color="#000000" style:font-name="Times New Roman" fo:font-size="14pt" fo:language="ru" fo:country="RU" officeooo:rsid="03906931" style:font-size-asian="14pt" style:font-size-complex="14pt" style:font-style-complex="italic"/>
    </style:style>
    <style:style style:name="T215" style:family="text">
      <style:text-properties fo:color="#000000" fo:font-weight="normal" officeooo:rsid="0190c2d6" style:font-name-asian="Arial" style:font-weight-asian="normal"/>
    </style:style>
    <style:style style:name="T216" style:family="text">
      <style:text-properties fo:color="#000000" fo:font-weight="normal" officeooo:rsid="0357a953" style:font-name-asian="Arial" style:font-weight-asian="normal"/>
    </style:style>
    <style:style style:name="T217" style:family="text">
      <style:text-properties fo:color="#000000" fo:font-weight="normal" officeooo:rsid="031e4bbc" style:font-name-asian="Arial" style:font-weight-asian="normal"/>
    </style:style>
    <style:style style:name="T218" style:family="text">
      <style:text-properties fo:color="#000000" fo:font-size="14pt" fo:language="ru" fo:country="RU" style:font-size-asian="14pt" style:font-size-complex="14pt"/>
    </style:style>
    <style:style style:name="T219" style:family="text">
      <style:text-properties fo:color="#000000" fo:font-size="14pt" fo:language="ru" fo:country="RU" officeooo:rsid="00c492a1" fo:background-color="#ffffff" loext:char-shading-value="0" style:font-size-asian="14pt" style:font-size-complex="14pt"/>
    </style:style>
    <style:style style:name="T220" style:family="text">
      <style:text-properties fo:color="#000000" style:font-name="Times New Roman3" fo:font-size="12pt" fo:language="ru" fo:country="RU" fo:font-style="normal" style:text-underline-style="solid" style:text-underline-width="auto" style:text-underline-color="font-color" fo:font-weight="normal" officeooo:rsid="000e1b4f" style:font-size-asian="12pt" style:font-style-asian="normal" style:font-weight-asian="normal" style:font-size-complex="12pt" text:display="true"/>
    </style:style>
    <style:style style:name="T221" style:family="text">
      <style:text-properties fo:color="#000000" style:font-name="Times New Roman3" fo:font-size="12pt" fo:language="ru" fo:country="RU" fo:font-style="normal" style:text-underline-style="solid" style:text-underline-width="auto" style:text-underline-color="font-color" fo:font-weight="normal" officeooo:rsid="000e1b4f" style:font-size-asian="12pt" style:font-style-asian="normal" style:font-weight-asian="normal" style:font-size-complex="12pt" text:display="none"/>
    </style:style>
    <style:style style:name="T222" style:family="text">
      <style:text-properties fo:color="#000000" officeooo:rsid="02f686f6"/>
    </style:style>
    <style:style style:name="T223" style:family="text">
      <style:text-properties fo:color="#000000" officeooo:rsid="02b159ad"/>
    </style:style>
    <style:style style:name="T224" style:family="text">
      <style:text-properties fo:color="#000000" officeooo:rsid="028555dd"/>
    </style:style>
    <style:style style:name="T225" style:family="text">
      <style:text-properties fo:color="#000000" officeooo:rsid="027d5a4b"/>
    </style:style>
    <style:style style:name="T226" style:family="text">
      <style:text-properties fo:color="#000000" fo:font-style="normal" officeooo:rsid="00eedc0f" style:font-style-asian="normal"/>
    </style:style>
    <style:style style:name="T227" style:family="text">
      <style:text-properties fo:color="#000000" fo:font-style="normal" officeooo:rsid="00ee1306" style:font-style-asian="normal"/>
    </style:style>
    <style:style style:name="T228" style:family="text">
      <style:text-properties fo:color="#000000" fo:font-style="normal" style:text-underline-style="none" fo:font-weight="normal" officeooo:rsid="000b1fe4" style:font-style-asian="normal" style:font-weight-asian="normal"/>
    </style:style>
    <style:style style:name="T229" style:family="text">
      <style:text-properties fo:color="#000000" style:text-underline-style="none" fo:font-weight="normal" officeooo:rsid="000b1fe4" style:font-weight-asian="normal"/>
    </style:style>
    <style:style style:name="T230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231" style:family="text">
      <style:text-properties fo:color="#000000" style:text-underline-style="none" fo:font-weight="normal" officeooo:rsid="00e20415" fo:background-color="transparent" loext:char-shading-value="0" style:font-weight-asian="normal" style:font-weight-complex="normal"/>
    </style:style>
    <style:style style:name="T232" style:family="text">
      <style:text-properties fo:color="#000000" style:text-underline-style="none" fo:font-weight="normal" officeooo:rsid="0203b82f" fo:background-color="transparent" loext:char-shading-value="0" style:font-weight-asian="normal" style:font-weight-complex="normal"/>
    </style:style>
    <style:style style:name="T233" style:family="text">
      <style:text-properties fo:color="#000000" officeooo:rsid="02ad88f3" style:font-style-complex="normal"/>
    </style:style>
    <style:style style:name="T234" style:family="text">
      <style:text-properties fo:color="#000000" officeooo:rsid="00103621" style:font-style-complex="normal"/>
    </style:style>
    <style:style style:name="T235" style:family="text">
      <style:text-properties fo:color="#000000" officeooo:rsid="02fe2647"/>
    </style:style>
    <style:style style:name="T236" style:family="text">
      <style:text-properties fo:color="#000000" fo:language="en" fo:country="US" officeooo:rsid="031884da"/>
    </style:style>
    <style:style style:name="T237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238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1d31b66" style:letter-kerning="true" style:font-size-asian="14pt" style:font-style-asian="normal" style:font-weight-asian="normal" style:font-size-complex="14pt" style:text-emphasize="none"/>
    </style:style>
    <style:style style:name="T239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37074e8" style:letter-kerning="true" style:font-size-asian="14pt" style:font-style-asian="normal" style:font-weight-asian="normal" style:font-size-complex="14pt" style:text-emphasize="none"/>
    </style:style>
    <style:style style:name="T240" style:family="text">
      <style:text-properties fo:color="#000000" officeooo:rsid="03680058"/>
    </style:style>
    <style:style style:name="T241" style:family="text">
      <style:text-properties fo:color="#000000" officeooo:rsid="03696021"/>
    </style:style>
    <style:style style:name="T242" style:family="text">
      <style:text-properties fo:color="#000000" officeooo:rsid="03696726"/>
    </style:style>
    <style:style style:name="T243" style:family="text">
      <style:text-properties fo:color="#000000" officeooo:rsid="036a8f40"/>
    </style:style>
    <style:style style:name="T244" style:family="text">
      <style:text-properties fo:color="#000000" fo:background-color="transparent" loext:char-shading-value="0"/>
    </style:style>
    <style:style style:name="T245" style:family="text">
      <style:text-properties fo:color="#000000" officeooo:rsid="036a8f40" fo:background-color="transparent" loext:char-shading-value="0"/>
    </style:style>
    <style:style style:name="T246" style:family="text">
      <style:text-properties fo:color="#000000" officeooo:rsid="036caa91" fo:background-color="transparent" loext:char-shading-value="0"/>
    </style:style>
    <style:style style:name="T247" style:family="text">
      <style:text-properties fo:color="#000000" officeooo:rsid="036f06bd" fo:background-color="transparent" loext:char-shading-value="0"/>
    </style:style>
    <style:style style:name="T248" style:family="text">
      <style:text-properties fo:color="#000000" officeooo:rsid="039ff72c" fo:background-color="transparent" loext:char-shading-value="0"/>
    </style:style>
    <style:style style:name="T249" style:family="text">
      <style:text-properties fo:color="#000000" officeooo:rsid="03a1c163" fo:background-color="transparent" loext:char-shading-value="0"/>
    </style:style>
    <style:style style:name="T250" style:family="text">
      <style:text-properties fo:color="#000000" fo:font-size="13pt" officeooo:rsid="037918a1" style:font-size-asian="13pt" style:font-name-complex="Times New Roman"/>
    </style:style>
    <style:style style:name="T251" style:family="text">
      <style:text-properties fo:color="#000000" officeooo:rsid="03985314"/>
    </style:style>
    <style:style style:name="T252" style:family="text">
      <style:text-properties fo:color="#000000" officeooo:rsid="039a26b1"/>
    </style:style>
    <style:style style:name="T253" style:family="text">
      <style:text-properties fo:color="#000000" officeooo:rsid="039ff72c"/>
    </style:style>
    <style:style style:name="T254" style:family="text">
      <style:text-properties fo:color="#000000" officeooo:rsid="03a1c163"/>
    </style:style>
    <style:style style:name="T255" style:family="text">
      <style:text-properties officeooo:rsid="014be629"/>
    </style:style>
    <style:style style:name="T256" style:family="text">
      <style:text-properties officeooo:rsid="01548fe6"/>
    </style:style>
    <style:style style:name="T257" style:family="text">
      <style:text-properties officeooo:rsid="018ee75d"/>
    </style:style>
    <style:style style:name="T258" style:family="text">
      <style:text-properties fo:font-weight="normal" fo:background-color="transparent" loext:char-shading-value="0" style:font-weight-asian="normal" style:font-weight-complex="normal"/>
    </style:style>
    <style:style style:name="T259" style:family="text">
      <style:text-properties fo:font-weight="normal" officeooo:rsid="0032edaf" fo:background-color="transparent" loext:char-shading-value="0" style:font-weight-asian="normal" style:font-weight-complex="normal"/>
    </style:style>
    <style:style style:name="T260" style:family="text">
      <style:text-properties fo:font-weight="normal" officeooo:rsid="035eda18" fo:background-color="transparent" loext:char-shading-value="0" style:font-weight-asian="normal" style:font-weight-complex="normal"/>
    </style:style>
    <style:style style:name="T261" style:family="text">
      <style:text-properties fo:font-weight="normal" officeooo:rsid="03926f8a" fo:background-color="transparent" loext:char-shading-value="0" style:font-weight-asian="normal" style:font-weight-complex="normal"/>
    </style:style>
    <style:style style:name="T262" style:family="text">
      <style:text-properties fo:font-weight="normal" fo:background-color="transparent" loext:char-shading-value="0" style:font-name-asian="Arial" style:font-weight-asian="normal" style:font-weight-complex="normal"/>
    </style:style>
    <style:style style:name="T263" style:family="text">
      <style:text-properties fo:font-weight="normal" officeooo:rsid="02ed009a" fo:background-color="transparent" loext:char-shading-value="0" style:font-name-asian="Arial" style:font-weight-asian="normal" style:font-weight-complex="normal"/>
    </style:style>
    <style:style style:name="T264" style:family="text">
      <style:text-properties fo:font-weight="normal" officeooo:rsid="038d17b7" fo:background-color="transparent" loext:char-shading-value="0" style:font-name-asian="Arial" style:font-weight-asian="normal" style:font-weight-complex="normal"/>
    </style:style>
    <style:style style:name="T265" style:family="text">
      <style:text-properties fo:font-weight="normal" officeooo:rsid="03acea72" fo:background-color="transparent" loext:char-shading-value="0" style:font-name-asian="Arial" style:font-weight-asian="normal" style:font-weight-complex="normal"/>
    </style:style>
    <style:style style:name="T266" style:family="text">
      <style:text-properties fo:font-weight="normal" officeooo:rsid="03acea72" fo:background-color="transparent" loext:char-shading-value="0" style:font-name-asian="Arial" style:font-weight-asian="normal" style:font-name-complex="Times New Roman" style:font-weight-complex="normal"/>
    </style:style>
    <style:style style:name="T267" style:family="text">
      <style:text-properties fo:font-weight="normal" style:font-weight-asian="normal" style:font-weight-complex="normal"/>
    </style:style>
    <style:style style:name="T268" style:family="text">
      <style:text-properties fo:font-weight="normal" officeooo:rsid="0327108f" style:font-weight-asian="normal" style:font-weight-complex="normal"/>
    </style:style>
    <style:style style:name="T269" style:family="text">
      <style:text-properties fo:font-weight="normal" officeooo:rsid="038d17b7" style:font-weight-asian="normal" style:font-weight-complex="normal"/>
    </style:style>
    <style:style style:name="T270" style:family="text">
      <style:text-properties fo:font-weight="normal" officeooo:rsid="038eff4b" style:font-weight-asian="normal" style:font-weight-complex="normal"/>
    </style:style>
    <style:style style:name="T271" style:family="text">
      <style:text-properties fo:font-weight="normal" officeooo:rsid="03a9124b" style:font-weight-asian="normal" style:font-weight-complex="normal"/>
    </style:style>
    <style:style style:name="T272" style:family="text">
      <style:text-properties fo:font-weight="normal" officeooo:rsid="03b035bd" style:font-weight-asian="normal" style:font-weight-complex="normal"/>
    </style:style>
    <style:style style:name="T273" style:family="text">
      <style:text-properties fo:font-weight="normal" style:font-name-asian="Arial" style:font-weight-asian="normal" style:font-weight-complex="normal"/>
    </style:style>
    <style:style style:name="T274" style:family="text">
      <style:text-properties fo:font-weight="normal" officeooo:rsid="02ed009a" style:font-name-asian="Arial" style:font-weight-asian="normal" style:font-weight-complex="normal"/>
    </style:style>
    <style:style style:name="T275" style:family="text">
      <style:text-properties fo:font-weight="normal" officeooo:rsid="035b392f" style:font-name-asian="Arial" style:font-weight-asian="normal" style:font-weight-complex="normal"/>
    </style:style>
    <style:style style:name="T276" style:family="text">
      <style:text-properties fo:font-weight="normal" officeooo:rsid="0388a9d1" style:font-name-asian="Arial" style:font-weight-asian="normal" style:font-weight-complex="normal"/>
    </style:style>
    <style:style style:name="T277" style:family="text">
      <style:text-properties fo:font-weight="normal" officeooo:rsid="032343b6" fo:background-color="#ffffff" loext:char-shading-value="0" style:font-weight-asian="normal" style:font-weight-complex="normal"/>
    </style:style>
    <style:style style:name="T278" style:family="text">
      <style:text-properties fo:font-weight="normal" officeooo:rsid="033cf1f6" fo:background-color="#ffffff" loext:char-shading-value="0" style:font-name-asian="Arial" style:font-weight-asian="normal" style:font-weight-complex="normal"/>
    </style:style>
    <style:style style:name="T279" style:family="text">
      <style:text-properties fo:font-weight="normal" officeooo:rsid="03281105" fo:background-color="#ffffff" loext:char-shading-value="0" style:font-name-asian="Arial" style:font-weight-asian="normal" style:font-weight-complex="normal"/>
    </style:style>
    <style:style style:name="T280" style:family="text">
      <style:text-properties officeooo:rsid="02023e1b"/>
    </style:style>
    <style:style style:name="T281" style:family="text">
      <style:text-properties officeooo:rsid="0203a1e6"/>
    </style:style>
    <style:style style:name="T282" style:family="text">
      <style:text-properties officeooo:rsid="0097fce6"/>
    </style:style>
    <style:style style:name="T283" style:family="text">
      <style:text-properties officeooo:rsid="026d63ca"/>
    </style:style>
    <style:style style:name="T284" style:family="text">
      <style:text-properties officeooo:rsid="026de86b"/>
    </style:style>
    <style:style style:name="T285" style:family="text">
      <style:text-properties officeooo:rsid="026fdbe4"/>
    </style:style>
    <style:style style:name="T286" style:family="text">
      <style:text-properties officeooo:rsid="027f7ca7"/>
    </style:style>
    <style:style style:name="T287" style:family="text">
      <style:text-properties officeooo:rsid="02ac4c29"/>
    </style:style>
    <style:style style:name="T288" style:family="text">
      <style:text-properties officeooo:rsid="02ad88f3"/>
    </style:style>
    <style:style style:name="T289" style:family="text">
      <style:text-properties style:font-name-asian="Arial"/>
    </style:style>
    <style:style style:name="T290" style:family="text">
      <style:text-properties officeooo:rsid="016611c2" style:font-name-asian="Arial"/>
    </style:style>
    <style:style style:name="T291" style:family="text">
      <style:text-properties officeooo:rsid="02505e02" style:font-name-asian="Arial"/>
    </style:style>
    <style:style style:name="T292" style:family="text">
      <style:text-properties officeooo:rsid="03651d58" style:font-name-asian="Arial"/>
    </style:style>
    <style:style style:name="T293" style:family="text">
      <style:text-properties officeooo:rsid="038d17b7" style:font-name-asian="Arial"/>
    </style:style>
    <style:style style:name="T294" style:family="text">
      <style:text-properties officeooo:rsid="038e2db6" style:font-name-asian="Arial"/>
    </style:style>
    <style:style style:name="T295" style:family="text">
      <style:text-properties officeooo:rsid="038f0328" style:font-name-asian="Arial"/>
    </style:style>
    <style:style style:name="T296" style:family="text">
      <style:text-properties officeooo:rsid="01154e7e" style:font-name-asian="Arial"/>
    </style:style>
    <style:style style:name="T297" style:family="text">
      <style:text-properties officeooo:rsid="038f5427" style:font-name-asian="Arial"/>
    </style:style>
    <style:style style:name="T298" style:family="text">
      <style:text-properties officeooo:rsid="038f5d9d" style:font-name-asian="Arial"/>
    </style:style>
    <style:style style:name="T299" style:family="text">
      <style:text-properties officeooo:rsid="03ad2a67" style:font-name-asian="Arial"/>
    </style:style>
    <style:style style:name="T300" style:family="text">
      <style:text-properties officeooo:rsid="03b112c3" style:font-name-asian="Arial"/>
    </style:style>
    <style:style style:name="T301" style:family="text">
      <style:text-properties fo:background-color="#ffffff" loext:char-shading-value="0"/>
    </style:style>
    <style:style style:name="T302" style:family="text">
      <style:text-properties officeooo:rsid="0117950c" fo:background-color="#ffffff" loext:char-shading-value="0" style:font-weight-complex="bold"/>
    </style:style>
    <style:style style:name="T303" style:family="text">
      <style:text-properties officeooo:rsid="00c0c0cf" fo:background-color="#ffffff" loext:char-shading-value="0" style:font-weight-complex="bold"/>
    </style:style>
    <style:style style:name="T304" style:family="text">
      <style:text-properties officeooo:rsid="019f51b9" fo:background-color="#ffffff" loext:char-shading-value="0" style:font-weight-complex="bold"/>
    </style:style>
    <style:style style:name="T305" style:family="text">
      <style:text-properties officeooo:rsid="00bfdf64" fo:background-color="#ffffff" loext:char-shading-value="0" style:font-weight-complex="bold"/>
    </style:style>
    <style:style style:name="T306" style:family="text">
      <style:text-properties officeooo:rsid="0373813b" fo:background-color="#ffffff" loext:char-shading-value="0" style:font-weight-complex="bold"/>
    </style:style>
    <style:style style:name="T307" style:family="text">
      <style:text-properties officeooo:rsid="03b112c3" fo:background-color="#ffffff" loext:char-shading-value="0" style:font-weight-complex="bold"/>
    </style:style>
    <style:style style:name="T308" style:family="text">
      <style:text-properties officeooo:rsid="03c38eab" fo:background-color="#ffffff" loext:char-shading-value="0" style:font-weight-complex="bold"/>
    </style:style>
    <style:style style:name="T309" style:family="text">
      <style:text-properties officeooo:rsid="01190160" fo:background-color="#ffffff" loext:char-shading-value="0"/>
    </style:style>
    <style:style style:name="T310" style:family="text">
      <style:text-properties officeooo:rsid="019836a1" fo:background-color="#ffffff" loext:char-shading-value="0"/>
    </style:style>
    <style:style style:name="T311" style:family="text">
      <style:text-properties officeooo:rsid="03119b93" fo:background-color="#ffffff" loext:char-shading-value="0"/>
    </style:style>
    <style:style style:name="T312" style:family="text">
      <style:text-properties officeooo:rsid="03360300" fo:background-color="#ffffff" loext:char-shading-value="0"/>
    </style:style>
    <style:style style:name="T313" style:family="text">
      <style:text-properties officeooo:rsid="033a446c" fo:background-color="#ffffff" loext:char-shading-value="0"/>
    </style:style>
    <style:style style:name="T314" style:family="text">
      <style:text-properties officeooo:rsid="03465099" fo:background-color="#ffffff" loext:char-shading-value="0"/>
    </style:style>
    <style:style style:name="T315" style:family="text">
      <style:text-properties officeooo:rsid="02ac4c29" fo:background-color="#ffffff" loext:char-shading-value="0"/>
    </style:style>
    <style:style style:name="T316" style:family="text">
      <style:text-properties officeooo:rsid="02ad88f3" fo:background-color="#ffffff" loext:char-shading-value="0"/>
    </style:style>
    <style:style style:name="T317" style:family="text">
      <style:text-properties officeooo:rsid="033c0172" fo:background-color="#ffffff" loext:char-shading-value="0"/>
    </style:style>
    <style:style style:name="T318" style:family="text">
      <style:text-properties officeooo:rsid="033c069e" fo:background-color="#ffffff" loext:char-shading-value="0"/>
    </style:style>
    <style:style style:name="T319" style:family="text">
      <style:text-properties officeooo:rsid="025b86a0" fo:background-color="#ffffff" loext:char-shading-value="0"/>
    </style:style>
    <style:style style:name="T320" style:family="text">
      <style:text-properties officeooo:rsid="025dd6a3" fo:background-color="#ffffff" loext:char-shading-value="0"/>
    </style:style>
    <style:style style:name="T321" style:family="text">
      <style:text-properties officeooo:rsid="025cf184" fo:background-color="#ffffff" loext:char-shading-value="0"/>
    </style:style>
    <style:style style:name="T322" style:family="text">
      <style:text-properties officeooo:rsid="0227ed78" fo:background-color="#ffffff" loext:char-shading-value="0"/>
    </style:style>
    <style:style style:name="T323" style:family="text">
      <style:text-properties officeooo:rsid="01bac651" fo:background-color="#ffffff" loext:char-shading-value="0"/>
    </style:style>
    <style:style style:name="T324" style:family="text">
      <style:text-properties officeooo:rsid="0190c2d6" fo:background-color="#ffffff" loext:char-shading-value="0"/>
    </style:style>
    <style:style style:name="T325" style:family="text">
      <style:text-properties officeooo:rsid="0342a5f4" fo:background-color="#ffffff" loext:char-shading-value="0"/>
    </style:style>
    <style:style style:name="T326" style:family="text">
      <style:text-properties officeooo:rsid="00103621" fo:background-color="#ffffff" loext:char-shading-value="0"/>
    </style:style>
    <style:style style:name="T327" style:family="text">
      <style:text-properties officeooo:rsid="001f8076" fo:background-color="#ffffff" loext:char-shading-value="0"/>
    </style:style>
    <style:style style:name="T328" style:family="text">
      <style:text-properties officeooo:rsid="00bfdf64" fo:background-color="#ffffff" loext:char-shading-value="0" style:font-name-asian="Times New Roman" style:language-asian="zxx" style:country-asian="none" style:font-name-complex="Times New Roman" style:font-weight-complex="bold"/>
    </style:style>
    <style:style style:name="T329" style:family="text">
      <style:text-properties officeooo:rsid="0117950c" fo:background-color="#ffffff" loext:char-shading-value="0" style:font-name-asian="Times New Roman" style:language-asian="zxx" style:country-asian="none" style:font-name-complex="Times New Roman" style:font-weight-complex="bold"/>
    </style:style>
    <style:style style:name="T330" style:family="text">
      <style:text-properties officeooo:rsid="0373813b" fo:background-color="#ffffff" loext:char-shading-value="0" style:font-name-asian="Times New Roman" style:language-asian="zxx" style:country-asian="none" style:font-name-complex="Times New Roman" style:font-weight-complex="bold"/>
    </style:style>
    <style:style style:name="T331" style:family="text">
      <style:text-properties officeooo:rsid="03b364c8" fo:background-color="#ffffff" loext:char-shading-value="0" style:font-name-asian="Times New Roman" style:language-asian="zxx" style:country-asian="none" style:font-name-complex="Times New Roman" style:font-weight-complex="bold"/>
    </style:style>
    <style:style style:name="T332" style:family="text">
      <style:text-properties officeooo:rsid="03528bde" fo:background-color="#ffffff" loext:char-shading-value="0"/>
    </style:style>
    <style:style style:name="T333" style:family="text">
      <style:text-properties fo:background-color="#ffffff" loext:char-shading-value="0" style:font-name-asian="Arial"/>
    </style:style>
    <style:style style:name="T334" style:family="text">
      <style:text-properties officeooo:rsid="038d17b7" fo:background-color="#ffffff" loext:char-shading-value="0" style:font-name-asian="Arial"/>
    </style:style>
    <style:style style:name="T335" style:family="text">
      <style:text-properties officeooo:rsid="03b112c3" fo:background-color="#ffffff" loext:char-shading-value="0" style:font-name-asian="Arial"/>
    </style:style>
    <style:style style:name="T336" style:family="text">
      <style:text-properties officeooo:rsid="0392fc2e" fo:background-color="#ffffff" loext:char-shading-value="0"/>
    </style:style>
    <style:style style:name="T337" style:family="text">
      <style:text-properties officeooo:rsid="039be165" fo:background-color="#ffffff" loext:char-shading-value="0"/>
    </style:style>
    <style:style style:name="T338" style:family="text">
      <style:text-properties officeooo:rsid="039c8895" fo:background-color="#ffffff" loext:char-shading-value="0"/>
    </style:style>
    <style:style style:name="T339" style:family="text">
      <style:text-properties officeooo:rsid="039d8e4a" fo:background-color="#ffffff" loext:char-shading-value="0"/>
    </style:style>
    <style:style style:name="T340" style:family="text">
      <style:text-properties officeooo:rsid="039dab53" fo:background-color="#ffffff" loext:char-shading-value="0"/>
    </style:style>
    <style:style style:name="T341" style:family="text">
      <style:text-properties officeooo:rsid="039a26b1" fo:background-color="#ffffff" loext:char-shading-value="0"/>
    </style:style>
    <style:style style:name="T342" style:family="text">
      <style:text-properties officeooo:rsid="039ad00c" fo:background-color="#ffffff" loext:char-shading-value="0"/>
    </style:style>
    <style:style style:name="T343" style:family="text">
      <style:text-properties officeooo:rsid="03b112c3" fo:background-color="#ffffff" loext:char-shading-value="0"/>
    </style:style>
    <style:style style:name="T344" style:family="text">
      <style:text-properties officeooo:rsid="03c9440b" fo:background-color="#ffffff" loext:char-shading-value="0"/>
    </style:style>
    <style:style style:name="T345" style:family="text">
      <style:text-properties officeooo:rsid="02d19690"/>
    </style:style>
    <style:style style:name="T346" style:family="text">
      <style:text-properties style:font-name="Times New Roman"/>
    </style:style>
    <style:style style:name="T347" style:family="text">
      <style:text-properties style:font-name="Times New Roman" fo:font-size="14pt" fo:language="ru" fo:country="RU" style:font-size-asian="14pt" style:font-size-complex="14pt"/>
    </style:style>
    <style:style style:name="T348" style:family="text">
      <style:text-properties style:font-name="Times New Roman" fo:font-size="14pt" fo:language="ru" fo:country="RU" officeooo:rsid="037ee341" style:font-size-asian="14pt" style:font-size-complex="14pt"/>
    </style:style>
    <style:style style:name="T349" style:family="text">
      <style:text-properties style:font-name="Times New Roman" fo:font-size="14pt" fo:language="ru" fo:country="RU" officeooo:rsid="02fdd8e3" style:font-size-asian="14pt" style:font-size-complex="14pt"/>
    </style:style>
    <style:style style:name="T350" style:family="text">
      <style:text-properties style:font-name="Times New Roman" fo:font-size="14pt" fo:language="ru" fo:country="RU" fo:font-style="normal" officeooo:rsid="00cdca29" style:font-size-asian="14pt" style:font-style-asian="normal" style:font-name-complex="Times New Roman" style:font-size-complex="14pt" style:font-style-complex="normal"/>
    </style:style>
    <style:style style:name="T351" style:family="text">
      <style:text-properties style:font-name="Times New Roman" fo:font-size="14pt" fo:language="ru" fo:country="RU" fo:font-style="normal" officeooo:rsid="037be359" fo:background-color="transparent" loext:char-shading-value="0" style:font-size-asian="14pt" style:font-style-asian="normal" style:font-name-complex="Times New Roman" style:font-size-complex="14pt" style:font-style-complex="normal"/>
    </style:style>
    <style:style style:name="T352" style:family="text">
      <style:text-properties style:font-name="Times New Roman" fo:font-size="14pt" fo:language="ru" fo:country="RU" fo:font-style="normal" officeooo:rsid="00cdca29" fo:background-color="transparent" loext:char-shading-value="0" style:font-size-asian="14pt" style:font-style-asian="normal" style:font-name-complex="Times New Roman" style:font-size-complex="14pt" style:font-style-complex="normal"/>
    </style:style>
    <style:style style:name="T353" style:family="text">
      <style:text-properties style:font-name="Times New Roman" fo:font-size="14pt" fo:language="ru" fo:country="RU" fo:font-style="normal" officeooo:rsid="0396be33" fo:background-color="transparent" loext:char-shading-value="0" style:font-size-asian="14pt" style:font-style-asian="normal" style:font-name-complex="Times New Roman" style:font-size-complex="14pt" style:font-style-complex="normal"/>
    </style:style>
    <style:style style:name="T354" style:family="text">
      <style:text-properties style:font-name="Times New Roman" fo:font-size="14pt" fo:language="ru" fo:country="RU" fo:font-style="normal" officeooo:rsid="0397d6ba" fo:background-color="transparent" loext:char-shading-value="0" style:font-size-asian="14pt" style:font-style-asian="normal" style:font-name-complex="Times New Roman" style:font-size-complex="14pt" style:font-style-complex="normal"/>
    </style:style>
    <style:style style:name="T355" style:family="text">
      <style:text-properties style:font-name="Times New Roman" officeooo:rsid="0292ba6f" fo:background-color="transparent" loext:char-shading-value="0"/>
    </style:style>
    <style:style style:name="T356" style:family="text">
      <style:text-properties style:font-name="Times New Roman" officeooo:rsid="01c33fb1"/>
    </style:style>
    <style:style style:name="T357" style:family="text">
      <style:text-properties style:font-name="Times New Roman" officeooo:rsid="01c6a2ab"/>
    </style:style>
    <style:style style:name="T358" style:family="text">
      <style:text-properties style:font-name="Times New Roman" officeooo:rsid="006e6d2d"/>
    </style:style>
    <style:style style:name="T359" style:family="text">
      <style:text-properties style:font-name="Times New Roman" officeooo:rsid="01c51b30"/>
    </style:style>
    <style:style style:name="T360" style:family="text">
      <style:text-properties style:font-name="Times New Roman" officeooo:rsid="006e9cc9"/>
    </style:style>
    <style:style style:name="T361" style:family="text">
      <style:text-properties style:font-name="Times New Roman" style:text-underline-style="none"/>
    </style:style>
    <style:style style:name="T362" style:family="text">
      <style:text-properties style:font-name="Times New Roman" style:text-underline-style="none" officeooo:rsid="03bb21b3"/>
    </style:style>
    <style:style style:name="T363" style:family="text">
      <style:text-properties style:font-name="Times New Roman" style:text-underline-style="solid" style:text-underline-width="auto" style:text-underline-color="font-color"/>
    </style:style>
    <style:style style:name="T364" style:family="text">
      <style:text-properties style:font-name="Times New Roman" style:text-underline-style="solid" style:text-underline-width="auto" style:text-underline-color="font-color" officeooo:rsid="03c9440b"/>
    </style:style>
    <style:style style:name="T365" style:family="text">
      <style:text-properties style:font-name-complex="Times New Roman"/>
    </style:style>
    <style:style style:name="T366" style:family="text">
      <style:text-properties officeooo:rsid="03364c63" style:font-name-complex="Times New Roman"/>
    </style:style>
    <style:style style:name="T367" style:family="text">
      <style:text-properties officeooo:rsid="00a13612" style:font-name-complex="Times New Roman"/>
    </style:style>
    <style:style style:name="T368" style:family="text">
      <style:text-properties officeooo:rsid="002d8f54" style:font-name-complex="Times New Roman"/>
    </style:style>
    <style:style style:name="T369" style:family="text">
      <style:text-properties officeooo:rsid="03c9440b" style:font-name-complex="Times New Roman"/>
    </style:style>
    <style:style style:name="T370" style:family="text">
      <style:text-properties officeooo:rsid="02eb1f23"/>
    </style:style>
    <style:style style:name="T371" style:family="text">
      <style:text-properties officeooo:rsid="01d9476a"/>
    </style:style>
    <style:style style:name="T372" style:family="text">
      <style:text-properties officeooo:rsid="029355fa"/>
    </style:style>
    <style:style style:name="T373" style:family="text">
      <style:text-properties officeooo:rsid="02ed009a"/>
    </style:style>
    <style:style style:name="T374" style:family="text">
      <style:text-properties officeooo:rsid="02f017ec"/>
    </style:style>
    <style:style style:name="T375" style:family="text">
      <style:text-properties officeooo:rsid="002ab353"/>
    </style:style>
    <style:style style:name="T376" style:family="text">
      <style:text-properties officeooo:rsid="01addf21"/>
    </style:style>
    <style:style style:name="T377" style:family="text">
      <style:text-properties officeooo:rsid="0038959c"/>
    </style:style>
    <style:style style:name="T378" style:family="text">
      <style:text-properties officeooo:rsid="0032edaf"/>
    </style:style>
    <style:style style:name="T379" style:family="text">
      <style:text-properties officeooo:rsid="01af988f"/>
    </style:style>
    <style:style style:name="T380" style:family="text">
      <style:text-properties officeooo:rsid="00905b07"/>
    </style:style>
    <style:style style:name="T381" style:family="text">
      <style:text-properties officeooo:rsid="00911156"/>
    </style:style>
    <style:style style:name="T382" style:family="text">
      <style:text-properties officeooo:rsid="0098bd19"/>
    </style:style>
    <style:style style:name="T383" style:family="text">
      <style:text-properties officeooo:rsid="0098e825"/>
    </style:style>
    <style:style style:name="T384" style:family="text">
      <style:text-properties officeooo:rsid="009a18d0"/>
    </style:style>
    <style:style style:name="T385" style:family="text">
      <style:text-properties officeooo:rsid="009b9324"/>
    </style:style>
    <style:style style:name="T386" style:family="text">
      <style:text-properties officeooo:rsid="000e1b4f"/>
    </style:style>
    <style:style style:name="T387" style:family="text">
      <style:text-properties officeooo:rsid="00a1ad0f"/>
    </style:style>
    <style:style style:name="T388" style:family="text">
      <style:text-properties officeooo:rsid="00a5614c"/>
    </style:style>
    <style:style style:name="T389" style:family="text">
      <style:text-properties officeooo:rsid="00aa84cd"/>
    </style:style>
    <style:style style:name="T390" style:family="text">
      <style:text-properties officeooo:rsid="003f3a1f"/>
    </style:style>
    <style:style style:name="T391" style:family="text">
      <style:text-properties officeooo:rsid="00b311e8"/>
    </style:style>
    <style:style style:name="T392" style:family="text">
      <style:text-properties officeooo:rsid="00c261a2"/>
    </style:style>
    <style:style style:name="T393" style:family="text">
      <style:text-properties officeooo:rsid="00c44099"/>
    </style:style>
    <style:style style:name="T394" style:family="text">
      <style:text-properties officeooo:rsid="00b57f7e"/>
    </style:style>
    <style:style style:name="T395" style:family="text">
      <style:text-properties officeooo:rsid="00c5d3fb"/>
    </style:style>
    <style:style style:name="T396" style:family="text">
      <style:text-properties officeooo:rsid="02666590"/>
    </style:style>
    <style:style style:name="T397" style:family="text">
      <style:text-properties officeooo:rsid="026743b9"/>
    </style:style>
    <style:style style:name="T398" style:family="text">
      <style:text-properties officeooo:rsid="00d7db02"/>
    </style:style>
    <style:style style:name="T399" style:family="text">
      <style:text-properties officeooo:rsid="00dfe1ce"/>
    </style:style>
    <style:style style:name="T400" style:family="text">
      <style:text-properties officeooo:rsid="00e05ef4"/>
    </style:style>
    <style:style style:name="T401" style:family="text">
      <style:text-properties officeooo:rsid="0268d468"/>
    </style:style>
    <style:style style:name="T402" style:family="text">
      <style:text-properties officeooo:rsid="007effc2"/>
    </style:style>
    <style:style style:name="T403" style:family="text">
      <style:text-properties officeooo:rsid="02b159ad"/>
    </style:style>
    <style:style style:name="T404" style:family="text">
      <style:text-properties officeooo:rsid="027c6a86"/>
    </style:style>
    <style:style style:name="T405" style:family="text">
      <style:text-properties officeooo:rsid="02237a39"/>
    </style:style>
    <style:style style:name="T406" style:family="text">
      <style:text-properties officeooo:rsid="0226ca98"/>
    </style:style>
    <style:style style:name="T407" style:family="text">
      <style:text-properties officeooo:rsid="00f21ed0"/>
    </style:style>
    <style:style style:name="T408" style:family="text">
      <style:text-properties officeooo:rsid="01c2b6bb"/>
    </style:style>
    <style:style style:name="T409" style:family="text">
      <style:text-properties officeooo:rsid="00639e72"/>
    </style:style>
    <style:style style:name="T410" style:family="text">
      <style:text-properties officeooo:rsid="00fcb8ca"/>
    </style:style>
    <style:style style:name="T411" style:family="text">
      <style:text-properties officeooo:rsid="00fa727f"/>
    </style:style>
    <style:style style:name="T412" style:family="text">
      <style:text-properties officeooo:rsid="00fbb79b"/>
    </style:style>
    <style:style style:name="T413" style:family="text">
      <style:text-properties officeooo:rsid="00fd5daa"/>
    </style:style>
    <style:style style:name="T414" style:family="text">
      <style:text-properties officeooo:rsid="00ff2054"/>
    </style:style>
    <style:style style:name="T415" style:family="text">
      <style:text-properties officeooo:rsid="0102343e"/>
    </style:style>
    <style:style style:name="T416" style:family="text">
      <style:text-properties officeooo:rsid="026cc5e9"/>
    </style:style>
    <style:style style:name="T417" style:family="text">
      <style:text-properties officeooo:rsid="01042667"/>
    </style:style>
    <style:style style:name="T418" style:family="text">
      <style:text-properties officeooo:rsid="0104f500"/>
    </style:style>
    <style:style style:name="T419" style:family="text">
      <style:text-properties officeooo:rsid="01051bea"/>
    </style:style>
    <style:style style:name="T420" style:family="text">
      <style:text-properties officeooo:rsid="0270c023"/>
    </style:style>
    <style:style style:name="T421" style:family="text">
      <style:text-properties officeooo:rsid="0271fbfc"/>
    </style:style>
    <style:style style:name="T422" style:family="text">
      <style:text-properties officeooo:rsid="006c6353"/>
    </style:style>
    <style:style style:name="T423" style:family="text">
      <style:text-properties officeooo:rsid="01061d16"/>
    </style:style>
    <style:style style:name="T424" style:family="text">
      <style:text-properties officeooo:rsid="01096ea9"/>
    </style:style>
    <style:style style:name="T425" style:family="text">
      <style:text-properties officeooo:rsid="010b6eb7"/>
    </style:style>
    <style:style style:name="T426" style:family="text">
      <style:text-properties officeooo:rsid="01c6ee2c"/>
    </style:style>
    <style:style style:name="T427" style:family="text">
      <style:text-properties officeooo:rsid="0197196f"/>
    </style:style>
    <style:style style:name="T428" style:family="text">
      <style:text-properties officeooo:rsid="01c9c396"/>
    </style:style>
    <style:style style:name="T429" style:family="text">
      <style:text-properties officeooo:rsid="01cb009f"/>
    </style:style>
    <style:style style:name="T430" style:family="text">
      <style:text-properties officeooo:rsid="010df33e"/>
    </style:style>
    <style:style style:name="T431" style:family="text">
      <style:text-properties officeooo:rsid="010f8d81"/>
    </style:style>
    <style:style style:name="T432" style:family="text">
      <style:text-properties officeooo:rsid="02d07e6d"/>
    </style:style>
    <style:style style:name="T433" style:family="text">
      <style:text-properties officeooo:rsid="013cca9c"/>
    </style:style>
    <style:style style:name="T434" style:family="text">
      <style:text-properties officeooo:rsid="006e9cc9"/>
    </style:style>
    <style:style style:name="T435" style:family="text">
      <style:text-properties officeooo:rsid="0168bb37"/>
    </style:style>
    <style:style style:name="T436" style:family="text">
      <style:text-properties officeooo:rsid="0172342b"/>
    </style:style>
    <style:style style:name="T437" style:family="text">
      <style:text-properties officeooo:rsid="01eaa176"/>
    </style:style>
    <style:style style:name="T438" style:family="text">
      <style:text-properties officeooo:rsid="0171c9dc"/>
    </style:style>
    <style:style style:name="T439" style:family="text">
      <style:text-properties officeooo:rsid="0176343c"/>
    </style:style>
    <style:style style:name="T440" style:family="text">
      <style:text-properties officeooo:rsid="01ed3ca4"/>
    </style:style>
    <style:style style:name="T441" style:family="text">
      <style:text-properties officeooo:rsid="01edc5bc"/>
    </style:style>
    <style:style style:name="T442" style:family="text">
      <style:text-properties officeooo:rsid="017a45a0"/>
    </style:style>
    <style:style style:name="T443" style:family="text">
      <style:text-properties officeooo:rsid="017d7704"/>
    </style:style>
    <style:style style:name="T444" style:family="text">
      <style:text-properties officeooo:rsid="017b8da5"/>
    </style:style>
    <style:style style:name="T445" style:family="text">
      <style:text-properties officeooo:rsid="01f03402"/>
    </style:style>
    <style:style style:name="T446" style:family="text">
      <style:text-properties officeooo:rsid="01f21759"/>
    </style:style>
    <style:style style:name="T447" style:family="text">
      <style:text-properties officeooo:rsid="01f39313"/>
    </style:style>
    <style:style style:name="T448" style:family="text">
      <style:text-properties officeooo:rsid="017d9845"/>
    </style:style>
    <style:style style:name="T449" style:family="text">
      <style:text-properties officeooo:rsid="017e4eb4"/>
    </style:style>
    <style:style style:name="T450" style:family="text">
      <style:text-properties officeooo:rsid="01803ccd"/>
    </style:style>
    <style:style style:name="T451" style:family="text">
      <style:text-properties officeooo:rsid="0183f9a8"/>
    </style:style>
    <style:style style:name="T452" style:family="text">
      <style:text-properties officeooo:rsid="00103621"/>
    </style:style>
    <style:style style:name="T453" style:family="text">
      <style:text-properties officeooo:rsid="01f6f2b8"/>
    </style:style>
    <style:style style:name="T454" style:family="text">
      <style:text-properties officeooo:rsid="01fcd0ca"/>
    </style:style>
    <style:style style:name="T455" style:family="text">
      <style:text-properties officeooo:rsid="01e649a8"/>
    </style:style>
    <style:style style:name="T456" style:family="text">
      <style:text-properties officeooo:rsid="023d1fd0"/>
    </style:style>
    <style:style style:name="T457" style:family="text">
      <style:text-properties officeooo:rsid="01e65212"/>
    </style:style>
    <style:style style:name="T458" style:family="text">
      <style:text-properties officeooo:rsid="02a85dad"/>
    </style:style>
    <style:style style:name="T459" style:family="text">
      <style:text-properties officeooo:rsid="0236b756"/>
    </style:style>
    <style:style style:name="T460" style:family="text">
      <style:text-properties officeooo:rsid="0238f7df"/>
    </style:style>
    <style:style style:name="T461" style:family="text">
      <style:text-properties officeooo:rsid="01e935ee"/>
    </style:style>
    <style:style style:name="T462" style:family="text">
      <style:text-properties officeooo:rsid="023f1590"/>
    </style:style>
    <style:style style:name="T463" style:family="text">
      <style:text-properties officeooo:rsid="02428b1e"/>
    </style:style>
    <style:style style:name="T464" style:family="text">
      <style:text-properties officeooo:rsid="018853a7"/>
    </style:style>
    <style:style style:name="T465" style:family="text">
      <style:text-properties officeooo:rsid="01878ba2"/>
    </style:style>
    <style:style style:name="T466" style:family="text">
      <style:text-properties officeooo:rsid="01896269"/>
    </style:style>
    <style:style style:name="T467" style:family="text">
      <style:text-properties officeooo:rsid="018a892c"/>
    </style:style>
    <style:style style:name="T468" style:family="text">
      <style:text-properties officeooo:rsid="02cf25d1"/>
    </style:style>
    <style:style style:name="T469" style:family="text">
      <style:text-properties officeooo:rsid="0199c228"/>
    </style:style>
    <style:style style:name="T470" style:family="text">
      <style:text-properties officeooo:rsid="01963e95"/>
    </style:style>
    <style:style style:name="T471" style:family="text">
      <style:text-properties officeooo:rsid="018f9659"/>
    </style:style>
    <style:style style:name="T472" style:family="text">
      <style:text-properties fo:font-size="14pt" fo:language="ru" fo:country="RU" style:font-size-asian="14pt" style:font-size-complex="14pt"/>
    </style:style>
    <style:style style:name="T473" style:family="text">
      <style:text-properties fo:font-size="14pt" officeooo:rsid="037918a1" style:font-size-asian="14pt" style:font-name-complex="Times New Roman" style:font-size-complex="14pt"/>
    </style:style>
    <style:style style:name="T474" style:family="text">
      <style:text-properties fo:font-size="14pt" officeooo:rsid="0396be33" style:font-size-asian="14pt" style:font-name-complex="Times New Roman" style:font-size-complex="14pt"/>
    </style:style>
    <style:style style:name="T475" style:family="text">
      <style:text-properties fo:font-size="14pt" officeooo:rsid="0397aa1c" style:font-size-asian="14pt" style:font-name-complex="Times New Roman" style:font-size-complex="14pt"/>
    </style:style>
    <style:style style:name="T476" style:family="text">
      <style:text-properties fo:font-size="14pt" officeooo:rsid="0397aa1c" fo:background-color="#ffffff" loext:char-shading-value="0" style:font-size-asian="14pt" style:font-name-complex="Times New Roman" style:font-size-complex="14pt"/>
    </style:style>
    <style:style style:name="T477" style:family="text">
      <style:text-properties fo:font-size="14pt" style:font-name-asian="Tahoma2" style:font-size-asian="14pt" style:font-name-complex="Courier New4" style:font-size-complex="14pt"/>
    </style:style>
    <style:style style:name="T478" style:family="text">
      <style:text-properties fo:font-size="14pt" officeooo:rsid="03b5be47" style:font-name-asian="Tahoma2" style:font-size-asian="14pt" style:font-name-complex="Courier New4" style:font-size-complex="14pt"/>
    </style:style>
    <style:style style:name="T479" style:family="text">
      <style:text-properties fo:font-size="14pt" style:text-underline-style="solid" style:text-underline-width="auto" style:text-underline-color="font-color" officeooo:rsid="03b47e64" style:font-name-asian="Tahoma2" style:font-size-asian="14pt" style:font-name-complex="Courier New4" style:font-size-complex="14pt"/>
    </style:style>
    <style:style style:name="T480" style:family="text">
      <style:text-properties fo:font-size="14pt" style:text-underline-style="solid" style:text-underline-width="auto" style:text-underline-color="font-color" officeooo:rsid="03b5be47" style:font-name-asian="Tahoma2" style:font-size-asian="14pt" style:font-name-complex="Courier New4" style:font-size-complex="14pt"/>
    </style:style>
    <style:style style:name="T481" style:family="text">
      <style:text-properties fo:font-size="14pt" style:text-underline-style="solid" style:text-underline-width="auto" style:text-underline-color="font-color" officeooo:rsid="03b9896a" style:font-name-asian="Tahoma2" style:font-size-asian="14pt" style:font-name-complex="Courier New4" style:font-size-complex="14pt"/>
    </style:style>
    <style:style style:name="T482" style:family="text">
      <style:text-properties fo:font-size="14pt" style:text-underline-style="none" officeooo:rsid="0310a7a5" style:font-size-asian="14pt" style:language-asian="zxx" style:country-asian="none" style:font-size-complex="14pt" style:language-complex="zxx" style:country-complex="none"/>
    </style:style>
    <style:style style:name="T483" style:family="text">
      <style:text-properties fo:language="en" fo:country="US"/>
    </style:style>
    <style:style style:name="T484" style:family="text">
      <style:text-properties fo:language="en" fo:country="US" fo:font-style="normal" fo:font-weight="normal" officeooo:rsid="00a13612" style:font-style-asian="normal" style:font-weight-asian="normal" style:font-weight-complex="normal"/>
    </style:style>
    <style:style style:name="T485" style:family="text">
      <style:text-properties fo:language="en" fo:country="US" officeooo:rsid="031884da"/>
    </style:style>
    <style:style style:name="T486" style:family="text">
      <style:text-properties fo:language="en" fo:country="US" officeooo:rsid="002a969e" fo:background-color="#ffffff" loext:char-shading-value="0" style:font-name-complex="Times New Roman"/>
    </style:style>
    <style:style style:name="T487" style:family="text">
      <style:text-properties fo:language="en" fo:country="US" style:text-underline-style="none"/>
    </style:style>
    <style:style style:name="T488" style:family="text">
      <style:text-properties fo:language="en" fo:country="US" style:text-underline-style="none" officeooo:rsid="03c1273d"/>
    </style:style>
    <style:style style:name="T489" style:family="text">
      <style:text-properties fo:language="en" fo:country="US" style:text-underline-style="solid" style:text-underline-width="auto" style:text-underline-color="font-color" officeooo:rsid="03c1273d"/>
    </style:style>
    <style:style style:name="T490" style:family="text">
      <style:text-properties fo:language="en" fo:country="US" officeooo:rsid="03c1273d"/>
    </style:style>
    <style:style style:name="T491" style:family="text">
      <style:text-properties style:text-line-through-style="none" style:text-line-through-type="none" fo:font-style="normal" style:text-underline-style="none" fo:font-weight="normal" officeooo:rsid="0392fc2e" fo:background-color="#ffffff" loext:char-shading-value="0" style:font-name-asian="Arial2" style:font-style-asian="normal" style:font-weight-asian="normal" style:font-name-complex="Courier New4"/>
    </style:style>
    <style:style style:name="T49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2" style:font-style-asian="normal" style:font-weight-asian="normal" style:font-name-complex="Courier New4"/>
    </style:style>
    <style:style style:name="T493" style:family="text">
      <style:text-properties style:text-line-through-style="none" style:text-line-through-type="none" fo:font-style="normal" style:text-underline-style="none" fo:font-weight="normal" officeooo:rsid="03213520" fo:background-color="transparent" loext:char-shading-value="0" style:font-name-asian="Arial2" style:font-style-asian="normal" style:font-weight-asian="normal" style:font-name-complex="Courier New4"/>
    </style:style>
    <style:style style:name="T494" style:family="text">
      <style:text-properties style:text-line-through-style="none" style:text-line-through-type="none" fo:font-style="normal" style:text-underline-style="none" fo:font-weight="normal" officeooo:rsid="039fce37" fo:background-color="transparent" loext:char-shading-value="0" style:font-name-asian="Arial2" style:font-style-asian="normal" style:font-weight-asian="normal" style:font-name-complex="Courier New4"/>
    </style:style>
    <style:style style:name="T495" style:family="text">
      <style:text-properties style:text-line-through-style="none" style:text-line-through-type="none" fo:font-style="normal" style:text-underline-style="none" fo:font-weight="normal" officeooo:rsid="03775bbb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496" style:family="text">
      <style:text-properties style:text-line-through-style="none" style:text-line-through-type="none" fo:font-style="normal" style:text-underline-style="none" fo:font-weight="normal" officeooo:rsid="03a43fdc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497" style:family="text">
      <style:text-properties style:text-line-through-style="none" style:text-line-through-type="none" fo:font-style="normal" style:text-underline-style="none" fo:font-weight="normal" style:font-name-asian="Arial2" style:font-style-asian="normal" style:font-weight-asian="normal" style:font-name-complex="Courier New4"/>
    </style:style>
    <style:style style:name="T498" style:family="text">
      <style:text-properties style:text-line-through-style="none" style:text-line-through-type="none" style:font-name="Times New Roman" fo:font-size="14pt" fo:font-style="normal" style:text-underline-style="none" fo:font-weight="normal" officeooo:rsid="03661fba" style:font-name-asian="Arial2" style:font-size-asian="14pt" style:font-style-asian="normal" style:font-weight-asian="normal" style:font-name-complex="Courier New4" style:font-size-complex="14pt"/>
    </style:style>
    <style:style style:name="T499" style:family="text">
      <style:text-properties style:text-line-through-style="none" style:text-line-through-type="none" style:font-name="Times New Roman" fo:font-size="14pt" fo:font-style="normal" style:text-underline-style="none" fo:font-weight="normal" officeooo:rsid="03926f8a" style:font-name-asian="Arial2" style:font-size-asian="14pt" style:font-style-asian="normal" style:font-weight-asian="normal" style:font-name-complex="Courier New4" style:font-size-complex="14pt"/>
    </style:style>
    <style:style style:name="T50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213f44" style:font-name-asian="Arial2" style:font-size-asian="14pt" style:font-style-asian="normal" style:font-weight-asian="normal" style:font-name-complex="Courier New4" style:font-size-complex="14pt"/>
    </style:style>
    <style:style style:name="T50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Courier New4" style:font-size-complex="14pt"/>
    </style:style>
    <style:style style:name="T50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43fdc" fo:background-color="transparent" loext:char-shading-value="0" style:font-name-asian="Arial2" style:font-size-asian="14pt" style:font-style-asian="normal" style:font-weight-asian="normal" style:font-name-complex="Courier New4" style:font-size-complex="14pt"/>
    </style:style>
    <style:style style:name="T503" style:family="text">
      <style:text-properties style:text-line-through-style="none" style:text-line-through-type="none" style:font-name="Times New Roman" fo:font-size="14pt" fo:language="ru" fo:country="RU" style:text-underline-style="none" fo:font-weight="normal" officeooo:rsid="038366f6" fo:background-color="#ffffff" loext:char-shading-value="0" style:font-name-asian="Arial2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04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3b47e64" style:font-name-asian="Tahoma2" style:font-size-asian="13pt" style:font-style-asian="normal" style:font-weight-asian="normal" style:font-name-complex="Courier New4" style:font-size-complex="13pt"/>
    </style:style>
    <style:style style:name="T505" style:family="text">
      <style:text-properties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3b47e64" style:font-name-asian="Tahoma2" style:font-size-asian="13pt" style:font-style-asian="normal" style:font-weight-asian="normal" style:font-name-complex="Courier New4" style:font-size-complex="13pt"/>
    </style:style>
    <style:style style:name="T506" style:family="text">
      <style:text-properties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3cc2051" style:font-name-asian="Tahoma2" style:font-size-asian="13pt" style:font-style-asian="normal" style:font-weight-asian="normal" style:font-name-complex="Courier New4" style:font-size-complex="13pt"/>
    </style:style>
    <style:style style:name="T507" style:family="text">
      <style:text-properties style:text-line-through-style="none" style:text-line-through-type="none" style:font-name="Times New Roman CYR" fo:font-size="14pt" fo:font-style="normal" style:text-underline-style="none" fo:font-weight="normal" fo:background-color="#ffffff" loext:char-shading-value="0" style:font-name-asian="Arial2" style:font-size-asian="14pt" style:font-style-asian="normal" style:font-weight-asian="normal" style:font-name-complex="Courier New4" style:font-size-complex="12pt"/>
    </style:style>
    <style:style style:name="T508" style:family="text">
      <style:text-properties style:text-line-through-style="none" style:text-line-through-type="none" style:font-name="Times New Roman CYR" fo:font-size="14pt" fo:font-style="normal" style:text-underline-style="none" fo:font-weight="normal" officeooo:rsid="0396be33" fo:background-color="#ffffff" loext:char-shading-value="0" style:font-name-asian="Arial2" style:font-size-asian="14pt" style:font-style-asian="normal" style:font-weight-asian="normal" style:font-name-complex="Courier New4" style:font-size-complex="12pt"/>
    </style:style>
    <style:style style:name="T509" style:family="text">
      <style:text-properties style:use-window-font-color="true"/>
    </style:style>
    <style:style style:name="T510" style:family="text">
      <style:text-properties style:use-window-font-color="true" style:font-name="Times New Roman" fo:font-size="14pt" fo:language="ru" fo:country="RU" officeooo:rsid="0135dd45" fo:background-color="transparent" loext:char-shading-value="0" style:font-name-asian="Arial" style:font-size-asian="14pt" style:font-name-complex="Times New Roman" style:font-size-complex="14pt"/>
    </style:style>
    <style:style style:name="T511" style:family="text">
      <style:text-properties style:use-window-font-color="true" style:font-name="Times New Roman" fo:font-size="14pt" fo:language="ru" fo:country="RU" officeooo:rsid="03756be2" fo:background-color="transparent" loext:char-shading-value="0" style:font-name-asian="Arial" style:font-size-asian="14pt" style:font-name-complex="Times New Roman" style:font-size-complex="14pt"/>
    </style:style>
    <style:style style:name="T512" style:family="text">
      <style:text-properties style:use-window-font-color="true" style:font-name="Times New Roman" fo:font-size="14pt" fo:language="ru" fo:country="RU" fo:background-color="transparent" loext:char-shading-value="0" style:font-size-asian="14pt" style:font-size-complex="14pt"/>
    </style:style>
    <style:style style:name="T513" style:family="text">
      <style:text-properties style:use-window-font-color="true" style:font-name="Times New Roman" fo:font-size="14pt" fo:language="ru" fo:country="RU" officeooo:rsid="009f8081" fo:background-color="transparent" loext:char-shading-value="0" style:font-size-asian="14pt" style:font-size-complex="14pt"/>
    </style:style>
    <style:style style:name="T514" style:family="text">
      <style:text-properties style:use-window-font-color="true" style:font-name="Times New Roman" fo:font-size="14pt" fo:language="ru" fo:country="RU" officeooo:rsid="00285fd8" fo:background-color="transparent" loext:char-shading-value="0" style:font-size-asian="14pt" style:font-size-complex="14pt"/>
    </style:style>
    <style:style style:name="T515" style:family="text">
      <style:text-properties style:use-window-font-color="true" style:font-name="Times New Roman" fo:font-size="14pt" fo:language="ru" fo:country="RU" fo:font-weight="normal" officeooo:rsid="01d31b66" fo:background-color="transparent" loext:char-shading-value="0" style:font-size-asian="14pt" style:font-weight-asian="normal" style:font-size-complex="14pt" style:font-weight-complex="normal"/>
    </style:style>
    <style:style style:name="T516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517" style:family="text">
      <style:text-properties style:use-window-font-color="true" style:font-name="Times New Roman" fo:font-size="14pt" fo:language="en" fo:country="US" fo:background-color="transparent" loext:char-shading-value="0" style:font-size-asian="14pt" style:font-size-complex="14pt"/>
    </style:style>
    <style:style style:name="T518" style:family="text">
      <style:text-properties style:use-window-font-color="true" style:font-name="Times New Roman" fo:font-size="14pt" fo:language="en" fo:country="US" officeooo:rsid="00285fd8" fo:background-color="transparent" loext:char-shading-value="0" style:font-size-asian="14pt" style:font-size-complex="14pt"/>
    </style:style>
    <style:style style:name="T519" style:family="text">
      <style:text-properties style:use-window-font-color="true" style:font-name="Times New Roman" fo:font-size="14pt" fo:font-weight="normal" officeooo:rsid="0012606b" fo:background-color="transparent" loext:char-shading-value="0" style:font-size-asian="14pt" style:font-weight-asian="normal" style:font-size-complex="14pt" style:font-weight-complex="normal"/>
    </style:style>
    <style:style style:name="T520" style:family="text">
      <style:text-properties style:use-window-font-color="true" style:font-name="Times New Roman" fo:font-size="14pt" fo:font-weight="bold" officeooo:rsid="0012606b" fo:background-color="transparent" loext:char-shading-value="0" style:font-size-asian="14pt" style:font-weight-asian="bold" style:font-size-complex="14pt" style:font-weight-complex="bold"/>
    </style:style>
    <style:style style:name="T521" style:family="text">
      <style:text-properties style:use-window-font-color="true" style:font-name="Times New Roman1" fo:font-weight="normal" officeooo:rsid="03503614" fo:background-color="#ffffff" loext:char-shading-value="0" style:font-name-asian="Times New Roman1" style:font-name-complex="Times New Roman1"/>
    </style:style>
    <style:style style:name="T522" style:family="text">
      <style:text-properties style:use-window-font-color="true" officeooo:rsid="0190c2d6"/>
    </style:style>
    <style:style style:name="T523" style:family="text">
      <style:text-properties style:use-window-font-color="true" officeooo:rsid="035b392f"/>
    </style:style>
    <style:style style:name="T524" style:family="text">
      <style:text-properties style:use-window-font-color="true" officeooo:rsid="038024f8"/>
    </style:style>
    <style:style style:name="T525" style:family="text">
      <style:text-properties style:use-window-font-color="true" style:font-name-asian="Arial"/>
    </style:style>
    <style:style style:name="T526" style:family="text">
      <style:text-properties style:use-window-font-color="true" officeooo:rsid="035b392f" fo:background-color="#ffffff" loext:char-shading-value="0" style:font-name-asian="Arial"/>
    </style:style>
    <style:style style:name="T527" style:family="text">
      <style:text-properties style:use-window-font-color="true" officeooo:rsid="0190c2d6" fo:background-color="#ffffff" loext:char-shading-value="0"/>
    </style:style>
    <style:style style:name="T528" style:family="text">
      <style:text-properties style:use-window-font-color="true" fo:font-weight="normal" officeooo:rsid="038eff4b" fo:background-color="#ffffff" loext:char-shading-value="0" style:font-name-asian="Arial" style:font-weight-asian="normal" style:font-name-complex="Times New Roman" style:font-weight-complex="normal"/>
    </style:style>
    <style:style style:name="T529" style:family="text">
      <style:text-properties style:use-window-font-color="true" fo:font-weight="normal" officeooo:rsid="03b035bd" fo:background-color="#ffffff" loext:char-shading-value="0" style:font-name-asian="Arial" style:font-weight-asian="normal" style:font-name-complex="Times New Roman" style:font-weight-complex="normal"/>
    </style:style>
    <style:style style:name="T530" style:family="text">
      <style:text-properties style:use-window-font-color="true" officeooo:rsid="01b461a8"/>
    </style:style>
    <style:style style:name="T531" style:family="text">
      <style:text-properties style:use-window-font-color="true" officeooo:rsid="038eff4b"/>
    </style:style>
    <style:style style:name="T532" style:family="text">
      <style:text-properties style:use-window-font-color="true" style:text-line-through-style="none" style:text-line-through-type="none" fo:font-style="normal" style:text-underline-style="none" fo:font-weight="normal" officeooo:rsid="03b035bd" style:letter-kerning="true" fo:background-color="transparent" loext:char-shading-value="0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533" style:family="text">
      <style:text-properties style:use-window-font-color="true" style:text-line-through-style="none" style:text-line-through-type="none" fo:font-style="normal" style:text-underline-style="none" fo:font-weight="normal" officeooo:rsid="03b035bd" style:letter-kerning="true" fo:background-color="transparent" loext:char-shading-value="0" style:language-asian="hi" style:country-asian="IN" style:font-style-asian="normal" style:font-weight-asian="normal" style:font-name-complex="Times New Roman2" style:language-complex="ar" style:country-complex="SA"/>
    </style:style>
    <style:style style:name="T534" style:family="text">
      <style:text-properties style:use-window-font-color="true" style:text-line-through-style="none" style:text-line-through-type="none" fo:font-style="normal" style:text-underline-style="none" fo:font-weight="normal" officeooo:rsid="038f5427" style:letter-kerning="true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535" style:family="text">
      <style:text-properties style:use-window-font-color="true" style:text-line-through-style="none" style:text-line-through-type="none" fo:font-style="normal" style:text-underline-style="none" fo:font-weight="normal" officeooo:rsid="03aa76e1" style:letter-kerning="true" fo:background-color="#ffffff" loext:char-shading-value="0" style:font-name-asian="Arial2" style:language-asian="hi" style:country-asian="IN" style:font-style-asian="normal" style:font-weight-asian="normal" style:font-name-complex="Arial3" style:language-complex="ar" style:country-complex="SA" style:font-weight-complex="normal"/>
    </style:style>
    <style:style style:name="T536" style:family="text">
      <style:text-properties style:use-window-font-color="true" style:text-line-through-style="none" style:text-line-through-type="none" fo:font-style="normal" style:text-underline-style="none" fo:font-weight="normal" officeooo:rsid="03a9161e" style:letter-kerning="true" fo:background-color="#ffffff" loext:char-shading-value="0" style:font-name-asian="Arial2" style:language-asian="hi" style:country-asian="IN" style:font-style-asian="normal" style:font-weight-asian="normal" style:font-name-complex="Arial3" style:language-complex="ar" style:country-complex="SA" style:font-weight-complex="normal"/>
    </style:style>
    <style:style style:name="T537" style:family="text">
      <style:text-properties style:use-window-font-color="true" style:text-line-through-style="none" style:text-line-through-type="none" fo:font-style="normal" style:text-underline-style="none" fo:font-weight="normal" officeooo:rsid="03b035bd" style:letter-kerning="true" style:font-name-asian="Mangal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538" style:family="text">
      <style:text-properties style:use-window-font-color="true" style:text-line-through-style="none" style:text-line-through-type="none" fo:font-style="normal" style:text-underline-style="none" fo:font-weight="normal" officeooo:rsid="03b112c3" style:letter-kerning="true" style:font-name-asian="Mangal" style:language-asian="hi" style:country-asian="IN" style:font-style-asian="normal" style:font-weight-asian="normal" style:font-name-complex="Times New Roman" style:language-complex="ar" style:country-complex="SA" style:font-weight-complex="normal"/>
    </style:style>
    <style:style style:name="T539" style:family="text">
      <style:text-properties style:use-window-font-color="true" style:text-line-through-style="none" style:text-line-through-type="none" fo:font-style="normal" style:text-underline-style="none" fo:font-weight="normal" officeooo:rsid="0392fc2e" fo:background-color="#ffffff" loext:char-shading-value="0" style:font-name-asian="Arial2" style:font-style-asian="normal" style:font-weight-asian="normal" style:font-name-complex="Courier New4" style:font-weight-complex="normal"/>
    </style:style>
    <style:style style:name="T540" style:family="text">
      <style:text-properties style:use-window-font-color="true" style:text-line-through-style="none" style:text-line-through-type="none" fo:font-style="normal" style:text-underline-style="none" fo:font-weight="normal" officeooo:rsid="03967f11" fo:background-color="#ffffff" loext:char-shading-value="0" style:font-name-asian="Arial2" style:font-style-asian="normal" style:font-weight-asian="normal" style:font-name-complex="Courier New4" style:font-weight-complex="normal"/>
    </style:style>
    <style:style style:name="T541" style:family="text">
      <style:text-properties style:use-window-font-color="true"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3" style:font-weight-complex="normal"/>
    </style:style>
    <style:style style:name="T542" style:family="text">
      <style:text-properties style:use-window-font-color="true" style:text-line-through-style="none" style:text-line-through-type="none" fo:font-style="normal" style:text-underline-style="none" fo:font-weight="normal" officeooo:rsid="03aa76e1" fo:background-color="#ffffff" loext:char-shading-value="0" style:font-name-asian="Arial2" style:font-style-asian="normal" style:font-weight-asian="normal" style:font-name-complex="Arial3" style:font-weight-complex="normal"/>
    </style:style>
    <style:style style:name="T543" style:family="text">
      <style:text-properties style:use-window-font-color="true" style:text-line-through-style="none" style:text-line-through-type="none" fo:font-style="normal" style:text-underline-style="none" fo:font-weight="normal" officeooo:rsid="03a9161e" fo:background-color="#ffffff" loext:char-shading-value="0" style:font-name-asian="Arial2" style:font-style-asian="normal" style:font-weight-asian="normal" style:font-name-complex="Arial3" style:font-weight-complex="normal"/>
    </style:style>
    <style:style style:name="T544" style:family="text">
      <style:text-properties style:use-window-font-color="true" style:text-line-through-style="none" style:text-line-through-type="none" fo:font-style="normal" style:text-underline-style="none" fo:font-weight="normal" officeooo:rsid="03967f11" fo:background-color="#ffffff" loext:char-shading-value="0" style:font-name-asian="Arial2" style:font-style-asian="normal" style:font-weight-asian="normal" style:font-name-complex="Arial3" style:font-weight-complex="normal"/>
    </style:style>
    <style:style style:name="T545" style:family="text">
      <style:text-properties style:use-window-font-color="true" style:text-line-through-style="none" style:text-line-through-type="none" fo:font-style="normal" style:text-underline-style="none" fo:font-weight="normal" officeooo:rsid="007511a7" fo:background-color="#ffffff" loext:char-shading-value="0" style:font-name-asian="Arial2" style:font-style-asian="normal" style:font-weight-asian="normal" style:font-name-complex="Arial3" style:font-weight-complex="normal"/>
    </style:style>
    <style:style style:name="T546" style:family="text">
      <style:text-properties style:use-window-font-color="true" style:text-line-through-style="none" style:text-line-through-type="none" fo:font-style="normal" style:text-underline-style="none" fo:font-weight="normal" officeooo:rsid="00a52edf" fo:background-color="#ffffff" loext:char-shading-value="0" style:font-name-asian="Arial2" style:font-style-asian="normal" style:font-weight-asian="normal" style:font-name-complex="Arial3" style:font-weight-complex="normal"/>
    </style:style>
    <style:style style:name="T547" style:family="text">
      <style:text-properties style:use-window-font-color="true" style:text-line-through-style="none" style:text-line-through-type="none" fo:font-style="normal" style:text-underline-style="none" fo:font-weight="normal" officeooo:rsid="03a8ccf1" fo:background-color="#ffffff" loext:char-shading-value="0" style:font-name-asian="Arial2" style:font-style-asian="normal" style:font-weight-asian="normal" style:font-name-complex="Arial3" style:font-weight-complex="normal"/>
    </style:style>
    <style:style style:name="T548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549" style:family="text">
      <style:text-properties style:use-window-font-color="true" style:text-line-through-style="none" style:text-line-through-type="none" fo:font-style="normal" style:text-underline-style="none" fo:font-weight="normal" officeooo:rsid="03967f11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550" style:family="text">
      <style:text-properties style:use-window-font-color="true" style:text-line-through-style="none" style:text-line-through-type="none" fo:font-style="normal" style:text-underline-style="none" fo:font-weight="normal" officeooo:rsid="039ef2e4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551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name-asian="Arial2" style:font-style-asian="normal" style:font-weight-asian="normal" style:font-name-complex="Arial3" style:font-weight-complex="normal"/>
    </style:style>
    <style:style style:name="T552" style:family="text">
      <style:text-properties style:use-window-font-color="true" style:text-line-through-style="none" style:text-line-through-type="none" fo:font-style="normal" style:text-underline-style="none" fo:font-weight="normal" officeooo:rsid="03967f11" fo:background-color="transparent" loext:char-shading-value="0" style:font-name-asian="Arial2" style:font-style-asian="normal" style:font-weight-asian="normal" style:font-name-complex="Arial3" style:font-weight-complex="normal"/>
    </style:style>
    <style:style style:name="T553" style:family="text">
      <style:text-properties style:use-window-font-color="true" style:text-line-through-style="none" style:text-line-through-type="none" fo:font-style="normal" style:text-underline-style="none" fo:font-weight="normal" officeooo:rsid="007511a7" fo:background-color="transparent" loext:char-shading-value="0" style:font-name-asian="Arial2" style:font-style-asian="normal" style:font-weight-asian="normal" style:font-name-complex="Arial3" style:font-weight-complex="normal"/>
    </style:style>
    <style:style style:name="T554" style:family="text">
      <style:text-properties style:use-window-font-color="true" style:text-line-through-style="none" style:text-line-through-type="none" fo:font-style="normal" style:text-underline-style="none" fo:font-weight="normal" officeooo:rsid="00a52edf" fo:background-color="transparent" loext:char-shading-value="0" style:font-name-asian="Arial2" style:font-style-asian="normal" style:font-weight-asian="normal" style:font-name-complex="Arial3" style:font-weight-complex="normal"/>
    </style:style>
    <style:style style:name="T555" style:family="text">
      <style:text-properties style:use-window-font-color="true" style:text-line-through-style="none" style:text-line-through-type="none" fo:font-style="normal" style:text-underline-style="none" fo:font-weight="normal" officeooo:rsid="039ef2e4" fo:background-color="transparent" loext:char-shading-value="0" style:font-name-asian="Arial2" style:font-style-asian="normal" style:font-weight-asian="normal" style:font-name-complex="Arial3" style:font-weight-complex="normal"/>
    </style:style>
    <style:style style:name="T556" style:family="text">
      <style:text-properties style:use-window-font-color="true" style:text-line-through-style="none" style:text-line-through-type="none" fo:font-style="normal" style:text-underline-style="none" fo:font-weight="normal" officeooo:rsid="03aa76e1" fo:background-color="transparent" loext:char-shading-value="0" style:font-name-asian="Arial2" style:font-style-asian="normal" style:font-weight-asian="normal" style:font-name-complex="Arial3" style:font-weight-complex="normal"/>
    </style:style>
    <style:style style:name="T557" style:family="text">
      <style:text-properties style:use-window-font-color="true" style:text-line-through-style="none" style:text-line-through-type="none" fo:font-style="normal" style:text-underline-style="none" fo:font-weight="normal" officeooo:rsid="03ac6196" fo:background-color="transparent" loext:char-shading-value="0" style:font-name-asian="Arial2" style:font-style-asian="normal" style:font-weight-asian="normal" style:font-name-complex="Arial3" style:font-weight-complex="normal"/>
    </style:style>
    <style:style style:name="T558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2320a7c" fo:background-color="transparent" loext:char-shading-value="0" style:font-name-asian="Arial2" style:font-style-asian="normal" style:font-weight-asian="normal" style:font-name-complex="Arial3" style:font-weight-complex="normal"/>
    </style:style>
    <style:style style:name="T559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3ac6196" fo:background-color="transparent" loext:char-shading-value="0" style:font-name-asian="Arial2" style:font-style-asian="normal" style:font-weight-asian="normal" style:font-name-complex="Arial3" style:font-weight-complex="normal"/>
    </style:style>
    <style:style style:name="T560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3aa76e1" style:letter-kerning="true" fo:background-color="#ffffff" loext:char-shading-value="0" style:font-name-asian="Arial2" style:language-asian="hi" style:country-asian="IN" style:font-style-asian="normal" style:font-weight-asian="normal" style:font-name-complex="Arial3" style:language-complex="ar" style:country-complex="SA" style:font-weight-complex="normal"/>
    </style:style>
    <style:style style:name="T561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3a9161e" style:letter-kerning="true" fo:background-color="#ffffff" loext:char-shading-value="0" style:font-name-asian="Arial2" style:language-asian="hi" style:country-asian="IN" style:font-style-asian="normal" style:font-weight-asian="normal" style:font-name-complex="Arial3" style:language-complex="ar" style:country-complex="SA" style:font-weight-complex="normal"/>
    </style:style>
    <style:style style:name="T562" style:family="text">
      <style:text-properties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f8081" style:letter-kerning="true" fo:background-color="transparent" loext:char-shading-value="0" style:font-size-asian="14pt" style:font-style-asian="normal" style:font-weight-asian="normal" style:font-size-complex="14pt" style:text-emphasize="none"/>
    </style:style>
    <style:style style:name="T563" style:family="text">
      <style:text-properties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85fd8" style:letter-kerning="true" fo:background-color="transparent" loext:char-shading-value="0" style:font-size-asian="14pt" style:font-style-asian="normal" style:font-weight-asian="normal" style:font-size-complex="14pt" style:text-emphasize="none"/>
    </style:style>
    <style:style style:name="T564" style:family="text">
      <style:text-properties style:use-window-font-color="true" officeooo:rsid="037074e8"/>
    </style:style>
    <style:style style:name="T565" style:family="text">
      <style:text-properties style:use-window-font-color="true" fo:font-style="normal" fo:font-weight="normal" officeooo:rsid="002ac8b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66" style:family="text">
      <style:text-properties style:use-window-font-color="true" fo:font-style="normal" fo:font-weight="normal" officeooo:rsid="03924cc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67" style:family="text">
      <style:text-properties style:use-window-font-color="true" fo:font-style="normal" fo:font-weight="normal" officeooo:rsid="00285fd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68" style:family="text">
      <style:text-properties style:use-window-font-color="true" fo:font-style="normal" fo:font-weight="normal" officeooo:rsid="03924cc6" fo:background-color="transparent" loext:char-shading-value="0" style:font-style-asian="normal" style:font-weight-asian="normal" style:font-style-complex="normal" style:font-weight-complex="normal"/>
    </style:style>
    <style:style style:name="T569" style:family="text">
      <style:text-properties style:use-window-font-color="true" fo:font-style="normal" fo:font-weight="normal" officeooo:rsid="03924cc6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70" style:family="text">
      <style:text-properties style:use-window-font-color="true" fo:font-size="12pt" officeooo:rsid="017e6da8" style:font-size-asian="12pt" style:font-size-complex="12pt"/>
    </style:style>
    <style:style style:name="T571" style:family="text">
      <style:text-properties style:use-window-font-color="true" officeooo:rsid="03b035bd"/>
    </style:style>
    <style:style style:name="T572" style:family="text">
      <style:text-properties officeooo:rsid="031884da"/>
    </style:style>
    <style:style style:name="T573" style:family="text">
      <style:text-properties officeooo:rsid="031a706b"/>
    </style:style>
    <style:style style:name="T574" style:family="text">
      <style:text-properties officeooo:rsid="03213520"/>
    </style:style>
    <style:style style:name="T575" style:family="text">
      <style:text-properties officeooo:rsid="03213f44"/>
    </style:style>
    <style:style style:name="T576" style:family="text">
      <style:text-properties officeooo:rsid="032343b6"/>
    </style:style>
    <style:style style:name="T577" style:family="text">
      <style:text-properties officeooo:rsid="0324e711"/>
    </style:style>
    <style:style style:name="T578" style:family="text">
      <style:text-properties officeooo:rsid="03250498"/>
    </style:style>
    <style:style style:name="T579" style:family="text">
      <style:text-properties officeooo:rsid="0190c2d6"/>
    </style:style>
    <style:style style:name="T580" style:family="text">
      <style:text-properties fo:font-variant="normal" fo:text-transform="none" style:use-window-font-color="true" fo:font-style="normal" style:text-underline-style="none" fo:font-weight="normal" officeooo:rsid="017e6da8" fo:background-color="#ffffff" loext:char-shading-value="0" style:font-name-asian="Arial" style:font-style-asian="normal" style:font-weight-asian="normal" style:font-name-complex="Times New Roman1"/>
    </style:style>
    <style:style style:name="T58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aa76e1" style:letter-kerning="true" fo:background-color="#ffffff" loext:char-shading-value="0" style:font-name-asian="Arial2" style:language-asian="hi" style:country-asian="IN" style:font-style-asian="normal" style:font-weight-asian="normal" style:font-name-complex="Arial3" style:language-complex="ar" style:country-complex="SA" style:font-weight-complex="normal"/>
    </style:style>
    <style:style style:name="T58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a9161e" style:letter-kerning="true" fo:background-color="#ffffff" loext:char-shading-value="0" style:font-name-asian="Arial2" style:language-asian="hi" style:country-asian="IN" style:font-style-asian="normal" style:font-weight-asian="normal" style:font-name-complex="Arial3" style:language-complex="ar" style:country-complex="SA" style:font-weight-complex="normal"/>
    </style:style>
    <style:style style:name="T58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7e6da8" style:letter-kerning="true" style:language-asian="hi" style:country-asian="IN" style:font-style-asian="normal" style:font-weight-asian="normal" style:font-name-complex="Times New Roman1" style:language-complex="ar" style:country-complex="SA"/>
    </style:style>
    <style:style style:name="T584" style:family="text">
      <style:text-properties fo:font-size="12pt" officeooo:rsid="017e6da8" style:font-size-asian="12pt" style:font-size-complex="12pt"/>
    </style:style>
    <style:style style:name="T585" style:family="text">
      <style:text-properties officeooo:rsid="01b9fcce"/>
    </style:style>
    <style:style style:name="T586" style:family="text">
      <style:text-properties officeooo:rsid="033346b6"/>
    </style:style>
    <style:style style:name="T587" style:family="text">
      <style:text-properties officeooo:rsid="0334098d"/>
    </style:style>
    <style:style style:name="T588" style:family="text">
      <style:text-properties officeooo:rsid="03360300"/>
    </style:style>
    <style:style style:name="T58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90" style:family="text">
      <style:text-properties officeooo:rsid="0342a5f4"/>
    </style:style>
    <style:style style:name="T591" style:family="text">
      <style:text-properties officeooo:rsid="001f8076"/>
    </style:style>
    <style:style style:name="T592" style:family="text">
      <style:text-properties officeooo:rsid="035b392f"/>
    </style:style>
    <style:style style:name="T593" style:family="text">
      <style:text-properties officeooo:rsid="035eda18"/>
    </style:style>
    <style:style style:name="T594" style:family="text">
      <style:text-properties officeooo:rsid="036051a4"/>
    </style:style>
    <style:style style:name="T595" style:family="text">
      <style:text-properties officeooo:rsid="0112c235"/>
    </style:style>
    <style:style style:name="T596" style:family="text">
      <style:text-properties officeooo:rsid="03661fba"/>
    </style:style>
    <style:style style:name="T597" style:family="text">
      <style:text-properties officeooo:rsid="03680058"/>
    </style:style>
    <style:style style:name="T598" style:family="text">
      <style:text-properties officeooo:rsid="036f443d"/>
    </style:style>
    <style:style style:name="T599" style:family="text">
      <style:text-properties style:font-name="0" officeooo:rsid="036f443d"/>
    </style:style>
    <style:style style:name="T600" style:family="text">
      <style:text-properties officeooo:rsid="038a1b5d"/>
    </style:style>
    <style:style style:name="T601" style:family="text">
      <style:text-properties officeooo:rsid="038d17b7"/>
    </style:style>
    <style:style style:name="T602" style:family="text">
      <style:text-properties officeooo:rsid="038eff4b"/>
    </style:style>
    <style:style style:name="T603" style:family="text">
      <style:text-properties officeooo:rsid="038f5427"/>
    </style:style>
    <style:style style:name="T604" style:family="text">
      <style:text-properties officeooo:rsid="03924cc6"/>
    </style:style>
    <style:style style:name="T605" style:family="text">
      <style:text-properties style:font-name="Times New Roman CYR" fo:font-size="12pt" fo:font-weight="normal" officeooo:rsid="0397d6ba" fo:background-color="#ffffff" loext:char-shading-value="0" style:font-size-asian="12pt" style:font-weight-asian="normal" style:font-name-complex="Times New Roman" style:font-size-complex="14pt"/>
    </style:style>
    <style:style style:name="T606" style:family="text">
      <style:text-properties style:font-name="Times New Roman CYR" fo:font-size="14pt" fo:background-color="#ffffff" loext:char-shading-value="0" style:font-size-asian="14pt"/>
    </style:style>
    <style:style style:name="T607" style:family="text">
      <style:text-properties style:font-name="Times New Roman CYR" fo:background-color="#ffffff" loext:char-shading-value="0"/>
    </style:style>
    <style:style style:name="T608" style:family="text">
      <style:text-properties style:font-name="Times New Roman CYR" fo:font-weight="normal" officeooo:rsid="03775bbb" fo:background-color="#ffffff" loext:char-shading-value="0" style:font-name-asian="Arial" style:font-weight-asian="normal" style:font-name-complex="Times New Roman" style:font-weight-complex="normal"/>
    </style:style>
    <style:style style:name="T609" style:family="text">
      <style:text-properties style:font-name="Times New Roman CYR" fo:font-weight="normal" officeooo:rsid="03a9124b" fo:background-color="#ffffff" loext:char-shading-value="0" style:font-name-asian="Arial" style:font-weight-asian="normal" style:font-name-complex="Times New Roman" style:font-weight-complex="normal"/>
    </style:style>
    <style:style style:name="T610" style:family="text">
      <style:text-properties officeooo:rsid="03926f8a"/>
    </style:style>
    <style:style style:name="T611" style:family="text">
      <style:text-properties officeooo:rsid="0392cad5"/>
    </style:style>
    <style:style style:name="T612" style:family="text">
      <style:text-properties officeooo:rsid="0392fc2e"/>
    </style:style>
    <style:style style:name="T613" style:family="text">
      <style:text-properties officeooo:rsid="03967f11"/>
    </style:style>
    <style:style style:name="T614" style:family="text">
      <style:text-properties officeooo:rsid="0396be33"/>
    </style:style>
    <style:style style:name="T615" style:family="text">
      <style:text-properties officeooo:rsid="0397d6ba"/>
    </style:style>
    <style:style style:name="T616" style:family="text">
      <style:text-properties officeooo:rsid="039a26b1"/>
    </style:style>
    <style:style style:name="T617" style:family="text">
      <style:text-properties officeooo:rsid="039ad00c"/>
    </style:style>
    <style:style style:name="T618" style:family="text">
      <style:text-properties officeooo:rsid="039ef2e4"/>
    </style:style>
    <style:style style:name="T619" style:family="text">
      <style:text-properties officeooo:rsid="039ff72c"/>
    </style:style>
    <style:style style:name="T620" style:family="text">
      <style:text-properties officeooo:rsid="03a1c163"/>
    </style:style>
    <style:style style:name="T621" style:family="text">
      <style:text-properties fo:color="#333333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Courier New4" style:font-size-complex="14pt"/>
    </style:style>
    <style:style style:name="T622" style:family="text">
      <style:text-properties fo:color="#333333" style:text-line-through-style="none" style:text-line-through-type="none" fo:font-style="normal" style:text-underline-style="none" fo:font-weight="normal" officeooo:rsid="03775bbb" fo:background-color="transparent" loext:char-shading-value="0" style:font-name-asian="Arial2" style:font-style-asian="normal" style:font-weight-asian="normal" style:font-name-complex="Courier New4" style:font-weight-complex="normal"/>
    </style:style>
    <style:style style:name="T623" style:family="text">
      <style:text-properties officeooo:rsid="03a8ccf1"/>
    </style:style>
    <style:style style:name="T624" style:family="text">
      <style:text-properties officeooo:rsid="03ac6196"/>
    </style:style>
    <style:style style:name="T625" style:family="text">
      <style:text-properties officeooo:rsid="03b112c3"/>
    </style:style>
    <style:style style:name="T626" style:family="text">
      <style:text-properties officeooo:rsid="03b364c8"/>
    </style:style>
    <style:style style:name="T627" style:family="text">
      <style:text-properties officeooo:rsid="03b47e64"/>
    </style:style>
    <style:style style:name="T628" style:family="text">
      <style:text-properties style:text-underline-style="none"/>
    </style:style>
    <style:style style:name="T629" style:family="text">
      <style:text-properties style:text-underline-style="none" officeooo:rsid="03bb21b3" style:language-asian="zxx" style:country-asian="none" style:language-complex="zxx" style:country-complex="none"/>
    </style:style>
    <style:style style:name="T630" style:family="text">
      <style:text-properties style:text-underline-style="none" officeooo:rsid="03cc2051" style:language-asian="zxx" style:country-asian="none" style:language-complex="zxx" style:country-complex="none"/>
    </style:style>
    <style:style style:name="T631" style:family="text">
      <style:text-properties style:text-underline-style="none" officeooo:rsid="03bb21b3"/>
    </style:style>
    <style:style style:name="T632" style:family="text">
      <style:text-properties style:text-underline-style="none" officeooo:rsid="03bea4e3"/>
    </style:style>
    <style:style style:name="T633" style:family="text">
      <style:text-properties style:text-underline-style="none" officeooo:rsid="0310a7a5"/>
    </style:style>
    <style:style style:name="T634" style:family="text">
      <style:text-properties style:text-underline-style="none" officeooo:rsid="03bbcb49"/>
    </style:style>
    <style:style style:name="T635" style:family="text">
      <style:text-properties style:text-underline-style="none" officeooo:rsid="03c1273d"/>
    </style:style>
    <style:style style:name="T636" style:family="text">
      <style:text-properties style:text-underline-style="none" officeooo:rsid="03c9440b"/>
    </style:style>
    <style:style style:name="T637" style:family="text">
      <style:text-properties style:font-name-asian="Tahoma2" style:font-name-complex="Courier New4"/>
    </style:style>
    <style:style style:name="T638" style:family="text">
      <style:text-properties officeooo:rsid="03b5be47"/>
    </style:style>
    <style:style style:name="T639" style:family="text">
      <style:text-properties officeooo:rsid="0310a7a5" style:language-asian="zxx" style:country-asian="none" style:language-complex="zxx" style:country-complex="none"/>
    </style:style>
    <style:style style:name="T640" style:family="text">
      <style:text-properties fo:font-size="11pt" style:font-size-asian="11pt" style:font-size-complex="11pt"/>
    </style:style>
    <style:style style:name="T641" style:family="text">
      <style:text-properties fo:font-size="11pt" officeooo:rsid="0310a7a5" style:font-size-asian="11pt" style:font-size-complex="11pt"/>
    </style:style>
    <style:style style:name="T642" style:family="text">
      <style:text-properties fo:font-size="11pt" style:text-underline-style="none" style:font-size-asian="11pt" style:font-size-complex="11pt"/>
    </style:style>
    <style:style style:name="T643" style:family="text">
      <style:text-properties fo:font-size="11pt" style:text-underline-style="none" officeooo:rsid="0310a7a5" style:font-size-asian="11pt" style:font-size-complex="11pt"/>
    </style:style>
    <style:style style:name="T644" style:family="text">
      <style:text-properties fo:font-size="11pt" style:text-underline-style="none" officeooo:rsid="03c9440b" style:font-size-asian="11pt" style:font-size-complex="11pt"/>
    </style:style>
    <style:style style:name="T645" style:family="text">
      <style:text-properties fo:font-size="11pt" fo:language="ru" fo:country="RU" style:font-size-asian="11pt" style:font-size-complex="11pt"/>
    </style:style>
    <style:style style:name="T646" style:family="text">
      <style:text-properties fo:font-size="11pt" fo:language="ru" fo:country="RU" officeooo:rsid="03c7ba72" style:font-size-asian="11pt" style:font-size-complex="11pt"/>
    </style:style>
    <style:style style:name="T647" style:family="text">
      <style:text-properties officeooo:rsid="03b6bd1b"/>
    </style:style>
    <style:style style:name="T648" style:family="text">
      <style:text-properties officeooo:rsid="03b80ffc"/>
    </style:style>
    <style:style style:name="T649" style:family="text">
      <style:text-properties officeooo:rsid="03b9896a"/>
    </style:style>
    <style:style style:name="T650" style:family="text">
      <style:text-properties officeooo:rsid="03bea4e3"/>
    </style:style>
    <style:style style:name="T651" style:family="text">
      <style:text-properties fo:font-size="10pt" style:text-underline-style="none" style:font-size-asian="10pt"/>
    </style:style>
    <style:style style:name="T652" style:family="text">
      <style:text-properties officeooo:rsid="03c9440b"/>
    </style:style>
    <style:style style:name="T653" style:family="text">
      <style:text-properties officeooo:rsid="03cc2051"/>
    </style:style>
    <style:style style:name="T654" style:family="text">
      <style:text-properties fo:color="#000000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655" style:family="text">
      <style:text-properties fo:color="#000000" style:font-name="Times New Roman" fo:font-size="13pt" fo:language="ru" fo:country="RU" style:font-name-asian="Courier New3" style:font-size-asian="13pt" style:language-asian="zh" style:country-asian="CN" style:font-name-complex="Times New Roman" style:font-size-complex="13pt" style:language-complex="ar" style:country-complex="SA"/>
    </style:style>
    <style:style style:name="T656" style:family="text">
      <style:text-properties style:use-window-font-color="true" style:font-name="Times New Roman" fo:font-size="13pt" fo:language="ru" fo:country="RU" style:font-size-asian="13pt" style:language-asian="zh" style:country-asian="CN" style:font-name-complex="Times New Roman" style:font-size-complex="13pt" style:language-complex="ar" style:country-complex="SA"/>
    </style:style>
    <style:style style:name="T657" style:family="text">
      <style:text-properties fo:color="#000000" style:font-name="Times New Roman" fo:font-size="13pt" fo:language="ru" fo:country="RU" style:font-size-asian="13pt" style:language-asian="zh" style:country-asian="CN" style:font-name-complex="Times New Roman" style:font-size-complex="13pt" style:language-complex="ar" style:country-complex="SA"/>
    </style:style>
    <style:style style:name="T658" style:family="text">
      <style:text-properties fo:color="#333333" style:font-name="Times New Roman" fo:font-size="13pt" fo:language="ru" fo:country="RU" style:font-size-asian="13pt" style:language-asian="zh" style:country-asian="CN" style:font-name-complex="Times New Roman" style:font-size-complex="13pt" style:language-complex="ar" style:country-complex="SA"/>
    </style:style>
    <style:style style:name="T659" style:family="text">
      <style:text-properties fo:color="#000000" style:font-name="Times New Roman CYR" fo:font-size="13pt" fo:language="ru" fo:country="RU" style:font-size-asian="13pt" style:language-asian="zh" style:country-asian="CN" style:font-name-complex="Times New Roman" style:font-size-complex="13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127cm" fo:border="none" draw:ole-draw-aspect="1" draw:visible-area-top="0cm" draw:visible-area-width="1.784cm" draw:visible-area-height="2.08cm"/>
    </style:style>
    <style:style style:name="gr1" style:family="graphic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round" draw:fill="solid" draw:fill-color="#c0c0c0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6"><draw:frame draw:style-name="fr1" draw:name="Объект1" text:anchor-type="as-char" svg:width="1.699cm" svg:height="1.84cm" draw:z-index="2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360"><text:span text:style-name="T47">АДМИНИСТРАЦИЯ</text:span><text:span text:style-name="T49"> </text:span><text:span text:style-name="T47">ГОРОДА</text:span><text:span text:style-name="T49"> </text:span><text:span text:style-name="T47">ЮЖНО-САХАЛИНСКА</text:span></text:p>
      <text:p text:style-name="P358">ПОСТАНОВЛЕНИЕ</text:p>
      <text:p text:style-name="P359">от<text:span text:style-name="T289"> </text:span><field:fieldmark-start text:name="__Fieldmark__1523_2093353074" field:type=""/><text:span text:style-name="T589">    <text:tab/><text:tab/> </text:span><text:span text:style-name="T365"> </text:span><text:span text:style-name="T289">№</text:span><field:fieldmark-end/><text:span text:style-name="T289"> </text:span><field:fieldmark-start text:name="__Fieldmark__1530_2093353074" field:type=""/><text:span text:style-name="T589">    <text:tab/><text:tab/> </text:span><field:fieldmark-end/></text:p>
      <text:p text:style-name="P362"><text:span text:style-name="T17">Об </text:span>утверждении административного регламента <text:span text:style-name="T313">администрации города </text:span><text:span text:style-name="T314"><text:s text:c="4"/></text:span><text:span text:style-name="T313">Южно-Сахалинска</text:span> предоставления <text:span text:style-name="T37">муниципальной</text:span> услуги <text:span text:style-name="T18">«</text:span><text:span text:style-name="T19">Оформление документов по обмену жилыми помещениями</text:span><text:span text:style-name="T20">»</text:span><text:span text:style-name="T18"> </text:span></text:p>
      <text:p text:style-name="P363"><text:span text:style-name="T511"><text:tab/></text:span><text:span text:style-name="T510">В </text:span><text:span text:style-name="T516">соответствии с Федеральным законом от 27.07.2010 № 210-ФЗ </text:span><text:span text:style-name="T517">«</text:span><text:span text:style-name="T512">Об организации предоставления государственных и муниципальных услуг</text:span><text:span text:style-name="T517">», </text:span><text:span text:style-name="T513">Федеральным законом от 06.10.2003 № 131-ФЗ «Об общих принципах организации местного самоуправления в Российской Федерации</text:span><text:span text:style-name="T514">»</text:span><text:span text:style-name="T518">, </text:span><text:span text:style-name="T519">статьей 37 Устава городского округа «Город Южно-Сахалинск», </text:span><text:span text:style-name="T515">р</text:span><text:span text:style-name="T237">аспоряжение</text:span><text:span text:style-name="T238">м</text:span><text:span text:style-name="T237"> Правительства Сахалинской области от 15.09.2015 N 459-р </text:span><text:span text:style-name="T562">«</text:span><text:span text:style-name="T237">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</text:span><text:span text:style-name="T563">»</text:span><text:span text:style-name="T239">, распоряжением Правительства Сахалинской области от 06.04.2016 № 154-р </text:span><text:span text:style-name="T562">«</text:span><text:span text:style-name="T239">О внесении изменений в Типовой административный регламент предоставления государственных (муниципальных) услуг органами местного самоуправления муниципальных образований Сахалинской области, утвержденный распоряжением Правительства сахалинской области от 15.09.2015 № 459-р</text:span><text:span text:style-name="T563">»</text:span><text:span text:style-name="T519"> администрация города Южно-Сахалинска </text:span><text:span text:style-name="T520">постановляет</text:span><text:span text:style-name="T519">:</text:span></text:p>
      <text:p text:style-name="P318"/>
      <text:p text:style-name="P319"><text:span text:style-name="T8"><text:tab/>1. </text:span><text:span text:style-name="T10">Утвердить </text:span><text:span text:style-name="T8">административный регламент </text:span><text:span text:style-name="T11">администрации города </text:span><text:span text:style-name="T12"><text:s text:c="11"/></text:span><text:span text:style-name="T11">Южно-Сахалинска </text:span><text:span text:style-name="T8">предоставления </text:span><text:span text:style-name="T9">муниципальной</text:span><text:span text:style-name="T8"> услуги </text:span><text:span text:style-name="T21">«</text:span><text:span text:style-name="T22">Оформление документов по обмену жилыми помещениями</text:span><text:span text:style-name="T21">» </text:span><text:span text:style-name="T484"><text:s/>(</text:span><text:span text:style-name="T23">прилагается)</text:span><text:span text:style-name="T8">.</text:span></text:p>
      <text:p text:style-name="P320"><text:span text:style-name="T367"><text:tab/></text:span><text:span text:style-name="T24">2</text:span><text:span text:style-name="T368">. </text:span><text:span text:style-name="T25">Опубликовать настоящее постановление в газете </text:span><text:span text:style-name="T486">«</text:span><text:span text:style-name="T26">Южно-Сахалинск сегодня</text:span><text:span text:style-name="T486">» </text:span><text:span text:style-name="T27">и</text:span><text:span text:style-name="T486"> </text:span><text:span text:style-name="T25">разместить на официальном сайте администрации города <text:s text:c="19"/>Южно-Сахалин</text:span><text:span text:style-name="T28">с</text:span><text:span text:style-name="T25">ка</text:span><text:span text:style-name="T29">.</text:span></text:p>
      <text:p text:style-name="P361"><text:span text:style-name="T32"><text:tab/></text:span><text:span text:style-name="T33">3</text:span><text:span text:style-name="T32">. </text:span><text:span text:style-name="T31">Контроль исполнения постановления администрации города возложить </text:span><text:span text:style-name="T34">на вице-мэра.</text:span></text:p>
      <text:p text:style-name="P357"/>
      <text:p text:style-name="P323"><text:span text:style-name="T509">Мэр города <text:s text:c="91"/></text:span><text:span text:style-name="T564"><text:s/></text:span><text:span text:style-name="T509">С.А.Надсадин</text:span></text:p>
      <text:p text:style-name="P343"><text:soft-page-break/>Утвержден</text:p>
      <text:p text:style-name="P339"><text:span text:style-name="T302">постановлением администрации города Южно-Сахалинска от </text:span><text:span text:style-name="T303">__________ </text:span><text:span text:style-name="T304">№ ___________</text:span></text:p>
      <text:p text:style-name="P252"/>
      <text:p text:style-name="P314"><text:s/>АДМИНИСТРАТИВНЫЙ РЕГЛАМЕНТ</text:p>
      <text:p text:style-name="P313">администраци<text:span text:style-name="T281">и</text:span> города Южно-Сахалинска</text:p>
      <text:p text:style-name="P314">предоставления <text:span text:style-name="T604">муниципальной</text:span> услуг<text:span text:style-name="T375">и</text:span></text:p>
      <text:p text:style-name="P315">«<text:span text:style-name="T604">Оформление документов по обмену жилыми помещениями</text:span>» </text:p>
      <text:p text:style-name="P313"/>
      <text:p text:style-name="P253"><text:span text:style-name="T485">I.</text:span> ОБЩИЕ ПОЛОЖЕНИЯ</text:p>
      <text:p text:style-name="P253"/>
      <text:p text:style-name="P253">1.1. Предмет регулирования административного регламента</text:p>
      <text:p text:style-name="P253"/>
      <text:p text:style-name="P120">Административный регламент предоставления <text:span text:style-name="T604">муниципальной</text:span> услуги <text:span text:style-name="T123">«</text:span><text:span text:style-name="T125">Оформление документов по обмену жилыми помещениями</text:span><text:span text:style-name="T123">»</text:span> (далее – административный регламент) разработан в целях упорядочения административных процедур и административных действий, повышения качества предоставления и доступности <text:span text:style-name="T604">муниципальной</text:span> услуги, устранения избыточных действий и избыточных административных процедур, сокращения количества документов, представляемых заявителями для получения <text:span text:style-name="T604">муниципальной</text:span> услуги, применения новых оптимизированных форм документов, снижения количества взаимодействий заявителей с должностными лицами, сокращения срока предоставления <text:span text:style-name="T604">муниципальной</text:span> услуги, а также сроков исполнения отдельных административных процедур и административных действий в рамках предоставления <text:span text:style-name="T604">муниципальной</text:span> услуги, если это не противоречит федеральным законам, нормативным правовым актам Президента Российской Федерации и Правительства Российской Федерации, нормативным правовым актам Сахалинской области, муниципальным правовым актам.</text:p>
      <text:p text:style-name="P253"/>
      <text:p text:style-name="P254">1.2. Описание заявителей, а также физических лиц, имеющих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х имени при взаимодействии с соответствующими органами исполнительной власти</text:p>
      <text:p text:style-name="P270"><text:span text:style-name="T376">и </text:span>иными организациями при предоставлении <text:span text:style-name="T604">муниципальной</text:span> услуги</text:p>
      <text:p text:style-name="P253"/>
      <text:p text:style-name="P120">Заявителями являются получатели <text:span text:style-name="T604">муниципальной</text:span> услуги, а также их представители, <text:span text:style-name="T596">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</text:span><text:soft-page-break/><text:span text:style-name="T596">на то государственного органа или органа местного самоуправления (далее - представители).</text:span></text:p>
      <text:p text:style-name="P82"><text:span text:style-name="T498">Получателями муниципальной услуги являются граждане Российской Федерации (физические лица) постоянно проживающие и зарегистрированные по месту жительства на территории</text:span><text:span text:style-name="T499"> городского округа </text:span><text:span text:style-name="T498">«</text:span><text:span text:style-name="T499">Город <text:s text:c="19"/>Южно-Сахалинск</text:span><text:span text:style-name="T498">» и занимающие жилые помещения по договорам социального найма. </text:span></text:p>
      <text:p text:style-name="P87"/>
      <text:p text:style-name="P255">1.3. Требования к порядку информирования о порядке</text:p>
      <text:p text:style-name="P255">предоставления <text:span text:style-name="T610">муниципальной</text:span> услуги</text:p>
      <text:p text:style-name="P253"/>
      <text:p text:style-name="P112">1.3.1.<text:span text:style-name="T138"> Информация о</text:span> месте нахождения и графике работы <text:span text:style-name="T576">администрации города Южно-Сахалинска </text:span><text:span text:style-name="T166">(далее – </text:span><text:span text:style-name="T167">администрация</text:span><text:span text:style-name="T166">)</text:span>, предоставляющ<text:span text:style-name="T593">ей</text:span> <text:span text:style-name="T610">муниципальную</text:span> услугу, <text:span text:style-name="T593">ее</text:span> структурных подразделений, подведомственных учреждений, участвующих в предоставлении <text:span text:style-name="T610">муниципальной</text:span> услуги, <text:span text:style-name="T258">способах получения информации о местах нахождения и графиках работы </text:span><text:span text:style-name="T277">администрации</text:span><text:span text:style-name="T258"> и подведомственных </text:span><text:span text:style-name="T260">ей</text:span><text:span text:style-name="T258"> учреждени</text:span><text:span text:style-name="T259">й</text:span><text:span text:style-name="T258">, участвующих в предоставлении </text:span><text:span text:style-name="T261">муниципальной</text:span><text:span text:style-name="T258"> услуги, </text:span>а также многофункциональн<text:span text:style-name="T377">ого</text:span> центр<text:span text:style-name="T377">а</text:span> предоставления государственных и муниципальных услуг <text:span text:style-name="T50">(далее – МФЦ)</text:span> <text:span text:style-name="T50">(в случае организации предоставления государственной услуги в МФЦ)</text:span>, справочных телефонах <text:span text:style-name="T577">администрации,</text:span> предоставляющ<text:span text:style-name="T378">ей</text:span> <text:span text:style-name="T610">муниципальную</text:span> услугу <text:span text:style-name="T379">(</text:span>в том числе номер телефона-автоинформатора<text:span text:style-name="T379">)</text:span>, адресах их электронной почты, содержится<text:span text:style-name="T72"> в приложении <text:s/></text:span><text:span text:style-name="T73">№ </text:span><text:span text:style-name="T74">1 </text:span><text:span text:style-name="T75"><text:s/></text:span><text:span text:style-name="T72">к административному регламенту.</text:span></text:p>
      <text:p text:style-name="P86">1.3.2. Информацию о порядке предоставления <text:span text:style-name="T610">муниципальной</text:span> услуги можно получить:</text:p>
      <text:p text:style-name="P8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1">№</text:p>
          </table:table-cell>
          <table:table-cell table:style-name="Таблица1.A1" office:value-type="string">
            <text:p text:style-name="P312">Наименование способа получения информации</text:p>
          </table:table-cell>
          <table:table-cell table:style-name="Таблица1.A1" office:value-type="string">
            <text:p text:style-name="P312">Адрес</text:p>
          </table:table-cell>
        </table:table-row>
        <table:table-row table:style-name="Таблица1.1">
          <table:table-cell table:style-name="Таблица1.A1" office:value-type="string">
            <text:p text:style-name="P303">1.</text:p>
          </table:table-cell>
          <table:table-cell table:style-name="Таблица1.A1" table:number-columns-spanned="2" office:value-type="string">
            <text:p text:style-name="P12">Через <text:span text:style-name="T287">Управление жилищной политики администрации города Юж</text:span><text:span text:style-name="T315">но</text:span><text:span text:style-name="T287">-Сахалинска</text:span><text:span text:style-name="T1"> </text:span><text:span text:style-name="T69">(далее </text:span><text:span text:style-name="T70">по тексту </text:span><text:span text:style-name="T69">- Управление)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04">1.<text:span text:style-name="T68">1.</text:span></text:p>
          </table:table-cell>
          <table:table-cell table:style-name="Таблица1.A3" office:value-type="string">
            <text:p text:style-name="P25"><text:span text:style-name="T380">Н</text:span>а официальном сайте <text:span text:style-name="T381">администрации города Южно-Сахалинска</text:span></text:p>
          </table:table-cell>
          <table:table-cell table:style-name="Таблица1.A3" office:value-type="string">
            <text:p text:style-name="P71"><text:a xlink:type="simple" xlink:href="http://yuzhno-sakh.ru/" text:style-name="Internet_20_link" text:visited-style-name="Visited_20_Internet_20_Link"><text:span text:style-name="T54">http://yuzhno-sakh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85">1.2.</text:p>
          </table:table-cell>
          <table:table-cell table:style-name="Таблица1.A1" office:value-type="string">
            <text:p text:style-name="P37"><text:span text:style-name="T93">П</text:span><text:span text:style-name="T94">ри личном обращении</text:span><text:span text:style-name="T97"> </text:span><text:span text:style-name="T112">в отдел по работе с населением Управления</text:span></text:p>
          </table:table-cell>
          <table:table-cell table:style-name="Таблица1.A1" office:value-type="string">
            <text:p text:style-name="P34"><text:span text:style-name="T90">г. Южно-Сахалинск, </text:span><text:span text:style-name="T92">Коммунистический проспект, 49</text:span>, </text:p>
            <text:p text:style-name="P15">каб.<text:span text:style-name="T611"> </text:span>№ <text:span text:style-name="T611">103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86">1.3.</text:p>
          </table:table-cell>
          <table:table-cell table:style-name="Таблица1.A1" office:value-type="string">
            <text:p text:style-name="P40"><text:span text:style-name="T98">С</text:span><text:span text:style-name="T89"> использованием средств телефонной связи:</text:span> </text:p>
            <text:p text:style-name="P41"><text:span text:style-name="T89">- по номеру</text:span> <text:span text:style-name="T96">отдела </text:span><text:span text:style-name="T112">по работе с населением Управления</text:span></text:p>
          </table:table-cell>
          <table:table-cell table:style-name="Таблица1.A1" office:value-type="string">
            <text:p text:style-name="P32">300-<text:span text:style-name="T611">748</text:span> </text:p>
            <text:p text:style-name="P33">300-<text:span text:style-name="T611">75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6"><text:span text:style-name="T282">-</text:span><text:span text:style-name="T91"> по номеру приемной</text:span><text:span text:style-name="T95"> Управления</text:span><text:span text:style-name="T282"> </text:span></text:p>
          </table:table-cell>
          <table:table-cell table:style-name="Таблица1.A3" office:value-type="string">
            <text:p text:style-name="P16">300-886</text:p>
          </table:table-cell>
        </table:table-row>
        <table:table-row table:style-name="Таблица1.1">
          <table:table-cell table:style-name="Таблица1.A1" office:value-type="string">
            <text:p text:style-name="P287">1.4.</text:p>
          </table:table-cell>
          <table:table-cell table:style-name="Таблица1.A1" office:value-type="string">
            <text:p text:style-name="P38"><text:span text:style-name="T99">Н</text:span><text:span text:style-name="T100">а информационн</text:span><text:span text:style-name="T101">ом</text:span><text:span text:style-name="T100"> стенд</text:span><text:span text:style-name="T101">е</text:span><text:span text:style-name="T100">, расположенн</text:span><text:span text:style-name="T101">ом</text:span><text:span text:style-name="T382"> </text:span><text:span text:style-name="T102">в</text:span></text:p>
            <text:p text:style-name="P16"><text:span text:style-name="T383">У</text:span>правлении</text:p>
          </table:table-cell>
          <table:table-cell table:style-name="Таблица1.A1" office:value-type="string">
            <text:p text:style-name="P35"><text:span text:style-name="T89">г. Южно-Сахалинск,</text:span> <text:span text:style-name="T96">Коммунистический проспект, 49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88">1.5.</text:p>
          </table:table-cell>
          <table:table-cell table:style-name="Таблица1.A1" office:value-type="string">
            <text:p text:style-name="P63"><text:span text:style-name="T99">П</text:span><text:span text:style-name="T103">ри письменном обращении по почте</text:span><text:span text:style-name="T384"> </text:span></text:p>
            <text:p text:style-name="P49"><text:span text:style-name="T385">в </text:span>Управление</text:p>
          </table:table-cell>
          <table:table-cell table:style-name="Таблица1.A1" office:value-type="string">
            <text:p text:style-name="P48">693000, г. Южно-Сахалинск,</text:p>
            <text:p text:style-name="P50">Коммунистический проспект, 49<text:span text:style-name="T611">, каб. № 401</text:span></text:p>
          </table:table-cell>
        </table:table-row>
        <table:table-row table:style-name="Таблица1.1">
          <table:table-cell table:style-name="Таблица1.A1" office:value-type="string">
            <text:p text:style-name="P289">1.6.</text:p>
          </table:table-cell>
          <table:table-cell table:style-name="Таблица1.A1" office:value-type="string">
            <text:p text:style-name="P39"><text:span text:style-name="T99">П</text:span><text:span text:style-name="T104">ри письменном обращении по электронной почте </text:span><text:span text:style-name="T96">в </text:span><text:span text:style-name="T112">Управление</text:span></text:p>
          </table:table-cell>
          <table:table-cell table:style-name="Таблица1.A1" office:value-type="string">
            <text:p text:style-name="P3"><text:span text:style-name="T206">uzp</text:span><text:a xlink:type="simple" xlink:href="mailto:der@yuzhno-sakh.ru" text:style-name="Internet_20_link" text:visited-style-name="Visited_20_Internet_20_Link"><text:span text:style-name="T207">@yuzhno-sakh.ru</text:span></text:a></text:p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304">2.</text:p>
          </table:table-cell>
          <table:table-cell table:style-name="Таблица1.A3" office:value-type="string">
            <text:p text:style-name="P7">На официальном интернет-сайте региональной государственной информационной системы «Портал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 Сахалинской области» </text:p>
            <text:p text:style-name="P9">(далее – РГИС Портал государственных и муниципальных услуг (функций) </text:p>
            <text:p text:style-name="P6">Сахалинской области)</text:p>
          </table:table-cell>
          <table:table-cell table:style-name="Таблица1.A3" office:value-type="string">
            <text:p text:style-name="P10"><text:a xlink:type="simple" xlink:href="https://uslugi.admsakhalin.ru/" text:style-name="Internet_20_link" text:visited-style-name="Visited_20_Internet_20_Link"><text:span text:style-name="T218">https://uslugi.admsakhalin.ru</text:span></text:a></text:p>
            <text:p text:style-name="P42"/>
            <text:p text:style-name="P42"/>
          </table:table-cell>
        </table:table-row>
        <table:table-row table:style-name="Таблица1.1">
          <table:table-cell table:style-name="Таблица1.A3" office:value-type="string">
            <text:p text:style-name="P304"><text:span text:style-name="T370">3</text:span>.</text:p>
          </table:table-cell>
          <table:table-cell table:style-name="Таблица1.A3" office:value-type="string">
            <text:p text:style-name="P28"><text:span text:style-name="T387">На официальном интернет-сайте </text:span>федеральной государственной информационной систем<text:span text:style-name="T388">ы</text:span> <text:span text:style-name="T386">«</text:span>Единый портал государственных и муниципальных услуг (функций)<text:span text:style-name="T386">» (далее – ГИС Единый портал государственных и муниципальных услуг (функций))</text:span></text:p>
          </table:table-cell>
          <table:table-cell table:style-name="Таблица1.A3" office:value-type="string">
            <text:p text:style-name="P10"><text:a xlink:type="simple" xlink:href="http://www.gosuslugi.ru/" text:style-name="Internet_20_link" text:visited-style-name="Visited_20_Internet_20_Link"><text:span text:style-name="T218">http://www.gosuslugi.ru</text:span></text:a></text:p>
            <text:p text:style-name="P42"/>
          </table:table-cell>
        </table:table-row>
        <table:table-row table:style-name="Таблица1.1">
          <table:table-cell table:style-name="Таблица1.A3" office:value-type="string">
            <text:p text:style-name="P290"><text:span text:style-name="T370">4</text:span>. </text:p>
          </table:table-cell>
          <table:table-cell table:style-name="Таблица1.A3" table:number-columns-spanned="2" office:value-type="string">
            <text:p text:style-name="P13">Через <text:s/><text:span text:style-name="T71">отделение МФЦ по городскому округу «Город Южно-Сахалинск» (далее – отделение МФЦ): 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04"><text:span text:style-name="T370">4</text:span>.<text:span text:style-name="T389">1.</text:span></text:p>
          </table:table-cell>
          <table:table-cell table:style-name="Таблица1.A3" office:value-type="string">
            <text:p text:style-name="P27"><text:span text:style-name="T390">Н</text:span>а официальном интернет-сайте <text:span text:style-name="T71">отделения </text:span>МФЦ </text:p>
          </table:table-cell>
          <table:table-cell table:style-name="Таблица1.A3" office:value-type="string">
            <text:p text:style-name="P47"><text:a xlink:type="simple" xlink:href="http://mfc.admsakhalin.ru/" text:style-name="Internet_20_link" text:visited-style-name="Visited_20_Internet_20_Link"><text:span text:style-name="T218">http://mfc.admsakhalin.ru</text:span></text:a></text:p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291"><text:span text:style-name="T370">4</text:span>.2.</text:p>
          </table:table-cell>
          <table:table-cell table:style-name="Таблица1.A1" office:value-type="string">
            <text:p text:style-name="P27"><text:span text:style-name="T390">П</text:span>ри личном обращении в <text:span text:style-name="T391">отделение </text:span>МФЦ </text:p>
          </table:table-cell>
          <table:table-cell table:style-name="Таблица1.A1" office:value-type="string">
            <text:p text:style-name="P17">г. Южно-Сахалинск, <text:s text:c="9"/>ул. Сахалинская, д. 48</text:p>
          </table:table-cell>
        </table:table-row>
        <table:table-row table:style-name="Таблица1.1">
          <table:table-cell table:style-name="Таблица1.A1" office:value-type="string">
            <text:p text:style-name="P292"><text:span text:style-name="T370">4</text:span>.3.</text:p>
          </table:table-cell>
          <table:table-cell table:style-name="Таблица1.A1" office:value-type="string">
            <text:p text:style-name="P27">С использованием средств телефонной связи по номеру <text:span text:style-name="T392">(звонок бесплатный)</text:span> </text:p>
          </table:table-cell>
          <table:table-cell table:style-name="Таблица1.A1" office:value-type="string">
            <text:p text:style-name="P27">8-800-100-00-57</text:p>
          </table:table-cell>
        </table:table-row>
        <table:table-row table:style-name="Таблица1.1">
          <table:table-cell table:style-name="Таблица1.A1" office:value-type="string">
            <text:p text:style-name="P292"><text:span text:style-name="T370">4</text:span>.4.</text:p>
          </table:table-cell>
          <table:table-cell table:style-name="Таблица1.A1" office:value-type="string">
            <text:p text:style-name="P27"><text:span text:style-name="T390">Н</text:span>а информационн<text:span text:style-name="T393">ом</text:span> стенд<text:span text:style-name="T393">е</text:span> в <text:span text:style-name="T391">отделении </text:span>МФЦ </text:p>
          </table:table-cell>
          <table:table-cell table:style-name="Таблица1.A1" office:value-type="string">
            <text:p text:style-name="P18">г. Южно-Сахалинск, <text:s text:c="10"/>ул. Сахалинская, д. 48</text:p>
          </table:table-cell>
        </table:table-row>
        <table:table-row table:style-name="Таблица1.1">
          <table:table-cell table:style-name="Таблица1.A1" office:value-type="string">
            <text:p text:style-name="P293"><text:span text:style-name="T370">4</text:span>.5.</text:p>
          </table:table-cell>
          <table:table-cell table:style-name="Таблица1.A1" office:value-type="string">
            <text:p text:style-name="P27"><text:span text:style-name="T390">П</text:span>ри письменном обращении по почте в <text:span text:style-name="T391">отделение</text:span> МФЦ </text:p>
          </table:table-cell>
          <table:table-cell table:style-name="Таблица1.A1" office:value-type="string">
            <text:p text:style-name="P22">693000, </text:p>
            <text:p text:style-name="P19">г. Южно-Сахалинск, <text:s text:c="11"/>ул. Сахалинская, д. 48</text:p>
          </table:table-cell>
        </table:table-row>
        <table:table-row table:style-name="Таблица1.1">
          <table:table-cell table:style-name="Таблица1.A1" office:value-type="string">
            <text:p text:style-name="P294"><text:span text:style-name="T370">4</text:span>.6.</text:p>
          </table:table-cell>
          <table:table-cell table:style-name="Таблица1.A1" office:value-type="string">
            <text:p text:style-name="P29"><text:span text:style-name="T390">П</text:span>ри письменном обращении по электронной почте в <text:span text:style-name="T391">отделение </text:span>МФЦ </text:p>
          </table:table-cell>
          <table:table-cell table:style-name="Таблица1.A1" office:value-type="string">
            <text:p text:style-name="P45"><text:a xlink:type="simple" xlink:href="mailto:mfc@admsakhalin.ru" text:style-name="Internet_20_link" text:visited-style-name="Visited_20_Internet_20_Link"><text:span text:style-name="T208">mfc@admsakhalin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05"><text:span text:style-name="T370">5</text:span>.</text:p>
          </table:table-cell>
          <table:table-cell table:style-name="Таблица1.A1" office:value-type="string">
            <text:p text:style-name="P27"><text:span text:style-name="T390">П</text:span>утем публичного информирования</text:p>
          </table:table-cell>
          <table:table-cell table:style-name="Таблица1.A1" office:value-type="string">
            <text:p text:style-name="P24">газета «Южно-Сахалинск сегодня»</text:p>
          </table:table-cell>
        </table:table-row>
      </table:table>
      <text:p text:style-name="P86"><text:soft-page-break/>1.3.3. Сведения о ходе предоставления <text:span text:style-name="T611">муниципальной</text:span> услуги можно получить:</text:p>
      <text:p text:style-name="P8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1">№</text:p>
          </table:table-cell>
          <table:table-cell table:style-name="Таблица2.A1" office:value-type="string">
            <text:p text:style-name="P56">Наименование способа получения информации</text:p>
          </table:table-cell>
          <table:table-cell table:style-name="Таблица2.A1" office:value-type="string">
            <text:p text:style-name="P56">Адрес</text:p>
          </table:table-cell>
        </table:table-row>
        <table:table-row table:style-name="Таблица2.1">
          <table:table-cell table:style-name="Таблица2.A1" office:value-type="string">
            <text:p text:style-name="P295">1. </text:p>
          </table:table-cell>
          <table:table-cell table:style-name="Таблица2.A1" table:number-columns-spanned="2" office:value-type="string">
            <text:p text:style-name="P14">Через <text:span text:style-name="T288">Управление </text:span><text:span text:style-name="T316">жилищной политики администрации города Южно-Сахалинска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304">1.<text:span text:style-name="T394">1.</text:span></text:p>
          </table:table-cell>
          <table:table-cell table:style-name="Таблица2.A3" office:value-type="string">
            <text:p text:style-name="P37"><text:span text:style-name="T93">П</text:span><text:span text:style-name="T94">ри личном обращении</text:span><text:span text:style-name="T97"> </text:span><text:span text:style-name="T112">в отделе по работе с населением </text:span><text:span text:style-name="T96">Управлени</text:span><text:span text:style-name="T112">я</text:span></text:p>
          </table:table-cell>
          <table:table-cell table:style-name="Таблица2.A3" office:value-type="string">
            <text:p text:style-name="P34"><text:span text:style-name="T90">г. Южно-Сахалинск, </text:span><text:span text:style-name="T92">Коммунистический проспект, 49</text:span>, </text:p>
            <text:p text:style-name="P15">каб.№ <text:span text:style-name="T611">103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95">1.2. </text:p>
          </table:table-cell>
          <table:table-cell table:style-name="Таблица2.A1" office:value-type="string">
            <text:p text:style-name="P40"><text:span text:style-name="T98">С</text:span><text:span text:style-name="T89"> использованием средств телефонной связи:</text:span> </text:p>
            <text:p text:style-name="P41"><text:span text:style-name="T89">- по номеру</text:span> <text:span text:style-name="T96">отдела </text:span><text:span text:style-name="T112">по работе с населением </text:span><text:span text:style-name="T96">Управлени</text:span><text:span text:style-name="T112">я</text:span></text:p>
          </table:table-cell>
          <table:table-cell table:style-name="Таблица2.A1" office:value-type="string">
            <text:p text:style-name="P32">300-<text:span text:style-name="T611">748</text:span></text:p>
            <text:p text:style-name="P33">300-<text:span text:style-name="T611">750</text:span></text:p>
          </table:table-cell>
        </table:table-row>
        <table:table-row table:style-name="Таблица2.1">
          <table:covered-table-cell/>
          <table:table-cell table:style-name="Таблица2.A3" office:value-type="string">
            <text:p text:style-name="P36"><text:span text:style-name="T282">-</text:span><text:span text:style-name="T91"> по номеру приемной</text:span><text:span text:style-name="T95"> Управления</text:span><text:span text:style-name="T282"> </text:span></text:p>
          </table:table-cell>
          <table:table-cell table:style-name="Таблица2.A3" office:value-type="string">
            <text:p text:style-name="P16">300-886</text:p>
          </table:table-cell>
        </table:table-row>
        <table:table-row table:style-name="Таблица2.1">
          <table:table-cell table:style-name="Таблица2.A1" office:value-type="string">
            <text:p text:style-name="P296">1.3. </text:p>
          </table:table-cell>
          <table:table-cell table:style-name="Таблица2.A1" office:value-type="string">
            <text:p text:style-name="P63"><text:span text:style-name="T99">П</text:span><text:span text:style-name="T103">ри письменном обращении по почте</text:span><text:span text:style-name="T384"> </text:span></text:p>
            <text:p text:style-name="P49"><text:span text:style-name="T385">в </text:span>Управление</text:p>
          </table:table-cell>
          <table:table-cell table:style-name="Таблица2.A1" office:value-type="string">
            <text:p text:style-name="P48">693000, г. Южно-Сахалинск,</text:p>
            <text:p text:style-name="P50">Коммунистический проспект, 49<text:span text:style-name="T611">, каб. № 401</text:span></text:p>
          </table:table-cell>
        </table:table-row>
        <table:table-row table:style-name="Таблица2.1">
          <table:table-cell table:style-name="Таблица2.A1" office:value-type="string">
            <text:p text:style-name="P297">1.4.</text:p>
          </table:table-cell>
          <table:table-cell table:style-name="Таблица2.A1" office:value-type="string">
            <text:p text:style-name="P39"><text:span text:style-name="T99">П</text:span><text:span text:style-name="T104">ри письменном обращении по электронной почте </text:span><text:span text:style-name="T96">в </text:span><text:span text:style-name="T112">Управление</text:span></text:p>
          </table:table-cell>
          <table:table-cell table:style-name="Таблица2.A1" office:value-type="string">
            <text:p text:style-name="P3"><text:span text:style-name="T206">uzp</text:span><text:a xlink:type="simple" xlink:href="mailto:der@yuzhno-sakh.ru" text:style-name="Internet_20_link" text:visited-style-name="Visited_20_Internet_20_Link"><text:span text:style-name="T207">@yuzhno-sakh.ru</text:span></text:a></text:p>
            <text:p text:style-name="P5"/>
          </table:table-cell>
        </table:table-row>
        <table:table-row table:style-name="Таблица2.1">
          <table:table-cell table:style-name="Таблица2.A3" office:value-type="string">
            <text:p text:style-name="P297">2</text:p>
          </table:table-cell>
          <table:table-cell table:style-name="Таблица2.A3" office:value-type="string">
            <text:p text:style-name="P8">На официальном интернет-сайте <text:s/>РГИС Портал государственных и муниципальных услуг (функций) Сахалинской области через личный кабинет заявителя при получении услуги в электронном виде </text:p>
          </table:table-cell>
          <table:table-cell table:style-name="Таблица2.A3" office:value-type="string">
            <text:p text:style-name="P11"><text:a xlink:type="simple" xlink:href="https://uslugi.admsakhalin.ru/" text:style-name="Internet_20_link" text:visited-style-name="Visited_20_Internet_20_Link"><text:span text:style-name="T218">https://uslugi.admsakhalin.ru</text:span></text:a></text:p>
            <text:p text:style-name="P43"/>
            <text:p text:style-name="P43"/>
          </table:table-cell>
        </table:table-row>
        <table:table-row table:style-name="Таблица2.1">
          <table:table-cell table:style-name="Таблица2.A3" office:value-type="string">
            <text:p text:style-name="P302">3.</text:p>
          </table:table-cell>
          <table:table-cell table:style-name="Таблица2.A3" office:value-type="string">
            <text:p text:style-name="P30"><text:span text:style-name="T387">На официальном интернет-сайте ГИС Единый портал государственных и муниципальных услуг (функций) через личный кабинет заявителя при получении услуги в электронном виде</text:span><text:span text:style-name="T2"> </text:span></text:p>
          </table:table-cell>
          <table:table-cell table:style-name="Таблица2.A3" office:value-type="string">
            <text:p text:style-name="P11"><text:a xlink:type="simple" xlink:href="http://www.gosuslugi.ru/" text:style-name="Internet_20_link" text:visited-style-name="Visited_20_Internet_20_Link"><text:span text:style-name="T218">http://www.gosuslugi.ru</text:span></text:a></text:p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298"><text:span text:style-name="T370">4</text:span>.</text:p>
          </table:table-cell>
          <table:table-cell table:style-name="Таблица2.A1" table:number-columns-spanned="2" office:value-type="string">
            <text:p text:style-name="P26">Через <text:s/><text:span text:style-name="T71">отделение МФЦ по городскому округу «Город Южно-Сахалинск» (далее – отделение МФЦ): 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98"><text:span text:style-name="T370">4</text:span>.1.</text:p>
          </table:table-cell>
          <table:table-cell table:style-name="Таблица2.A1" office:value-type="string">
            <text:p text:style-name="P31"><text:span text:style-name="T390">Н</text:span>а официальном интернет-сайте <text:span text:style-name="T71">отделения </text:span>МФЦ </text:p>
          </table:table-cell>
          <table:table-cell table:style-name="Таблица2.A1" office:value-type="string">
            <text:p text:style-name="P11"><text:a xlink:type="simple" xlink:href="http://mfc.admsakhalin.ru/" text:style-name="Internet_20_link" text:visited-style-name="Visited_20_Internet_20_Link"><text:span text:style-name="T218">http://mfc.admsakhalin.ru</text:span></text:a></text:p>
            <text:p text:style-name="P43"/>
          </table:table-cell>
        </table:table-row>
        <table:table-row table:style-name="Таблица2.1">
          <table:table-cell table:style-name="Таблица2.A3" office:value-type="string">
            <text:p text:style-name="P299"><text:span text:style-name="T370">4</text:span>.2.</text:p>
          </table:table-cell>
          <table:table-cell table:style-name="Таблица2.A3" office:value-type="string">
            <text:p text:style-name="P31"><text:span text:style-name="T390">П</text:span>ри личном обращении в <text:span text:style-name="T391">отделение </text:span>МФЦ </text:p>
          </table:table-cell>
          <table:table-cell table:style-name="Таблица2.A3" office:value-type="string">
            <text:p text:style-name="P20">г. Южно-Сахалинск, <text:s text:c="9"/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299"><text:span text:style-name="T370">4</text:span>.3.</text:p>
          </table:table-cell>
          <table:table-cell table:style-name="Таблица2.A1" office:value-type="string">
            <text:p text:style-name="P31">С использованием средств телефонной связи по номеру <text:span text:style-name="T392">(звонок бесплатный)</text:span></text:p>
          </table:table-cell>
          <table:table-cell table:style-name="Таблица2.A1" office:value-type="string">
            <text:p text:style-name="P31">8-800-100-00-57</text:p>
          </table:table-cell>
        </table:table-row>
        <table:table-row table:style-name="Таблица2.1">
          <table:table-cell table:style-name="Таблица2.A3" office:value-type="string">
            <text:p text:style-name="P300"><text:span text:style-name="T370">4</text:span>.4.</text:p>
          </table:table-cell>
          <table:table-cell table:style-name="Таблица2.A3" office:value-type="string">
            <text:p text:style-name="P31"><text:span text:style-name="T390">Н</text:span>а информационн<text:span text:style-name="T395">ом</text:span> стенд<text:span text:style-name="T395">е</text:span> в <text:span text:style-name="T391">отделении </text:span>МФЦ </text:p>
          </table:table-cell>
          <table:table-cell table:style-name="Таблица2.A3" office:value-type="string">
            <text:p text:style-name="P20">г. Южно-Сахалинск, <text:s text:c="9"/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301"><text:span text:style-name="T370">4</text:span>.5.</text:p>
          </table:table-cell>
          <table:table-cell table:style-name="Таблица2.A1" office:value-type="string">
            <text:p text:style-name="P31"><text:span text:style-name="T390">П</text:span>ри письменном обращении по почте в <text:span text:style-name="T391">отделение</text:span> МФЦ </text:p>
          </table:table-cell>
          <table:table-cell table:style-name="Таблица2.A1" office:value-type="string">
            <text:p text:style-name="P23">693000, </text:p>
            <text:p text:style-name="P21">г. Южно-Сахалинск, <text:s text:c="9"/><text:soft-page-break/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301"><text:span text:style-name="T370">4</text:span>.6.</text:p>
          </table:table-cell>
          <table:table-cell table:style-name="Таблица2.A1" office:value-type="string">
            <text:p text:style-name="P31"><text:span text:style-name="T390">П</text:span>ри письменном обращении по электронной почте в <text:span text:style-name="T391">отделение </text:span>МФЦ </text:p>
          </table:table-cell>
          <table:table-cell table:style-name="Таблица2.A1" office:value-type="string">
            <text:p text:style-name="P2"><text:span text:style-name="T472"><text:s/></text:span><text:a xlink:type="simple" xlink:href="mailto:mfc@admsakhalin.ru" text:style-name="Internet_20_link" text:visited-style-name="Visited_20_Internet_20_Link"><text:span text:style-name="T219">mfc@admsakhalin.ru</text:span></text:a></text:p>
          </table:table-cell>
        </table:table-row>
      </table:table>
      <text:p text:style-name="P86"/>
      <text:p text:style-name="P86">1.3.4. Информирование проводится в форме:</text:p>
      <text:p text:style-name="P86">- устного информирования;</text:p>
      <text:p text:style-name="P86">- письменного информирования.</text:p>
      <text:p text:style-name="P112">1.3.4.1. <text:span text:style-name="T230">Устное информирование осуществляется </text:span><text:span text:style-name="T231">специалистами</text:span><text:span text:style-name="T230"> </text:span><text:span text:style-name="T232">Управления жилищной политики администрации города Южно-Сахалинска (далее - Управление)</text:span> и <text:s/>МФЦ при обращении заявителей за информацией лично или по телефону.</text:p>
      <text:p text:style-name="P86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86">Устное информирование каждого заявителя осуществляется в течение времени, необходимого для его информирования.</text:p>
      <text:p text:style-name="P86">1.3.4.2. При ответах на телефонные звонки специалисты подробно, в корректной форме, информируют обратившихся заявителей по интересующим их вопросам. Ответ должен начинаться с информации о наименовании <text:span text:style-name="T576">Управления</text:span> и <text:s/>МФЦ, в который обратился заявитель, фамилии, имени, отчестве и должности специалиста, принявшего телефонный звонок.</text:p>
      <text:p text:style-name="P86">При устном обращении заявителя (по телефону) специалисты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16">1.3.4.3. Письменное информирование осуществляется путем направления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86">Ответ на обращение заявителя предоставляется в простой, четкой и понятной форме с указанием фамилии, инициалов, номера телефона специалиста <text:span text:style-name="T576">Управления</text:span> и МФЦ.</text:p>
      <text:p text:style-name="P86">Ответ направляется в письменном виде в зависимости от способа обращения заявителя за информацией или способа доставки ответа, указанного в письменном обращении заявителя.</text:p>
      <text:p text:style-name="P196">Ответ на обращение, поступившее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p>
      <text:p text:style-name="P86">1.3.5. Порядок, форма и место размещения информации по вопросам предоставления муниципальной услуги.</text:p>
      <text:p text:style-name="P86"><text:soft-page-break/>1.3.5.1. Информационный стенд <text:span text:style-name="T576">Управления</text:span> и МФЦ содержит следующую информацию:</text:p>
      <text:p text:style-name="P86">-<text:span text:style-name="T396">об утвержденном административном регламенте предоставления муниципальной услуги; </text:span></text:p>
      <text:p text:style-name="P86">- о месте нахождения и графике работы <text:span text:style-name="T576">Управления</text:span> и МФЦ, а также о способах получения указанной информации;</text:p>
      <text:p text:style-name="P161">- о справочных телефонах <text:span text:style-name="T578">Управления</text:span> и МФЦ;</text:p>
      <text:p text:style-name="P86">- об адресе официального сайта <text:span text:style-name="T578">Управления</text:span> и МФЦ в сети Интернет;</text:p>
      <text:p text:style-name="P86">- об адресе электронной почты <text:span text:style-name="T578">Управления</text:span> и МФЦ;</text:p>
      <text:p text:style-name="P88">- об адресах <text:span text:style-name="T398">РГИС </text:span><text:span text:style-name="T114">Портал государственных и муниципальных услуг (функций), Сахалинской области </text:span><text:span text:style-name="T115">и ГИС</text:span> Един<text:span text:style-name="T399">ый</text:span> портал государственных и муниципальных услуг (функций);</text:p>
      <text:p text:style-name="P88">- о порядке получения информации по предоставлению <text:span text:style-name="T611">муниципальной</text:span> услуги, сведений о ходе предоставления <text:span text:style-name="T611">муниципальной</text:span> услуги, в том числе с использованием <text:span text:style-name="T400">РГИС П</text:span>ортал государственных и муниципальных услуг (функций) Сахалинской области <text:span text:style-name="T400">и ГИС </text:span>Един<text:span text:style-name="T400">ый</text:span> портал государственных и муниципальных услуг (функций);</text:p>
      <text:p text:style-name="P86">- образец заполнения заявления;</text:p>
      <text:p text:style-name="P86">- извлечения из нормативных правовых актов, содержащих нормы, регулирующие деятельность по предоставлению <text:span text:style-name="T612">муниципальной</text:span> услуги;</text:p>
      <text:p text:style-name="P86">- краткое изложение процедур предоставления <text:span text:style-name="T612">муниципальной</text:span> услуги;</text:p>
      <text:p text:style-name="P86">- <text:span text:style-name="T397">блок-схему (блок-схемы) предоставления муниципальной услуги;</text:span></text:p>
      <text:p text:style-name="P86">- перечень документов, необходимых для предоставления <text:span text:style-name="T612">муниципальной</text:span> услуги.</text:p>
      <text:p text:style-name="P172"><text:span text:style-name="T89">1.3.5.2. Официальный сайт </text:span><text:span text:style-name="T110">администрации</text:span><text:span text:style-name="T89"> </text:span><text:span text:style-name="T105">(страница Управления на официальном сайте </text:span><text:span text:style-name="T111">а</text:span><text:span text:style-name="T105">дминистрации города Южно-Сахалинска)</text:span><text:span text:style-name="T89"> и МФЦ содержит следующую информацию:</text:span></text:p>
      <text:p text:style-name="P89">- <text:span text:style-name="T396">об утвержденном административном регламенте предоставления государственной услуги; </text:span></text:p>
      <text:p text:style-name="P86">- о месте нахождения и графике работы <text:span text:style-name="T577">администрации</text:span> и МФЦ, а также о способах получения указанной информации;</text:p>
      <text:p text:style-name="P86">- о справочных телефонах <text:span text:style-name="T578">Управления</text:span> и МФЦ;</text:p>
      <text:p text:style-name="P86">- об адресе официального сайта <text:span text:style-name="T578">Управления</text:span> и МФЦ в сети Интернет;</text:p>
      <text:p text:style-name="P86">- об адресе электронной почты <text:span text:style-name="T578">Управления</text:span> и МФЦ;</text:p>
      <text:p text:style-name="P88">- об адресах <text:span text:style-name="T398">РГИС </text:span><text:span text:style-name="T114">Портал государственных и муниципальных услуг (функций) <text:s/>Сахалинской области </text:span><text:span text:style-name="T115">и ГИС</text:span> Един<text:span text:style-name="T399">ый</text:span> портал государственных и муниципальных услуг (функций);</text:p>
      <text:p text:style-name="P121">- о порядке получения информации по предоставлению <text:span text:style-name="T612">муниципальной</text:span> услуги, сведений о ходе предоставления <text:span text:style-name="T612">муниципальной</text:span> услуги, в том числе с использованием <text:span text:style-name="T398">РГИС </text:span><text:span text:style-name="T114">Портал государственных и муниципальных услуг (функций) <text:s/>Сахалинской области </text:span><text:span text:style-name="T115">и ГИС</text:span> Един<text:span text:style-name="T399">ый</text:span> портал государственных и муниципальных услуг (функций);</text:p>
      <text:p text:style-name="P121"><text:soft-page-break/>- <text:span text:style-name="T401">бланк заявления на предоставление муниципальной услуги и </text:span>образец <text:span text:style-name="T401">его </text:span>заполнения;</text:p>
      <text:p text:style-name="P121">- извлечения из нормативных правовых актов, содержащих нормы, регулирующие деятельность по предоставлению <text:span text:style-name="T612">муниципальной</text:span> услуги;</text:p>
      <text:p text:style-name="P121">- краткое изложение процедуры предоставления <text:span text:style-name="T612">муниципальной</text:span> услуги;</text:p>
      <text:p text:style-name="P121">- перечень документов, необходимых для предоставления <text:span text:style-name="T612">муниципальной</text:span> услуги.</text:p>
      <text:p text:style-name="P88">1.3.5.3. <text:span text:style-name="T398">РГИС </text:span><text:span text:style-name="T114">Портал государственных и муниципальных услуг (функций) <text:s/>Сахалинской области </text:span><text:span text:style-name="T115">и ГИС</text:span> Един<text:span text:style-name="T399">ый</text:span> портал государственных и муниципальных услуг (функций) содержат следующую информацию:</text:p>
      <text:p text:style-name="P88">- о месте нахождения и графике работы <text:span text:style-name="T578">Управления</text:span>, а также о способах получения указанной информации;</text:p>
      <text:p text:style-name="P88">- о справочных телефонах <text:span text:style-name="T578">Управления</text:span>;</text:p>
      <text:p text:style-name="P88">- об адресе официального сайта <text:span text:style-name="T578">управления</text:span> в сети Интернет и адресе его электронной почты;</text:p>
      <text:p text:style-name="P88">- об адресе <text:span text:style-name="T115">ГИС</text:span> Един<text:span text:style-name="T399">ый</text:span> портал государственных и муниципальных услуг (функций);</text:p>
      <text:p text:style-name="P121">- о порядке получения информации по предоставлению <text:span text:style-name="T612">муниципальной</text:span> услуги, сведений о ходе исполнения <text:span text:style-name="T612">муниципальной</text:span> услуги, в том числе с использованием <text:span text:style-name="T115">ГИС</text:span> Един<text:span text:style-name="T399">ый</text:span> портал государственных и муниципальных услуг (функций), извлечения из нормативных правовых актов, регулирующих предоставление <text:span text:style-name="T612">муниципальной</text:span> услуги.</text:p>
      <text:p text:style-name="P90"/>
      <text:p text:style-name="P253"><text:span text:style-name="T485">II. </text:span>СТАНДАРТ ПРЕДОСТАВЛЕНИЯ</text:p>
      <text:p text:style-name="P253"><text:span text:style-name="T620">МУНИЦИПАЛЬНОЙ</text:span> УСЛУГИ</text:p>
      <text:p text:style-name="P253"/>
      <text:p text:style-name="P271">2.1. Наименование <text:span text:style-name="T612">муниципальной</text:span> услуги</text:p>
      <text:p text:style-name="P126"/>
      <text:p text:style-name="P121">Наименование <text:span text:style-name="T612">муниципальной</text:span> услуги <text:span text:style-name="T565">«</text:span><text:span text:style-name="T566">Оформление документов по обмену жилыми помещениями</text:span><text:span text:style-name="T567">»</text:span><text:span text:style-name="T124">.</text:span></text:p>
      <text:p text:style-name="P126"/>
      <text:p text:style-name="P269">2.2. Наименование ОМСУ Сахалинской области,</text:p>
      <text:p text:style-name="P269"><text:s/>непосредственно предоставляющего <text:span text:style-name="T612">муниципальную</text:span> услугу</text:p>
      <text:p text:style-name="P253"/>
      <text:p text:style-name="P91">Предоставление <text:span text:style-name="T612">муниципальной</text:span> услуги осуществляется<text:span text:style-name="T78"> </text:span><text:span text:style-name="T317">а</text:span><text:span text:style-name="T79">дминистрацией города Южно-Сахалинска </text:span><text:span text:style-name="T72">в лице </text:span><text:span text:style-name="T80">Управления жилищной политики администрации города Южно-Сахалинска (отдел </text:span><text:span text:style-name="T86">по работе с населением</text:span><text:span text:style-name="T80">)</text:span><text:span text:style-name="T84"> </text:span><text:span text:style-name="T402">– непосредственного исполнителя муниципальной услуги.</text:span></text:p>
      <text:p text:style-name="P140"><text:span text:style-name="T332">В рамках предоставления </text:span><text:span text:style-name="T301"><text:s/></text:span><text:span text:style-name="T336">муниципальной</text:span><text:span text:style-name="T301"> услуги, осуществляется межведомственн</text:span><text:span text:style-name="T332">ое</text:span><text:span text:style-name="T301"> информационно</text:span><text:span text:style-name="T332">е</text:span><text:span text:style-name="T301"> взаимодействи</text:span><text:span text:style-name="T332">е</text:span><text:span text:style-name="T301"> </text:span><text:span text:style-name="T491">с </text:span><text:span text:style-name="T539">Управлением по делам миграции УМВД России по Сахалинской области</text:span><text:span text:style-name="T540">, Отделом опеки и попечительства Департамента образования администрации города <text:s text:c="12"/></text:span><text:soft-page-break/><text:span text:style-name="T540">Южно-</text:span><text:span text:style-name="T549">Сахалинска, М</text:span><text:span text:style-name="T552">ежведомственной комиссией </text:span><text:span text:style-name="T553">при администрации города</text:span><text:span text:style-name="T554"> </text:span><text:span text:style-name="T552"><text:s text:c="6"/></text:span><text:span text:style-name="T554">Южно-Сахалинска</text:span><text:span text:style-name="T553"> по оценке жилищного фонда</text:span><text:span text:style-name="T552">.</text:span></text:p>
      <text:p text:style-name="P110"><text:span text:style-name="T577">Администрация</text:span> и МФЦ не вправе требовать от заявителя осуществления действий, в том числе согласований, необходимых для получения <text:span text:style-name="T613">муниципальной</text:span> услуги и связанных с обращением в иные государственные органы, органы местного самоуправления и организации, за исключением получения услуг, включенных в перечень услуг, которые являются необходимыми и обязательными для предоставления <text:span text:style-name="T613">муниципальных</text:span> услуг, утвержденный нормативным правовым актом<text:span text:style-name="T72"> представительного органа </text:span><text:span text:style-name="T77">городского округа «Город Южно-Сахалинск»</text:span><text:span text:style-name="T72"> – </text:span><text:span text:style-name="T76">Городской Думы города </text:span><text:span text:style-name="T87"><text:s text:c="4"/></text:span><text:span text:style-name="T76">Южно-Сахалинска</text:span><text:span text:style-name="T72">.</text:span></text:p>
      <text:p text:style-name="P253"/>
      <text:p text:style-name="P253">2.3. Результат предоставления <text:span text:style-name="T613">муниципальной</text:span> услуги</text:p>
      <text:p text:style-name="P253"/>
      <text:p text:style-name="P92">Результатом предоставления <text:span text:style-name="T613">муниципальной</text:span> услуги является: </text:p>
      <text:p text:style-name="P190"><text:span text:style-name="T347">- </text:span><text:span text:style-name="T349">при положительном решении — </text:span><text:span text:style-name="T606">согласие в письменной форме на <text:s/>обмен жилыми помещени</text:span><text:span text:style-name="T507">ями</text:span><text:span text:style-name="T508">, </text:span><text:span text:style-name="T190">расторжение с нанимателем ранее заключенного договора социального найма на обмениваемое жилое помещение в соответствии с договором об обмене жилыми помещениями и заключение нового договора социального найма жилого помещения с гражданином, который вселяется в жилое помещение в связи с обменом в соответствии с договором об обмене жилыми помещениями</text:span><text:span text:style-name="T191">;</text:span></text:p>
      <text:p text:style-name="P130">- при отрицательном решении – <text:span text:style-name="T607">мотивированный письменный отказ в даче согласия на осуществление обмена жилыми помещениями, занимаемыми по договорам социального найма муниципального жилищного фонда.</text:span></text:p>
      <text:p text:style-name="P331"/>
      <text:p text:style-name="P256">2.4. Срок предоставления <text:span text:style-name="T614">муниципальной</text:span> услуги с учетом</text:p>
      <text:p text:style-name="P256"><text:s/>необходимости обращения в учреждения, подведомственные органу, </text:p>
      <text:p text:style-name="P256">оказывающему <text:span text:style-name="T614">муниципальную</text:span> услугу, участвующие в предоставлении </text:p>
      <text:p text:style-name="P256"><text:span text:style-name="T614">муниципальной</text:span> услуги, сроки выдачи (направления) документов,</text:p>
      <text:p text:style-name="P256">являющихся результатом предоставления <text:span text:style-name="T614">муниципальной</text:span> услуги</text:p>
      <text:p text:style-name="P78"><text:span text:style-name="Основной_20_шрифт_20_абзаца"><text:span text:style-name="T350"/></text:span></text:p>
      <text:p text:style-name="P79"><text:span text:style-name="Основной_20_шрифт_20_абзаца"><text:span text:style-name="T351">Срок </text:span></text:span><text:span text:style-name="Основной_20_шрифт_20_абзаца"><text:span text:style-name="T352">предоставления </text:span></text:span><text:span text:style-name="Основной_20_шрифт_20_абзаца"><text:span text:style-name="T353">муниципальной</text:span></text:span><text:span text:style-name="Основной_20_шрифт_20_абзаца"><text:span text:style-name="T352"> услуги</text:span></text:span><text:span text:style-name="Основной_20_шрифт_20_абзаца"><text:span text:style-name="T354"> </text:span></text:span><text:span text:style-name="Основной_20_шрифт_20_абзаца"><text:span text:style-name="T474">не должен превышать </text:span></text:span><text:span text:style-name="Основной_20_шрифт_20_абзаца"><text:span text:style-name="T475">10 (десять) рабочих</text:span></text:span><text:span text:style-name="Основной_20_шрифт_20_абзаца"><text:span text:style-name="T474"> дней</text:span></text:span><text:span text:style-name="Основной_20_шрифт_20_абзаца"><text:span text:style-name="T475"> с момента </text:span></text:span><text:span text:style-name="Основной_20_шрифт_20_абзаца"><text:span text:style-name="T476">регистрации заявления, поступившего в Управление жилищной политики администрации города и МФЦ</text:span></text:span><text:span text:style-name="Основной_20_шрифт_20_абзаца"><text:span text:style-name="T605">.</text:span></text:span></text:p>
      <text:p text:style-name="P74"><text:span text:style-name="Основной_20_шрифт_20_абзаца"><text:span text:style-name="T473"/></text:span></text:p>
      <text:p text:style-name="P257">2.5. Правовые основания для предоставления <text:span text:style-name="T615">муниципальной</text:span> услуги,</text:p>
      <text:p text:style-name="P257">предусматривающие перечень нормативных правовых актов, </text:p>
      <text:p text:style-name="P257">непосредственно регулирующих предоставление <text:span text:style-name="T615">муниципальной</text:span> услуги,</text:p>
      <text:p text:style-name="P257"><text:s/>с указанием их реквизитов и источников официального опубликования</text:p>
      <text:p text:style-name="P253"/>
      <text:p text:style-name="P86"><text:span text:style-name="T404">Н</text:span>ормативны<text:span text:style-name="T404">е</text:span> правовы<text:span text:style-name="T404">е</text:span> акт<text:span text:style-name="T404">ы, в соответствии с которыми осуществляется</text:span> <text:span text:style-name="T404">пр</text:span>едоставление <text:span text:style-name="T615">муниципальной</text:span> услуги:</text:p>
      <text:p text:style-name="P108"><text:soft-page-break/><text:span text:style-name="T403">- </text:span><text:span text:style-name="T223">Жилищны</text:span><text:span text:style-name="T222">й</text:span><text:span text:style-name="T223"> Кодекс Российской Федерации от 29.12.2004 № 188-ФЗ (опубликован в изданиях: «Собрание законодательств РФ», 03.01.2005, №1, </text:span><text:span text:style-name="T251"><text:s text:c="4"/></text:span><text:span text:style-name="T223">ст. 14; «Российская газета», № 1, 12.01.2005; «Парламентская газета», №7-8, 15.01.2005);</text:span></text:p>
      <text:p text:style-name="P72"><text:span text:style-name="T138">- Федеральный </text:span><text:span text:style-name="T210">закон</text:span><text:span text:style-name="T138"> от </text:span><text:span text:style-name="T210">09.02.</text:span><text:span text:style-name="T138">2009 </text:span><text:span text:style-name="T210">№</text:span><text:span text:style-name="T138"> 8-ФЗ «Об обеспечении доступа к информации о деятельности государственных органов и органов местного самоуправления», </text:span><text:span text:style-name="T224">ст.7,9</text:span><text:span text:style-name="T138"> (</text:span><text:span text:style-name="T235">опубликован в изданиях: «</text:span><text:span text:style-name="T138">Собрание законодательства Российской Федерации», 2009, </text:span><text:span text:style-name="T209">№</text:span><text:span text:style-name="T138"> 7, ст. 776);</text:span></text:p>
      <text:p text:style-name="P73"><text:span text:style-name="T286">- </text:span><text:span text:style-name="T209">Федеральны</text:span><text:span text:style-name="T225">й</text:span><text:span text:style-name="T209"> закон от 27.07.2010 № 210-ФЗ «Об организации предоставления государственных и муниципальных услуг» </text:span><text:span text:style-name="T286"><text:s/>(опубликован в изданиях: </text:span><text:span text:style-name="T209">«</text:span><text:span text:style-name="T286">Российская газета</text:span><text:span text:style-name="T209">»</text:span><text:span text:style-name="T286">, № 168, 30.07.2010, «Собрание законодательства Российской Федерации», 2010, № 31, ст. 4179);</text:span></text:p>
      <text:p text:style-name="P76">- Федеральный закон от 27.07.2006 № 152-ФЗ <text:span text:style-name="T209">«</text:span><text:span text:style-name="T138">О персональных данных</text:span><text:span text:style-name="T209">»</text:span><text:span text:style-name="T138"> (опубликован в издании </text:span><text:span text:style-name="T209">«</text:span><text:span text:style-name="T138">Российская газета</text:span><text:span text:style-name="T209">»</text:span><text:span text:style-name="T138"> от 29.07.2006 № 165);</text:span></text:p>
      <text:p text:style-name="P77"><text:span text:style-name="T138">- Постановление Правительства Российской Федерации от 16.06.2006 № 378 «Об утверждении перечня тяжелых форм хронических заболеваний, при которых невозможно совместное проживание граждан в одной квартире» («Собрание законодательства РФ», 19.06.2006, № 25, ст. 2736)</text:span><text:span text:style-name="T252">.</text:span></text:p>
      <text:p text:style-name="P81"/>
      <text:p text:style-name="P80"/>
      <text:p text:style-name="P256">2.6. Исчерпывающий перечень документов, необходимых в соответствии</text:p>
      <text:p text:style-name="P256"><text:s/>с законодательными или иными нормативными правовыми актами для</text:p>
      <text:p text:style-name="P256"><text:s/>предоставления <text:span text:style-name="T616">муниципальной</text:span> услуги с разделением на документы и</text:p>
      <text:p text:style-name="P256"><text:s/>информацию, которые заявитель должен представить самостоятельно, </text:p>
      <text:p text:style-name="P256">и документы, которые заявитель вправе представить по собственной</text:p>
      <text:p text:style-name="P256"><text:s/>инициативе, так как они подлежат представлению в рамках</text:p>
      <text:p text:style-name="P256"><text:s/>межведомственного информационного взаимодействия</text:p>
      <text:p text:style-name="P253"/>
      <text:p text:style-name="P109"><text:span text:style-name="T405">2.6.1. </text:span>Для <text:span text:style-name="T406">предоставления</text:span> <text:span text:style-name="T616">муниципальной</text:span> услуги <text:span text:style-name="T406">необходимо наличие следующих документов и сведений:</text:span></text:p>
      <text:p text:style-name="P141">2.6.1.1. Документов, предоставляемых лично заявителем:</text:p>
      <text:p text:style-name="P142">- заявление об обмене жилого помещения (приложение № 2 к административному регламенту);</text:p>
      <text:p text:style-name="P142">- договор об обмене <text:span text:style-name="T617">жилыми помещениями, заключенный между нанимателями обменивающими соответствующие жилые помещения (приложение № 3 к административному регламенту);</text:span></text:p>
      <text:p text:style-name="P142">- согласие наймодателя на осуществление обмена жилых помещений, занимаемыми заявителями по договорам социального найма, согласно договору<text:span text:style-name="T617"> об обмене жилыми помещениями, заключенного между соответствующими нанимателями (для граждан, обменивающих жилые помещения в разных населенных пунктах Российской Федерации);</text:span></text:p>
      <text:p text:style-name="P143"><text:soft-page-break/>- согласие (в письменной форме) проживающих совместно с нанимателем членов его семьи, а также временно отсутствующих членов семьи, имеющих право пользования жилым помещением, заверенное в установленном порядке;</text:p>
      <text:p text:style-name="P143">- согласие органов опеки и попечительства на обмен жилыми помещениями, в которых проживают несовершеннолетние, недееспособные или ограниченно дееспособные граждане, являющиеся членами семей нанимателей данных жилых помещений;</text:p>
      <text:p text:style-name="P144">- договоры социального найма на занимаемые соответствующие жилые помещения;</text:p>
      <text:p text:style-name="P144">- <text:span text:style-name="T130">с</text:span><text:span text:style-name="T131">правк</text:span><text:span text:style-name="T129">и</text:span><text:span text:style-name="T131"> о </text:span><text:span text:style-name="T129">составе семьи на занимаемые соответствующие жилые помещения</text:span><text:span text:style-name="T131"> </text:span><text:span text:style-name="T322">(</text:span><text:span text:style-name="T323">организации жилищно-коммунального хозяйства, независимо от их организационно-правовой формы</text:span><text:span text:style-name="T320">)</text:span><text:span text:style-name="T301">;</text:span></text:p>
      <text:p text:style-name="P164">- выписки из финансового лицевого счета на занимаемые соответствующие жилые помещения;</text:p>
      <text:p text:style-name="P145"><text:span text:style-name="T301">- </text:span><text:span text:style-name="T337">копии документов, удостоверяющих личность граждан, проживающих</text:span><text:span text:style-name="T338"> в обмениваемых жилых помещениях (паспорт, свидетельство о рождении);</text:span></text:p>
      <text:p text:style-name="P145"><text:span text:style-name="T338">- копии документов, подтверждающих родственные отношения с участниками обмена (свидетельств</text:span><text:span text:style-name="T339">о</text:span><text:span text:style-name="T338"> о заключении брака, свидетельств</text:span><text:span text:style-name="T339">о</text:span><text:span text:style-name="T338"> о расторжения брака, свидетельств</text:span><text:span text:style-name="T339">о</text:span><text:span text:style-name="T338"> о смерти, свидетельств</text:span><text:span text:style-name="T339">о</text:span><text:span text:style-name="T338"> о перемене фамилии, имени, отчества, решение об усыновлении (удочерении), </text:span><text:span text:style-name="T339">судебное решение о признании членом семьи);</text:span></text:p>
      <text:p text:style-name="P165">- справка об отсутствии одной из тяжелых форм хронических заболеваний, при котором совместное проживание с другими гражданами в одной квартире невозможно (в случае если обмен производится из отдельной квартиры в коммунальную);</text:p>
      <text:p text:style-name="P165">- согласие заявителей и членов их семей на обработку персональных данных.</text:p>
      <text:p text:style-name="P132">2.6.1.2. <text:span text:style-name="T318">Д</text:span><text:span text:style-name="T319">окумент</text:span><text:span text:style-name="T320">ов</text:span><text:span text:style-name="T319">, являющи</text:span><text:span text:style-name="T320">х</text:span><text:span text:style-name="T319">ся необходимыми и обязательными, которые обязан предоставить заявитель, </text:span><text:span text:style-name="T321">получив их в соответствующих органах (организациях):</text:span></text:p>
      <text:p text:style-name="P133"><text:span text:style-name="T322">- </text:span><text:span text:style-name="T130">с</text:span><text:span text:style-name="T131">правк</text:span><text:span text:style-name="T132">и</text:span><text:span text:style-name="T131"> о </text:span><text:span text:style-name="T132">составе семьи на занимаемые соответствующие жилые помещения</text:span><text:span text:style-name="T131"> </text:span><text:span text:style-name="T322">(</text:span><text:span text:style-name="T323">организации жилищно-коммунального хозяйства, независимо от их организационно-правовой формы</text:span><text:span text:style-name="T320">)</text:span><text:span text:style-name="T340">;</text:span></text:p>
      <text:p text:style-name="P133"><text:span text:style-name="T340">- </text:span><text:span text:style-name="T341">согласие наймодателя на осуществление обмена жилых помещений, занимаемыми заявителями по договорам социального найма, согласно договору</text:span><text:span text:style-name="T342"> об обмене жилыми помещениями, заключенного между соответствующими нанимателями (для граждан, обменивающих жилые помещения в разных населенных пунктах Российской Федерации)</text:span><text:span text:style-name="T340">.</text:span></text:p>
      <text:p text:style-name="P133">2.6.1.3. Документов, запрашиваемых <text:span text:style-name="T578">Управлением</text:span> в соответствующих органах (организациях), посредством межведомственного электронного взаимодействия (которые заявитель вправе предоставить лично):</text:p>
      <text:p text:style-name="P133"><text:soft-page-break/><text:span text:style-name="T521">- сведений о регистрации по месту жительства гражданина Российской Федерации (</text:span><text:span text:style-name="T539">Управление по делам миграции УМВД России по Сахалинской области</text:span><text:span text:style-name="T521">);</text:span></text:p>
      <text:p text:style-name="P146">- согласие на обмен жилыми помещениями, в которых проживают несовершеннолетние, недееспособные или ограниченно дееспособные граждане, являющиеся членами семей нанимателей обмениваемых жилых помещений (<text:span text:style-name="T540">Отдел опеки и попечительства Департамента образования администрации города Южно-</text:span><text:span text:style-name="T549">Сахалинска</text:span><text:span text:style-name="T548">);</text:span></text:p>
      <text:p text:style-name="P147"><text:span text:style-name="T548">- сведения о</text:span><text:span text:style-name="T550"> </text:span><text:span text:style-name="T551">признании (непризнании) </text:span><text:span text:style-name="T555">обмениваемых</text:span><text:span text:style-name="T551"> жил</text:span><text:span text:style-name="T555">ых</text:span><text:span text:style-name="T551"> помещени</text:span><text:span text:style-name="T555">й</text:span><text:span text:style-name="T551"> <text:s/>непригодным</text:span><text:span text:style-name="T555">и</text:span><text:span text:style-name="T551"> для проживания в связи с аварийностью (ветхостью) и (или) о признании многоквартирного дома, в котором </text:span><text:span text:style-name="T555">находятся обмениваемые</text:span><text:span text:style-name="T551"> жил</text:span><text:span text:style-name="T555">ы</text:span><text:span text:style-name="T551">е помещени</text:span><text:span text:style-name="T555">я</text:span><text:span text:style-name="T551">, аварийным и подлежащим сносу</text:span><text:span text:style-name="T555"> (</text:span><text:span text:style-name="T549">М</text:span><text:span text:style-name="T552">ежведомственн</text:span><text:span text:style-name="T555">ая</text:span><text:span text:style-name="T552"> комисси</text:span><text:span text:style-name="T555">я</text:span><text:span text:style-name="T552"> </text:span><text:span text:style-name="T553">при администрации города</text:span><text:span text:style-name="T554"> Южно-Сахалинска</text:span><text:span text:style-name="T553"> по оценке жилищного фонда</text:span><text:span text:style-name="T555"> - МВК)</text:span><text:span text:style-name="T552">.</text:span></text:p>
      <text:p text:style-name="P131">2.6.2. Заявление и документы, предусмотренные настоящим административным регламентом, подаются на бумажном носителе или в форме электронных документов. </text:p>
      <text:p text:style-name="P134">Э<text:span text:style-name="T574">лектронные документы должны соответствовать требованиям, установленным в подразделе 2.14 административного регламента.</text:span></text:p>
      <text:p text:style-name="P135">Заявление и приложенные к нему документы не должны содержать подчисток, приписок, зачеркнутых слов и иных неоговоренных исправлений, тексты в них должны быть написаны разборчив<text:span text:style-name="T72">о, без сокращений.</text:span><text:span text:style-name="T85"> </text:span></text:p>
      <text:p text:style-name="P135"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p>
      <text:p text:style-name="P135">Запрещается требовать от заявителя:</text:p>
      <text:p text:style-name="P111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<text:span text:style-name="T618">муниципальной</text:span> услуги;</text:p>
      <text:p text:style-name="P135"><text:span text:style-name="T117">- представления документов и информации, которые в соответствии с нормативными правовыми актами Российской Федерации, нормативными правовыми актами Сахалинской области и муниципальными правовыми актами находятся в распоряжении </text:span><text:span text:style-name="T121">администрации</text:span><text:span text:style-name="T116">,</text:span><text:span text:style-name="T117"> предоставляющ</text:span><text:span text:style-name="T116">е</text:span><text:span text:style-name="T122">й</text:span><text:span text:style-name="T117"> </text:span><text:span text:style-name="T122">муниципальную</text:span><text:span text:style-name="T117"> услугу, </text:span><text:span text:style-name="T116">других</text:span><text:span text:style-name="T117"> органов местного самоуправления <text:s/></text:span><text:span text:style-name="T118">и г</text:span><text:span text:style-name="T117">осударственных органов и (или) подведомственных </text:span><text:span text:style-name="T119">им </text:span><text:span text:style-name="T117">организаций, участвующих в предоставлении </text:span><text:span text:style-name="T122">муниципальной</text:span><text:span text:style-name="T117"> услуг</text:span><text:span text:style-name="T119">и</text:span><text:span text:style-name="T117">, </text:span><text:span text:style-name="T119">а также территориальных органов федеральных органов исполнительной власти, территориальны</text:span><text:span text:style-name="T120">х</text:span><text:span text:style-name="T119"> подразделени</text:span><text:span text:style-name="T120">й</text:span><text:span text:style-name="T119"> органов государственных внебюджетных фондов, </text:span><text:span text:style-name="T120">(</text:span><text:span text:style-name="T117">за исключением документов, указанных в</text:span><text:span text:style-name="T226"> части 6 статьи 7 </text:span><text:span text:style-name="T227">Фе</text:span><text:span text:style-name="T120">дерального з</text:span><text:span text:style-name="T117">акона </text:span><text:span text:style-name="T114">«</text:span><text:span text:style-name="T117">Об организации предоставления государственных и муниципальных услуг</text:span><text:span text:style-name="T114">»</text:span><text:span text:style-name="T117">).</text:span></text:p>
      <text:p text:style-name="P128"/>
      <text:p text:style-name="P268">2.7. Исчерпывающий перечень оснований для отказа в приеме документов,</text:p>
      <text:p text:style-name="P268">необходимых для предоставления <text:span text:style-name="T618">муниципальной</text:span> услуги</text:p>
      <text:p text:style-name="P268"><text:soft-page-break/></text:p>
      <text:p text:style-name="P129">Оснований для отказа в приеме документов, необходимых для предоставления <text:span text:style-name="T618">муниципальной</text:span> услуги, не предусмотрено.</text:p>
      <text:p text:style-name="P128"/>
      <text:p text:style-name="P268">2.8. Исчерпывающий перечень оснований для отказа</text:p>
      <text:p text:style-name="P268">в предоставлении <text:span text:style-name="T618">муниципальной</text:span> услуги</text:p>
      <text:p text:style-name="P333"/>
      <text:p text:style-name="P111"><text:span text:style-name="T345">2.8.1. </text:span>Основанием для отказа в предоставлении <text:span text:style-name="T618">муниципальной</text:span> услуги являются:</text:p>
      <text:p text:style-name="P111"><text:span text:style-name="T492">- </text:span><text:span text:style-name="T493">несоответствие гражданина требованиям</text:span><text:span text:style-name="T494"> </text:span><text:span text:style-name="T497">пункта 1.2 настоящего административного регламента;</text:span></text:p>
      <text:p text:style-name="P158">- <text:span text:style-name="T574">непредставление или неполное представление документов, указанных в пункте 2.6.1. административного регламента;</text:span></text:p>
      <text:p text:style-name="P122"><text:span text:style-name="T88">- не соответствие</text:span><text:span text:style-name="T575"> представленных документов требованиям законодательства Российской Федерации;</text:span></text:p>
      <text:p text:style-name="P195">- к нанимателю обмениваемого жилого помещения предъявлен иск о расторжении или об изменении договора социального найма жилого помещения;</text:p>
      <text:p text:style-name="P195">- право пользования обмениваемым жилым помещением оспаривается в судебном порядке;</text:p>
      <text:p text:style-name="P191"><text:span text:style-name="T500">- обмениваемое жилое помещение признано в установленном </text:span><text:span text:style-name="T177">порядке непригодным для проживания;</text:span></text:p>
      <text:p text:style-name="P186">- принято решение о сносе соответствующего дома или его переоборудовании для использования в других целях;</text:p>
      <text:p text:style-name="P192"><text:span text:style-name="T179">- принято решение о капитальном ремонте соответствующего дома с переустройством и (или) перепла</text:span><text:span text:style-name="T177">нировкой жилых помещений в этом доме;</text:span></text:p>
      <text:p text:style-name="P184">- в результате обмена в коммунальную квартиру вселяется гражданин, страдающий одной из тяжелых форм хронических заболеваний, указанных в «Перечне тяжелых форм хронических заболеваний, при которых невозможно совместное проживание граждан в одной квартире», утвержденном постановлением Правительства РФ от 16.06.2006 № 378.</text:p>
      <text:p text:style-name="P75"/>
      <text:p text:style-name="P258">2.9. Размер платы, взимаемой с заявителя при предоставлении</text:p>
      <text:p text:style-name="P259"><text:span text:style-name="T619">муниципальной</text:span> услуги, и способы ее взимания в случаях, </text:p>
      <text:p text:style-name="P259">предусмотренных федеральными законами, принимаемыми в соответствии</text:p>
      <text:p text:style-name="P258">с ними иными нормативными правовыми актами Российской Федерации, </text:p>
      <text:p text:style-name="P258">нормативными правовыми актами субъект<text:span text:style-name="T407">а</text:span> Российской Федерации</text:p>
      <text:p text:style-name="P253"/>
      <text:p text:style-name="P153">Предоставление <text:span text:style-name="T619">муниципальной</text:span> услуги осуществляется бесплатно.</text:p>
      <text:p text:style-name="P253"/>
      <text:p text:style-name="P258">2.10. Максимальный срок ожидания в очереди при подаче <text:span text:style-name="T572">заявления</text:span></text:p>
      <text:p text:style-name="P258">о предоставлении <text:span text:style-name="T619">муниципальной</text:span> услуги и <text:span text:style-name="T408">при</text:span></text:p>
      <text:p text:style-name="P258">получении результата предоставления так<text:span text:style-name="T409">ой</text:span> услуг<text:span text:style-name="T409">и</text:span></text:p>
      <text:p text:style-name="P86"><text:soft-page-break/></text:p>
      <text:p text:style-name="P86">Максимальный срок ожидания в очереди при подаче <text:span text:style-name="T410">заявления </text:span>о предоставлении <text:span text:style-name="T619">муниципальной </text:span>услуги и при получении результата <text:span text:style-name="T411">предоставления </text:span>такой услуги <text:span text:style-name="T411">не</text:span> должен превышать 15 минут.</text:p>
      <text:p text:style-name="P86">Срок ожидания в очереди для получения консультации не должен превышать 15 минут; срок ожидания в очереди в случае приема по предварительной записи не должен превышать 10 минут.</text:p>
      <text:p text:style-name="P154">При подаче заявления с сопутствующими документами посредством почты или в электронном виде через <text:span text:style-name="T229">«</text:span>Личный кабинет<text:span text:style-name="T386">»</text:span> через <text:span text:style-name="T412">ГИС </text:span>Единый портал государственных и муниципальных услуг (функций) или <text:span text:style-name="T412">РГИС П</text:span>ортал государственных и муниципальных услуг (функций) Сахалинской области необходимость ожидания в очереди исключается.</text:p>
      <text:p text:style-name="P253"/>
      <text:p text:style-name="P260">2.11. Срок регистрации <text:span text:style-name="T572">заявления</text:span> </text:p>
      <text:p text:style-name="P260">о предоставлении <text:span text:style-name="T619">муниципальной</text:span> услуги</text:p>
      <text:p text:style-name="P253"/>
      <text:p text:style-name="P86">Регистрация <text:span text:style-name="T410">заявления</text:span> о предоставлении <text:span text:style-name="T619">муниципальной</text:span> услуги осуществляется в день поступления <text:span text:style-name="T572">заявления</text:span> в <text:span text:style-name="T578">Управление</text:span> и <text:s/>МФЦ.</text:p>
      <text:p text:style-name="P86">Срок регистрации <text:span text:style-name="T413">заявления</text:span> о предоставлении <text:span text:style-name="T619">муниципальной</text:span> услуги не должен превышать 15 минут.</text:p>
      <text:p text:style-name="P93">При направлении заявления через <text:span text:style-name="T228">«</text:span>Личный кабинет<text:span text:style-name="T114">»</text:span> через <text:span text:style-name="T414">ГИС</text:span> Единый портал государственных и муниципальных услуг (функций) или через <text:span text:style-name="T414">РГИС П</text:span>ортал государственных и муниципальных услуг (функций) Сахалинской области регистрация электронного заявления осуществляется в автоматическом режиме.</text:p>
      <text:p text:style-name="P94"/>
      <text:p text:style-name="P261">2.12. Требования к помещениям, в которых предоставляются</text:p>
      <text:p text:style-name="P261"><text:span text:style-name="T619">муниципальные</text:span> услуги, к залу ожидания, местам для заполнения <text:span text:style-name="T572">заявлений</text:span> </text:p>
      <text:p text:style-name="P272">о предоставлении <text:span text:style-name="T619">муниципальной</text:span> услуги, информационным стендам с образцами их заполнения и перечнем документов, необходимых для предоставления <text:span text:style-name="T619">муниципальной</text:span> услуги<text:span text:style-name="T597">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253"/>
      <text:p text:style-name="P123">Требования к помещениям предоставления <text:span text:style-name="T619">муниципальной</text:span> услуги:</text:p>
      <text:p text:style-name="P86"><text:span text:style-name="T592">2.12.1. т</text:span>ребования к местам приема заявителей:</text:p>
      <text:p text:style-name="P123"><text:span text:style-name="T592">- </text:span>служебные кабинеты специалистов, участвующих в предоставлении <text:span text:style-name="T619">муниципальной</text:span> услуги, в которых осуществляется прием заявителей, должны быть оборудованы вывесками с указанием номера кабинета и фамилии, имени, отчества и должности специалиста, ведущего прием;</text:p>
      <text:p text:style-name="P86"><text:span text:style-name="T592">- </text:span>места для приема заявителей оборудуются стульями и столами, оснащаются канцелярскими принадлежностями для обеспечения возможности оформления документов;</text:p>
      <text:p text:style-name="P86"><text:soft-page-break/><text:span text:style-name="T592">2.12.2. т</text:span>ребования к местам для ожидания:</text:p>
      <text:p text:style-name="P86"><text:span text:style-name="T592">- </text:span>места для ожидания в очереди оборудуются стульями и (или) кресельными секциями;</text:p>
      <text:p text:style-name="P86"><text:span text:style-name="T592">- </text:span>места для ожидания находятся в холле или ином специально приспособленном помещении;</text:p>
      <text:p text:style-name="P86"><text:span text:style-name="T592">- </text:span>в здании, где организуется прием заявителей, предусматриваются места общественного пользования (туалеты), места для хранения верхней одежды;</text:p>
      <text:p text:style-name="P86"><text:span text:style-name="T592">- </text:span>здание, в котором организуется прием заявителей, оборудуется средствами пожаротушения и оповещения о возникновении чрезвычайной ситуации;</text:p>
      <text:p text:style-name="P86"><text:span text:style-name="T592">2.12.3.</text:span> <text:span text:style-name="T415">т</text:span>ребования к местам для информирования заявителей:</text:p>
      <text:p text:style-name="P86"><text:span text:style-name="T592">- </text:span>оборудуются визуальной, текстовой информацией, размещаемой на информационном стенде, <text:span text:style-name="T416">в том числе бланками заявлений</text:span>;</text:p>
      <text:p text:style-name="P86"><text:span text:style-name="T592">- </text:span>оборудуются стульями и столами для возможности оформления документов;</text:p>
      <text:p text:style-name="P114"><text:span text:style-name="T592">- </text:span>информационный стенд, <text:span text:style-name="T283">бланки заявлений, </text:span>столы размещаются в местах, обеспечивающих свободный доступ к ним.</text:p>
      <text:p text:style-name="P123"><text:s/><text:span text:style-name="T592">2.12.4. Т</text:span><text:span text:style-name="T138">ребования, </text:span><text:span text:style-name="T240">к обеспечению доступности для инвалидов помещений, мест для ожидания и информирования заявителей предоставления </text:span><text:span text:style-name="T253">муниципальной</text:span><text:span text:style-name="T240"> услуги в соответствии с законодательством Российской Федерации о социальной защите инвалидов:</text:span></text:p>
      <text:p text:style-name="P188">- помещения, предназначенные, для предоставления <text:span text:style-name="T619">муниципальной</text:span>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;</text:p>
      <text:p text:style-name="P148"><text:span text:style-name="T138">- в здании, в котором предоставляется </text:span><text:span text:style-name="T253">муниципальн</text:span><text:span text:style-name="T254">ая</text:span><text:span text:style-name="T138"> услуга, должны быть созданы условия для прохода инвалидов и маломобильных групп населения</text:span><text:span text:style-name="T241">, в том числе возможность беспрепятственного входа и выхода из помещений;</text:span></text:p>
      <text:p text:style-name="P149"><text:span text:style-name="T138">- инвалидам в целях обеспечения доступности </text:span><text:span text:style-name="T253">муниципальной</text:span><text:span text:style-name="T138"> услуги</text:span><text:span text:style-name="T242"> должна быть оказана помощь в преодолении различных барьеров, мешающих в получении ими </text:span><text:span text:style-name="T253">муниципальной</text:span><text:span text:style-name="T242"> услуги наравне с другими лицами. Вход в здание должен быть оборудован пандусом. Помещения, в которых предоставляется </text:span><text:span text:style-name="T253">муниципальн</text:span><text:span text:style-name="T254">ая</text:span><text:span text:style-name="T242"> услуга, </text:span><text:span text:style-name="T243">должны иметь расширенные </text:span><text:span text:style-name="T245">проходы</text:span><text:span text:style-name="T246">, позволяющие обеспечить беспрепятственный доступ инвалидов, включая инвалидов, использующих кресла-коляски. Глухонемым, инвалидам по зрению и другим лицам с ограниченными физическими возможностями при необходимости оказывается помощь по передвижению в помещениях;</text:span></text:p>
      <text:p text:style-name="P189">- в целях беспрепятственного доступа инвалидов и маломобильных групп населения к информации о <text:span text:style-name="T619">муниципальной</text:span> услуге размещение носителей информации о порядке предоставления услуги производится с учетом <text:soft-page-break/>ограничений их жизнедеятельности, а также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.</text:p>
      <text:p text:style-name="P150"><text:span text:style-name="T244">- инвалидам обеспечивается допуск к объектам, в которых предоставля</text:span><text:span text:style-name="T247">е</text:span><text:span text:style-name="T244">тся</text:span><text:span text:style-name="T247"> </text:span><text:span text:style-name="T248">муниципальн</text:span><text:span text:style-name="T249">ая</text:span><text:span text:style-name="T247"> услуга, собаки-проводника при наличии документа, подтверждающего ее специальное обучение.</text:span></text:p>
      <text:p text:style-name="P253"/>
      <text:p text:style-name="P281">2.13. Показатели доступности и качества <text:span text:style-name="T619">муниципальной</text:span> услуг<text:span text:style-name="T417">и <text:s/>местам для информирования заявителей</text:span></text:p>
      <text:p text:style-name="P253"/>
      <text:p text:style-name="P124">Показатели доступности и качества <text:span text:style-name="T619">муниципальной</text:span> услуг<text:span text:style-name="T418">и</text:span>:</text:p>
      <text:p text:style-name="P124"><text:span text:style-name="T592">- </text:span>доступность информации о порядке и стандарте предоставления <text:span text:style-name="T619">муниципальной</text:span> услуги, об образцах оформления документов, необходимых для предоставления <text:span text:style-name="T619">муниципальной</text:span> услуги, размещенных на информационных стендах, на официальн<text:span text:style-name="T419">ых</text:span> <text:span text:style-name="T419">интернет-сайтах </text:span><text:s/><text:span text:style-name="T578">Управления</text:span> <text:span text:style-name="T419">и</text:span> МФЦ, на <text:span text:style-name="T418">РГИС </text:span>Портал государственных и муниципальных услуг (функций) Сахалинской области <text:span text:style-name="T419">и ГИС</text:span> Един<text:span text:style-name="T419">ый</text:span> портал государственных и муниципальных услуг (функций) – <text:span text:style-name="T283">100%</text:span>;</text:p>
      <text:p text:style-name="P124"><text:span text:style-name="T592">- </text:span>доступность информирования заявителей в форме индивидуального (устного или письменного) информирования; публичного (устного или письменного) информирования о порядке, стандарте, сроках предоставления <text:span text:style-name="T619">муниципальной</text:span> услуги – <text:span text:style-name="T284">100%</text:span>;</text:p>
      <text:p text:style-name="P86"><text:span text:style-name="T592">- </text:span>соблюдение сроков исполнения административных процедур – <text:span text:style-name="T284">100%</text:span>;</text:p>
      <text:p text:style-name="P124"><text:span text:style-name="T592">- </text:span>соблюдение графика работы с заявителями по предоставлению <text:span text:style-name="T619">муниципальной</text:span> услуги – <text:span text:style-name="T284">100%</text:span>;</text:p>
      <text:p text:style-name="P124"><text:span text:style-name="T592">- </text:span>количество взаимодействий заявителя с должностными лицами при предоставлении <text:span text:style-name="T619">муниципальной</text:span> услуги – <text:span text:style-name="T420">до 2</text:span>;</text:p>
      <text:p text:style-name="P124"><text:span text:style-name="T592">- </text:span>сокращение времени ожидания в очереди при обращении заявителя в <text:span text:style-name="T421">ОМСУ </text:span>для получения <text:span text:style-name="T619">муниципальной</text:span> услуг<text:span text:style-name="T421">и – </text:span>до 15 минут;</text:p>
      <text:p text:style-name="P124"><text:span text:style-name="T592">- </text:span>возможность получения информации о ходе предоставления <text:span text:style-name="T619">муниципальной</text:span> услуги, в том числе с использованием информационно-телекоммуникационных технологий – <text:span text:style-name="T285">100%</text:span>;</text:p>
      <text:p text:style-name="P124"><text:span text:style-name="T592">- </text:span>возможность получения <text:span text:style-name="T619">муниципальной</text:span> услуги в <text:span text:style-name="T422">МФЦ – 60%</text:span>.</text:p>
      <text:p text:style-name="P253"/>
      <text:p text:style-name="P253">2.14. Иные требования, в том числе учитывающие возможность</text:p>
      <text:p text:style-name="P273">и особенности предоставления <text:span text:style-name="T619">муниципальной</text:span> услуг<text:span text:style-name="T423">и</text:span> в <text:span text:style-name="T422">МФЦ </text:span></text:p>
      <text:p text:style-name="P253"/>
      <text:p text:style-name="P124"><text:span text:style-name="T346">2.14.</text:span><text:span text:style-name="T356">1</text:span><text:span text:style-name="T346">. П</text:span><text:span text:style-name="T357">редоставление</text:span><text:span text:style-name="T346"> </text:span><text:span text:style-name="T619">муниципальной</text:span><text:span text:style-name="T346"> услуги </text:span><text:span text:style-name="T356">через </text:span><text:span text:style-name="T358">МФЦ </text:span><text:span text:style-name="T346">осуществляется в соответствии с соглашением, заключенным между </text:span><text:span text:style-name="T359">государственным бюджетным учреждением Сахалинской области «Многофункциональный центр предоставления государственных и </text:span><text:soft-page-break/><text:span text:style-name="T359">муниципальных услуг»</text:span><text:span text:style-name="T346"> и </text:span><text:span text:style-name="T360">Администрацией города Южно-Сахалинска</text:span><text:span text:style-name="T346">, с момента вступления в силу указанного соглашения о взаимодействии</text:span><text:span text:style-name="T355">.</text:span></text:p>
      <text:p text:style-name="P124">При участии МФЦ в предоставлении <text:span text:style-name="T619">муниципальной</text:span> услуги МФЦ осуществляет следующие административные процедуры:</text:p>
      <text:p text:style-name="P124"><text:span text:style-name="T592">- </text:span>прием и рассмотрение <text:span text:style-name="T424">заявлений</text:span> о предоставлении <text:s/><text:span text:style-name="T619">муниципальной</text:span> услуги;</text:p>
      <text:p text:style-name="P124"><text:span text:style-name="T592">- </text:span>информирование заявителей о порядке предоставления <text:span text:style-name="T619">муниципальной</text:span> услуги в МФЦ, о ходе выполнения <text:span text:style-name="T424">заявлений </text:span>о предоставлении <text:span text:style-name="T619">муниципальной</text:span> услуги, а также по иным вопросам, связанным с предоставлением <text:span text:style-name="T619">муниципальной</text:span> услуги;</text:p>
      <text:p text:style-name="P124"><text:span text:style-name="T592">- </text:span>взаимодействие с государственными органами, государственными внебюджетными фондами, органами исполнительной власти и органами местного самоуправления по вопросам предоставления <text:span text:style-name="T619">муниципальной</text:span> услуги, а также с организациями, участвующими в предоставлении <text:span text:style-name="T619">муниципальной</text:span> услуги, в том числе посредством направления межведомственного запроса с использованием информационно-технологической и коммуникационной инфраструктуры;</text:p>
      <text:p text:style-name="P124"><text:span text:style-name="T592">- </text:span>выдач<text:span text:style-name="T425">а</text:span> заявителям документов, <text:span text:style-name="T425">подготовленных Управлением</text:span> по результатам предоставления <text:span text:style-name="T619">муниципальной</text:span> услуги.</text:p>
      <text:p text:style-name="P124">2.14.<text:span text:style-name="T426">2</text:span>. МФЦ участвует в предоставлении <text:span text:style-name="T619">муниципальной</text:span> услуги в порядке, предусмотренном <text:span text:style-name="T138">разделом </text:span><text:span text:style-name="T236">III</text:span> настоящего административного регламента для осуществления соответствующих административных процедур.</text:p>
      <text:p text:style-name="P177"><text:span text:style-name="T4">2.14.</text:span><text:span text:style-name="T13">3</text:span><text:span text:style-name="T4">. Предоставление </text:span><text:span text:style-name="T38">муниципальной</text:span><text:span text:style-name="T4"> услуги может осуществляться в электронной форме через </text:span><text:span text:style-name="T5">«</text:span><text:span text:style-name="T4">Личный кабинет</text:span><text:span text:style-name="T5">»</text:span><text:span text:style-name="T4"> через </text:span><text:span text:style-name="T14">ГИС </text:span><text:span text:style-name="T4">Единый портал государственных и муниципальных услуг (функций) </text:span><text:span text:style-name="T6"><text:s/></text:span><text:span text:style-name="T7">по адресу </text:span><text:span text:style-name="Internet_20_link"><text:span text:style-name="T205">https://www.gosuslugi.ru/</text:span></text:span><text:span text:style-name="T6"> </text:span><text:span text:style-name="T4">или </text:span><text:span text:style-name="T14">РГИС П</text:span><text:span text:style-name="T4">ортал государственных и муниципальных услуг (функций) Сахалинской области </text:span><text:span text:style-name="T15">по адресу </text:span><text:a xlink:type="simple" xlink:href="https://uslugi.admsakhalin.ru/" text:style-name="Internet_20_link" text:visited-style-name="Visited_20_Internet_20_Link"><text:span text:style-name="T139">https://uslugi.admsakhalin.ru</text:span></text:a><text:span text:style-name="Internet_20_link"><text:span text:style-name="T140">/</text:span></text:span><text:span text:style-name="T15"> </text:span><text:span text:style-name="T220"><text:s text:c="8"/></text:span><text:span text:style-name="T221">HYPERLINK "</text:span><text:span text:style-name="T4">с использованием электронной подписи </text:span><text:span text:style-name="T16">(ЭП)</text:span><text:span text:style-name="T4"> и универсальной электронной карты </text:span><text:span text:style-name="T16">(УЭК) заявителя</text:span><text:span text:style-name="T4">.</text:span></text:p>
      <text:p text:style-name="P124">2.14.<text:span text:style-name="T428">4</text:span>. Действия, связанные с проверкой действительности усиленной квалифицированной электронной подписи заявителя, использованной при обращении за получением <text:span text:style-name="T619">муниципальной</text:span>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редоставлением такой услуги, осуществляются в соответствии с<text:span text:style-name="T138"> постановлением </text:span>Правительства Российской Федерации от 25.08.2012 <text:span text:style-name="T428">№</text:span> 852 <text:span text:style-name="T427">«</text:span>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<text:soft-page-break/>предоставления государственных услуг<text:span text:style-name="T427">»</text:span> (<text:span text:style-name="T427">«</text:span>Собрание законодательства Российской Федерации<text:span text:style-name="T427">»</text:span>, 2012, <text:span text:style-name="T372">№</text:span> 36, ст. 4903).</text:p>
      <text:p text:style-name="P93">2.14.<text:span text:style-name="T429">5</text:span>. Требования к электронным документам и электронным копиям документов, предоставляемым через <text:span text:style-name="T427">«</text:span>Личный кабинет<text:span text:style-name="T427">»</text:span> через <text:span text:style-name="T430">ГИС</text:span> Единый портал государственных и муниципальных услуг (функций) или <text:span text:style-name="T430">РГИС П</text:span>ортал государственных и муниципальных услуг (функций) Сахалинской области:</text:p>
      <text:p text:style-name="P93"><text:span text:style-name="T592">- </text:span>размер одного файла, содержащего электронный документ или электронную копию документа, не должен превышать 10 Мб; <text:span text:style-name="T430">м</text:span>аксимальный объем всех файлов – 50 Мб;</text:p>
      <text:p text:style-name="P93"><text:span text:style-name="T592">- </text:span>допускается предоставлять файлы следующих форматов: txt, rtf, doc, docx, pdf, xls, xlsx, jpg, tiff, gif, rar, zip; <text:span text:style-name="T430">не допускается п</text:span>редоставление файлов, имеющих форматы отличных от указанных;</text:p>
      <text:p text:style-name="P93"><text:span text:style-name="T592">- </text:span>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– не менее 200 точек на дюйм, а именно: графической подписи лица, печати, углового штампа бланка (если приемлемо), а также реквизитов документа;</text:p>
      <text:p text:style-name="P93"><text:span text:style-name="T592">- </text:span>каждый отдельный документ должен быть отсканирован и загружен в систему подачи документов в виде отдельного файла <text:span text:style-name="T431">(к</text:span>оличество файлов должно соответствовать количеству документов, представляемых через <text:span text:style-name="T431">один из </text:span>Портал<text:span text:style-name="T431">ов</text:span>, а наименование файлов должно позволять идентифицировать документ и количество страниц в документе<text:span text:style-name="T431">)</text:span>;</text:p>
      <text:p text:style-name="P93"><text:span text:style-name="T592">- </text:span>файлы, не должны содержать вирусов и вредоносных программ.</text:p>
      <text:p text:style-name="P85">2.14.6. <text:span text:style-name="T371">Консультацию о получении электронной подписи и универсальной электронной карты <text:s/>заявителем и его регистрации в ГИС Единый портал государственных и муниципальных услуг (функций) и РГИС Портал государственных и муниципальных услуг (функций) Сахалинской области <text:s text:c="2"/>можно получить в МФЦ.</text:span></text:p>
      <text:p text:style-name="P155"/>
      <text:p text:style-name="P253"><text:span text:style-name="T485">III.</text:span> СОСТАВ, ПОСЛЕДОВАТЕЛЬНОСТЬ И СРОКИ ВЫПОЛНЕНИЯ</text:p>
      <text:p text:style-name="P253">АДМИНИСТРАТИВНЫХ ПРОЦЕДУР, ТРЕБОВАНИЯ К ПОРЯДКУ</text:p>
      <text:p text:style-name="P253">ИХ ВЫПОЛНЕНИЯ, В ТОМ ЧИСЛЕ <text:span text:style-name="T598">ОСОБЕННОСТИ ВЫПОЛНЕНИЯ АДМИНИСТРАТИВНЫХ ПРОЦЕДУР В </text:span><text:span text:style-name="T599">ЭЛЕКТРОННОЙ ФОРМЕ, А ТАКЖЕ ОСОБЕННОСТИ ВЫПОЛНЕНИЯ АДМИНИСТРАТИВНЫХ ПРОЦЕДУР В МНОГОФУНКЦИОНАЛЬНЫХ ЦЕНТРАХ </text:span></text:p>
      <text:p text:style-name="P253"/>
      <text:p text:style-name="P262">3.1. Исчерпывающий перечень административных процедур – логически</text:p>
      <text:p text:style-name="P262">обособленных последовательностей административных действий при предоставлении <text:s/><text:span text:style-name="T620">муниципальной</text:span> услуги, имеющих конечный результат, отличающихся друг от друга перечнем входящих документов, административными действиями и выделяемых </text:p>
      <text:p text:style-name="P273">в рамках предоставления <text:span text:style-name="T620">муниципальной</text:span> услуги</text:p>
      <text:p text:style-name="P127"/>
      <text:p text:style-name="P159"><text:soft-page-break/>Предоставление <text:span text:style-name="T620">муниципальной</text:span> услуги включает в себя следующие административные процедуры:</text:p>
      <text:p text:style-name="P194"><text:span text:style-name="T347">- приём и регистраци</text:span><text:span text:style-name="T348">я</text:span><text:span text:style-name="T347"> заявления</text:span><text:span text:style-name="T211"> </text:span><text:span text:style-name="T212">с прилагаемыми документами — в </text:span><text:span text:style-name="T213">течение 1 рабочего дня</text:span><text:span text:style-name="T214"> с момента поступления заявления</text:span><text:span text:style-name="T347">;</text:span></text:p>
      <text:p text:style-name="P193"><text:span text:style-name="T502">- </text:span><text:span text:style-name="T501">проверка полноты и соответствия представленных документов, прилагаемых к</text:span><text:span text:style-name="T502"> </text:span><text:span text:style-name="T501">заявлению</text:span><text:span text:style-name="T621">,</text:span><text:span text:style-name="T178"> принятие решения </text:span><text:span text:style-name="T183">о </text:span><text:span text:style-name="T181">дач</text:span><text:span text:style-name="T183">е</text:span><text:span text:style-name="T181"> согласия на обмен жилыми помещениями, находящимися в муниципальной собственности</text:span><text:span text:style-name="T182"> либо</text:span><text:span text:style-name="T183"> принятие решения</text:span><text:span text:style-name="T182"> </text:span><text:span text:style-name="T183">об </text:span><text:span text:style-name="T182">отказ</text:span><text:span text:style-name="T183">е</text:span><text:span text:style-name="T182"> в </text:span><text:span text:style-name="T192">даче согласия на осуществление обмена жилыми помещениями, занимаемыми по договорам социального найма <text:s/>муниципального жилищного фонда</text:span><text:span text:style-name="T181"> </text:span><text:span text:style-name="T180">—</text:span><text:span text:style-name="T181"> в течение</text:span><text:span text:style-name="T182"> </text:span><text:span text:style-name="T183">9</text:span><text:span text:style-name="T182"> рабочих дней с даты регистрации заявления;</text:span><text:span text:style-name="T181"> </text:span></text:p>
      <text:p text:style-name="P335"><text:span text:style-name="T184">- </text:span><text:span text:style-name="T186">оформление и </text:span><text:span text:style-name="T184">выдача результата предоставления муниципальной услуги </text:span><text:span text:style-name="T185">—</text:span><text:span text:style-name="T184"> в течение 1 рабочего дня с даты </text:span><text:span text:style-name="T186">принятия решения о даче</text:span><text:span text:style-name="T184"> согласия на обмен жилыми помещениями.</text:span></text:p>
      <text:p text:style-name="P326"/>
      <text:p text:style-name="P276">3.2. Прием и регистрация заявления с прилагаемыми документами</text:p>
      <text:p text:style-name="P251"/>
      <text:p text:style-name="P86">3.2.1. Основания для начала административной процедуры. </text:p>
      <text:p text:style-name="P86">Основанием для начала административной процедуры является <text:span text:style-name="T432">поступление в Управление заявления с прилагаемыми документами, которые заявитель может подать лично, через своего представителя или по почте. </text:span></text:p>
      <text:p text:style-name="P86">3.2.2. Содержание каждого административного действия, входящего в состав административной процедуры.</text:p>
      <text:p text:style-name="P95">Административная процедура предполагает следующие административные действия: </text:p>
      <text:p text:style-name="P136"><text:span text:style-name="T275">- </text:span><text:span text:style-name="T273">внесение записи в журнал регистрации входящей документации о регистрации заявления с прилагаемыми к нему документами</text:span><text:span text:style-name="T276">.</text:span></text:p>
      <text:p text:style-name="P136"><text:span text:style-name="T274">3.</text:span><text:span text:style-name="T273">2.3. Сведения о должностном лице, ответственн</text:span><text:span text:style-name="T278">ы</text:span><text:span text:style-name="T273">м за выполнение каждого административного действия, входящего в состав административной процедуры.</text:span></text:p>
      <text:p text:style-name="P173">Должностным лицом, ответственным за выполнение всех административных действий, входящих в состав административной процедуры, является специалист отдела <text:span text:style-name="T623">по работе с населением</text:span> Управления, в должностные обязанности которого входит выполнение настоящей административной процедуры.</text:p>
      <text:p text:style-name="P173">3.2.4. Критерии принятия решений.</text:p>
      <text:p text:style-name="P137"><text:span text:style-name="T273">Критерием принятия решения в рамках настоящей административной процедуры является </text:span><text:span text:style-name="T278">наличие заявления и прилагаемых к нему документов, поступивших в Управление</text:span><text:span text:style-name="T273">.</text:span></text:p>
      <text:p text:style-name="P174">3.2.5. Результат административной процедуры и порядок передачи результата. </text:p>
      <text:p text:style-name="P174">Результатом выполнения административной процедуры является регистрация заявления <text:span text:style-name="T600">с прилагаемыми документами.</text:span></text:p>
      <text:p text:style-name="P173"><text:soft-page-break/>3.2.6. Способ фиксации результата выполнения административной процедуры, в том числе в электронной форме и в МФЦ.</text:p>
      <text:p text:style-name="P173">Способом фиксации результата выполнения административной процедуры, в том числе в электронной форме и в МФЦ является присвоение заявлению регистрационного номера.</text:p>
      <text:p text:style-name="P175"/>
      <text:p text:style-name="P138"><text:span text:style-name="T274">3.</text:span><text:span text:style-name="T273">3. </text:span><text:span text:style-name="T279"><text:s/></text:span><text:span text:style-name="Основной_20_шрифт_20_абзаца"><text:span text:style-name="T608"><text:s/></text:span></text:span><text:span text:style-name="Основной_20_шрифт_20_абзаца"><text:span text:style-name="T609">П</text:span></text:span><text:span text:style-name="Основной_20_шрифт_20_абзаца"><text:span text:style-name="T495">роверка полноты и соответствия представленных документов, прилагаемых к</text:span></text:span><text:span text:style-name="Основной_20_шрифт_20_абзаца"><text:span text:style-name="T496"> </text:span></text:span><text:span text:style-name="Основной_20_шрифт_20_абзаца"><text:span text:style-name="T495">заявлению</text:span></text:span><text:span text:style-name="Основной_20_шрифт_20_абзаца"><text:span text:style-name="T622">,</text:span></text:span><text:span text:style-name="Основной_20_шрифт_20_абзаца"><text:span text:style-name="T168"> принятие решения </text:span></text:span><text:span text:style-name="Основной_20_шрифт_20_абзаца"><text:span text:style-name="T169">о </text:span></text:span><text:span text:style-name="Основной_20_шрифт_20_абзаца"><text:span text:style-name="T170">дач</text:span></text:span><text:span text:style-name="Основной_20_шрифт_20_абзаца"><text:span text:style-name="T169">е</text:span></text:span><text:span text:style-name="Основной_20_шрифт_20_абзаца"><text:span text:style-name="T170"> согласия на обмен жилыми помещениями, находящимися в муниципальной собственности</text:span></text:span><text:span text:style-name="Основной_20_шрифт_20_абзаца"><text:span text:style-name="T171"> либо</text:span></text:span><text:span text:style-name="Основной_20_шрифт_20_абзаца"><text:span text:style-name="T169"> принятие решения</text:span></text:span><text:span text:style-name="Основной_20_шрифт_20_абзаца"><text:span text:style-name="T171"> </text:span></text:span><text:span text:style-name="Основной_20_шрифт_20_абзаца"><text:span text:style-name="T169">об </text:span></text:span><text:span text:style-name="Основной_20_шрифт_20_абзаца"><text:span text:style-name="T171">отказ</text:span></text:span><text:span text:style-name="Основной_20_шрифт_20_абзаца"><text:span text:style-name="T169">е</text:span></text:span><text:span text:style-name="Основной_20_шрифт_20_абзаца"><text:span text:style-name="T171"> в </text:span></text:span><text:span text:style-name="Основной_20_шрифт_20_абзаца"><text:span text:style-name="T193">даче согласия на осуществление обмена жилыми помещениями, занимаемыми по договорам социального найма <text:s/>муниципального жилищного фонда</text:span></text:span></text:p>
      <text:p text:style-name="P175"/>
      <text:p text:style-name="P113"><text:span text:style-name="T267">3.</text:span><text:span text:style-name="T268">3</text:span><text:span text:style-name="T267">.1. Основания для начала административной процедуры. </text:span></text:p>
      <text:p text:style-name="P95"><text:span text:style-name="T289">Основанием</text:span> для начала административно<text:span text:style-name="T289">й</text:span> <text:span text:style-name="T289">процедуры</text:span> <text:span text:style-name="T289">является</text:span> зарегистрированное заявление с прилагаемыми <text:span text:style-name="T289">документами.</text:span></text:p>
      <text:p text:style-name="P354">3.3.2. Содержание каждого административного действия, входящего в состав административной процедуры.</text:p>
      <text:p text:style-name="P306"><text:tab/>Административная процедура предполагает следующие административные действия:</text:p>
      <text:p text:style-name="P307"><text:tab/><text:span text:style-name="T592">- </text:span>проверка<text:span text:style-name="T623"> </text:span>полноты и соответствия установленным требованиям представленных документов;</text:p>
      <text:p text:style-name="P282"><text:span text:style-name="T522"><text:tab/></text:span><text:span text:style-name="T523">-</text:span><text:span text:style-name="T524"> </text:span><text:span text:style-name="T215">формирование</text:span><text:span text:style-name="T216"> </text:span><text:span text:style-name="T215">и</text:span><text:span text:style-name="T216"> </text:span><text:span text:style-name="T215">направление межведомственн</text:span><text:span text:style-name="T216">ых</text:span><text:span text:style-name="T215"> запрос</text:span><text:span text:style-name="T216">ов </text:span><text:span text:style-name="T217">посредством межведомственного электронного взаимодействия</text:span><text:span text:style-name="T216"> в </text:span><text:span text:style-name="T539">Управление по делам миграции УМВД России по Сахалинской области</text:span><text:span text:style-name="T540">, Отдел опеки и попечительства Департамента образования администрации города <text:s text:c="12"/>Южно-Сахалинска, <text:s/>М</text:span><text:span text:style-name="T544">ежведомственн</text:span><text:span text:style-name="T547">ую</text:span><text:span text:style-name="T544"> комисси</text:span><text:span text:style-name="T547">ю</text:span><text:span text:style-name="T544"> </text:span><text:span text:style-name="T545">при администрации города</text:span><text:span text:style-name="T546"> </text:span><text:span text:style-name="T544"><text:s text:c="6"/></text:span><text:span text:style-name="T546">Южно-Сахалинска</text:span><text:span text:style-name="T545"> по оценке жилищного фонда</text:span><text:span text:style-name="T543">;</text:span></text:p>
      <text:p text:style-name="P283"><text:span text:style-name="T541"><text:tab/>- при отсутствии оснований, предусмотренных подразделом 2.8 настоящего административного регламента, специалист Управления подготавливает проект постановления администрации города <text:s text:c="21"/>Южно-Сахалинска о </text:span><text:span text:style-name="T542">вы</text:span><text:span text:style-name="T541">даче</text:span><text:span text:style-name="T542"> разрешения нанимателям на обмен жилыми помещениями, занимаемыми по договорам социального найма муниципального жилищного фонда и направляет его на согласование в структурные подразделения администрации;</text:span></text:p>
      <text:p text:style-name="P279"><text:span text:style-name="T542"><text:tab/>- при наличии <text:s/></text:span><text:span text:style-name="T543">оснований, предусмотренных подразделом 2.8 настоящего административного регламента</text:span><text:span text:style-name="T542">, специалист Управления готовит</text:span><text:span text:style-name="T556"> заявителю </text:span><text:span text:style-name="T557">уведомление об </text:span><text:span text:style-name="T558">отказ</text:span><text:span text:style-name="T559">е</text:span><text:span text:style-name="T558"> в даче согласия на осуществление обмена жилыми помещениями</text:span><text:span text:style-name="T559">, </text:span><text:span text:style-name="Основной_20_шрифт_20_абзаца"><text:span text:style-name="T193">занимаемыми по договорам социального найма <text:s/>муниципального жилищного фонда</text:span></text:span><text:span text:style-name="Основной_20_шрифт_20_абзаца"><text:span text:style-name="T194"> с указанием причин отказа и направляет его на утверждение и подписание начальнику Управления.</text:span></text:span></text:p>
      <text:p text:style-name="P279"><text:soft-page-break/><text:span text:style-name="T522"><text:tab/>3.3.3. Сведения о должностном лице, ответственн</text:span><text:span text:style-name="T527">ы</text:span><text:span text:style-name="T522">м за выполнение каждого административного действия, входящего в состав административной процедуры.</text:span><text:span text:style-name="T570"> </text:span></text:p>
      <text:p text:style-name="P308"><text:tab/><text:span text:style-name="T268">Должностным лицом, ответственным за выполнение всех административных действий, входящих в состав административной процедуры, является специалист отдела </text:span><text:span text:style-name="T271">по работе с населением</text:span><text:span text:style-name="T268"> Управления, в должностные обязанности которого входит выполнение настоящей административной процедуры.</text:span></text:p>
      <text:p text:style-name="P166">3.3.4. Критерии принятия решений.</text:p>
      <text:p text:style-name="P160">Критерием принятия решения в рамках настоящей административной процедуры является <text:span text:style-name="T624">отсутствие или наличие оснований для отказа в предоставлении муниципальной услуги в соответствии с <text:s/>подразделом</text:span> 2.<text:span text:style-name="T624">8</text:span> настоящего административного регламента. </text:p>
      <text:p text:style-name="P168">3.3.5. Результат административной процедуры и порядок передачи результата. <text:s/></text:p>
      <text:p text:style-name="P168">Результатом выполнения административной процедуры является<text:span text:style-name="T601">:</text:span> </text:p>
      <text:p text:style-name="P321"><text:span text:style-name="T175"><text:tab/></text:span><text:span text:style-name="T174">- </text:span><text:span text:style-name="T175">постановление администрации города Южно-Сахалинска </text:span><text:span text:style-name="Основной_20_шрифт_20_абзаца"><text:span text:style-name="T176">о </text:span></text:span><text:span text:style-name="Основной_20_шрифт_20_абзаца"><text:span text:style-name="T560">вы</text:span></text:span><text:span text:style-name="Основной_20_шрифт_20_абзаца"><text:span text:style-name="T561">даче</text:span></text:span><text:span text:style-name="Основной_20_шрифт_20_абзаца"><text:span text:style-name="T560"> разрешения нанимателям на обмен жилыми помещениями, занимаемыми по договорам социального найма муниципального жилищного фонда</text:span></text:span><text:span text:style-name="T174">;</text:span></text:p>
      <text:p text:style-name="P169"><text:span text:style-name="T159">- уведомление об отказе в </text:span><text:span text:style-name="T160">даче согласия на обмен жилыми помещениями</text:span><text:span text:style-name="T161">, </text:span><text:span text:style-name="Основной_20_шрифт_20_абзаца"><text:span text:style-name="T199">занимаемыми по договорам социального найма <text:s/>муниципального жилищного фонда</text:span></text:span><text:span text:style-name="T159">.</text:span></text:p>
      <text:p text:style-name="P117"><text:span text:style-name="T333">3.3.6. Способ фиксации результата выполнения административной процедуры</text:span><text:span text:style-name="T334">. </text:span></text:p>
      <text:p text:style-name="P118"><text:span text:style-name="T146">Способ</text:span><text:span text:style-name="T148">ом</text:span><text:span text:style-name="T146"> фиксации административной процедуры является подписанное </text:span><text:span text:style-name="T148">и зарегистрированное постановление</text:span><text:span text:style-name="T147"> </text:span><text:span text:style-name="T148">администрации города Южно-Сахалинска </text:span><text:span text:style-name="T147">о </text:span><text:span text:style-name="Основной_20_шрифт_20_абзаца"><text:span text:style-name="T581">вы</text:span></text:span><text:span text:style-name="Основной_20_шрифт_20_абзаца"><text:span text:style-name="T582">даче</text:span></text:span><text:span text:style-name="Основной_20_шрифт_20_абзаца"><text:span text:style-name="T581"> разрешения нанимателям на обмен жилыми помещениями, занимаемыми по договорам социального найма муниципального жилищного фонда</text:span></text:span><text:span text:style-name="T147"> </text:span><text:span text:style-name="T146">либо уведомление об отказе в</text:span><text:span text:style-name="T149"> даче согласия на обмен жилыми помещениями</text:span><text:span text:style-name="T150">, </text:span><text:span text:style-name="Основной_20_шрифт_20_абзаца"><text:span text:style-name="T199">занимаемыми по договорам социального найма <text:s/>муниципального жилищного фонда</text:span></text:span><text:span text:style-name="T146">.</text:span></text:p>
      <text:p text:style-name="P187"/>
      <text:p text:style-name="P139"><text:span text:style-name="T263">3.</text:span><text:span text:style-name="T264">4</text:span><text:span text:style-name="T262">.</text:span><text:span text:style-name="T265"> </text:span><text:span text:style-name="Основной_20_шрифт_20_абзаца"><text:span text:style-name="T266">О</text:span></text:span><text:span text:style-name="Основной_20_шрифт_20_абзаца"><text:span text:style-name="T172">формление и </text:span></text:span><text:span text:style-name="Основной_20_шрифт_20_абзаца"><text:span text:style-name="T173">выдача результата предоставления </text:span></text:span></text:p>
      <text:p text:style-name="P139"><text:span text:style-name="Основной_20_шрифт_20_абзаца"><text:span text:style-name="T173">муниципальной услуги</text:span></text:span></text:p>
      <text:p text:style-name="P176"/>
      <text:p text:style-name="P119"><text:span text:style-name="T267">3.</text:span><text:span text:style-name="T269">4</text:span><text:span text:style-name="T267">.1. Основания для начала административной процедуры. </text:span></text:p>
      <text:p text:style-name="P329"><text:span text:style-name="T289">Основанием для начала административной процедуры является постановление администрации города</text:span><text:span text:style-name="T294"> Южно-Сахалинска</text:span><text:span text:style-name="T289"> </text:span><text:span text:style-name="T147">о </text:span><text:span text:style-name="Основной_20_шрифт_20_абзаца"><text:span text:style-name="T155">о </text:span></text:span><text:span text:style-name="Основной_20_шрифт_20_абзаца"><text:span text:style-name="T535">вы</text:span></text:span><text:span text:style-name="Основной_20_шрифт_20_абзаца"><text:span text:style-name="T536">даче</text:span></text:span><text:span text:style-name="Основной_20_шрифт_20_абзаца"><text:span text:style-name="T535"> разрешения нанимателям на обмен жилыми помещениями, занимаемыми по договорам социального найма муниципального жилищного фонда</text:span></text:span><text:span text:style-name="T580"> </text:span><text:span text:style-name="T289">либо </text:span><text:span text:style-name="T299">уведомление </text:span><text:span text:style-name="T146">об отказе в </text:span><text:span text:style-name="T149">даче согласия на обмен жилыми помещениями</text:span><text:span text:style-name="T289">,</text:span><text:span text:style-name="T299"> </text:span><text:span text:style-name="Основной_20_шрифт_20_абзаца"><text:span text:style-name="T193">занимаемыми по договорам социального найма <text:s/>муниципального жилищного фонда</text:span></text:span><text:span text:style-name="Основной_20_шрифт_20_абзаца"><text:span text:style-name="T195">,</text:span></text:span><text:span text:style-name="T289"> подписанное</text:span><text:span text:style-name="T294"> </text:span><text:span text:style-name="T298">начальником</text:span><text:span text:style-name="T83"> Управления.</text:span></text:p>
      <text:p text:style-name="P355"><text:soft-page-break/>3.<text:span text:style-name="T602">4</text:span>.2. Содержание каждого административного действия, входящего в состав административной процедуры.<text:span text:style-name="T602"> </text:span></text:p>
      <text:p text:style-name="P355"><text:span text:style-name="T530">Административная процедура предполагает следующ</text:span><text:span text:style-name="T531">е</text:span><text:span text:style-name="T530">е административн</text:span><text:span text:style-name="T531">о</text:span><text:span text:style-name="T530">е действи</text:span><text:span text:style-name="T531">е</text:span><text:span text:style-name="T530">:</text:span></text:p>
      <text:p text:style-name="P356"><text:span text:style-name="T530">-</text:span><text:span text:style-name="T571"> подготовка проекта соглашения о </text:span><text:span text:style-name="T197">расторжени</text:span><text:span text:style-name="T198">и</text:span><text:span text:style-name="T197"> с нанимателем ранее заключенного договора социального найма на обмениваемое жилое помещение в соответствии с договором об обмене жилыми помещениями</text:span><text:span text:style-name="T198">, проекта</text:span><text:span text:style-name="T197"> нового договора социального найма жилого помещения с гражданином, который вселяется в жилое помещение в связи с обменом в соответствии с договором об обмене жилыми помещениями </text:span><text:span text:style-name="T198">и выдача их заявителю;</text:span></text:p>
      <text:p text:style-name="P284"><text:span text:style-name="T525"><text:tab/></text:span><text:span text:style-name="T526">- направление </text:span><text:span text:style-name="Основной_20_шрифт_20_абзаца"><text:span text:style-name="T529">уведомления </text:span></text:span><text:span text:style-name="Основной_20_шрифт_20_абзаца"><text:span text:style-name="T151">об отказе в </text:span></text:span><text:span text:style-name="Основной_20_шрифт_20_абзаца"><text:span text:style-name="T152">даче согласия на обмен жилыми помещениями</text:span></text:span><text:span text:style-name="Основной_20_шрифт_20_абзаца"><text:span text:style-name="T529">, </text:span></text:span><text:span text:style-name="Основной_20_шрифт_20_абзаца"><text:span text:style-name="T196">занимаемыми по договорам социального найма <text:s/>муниципального жилищного фонда</text:span></text:span><text:span text:style-name="Основной_20_шрифт_20_абзаца"><text:span text:style-name="T528">.</text:span></text:span></text:p>
      <text:p text:style-name="P310"><text:span text:style-name="T579"><text:tab/>3.4.3. Сведения о должностном лице, ответственн</text:span><text:span text:style-name="T324">ы</text:span><text:span text:style-name="T579">м за выполнение <text:s/>административного действия, входящего в состав административной процедуры.</text:span><text:span text:style-name="T584"> </text:span></text:p>
      <text:p text:style-name="P309"><text:tab/><text:span text:style-name="T268">Должностным лицом, ответственным за выполнение административн</text:span><text:span text:style-name="T270">ого</text:span><text:span text:style-name="T268"> действи</text:span><text:span text:style-name="T270">я</text:span><text:span text:style-name="T268">, входящ</text:span><text:span text:style-name="T270">его</text:span><text:span text:style-name="T268"> в состав административной процедуры, является специалист отдела </text:span><text:span text:style-name="T272">по работе с населением </text:span><text:span text:style-name="T268">Управления, в должностные обязанности которого входит выполнение настоящей административной процедуры.</text:span></text:p>
      <text:p text:style-name="P167">3.<text:span text:style-name="T602">4</text:span>.4. Критерии принятия решений.</text:p>
      <text:p text:style-name="P170">Критерием принятия решения в рамках настоящей административной процедуры является <text:span text:style-name="T187">подготовленн</text:span><text:span text:style-name="T188">о</text:span><text:span text:style-name="T187">е и подписанн</text:span><text:span text:style-name="T188">о</text:span><text:span text:style-name="T187">е </text:span><text:span text:style-name="T189">соглашение </text:span><text:span text:style-name="T533">о </text:span><text:span text:style-name="T200">расторжени</text:span><text:span text:style-name="T201">и</text:span><text:span text:style-name="T200"> с нанимателем ранее заключенного договора социального найма на обмениваемое жилое помещение в соответствии с договором об обмене жилыми помещениями</text:span><text:span text:style-name="T201">, подготовленный и подписанный </text:span><text:span text:style-name="T200">договор социального найма жилого помещения с гражданином, который вселяется в жилое помещение в связи с обменом в соответствии с договором об обмене жилыми помещениями</text:span><text:span text:style-name="T583"> </text:span><text:span text:style-name="T162">либо </text:span><text:span text:style-name="T163">уведомление</text:span><text:span text:style-name="T162"> </text:span><text:span text:style-name="Основной_20_шрифт_20_абзаца"><text:span text:style-name="T164">об отказе в </text:span></text:span><text:span text:style-name="Основной_20_шрифт_20_абзаца"><text:span text:style-name="T165">даче согласия на обмен жилыми помещениями</text:span></text:span><text:span text:style-name="Основной_20_шрифт_20_абзаца"><text:span text:style-name="T532">, </text:span></text:span><text:span text:style-name="Основной_20_шрифт_20_абзаца"><text:span text:style-name="T199">занимаемыми по договорам социального найма <text:s/>муниципального жилищного фонда</text:span></text:span>. </text:p>
      <text:p text:style-name="P168">3.<text:span text:style-name="T602">4</text:span>.5. Результат административной процедуры и порядок передачи результата. <text:s/></text:p>
      <text:p text:style-name="P171">Результатом выполнения административной процедуры является<text:span text:style-name="T159"> </text:span><text:span text:style-name="Основной_20_шрифт_20_абзаца"><text:span text:style-name="T537">выдача заявителю </text:span></text:span><text:span text:style-name="Основной_20_шрифт_20_абзаца"><text:span text:style-name="T538">соглашения о </text:span></text:span><text:span text:style-name="Основной_20_шрифт_20_абзаца"><text:span text:style-name="T202">расторжени</text:span></text:span><text:span text:style-name="Основной_20_шрифт_20_абзаца"><text:span text:style-name="T203">и</text:span></text:span><text:span text:style-name="Основной_20_шрифт_20_абзаца"><text:span text:style-name="T202"> с нанимателем ранее заключенного договора социального найма на обмениваемое жилое помещение в соответствии с договором об обмене жилыми помещениями</text:span></text:span><text:span text:style-name="Основной_20_шрифт_20_абзаца"><text:span text:style-name="T204">, </text:span></text:span><text:span text:style-name="Основной_20_шрифт_20_абзаца"><text:span text:style-name="T202">договор</text:span></text:span><text:span text:style-name="Основной_20_шрифт_20_абзаца"><text:span text:style-name="T204">а</text:span></text:span><text:span text:style-name="Основной_20_шрифт_20_абзаца"><text:span text:style-name="T202"> социального найма жилого помещения с гражданином, который вселяется в жилое помещение в связи с обменом в соответствии с договором об обмене жилыми помещениями</text:span></text:span><text:span text:style-name="Основной_20_шрифт_20_абзаца"><text:span text:style-name="T204"> либо </text:span></text:span><text:span text:style-name="Основной_20_шрифт_20_абзаца"><text:span text:style-name="T156">уведомлени</text:span></text:span><text:span text:style-name="Основной_20_шрифт_20_абзаца"><text:span text:style-name="T158">я</text:span></text:span><text:span text:style-name="Основной_20_шрифт_20_абзаца"><text:span text:style-name="T157"> </text:span></text:span><text:span text:style-name="Основной_20_шрифт_20_абзаца"><text:span text:style-name="T164">об отказе в </text:span></text:span><text:span text:style-name="Основной_20_шрифт_20_абзаца"><text:span text:style-name="T165">даче согласия на обмен жилыми помещениями</text:span></text:span><text:span text:style-name="Основной_20_шрифт_20_абзаца"><text:span text:style-name="T532">, </text:span></text:span><text:span text:style-name="Основной_20_шрифт_20_абзаца"><text:span text:style-name="T199">занимаемыми по договорам социального найма <text:s/>муниципального жилищного фонда</text:span></text:span><text:span text:style-name="Основной_20_шрифт_20_абзаца"><text:span text:style-name="T534">.</text:span></text:span></text:p>
      <text:p text:style-name="P163"><text:soft-page-break/><text:span text:style-name="T289">3.</text:span><text:span text:style-name="T295">4</text:span><text:span text:style-name="T289">.6. Способ фиксации результата выполнения административной процедуры</text:span><text:span text:style-name="T293">. <text:s/></text:span></text:p>
      <text:p text:style-name="P163"><text:span text:style-name="T293">Способом фиксации результата выполнения административного действия является отметка о получении заявителем, </text:span><text:span text:style-name="T296">либо его законным представителем</text:span><text:span text:style-name="T293"> результата предоставления </text:span><text:span text:style-name="T300">муниципальной</text:span><text:span text:style-name="T293"> услуги на бумажном носителе в журнале,</text:span><text:span text:style-name="T296"> либо направление по почте</text:span><text:span text:style-name="T297">.</text:span></text:p>
      <text:p text:style-name="P162"/>
      <text:p text:style-name="P162">3.<text:span text:style-name="T603">5</text:span>. Особенности предоставления <text:span text:style-name="T625">муниципальной</text:span> услуги в <text:span text:style-name="T433">МФЦ <text:s/></text:span></text:p>
      <text:p text:style-name="P162"/>
      <text:p text:style-name="P151"><text:span text:style-name="T434">3.5</text:span>.1. <text:span text:style-name="T142">Информация о порядке предоставления </text:span><text:span text:style-name="T154">муниципальной</text:span><text:span text:style-name="T142"> услуги размещается на информационном стенде в помещении </text:span><text:span text:style-name="T141">МФЦ</text:span><text:span text:style-name="T142">.</text:span></text:p>
      <text:p text:style-name="P152"><text:span text:style-name="T142">3.</text:span><text:span text:style-name="T153">5</text:span><text:span text:style-name="T141">.2. </text:span><text:span text:style-name="T143">При</text:span><text:span text:style-name="T144"> поступлении заявления о предоставлении </text:span><text:span text:style-name="T154">муниципальной</text:span><text:span text:style-name="T144"> услуги </text:span><text:span text:style-name="T145">специалист </text:span><text:span text:style-name="T144">МФЦ:</text:span></text:p>
      <text:p text:style-name="P178">-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, проверяет соответствие копий представляемых документов (за исключением нотариально заверенных) их оригиналам;</text:p>
      <text:p text:style-name="P179">- проверяет полноту передаваемых <text:span text:style-name="T585">Управлению</text:span>, предоставляющему <text:span text:style-name="T625">муниципальную</text:span> услугу, заявлений и иных документов, принятых от заявителя, <text:span text:style-name="T255">формирует пакет документов </text:span>и передает их курьеру МФЦ.</text:p>
      <text:p text:style-name="P182">3.<text:span text:style-name="T603">5</text:span>.3. <text:span text:style-name="T255">Сформированный в МФЦ пакет документов не позднее 1 (одного) рабочего дня, следующего за днем поступления заявления в МФЦ, курьер МФЦ доставляет в Управление, предоставляющее муниципальную услугу. Специалист Управления, в должностные обязанности которого входит прием документов из МФЦ, принимает пакет документов в соответствии с реестром передачи дел, проставляя подпись с расшифровкой, дату и время приема. <text:s/></text:span></text:p>
      <text:p text:style-name="P183">3.<text:span text:style-name="T603">5</text:span>.4. <text:span text:style-name="T585">Управление уведомляет МФЦ о готовности результата муниципальной услуги не позднее 1 (одного) рабочего дня, предшествующего дню истечения срока предоставления такой услуги.</text:span></text:p>
      <text:p text:style-name="P181">3.<text:span text:style-name="T603">5</text:span>.5. <text:s/><text:span text:style-name="T256">Курьер МФЦ получает результат муниципальной услуги в день поступления информации от Управления о готовности результата, а в случае поступления информации после 16:00 часов – на следующий день до 12:00 часов. Результат передается курьеру МФЦ по реестру, составленному и подписанному уполномоченным специалистом Управления, с расшифровкой подписи и указанием даты и времени передачи. <text:s/></text:span></text:p>
      <text:p text:style-name="P180"/>
      <text:p text:style-name="P197">3.<text:span text:style-name="T603">6</text:span>. <text:span text:style-name="T595">Блок-схема предоставления муниципальной услуги</text:span></text:p>
      <text:p text:style-name="P180"/>
      <text:p text:style-name="P280"><text:span text:style-name="T292"><text:tab/></text:span><text:span text:style-name="T289">Блок-схема предоставления </text:span><text:span text:style-name="T335">муниципальной</text:span><text:span text:style-name="T289"> услуги приводится в приложении </text:span><text:span text:style-name="T136">№ </text:span><text:span text:style-name="T137">4</text:span><text:span text:style-name="T290"> </text:span><text:span text:style-name="T289">к </text:span><text:span text:style-name="T291">настоящему </text:span><text:span text:style-name="T289">административному регламенту.</text:span></text:p>
      <text:p text:style-name="P95"/>
      <text:p text:style-name="P95"/>
      <text:p text:style-name="P253"><text:soft-page-break/><text:span text:style-name="T485">IV.</text:span> ФОРМЫ КОНТРОЛЯ</text:p>
      <text:p text:style-name="P253">ЗА ИСПОЛНЕНИЕМ АДМИНИСТРАТИВНОГО РЕГЛАМЕНТА</text:p>
      <text:p text:style-name="P253"/>
      <text:p text:style-name="P263">4.1. Порядок осуществления контроля за соблюдением и исполнением</text:p>
      <text:p text:style-name="P274">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<text:span text:style-name="T343">муниципальной</text:span> услуги, а также принятием ими решений</text:p>
      <text:p text:style-name="P253"/>
      <text:p text:style-name="P125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<text:span text:style-name="T343">муниципальной</text:span> услуги, осуществляется <text:span text:style-name="T106">начальником </text:span><text:span text:style-name="T107">отдела </text:span><text:span text:style-name="T113">по работе с населением</text:span><text:span text:style-name="T107"> </text:span><text:span text:style-name="T106">Управления</text:span><text:span text:style-name="T108">.</text:span></text:p>
      <text:p text:style-name="P125">Контроль за деятельностью <text:span text:style-name="T106">Управления</text:span><text:span text:style-name="T435"> </text:span>по предоставлению <text:span text:style-name="T343">муниципальной</text:span> услуги осуществляетс<text:span text:style-name="T435">я</text:span><text:span text:style-name="T3"> </text:span><text:span text:style-name="T109">началь</text:span><text:span text:style-name="T106">н</text:span><text:span text:style-name="T109">иком </text:span><text:span text:style-name="T106">Управления.</text:span></text:p>
      <text:p text:style-name="P332"/>
      <text:p text:style-name="P264">4.2. Ответственность должностных лиц <text:span text:style-name="T586">Управления</text:span> и (или) МФЦ</text:p>
      <text:p text:style-name="P264">за решения и действия (бездействие), принимаемые (осуществляемые) </text:p>
      <text:p text:style-name="P274">в ходе предоставления <text:span text:style-name="T343">муниципальной</text:span> услуги</text:p>
      <text:p text:style-name="P253"/>
      <text:p text:style-name="P86">Специалист <text:span text:style-name="T586">Управления</text:span> и МФЦ, ответственный за прием документов, несет ответственность за порядок приема устного <text:span text:style-name="T573">заявления</text:span> или <text:span text:style-name="T573">письменного </text:span>заявления и направления его специалисту <text:span text:style-name="T586">Управления</text:span> и МФЦ, ответственному за межведомственное взаимодействие.</text:p>
      <text:p text:style-name="P125">Специалист <text:span text:style-name="T586">Управления</text:span> и МФЦ, ответственный за принятие решения о предоставлении <text:span text:style-name="T343">муниципальной</text:span> услуги, несет персональную ответственность за своевременность и качество подготовки устного ответа или документов, являющихся результатом <text:span text:style-name="T343">муниципальной</text:span> услуги.</text:p>
      <text:p text:style-name="P253"/>
      <text:p text:style-name="P265">4.3. Положения, характеризующие требования к формам контроля</text:p>
      <text:p text:style-name="P274">за предоставлением <text:span text:style-name="T343">муниципальной</text:span> услуги </text:p>
      <text:p text:style-name="P265">со стороны граждан, их объединений и организаций</text:p>
      <text:p text:style-name="P253"/>
      <text:p text:style-name="P125">Граждане, юридические лица, их объединения и организации в случае выявления фактов нарушения порядка предоставления <text:span text:style-name="T343">муниципальной</text:span> услуги или ненадлежащего исполнения настоящего административного регламента вправе обратиться с жалобой в <text:span text:style-name="T586">Управление</text:span> и (или) МФЦ, правоохранительные и органы государственной власти.</text:p>
      <text:p text:style-name="P125">Граждане, юридические лица, их объединения и организации вправе направлять замечания, рекомендации и предложения по оптимизации и улучшению качества и доступности предоставления <text:span text:style-name="T343">муниципальной</text:span> услуги.</text:p>
      <text:p text:style-name="P253"/>
      <text:p text:style-name="P266"><text:soft-page-break/><text:span text:style-name="T485"><text:s/>V</text:span>. <text:span text:style-name="T432">ДОСУДЕБНЫЙ (ВНЕСУДЕБНЫЙ) ПОРЯДОК ОБЖАЛОВАНИЯ РЕШЕНИЙ И ДЕЙСТВИЙ (БЕЗДЕЙСТВИЯ) УПРАВЛЕНИЯ, ПРЕДОСТАВЛЯЮЩЕГО МУНИЦИПАЛЬУЮ УСЛУГУ, А ТАКЖЕ <text:s/>ДОЛЖНОСТНЫХ ЛИЦ, МУНИЦИПАЛЬНЫХ СЛУЖАЩИХ</text:span></text:p>
      <text:p text:style-name="P266"/>
      <text:p text:style-name="P125">5.1. Заявитель вправе обжаловать нарушение порядка предоставления <text:span text:style-name="T343">муниципальной</text:span> услуги <text:span text:style-name="T436">(далее – услуги)</text:span>, выразившееся в неправомерных решениях и действиях (бездействии) <text:span text:style-name="T586">Управления</text:span>, <text:span text:style-name="T437">его должностных лиц и <text:s/></text:span>муниципальн<text:span text:style-name="T437">ых</text:span> служащ<text:span text:style-name="T437">их</text:span> при предоставлении услуги (далее – <text:s/>жалоба).</text:p>
      <text:p text:style-name="P86">5.1.1. Заявитель имеет право на получение информации и документов, необходимых для обоснования и рассмотрения жалобы.</text:p>
      <text:p text:style-name="P86">5.1.2. Заявитель может обратиться с жалобой, в том числе в следующих случаях:</text:p>
      <text:p text:style-name="P86">- нарушение срока регистрации <text:span text:style-name="T438">заявления </text:span>о предоставлении услуги;</text:p>
      <text:p text:style-name="P86">- нарушение срока предоставления услуги;</text:p>
      <text:p text:style-name="P86">- требование у заявителя документов, не предусмотренных нормативными правовыми актами Российской Федерации, нормативными правовыми актами Сахалинской области, <text:span text:style-name="T438">правовыми актами городского округа «Город Южно-Сахалинск»,</text:span> для предоставления услуги;</text:p>
      <text:p text:style-name="P96">- отказ в приеме у заявителя документов, предоставление которых предусмотрено нормативными правовыми актами Российской Федерации, нормативными правовыми актами Сахалинской области, <text:span text:style-name="T438">правовыми актами городского округа «Город Южно-Сахалинск»,</text:span> для предоставления услуги;</text:p>
      <text:p text:style-name="P97">- отказ в предоставлении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<text:s/>Сахалинской области, <text:span text:style-name="T438">правовыми актами городского округа «Город Южно-Сахалинск»</text:span>;</text:p>
      <text:p text:style-name="P98">- затребование с заявителя при предоставлении услуги платы, не предусмотренной нормативными правовыми актами Российской Федерации, нормативными правовыми актами Сахалинской области, <text:span text:style-name="T438">правовыми актами городского округа «Город Южно-Сахалинск»</text:span>;</text:p>
      <text:p text:style-name="P86">- отказ <text:span text:style-name="T586">Управления</text:span>, предоставляющего услугу, <text:span text:style-name="T439">его</text:span> должностного лица в исправлении допущенных опечаток и ошибок в выданных в результате предоставления услуги документах либо нарушение установленного срока таких исправлений.</text:p>
      <text:p text:style-name="P86">5.1.3. Жалоба должна содержать:</text:p>
      <text:p text:style-name="P86">- наименование <text:span text:style-name="T586">Управления</text:span>, предоставляющего услугу, должностного лица <text:span text:style-name="T586">Управления</text:span>, предоставляющего услугу, либо муниципального служащего, решения и действия (бездействие) которых обжалуются;</text:p>
      <text:p text:style-name="P86">- фамилию, имя, отчество (последнее – <text:s/>при наличии), сведения о месте жительства заявителя – физического лица либо наименование, сведения о месте нахождения заявителя – <text:s/>юридического лица, а также номер (номера) <text:soft-page-break/>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6">- сведения об обжалуемых решениях и действиях (бездействии) <text:span text:style-name="T587">Управления</text:span>, предоставляющего услугу, должностного лица <text:span text:style-name="T587">Управления</text:span>, предоставляющего услугу, либо муниципального служащего;</text:p>
      <text:p text:style-name="P99">- доводы, на основании которых заявитель не согласен с решением и действием (бездействием) <text:span text:style-name="T588">Управления</text:span>, предоставляющего услугу, должностного лица <text:span text:style-name="T588">Управления</text:span>, предоставляющего услугу, либо муниципального служащего, <text:span text:style-name="T440">с целю подтверждения которых могут быть приложены документы или их копии.</text:span></text:p>
      <text:p text:style-name="P100">5.2. Жалоба подается в письменной форме, в том числе при личном приеме заявителя, или в электронном виде.</text:p>
      <text:p text:style-name="P86">5.3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86">1) оформленная в соответствии с законодательством Российской Федерации доверенность (для физических лиц);</text:p>
      <text:p text:style-name="P86">2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86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86"><text:span text:style-name="T267">5.4. Прием жалоб</text:span><text:span text:style-name="T48"> </text:span>в письменной форме осуществляется <text:span text:style-name="T588">Управлением</text:span> в месте размещения <text:span text:style-name="T441">либо</text:span> в месте предоставления услуги (в месте, где заявитель подавал <text:span text:style-name="T573">заявление</text:span> на получение услуги<text:span text:style-name="T442">)</text:span>, нарушение порядка которой обжалуется, либо в месте, где заявителем получен результат указанной <text:span text:style-name="T267">услуги).</text:span></text:p>
      <text:p text:style-name="P86">Жалоба в письменной форме может быть также направлена по почте.</text:p>
      <text:p text:style-name="P86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86">5.5. В электронном виде жалоба может быть подана заявителем посредством:</text:p>
      <text:p text:style-name="P86">1) официального сайта <text:span text:style-name="T325">а</text:span><text:span text:style-name="T590">дминистрации города Южно-Сахалинска</text:span> в информационно-телекоммуникационной сети Интернет;</text:p>
      <text:p text:style-name="P156">2) <text:span text:style-name="T444">РГИС П</text:span>ортал государственных и муниципальных услуг (функций) Сахалинской области, <text:span text:style-name="T444">ГИС </text:span>Един<text:span text:style-name="T445">ый</text:span> портал государственных и муниципальных услуг (функций).</text:p>
      <text:p text:style-name="P86"><text:soft-page-break/>5.6. При подаче жалобы в электронном виде документы, указанные в <text:span text:style-name="T138">пункте 5.3</text:span> настоящего <text:span text:style-name="T443">административного </text:span>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101">5.7. <text:span text:style-name="T446">Жалоба рассматривается уполномоченными на рассмотрение жалоб лицами:</text:span></text:p>
      <text:p text:style-name="P83">5.7.1. Руководителем <text:span text:style-name="T588">Управления</text:span>.</text:p>
      <text:p text:style-name="P84">5.7.2. <text:span text:style-name="T447">Первым вице-мэром или вице-мэрами города Южно-Сахалинска в соответствии с распределением обязанностей, если обжалуются решения руководителя Управления.</text:span></text:p>
      <text:p text:style-name="P102">5.8. Жалоба, поступившая в<text:span text:style-name="T72"> </text:span><text:span text:style-name="T82">Управление</text:span><text:span text:style-name="T72"> </text:span><text:span text:style-name="T81">или</text:span><text:span text:style-name="T448"> Администрацию города Южно-Сахалинска (далее – органы, уполномоченные на рассмотрение жалоб)</text:span>, подлежит регистрации не позднее следующего рабочего дня со дня ее поступления.</text:p>
      <text:p text:style-name="P86">Зарегистрированная жалоба подлежит рассмотрению <text:span text:style-name="T449">уполномоченным на рассмотрение жалоб должностным </text:span>лицом <text:s/>в течение пятнадцати рабочих дней со дня ее регистрации, а в случае обжалования отказа <text:span text:style-name="T588">Управления</text:span>, предоставляющего услугу, <text:span text:style-name="T450">его </text:span>должностного лица <text:s/>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</text:p>
      <text:p text:style-name="P157">5.9. Жалоба может быть подана заявителем через МФЦ. При поступлении жалобы МФЦ обеспечивает ее передачу <text:span text:style-name="T451">в администрацию города Южно-Сахалинска</text:span> в порядке и сроки, которые установлены соглашением о взаимодействии, <text:span text:style-name="T451">заключенным</text:span> <text:span text:style-name="T452">между государственным бюджетным учреждением Сахалинской области «Многофункциональный центр предоставления государственных и муниципальных услуг» и </text:span><text:span text:style-name="T326">а</text:span><text:span text:style-name="T452">дминистрацией города Южно-Сахалинска, </text:span>но не позднее следующего рабочего дня со дня поступления жалобы.</text:p>
      <text:p text:style-name="P103">5.10. <text:span text:style-name="T453">Должностные лица органы, уполномоченные на рассмотрение жалоб, обеспечивают прием, регистрацию и рассмотрение жалоб.</text:span></text:p>
      <text:p text:style-name="P104">5.11. <text:span text:style-name="T454">Органы, уполномоченные на рассмотрение жалоб </text:span>обеспечива<text:span text:style-name="T454">ю</text:span>т:</text:p>
      <text:p text:style-name="P86">1) оснащение мест приема жалоб;</text:p>
      <text:p text:style-name="P156">2) информирование заявителей о порядке обжалования решений и действий (бездействия) <text:span text:style-name="T588">Управления</text:span>, его должностных лиц, муниципальных служащих посредством размещения информации на стендах, на официальном сайте, на <text:span text:style-name="T455">ГИС </text:span>Един<text:span text:style-name="T455">ый</text:span> портал государственных и муниципальных услуг (функций), на <text:span text:style-name="T455">РГИС П</text:span>ортал государственных и муниципальных услуг (функций) Сахалинской области;</text:p>
      <text:p text:style-name="P86"><text:soft-page-break/>3) консультирование заявителей о порядке обжалования решений и действий (бездействия) <text:span text:style-name="T588">Управления</text:span>, его должностных лиц, муниципальных служащих, в том числе по телефону, электронной почте, при личном приеме;</text:p>
      <text:p text:style-name="P86">4) заключение соглашений о взаимодействии в части осуществления МФЦ приема жалоб и выдачи заявителям результатов рассмотрения жалоб.</text:p>
      <text:p text:style-name="P105">5.12. По результатам рассмотрения жалобы <text:span text:style-name="T448">орган, уполномоченный на рассмотрение жалоб,</text:span> принимает одно из следующих решений:</text:p>
      <text:p text:style-name="P86"><text:span text:style-name="T456">1)</text:span> удовлетворяет жалобу, в том числе в форме отмены принятого решения, исправления допущенных <text:span text:style-name="T588">Управлением</text:span>, предоставляющим услугу, опечаток и ошибок в выданных в результате предоставления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халинской области, <text:span text:style-name="T457">правовыми актами городского округа «Город Южно-Сахалинск»</text:span>, а также в иных формах;</text:p>
      <text:p text:style-name="P86"><text:span text:style-name="T456">2)</text:span> отказывает в удовлетворении жалобы.</text:p>
      <text:p text:style-name="P328"><text:span text:style-name="T327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статьи 11.2 Федерального закона «Об организации предоставления государственных и муниципальных услуг», незамедлительно направляет имеющиеся материалы в прокуратуру города Южно-Сахалинск</text:span><text:span text:style-name="T591">а.</text:span></text:p>
      <text:p text:style-name="P86">В ответе по результатам рассмотрения жалобы указываются:</text:p>
      <text:p text:style-name="P86">- наименование <text:span text:style-name="T588">Управления</text:span>, должность, фамилия, имя, отчество (при наличии) его должностного лица, принявшего решение по жалобе;</text:p>
      <text:p text:style-name="P86"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86">- фамилия, имя, отчество (при наличии) или наименование заявителя;</text:p>
      <text:p text:style-name="P86">- принятое по жалобе решение <text:span text:style-name="T458">с его обоснованием</text:span>;</text:p>
      <text:p text:style-name="P86">- если жалоба признана обоснованной – <text:s/>сроки устранения выявленных нарушений, в том числе срок предоставления результата услуги;</text:p>
      <text:p text:style-name="P86">- сведения о порядке обжалования принятого по жалобе решения.</text:p>
      <text:p text:style-name="P86">5.13. Не позднее дня, следующего за днем принятия решения, указанного в <text:span text:style-name="T459">пункте 5.12 настоящего раздела</text:span>, заявителю в письменной форме и по желанию заявителя в электронной форме направляется мотивированный ответ о результатах рассмотрения жалобы. </text:p>
      <text:p text:style-name="P106">Ответ по результатам рассмотрения жалобы подписывается уполномоченным на рассмотрение жалобы должностным лицом; <text:span text:style-name="T460">в случае ответа в форме электронного документа используется электронная подпись, вид которой установлен законодательством Российской Федерации.</text:span></text:p>
      <text:p text:style-name="P86">5.14. <text:span text:style-name="T461">В удовлетворении жалобы может быть отказано </text:span>в следующих случаях:</text:p>
      <text:p text:style-name="P86">1) наличие вступившего в законную силу решения суда по жалобе о том же предмете и по тем же основаниям;</text:p>
      <text:p text:style-name="P86"><text:soft-page-break/>2) подача жалобы лицом, полномочия которого не подтверждены в порядке, установленном законодательством Российской Федерации.</text:p>
      <text:p text:style-name="P107">5.15. Должностные лица, уполномоченные на рассмотрение жалоб на нарушение порядка предоставления услуги, порядка или сроков рассмотрения жалобы, либо незаконный отказ или уклонение указанного должностного лица от приема жалобы, несут ответственность в соответствии с <text:span text:style-name="T462">частями 3 и 5 статьи 5.63 Кодекса Российской Федерации об административных правонарушениях. </text:span></text:p>
      <text:p text:style-name="P115">5.16. <text:span text:style-name="T463">Постановлением администрации города Южно-Сахалинска от 30.01.2014 № 150-па утверждено П</text:span>оложение об особенностях подачи и рассмотрения жалоб на решения и действия (бездействие) <text:span text:style-name="T465">администрации города Южно-Сахалинска, ее </text:span>должностных лиц <text:span text:style-name="T464">и</text:span> муниципальных служащих <text:span text:style-name="T464">при предоставлении государственных и муниципальных услуг</text:span>, <text:span text:style-name="T466">в соответствии с которым ж</text:span>алобы на нарушение порядка предоставления услуг сотрудниками государственного бюджетного учреждения Сахалинской области «Многофункциональный центр предоставления государственных и муниципальных услуг» подаются на рассмотрение <text:span text:style-name="T467">его </text:span>руководителю. </text:p>
      <text:p text:style-name="P115"/>
      <text:p text:style-name="P316"/>
      <text:p text:style-name="P322">Начальник управления</text:p>
      <text:p text:style-name="P322">жилищной политики администрации</text:p>
      <text:p text:style-name="P325">города Южно-Сахалинска<text:tab/><text:tab/><text:tab/><text:tab/><text:tab/><text:span text:style-name="T594"> <text:s text:c="9"/></text:span><text:tab/> <text:s text:c="2"/><text:span text:style-name="T594"><text:s text:c="7"/></text:span><text:s/>Е.В.Федотова</text:p>
      <text:p text:style-name="P334"/>
      <text:p text:style-name="P368"/>
      <text:p text:style-name="P348">Приложение № 1</text:p>
      <text:p text:style-name="P340"><text:span text:style-name="T305">к административному регламенту <text:s/></text:span><text:span text:style-name="T306">администрации города <text:s text:c="16"/>Южно-Сахалинска </text:span><text:span text:style-name="T305">предоставлени</text:span><text:span text:style-name="T302">я</text:span><text:span text:style-name="T305"> </text:span><text:span text:style-name="T307">муниципальной</text:span><text:span text:style-name="T305"> услуги </text:span><text:span text:style-name="T126">«</text:span><text:span text:style-name="T128">Оформление </text:span><text:span text:style-name="T568">документов по обмену жилыми помещениями</text:span><text:span text:style-name="T127">» </text:span></text:p>
      <text:p text:style-name="P278"/>
      <text:p text:style-name="P253">Общая информация <text:span text:style-name="T588">об</text:span></text:p>
      <text:p text:style-name="P277">Управлении жилищной политики администрации города Южно-Сахалинска</text:p>
      <text:p text:style-name="P25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9">Почтовый адрес для направления корреспонденции</text:p>
          </table:table-cell>
          <table:table-cell table:style-name="Таблица5.A1" office:value-type="string">
            <text:p text:style-name="P52">г. Южно-Сахалинск, Коммунистический проспект, 49</text:p>
          </table:table-cell>
        </table:table-row>
        <table:table-row table:style-name="Таблица5.1">
          <table:table-cell table:style-name="Таблица5.A1" office:value-type="string">
            <text:p text:style-name="P59">Фактический адрес месторасположения</text:p>
          </table:table-cell>
          <table:table-cell table:style-name="Таблица5.A1" office:value-type="string">
            <text:p text:style-name="P52">г. Южно-Сахалинск, Коммунистический проспект, 49</text:p>
          </table:table-cell>
        </table:table-row>
        <table:table-row table:style-name="Таблица5.1">
          <table:table-cell table:style-name="Таблица5.A1" office:value-type="string">
            <text:p text:style-name="P59">Адрес электронной почты для направления корреспонденции</text:p>
          </table:table-cell>
          <table:table-cell table:style-name="Таблица5.A1" office:value-type="string">
            <text:p text:style-name="P4"><text:span text:style-name="T233">uzp</text:span><text:a xlink:type="simple" xlink:href="mailto:der@yuzhno-sakh.ru" text:style-name="Internet_20_link" text:visited-style-name="Visited_20_Internet_20_Link"><text:span text:style-name="T234">@yuzhno-sakh.ru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59">Телефон для справок</text:p>
          </table:table-cell>
          <table:table-cell table:style-name="Таблица5.A1" office:value-type="string">
            <text:p text:style-name="P52">300-886</text:p>
          </table:table-cell>
        </table:table-row>
        <table:table-row table:style-name="Таблица5.1">
          <table:table-cell table:style-name="Таблица5.A1" office:value-type="string">
            <text:p text:style-name="P59">Телефоны отделов или иных структурных подразделений</text:p>
          </table:table-cell>
          <table:table-cell table:style-name="Таблица5.A1" office:value-type="string">
            <text:p text:style-name="P52">300-<text:span text:style-name="T625">748</text:span>; 300-<text:span text:style-name="T625">750</text:span></text:p>
          </table:table-cell>
        </table:table-row>
        <table:table-row table:style-name="Таблица5.1">
          <table:table-cell table:style-name="Таблица5.A1" office:value-type="string">
            <text:p text:style-name="P62">Официальный сайт в сети Интернет (<text:span text:style-name="T469">при его наличии</text:span>)</text:p>
          </table:table-cell>
          <table:table-cell table:style-name="Таблица5.A1" office:value-type="string">
            <text:p text:style-name="P46"><text:span text:style-name="T52">http://</text:span><text:span text:style-name="T53">yuzhno-sakh</text:span><text:span text:style-name="T52">.ru/</text:span></text:p>
          </table:table-cell>
        </table:table-row>
        <table:table-row table:style-name="Таблица5.1">
          <table:table-cell table:style-name="Таблица5.A1" office:value-type="string">
            <text:p text:style-name="P59">Ф.И.О. и должность руководителя органа</text:p>
          </table:table-cell>
          <table:table-cell table:style-name="Таблица5.A1" office:value-type="string">
            <text:p text:style-name="P52"><text:span text:style-name="T625">Начальник Управления </text:span>Федотова Елена Валерьевна</text:p>
          </table:table-cell>
        </table:table-row>
      </table:table>
      <text:p text:style-name="P253"/>
      <text:p text:style-name="P253">График <text:span text:style-name="T468">приема граждан</text:span></text:p>
      <text:p text:style-name="P253">(<text:span text:style-name="T468">Управление жилищной политики администрации города Южно-Сахалинска</text:span>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6">День недели</text:p>
          </table:table-cell>
          <table:table-cell table:style-name="Таблица6.A1" office:value-type="string">
            <text:p text:style-name="P57">Часы работы</text:p>
            <text:p text:style-name="P57"><text:s/>(обеденный перерыв)</text:p>
          </table:table-cell>
          <table:table-cell table:style-name="Таблица6.A1" office:value-type="string">
            <text:p text:style-name="P56">Часы приема граждан</text:p>
          </table:table-cell>
        </table:table-row>
        <table:table-row table:style-name="Таблица6.1">
          <table:table-cell table:style-name="Таблица6.A1" office:value-type="string">
            <text:p text:style-name="P59">Понедельник</text:p>
          </table:table-cell>
          <table:table-cell table:style-name="Таблица6.A1" office:value-type="string">
            <text:p text:style-name="P52"><text:span text:style-name="T373">09:00 – 17:15 (</text:span>13:00-14:00<text:span text:style-name="T374">)</text:span></text:p>
          </table:table-cell>
          <table:table-cell table:style-name="Таблица6.A1" office:value-type="string">
            <text:p text:style-name="P61">Прием не ведется</text:p>
          </table:table-cell>
        </table:table-row>
        <table:table-row table:style-name="Таблица6.1">
          <table:table-cell table:style-name="Таблица6.A1" office:value-type="string">
            <text:p text:style-name="P59">Вторник</text:p>
          </table:table-cell>
          <table:table-cell table:style-name="Таблица6.A1" office:value-type="string">
            <text:p text:style-name="P52"><text:span text:style-name="T373">09:00 – 17:15 (</text:span>13:00-14:00<text:span text:style-name="T374">)</text:span></text:p>
          </table:table-cell>
          <table:table-cell table:style-name="Таблица6.A1" office:value-type="string">
            <text:p text:style-name="P53">1<text:span text:style-name="T625">0</text:span>:00 – 13:00</text:p>
          </table:table-cell>
        </table:table-row>
        <table:table-row table:style-name="Таблица6.1">
          <table:table-cell table:style-name="Таблица6.A1" office:value-type="string">
            <text:p text:style-name="P59">Среда</text:p>
          </table:table-cell>
          <table:table-cell table:style-name="Таблица6.A1" office:value-type="string">
            <text:p text:style-name="P52"><text:span text:style-name="T373">09:00 – 17:15 (</text:span>13:00-14:00<text:span text:style-name="T374">)</text:span></text:p>
          </table:table-cell>
          <table:table-cell table:style-name="Таблица6.A1" office:value-type="string">
            <text:p text:style-name="P53">1<text:span text:style-name="T625">4</text:span>:00 – 1<text:span text:style-name="T625">7</text:span>:00</text:p>
          </table:table-cell>
        </table:table-row>
        <table:table-row table:style-name="Таблица6.1">
          <table:table-cell table:style-name="Таблица6.A1" office:value-type="string">
            <text:p text:style-name="P59">Четверг</text:p>
          </table:table-cell>
          <table:table-cell table:style-name="Таблица6.A1" office:value-type="string">
            <text:p text:style-name="P52"><text:span text:style-name="T373">09:00 – 17:15 (</text:span>13:00-14:00<text:span text:style-name="T374">)</text:span></text:p>
          </table:table-cell>
          <table:table-cell table:style-name="Таблица6.A1" office:value-type="string">
            <text:p text:style-name="P61">Прием не ведется</text:p>
          </table:table-cell>
        </table:table-row>
        <table:table-row table:style-name="Таблица6.1">
          <table:table-cell table:style-name="Таблица6.A1" office:value-type="string">
            <text:p text:style-name="P59">Пятница</text:p>
          </table:table-cell>
          <table:table-cell table:style-name="Таблица6.B6" office:value-type="string">
            <text:p text:style-name="P52"><text:span text:style-name="T373">09:00 – 17:00 (</text:span>13:00-14:00<text:span text:style-name="T374">)</text:span></text:p>
          </table:table-cell>
          <table:table-cell table:style-name="Таблица6.A1" office:value-type="string">
            <text:p text:style-name="P61">Прием не ведется</text:p>
          </table:table-cell>
        </table:table-row>
        <table:table-row table:style-name="Таблица6.1">
          <table:table-cell table:style-name="Таблица6.A1" office:value-type="string">
            <text:p text:style-name="P59">Суббота</text:p>
          </table:table-cell>
          <table:table-cell table:style-name="Таблица6.A1" table:number-columns-spanned="2" office:value-type="string">
            <text:p text:style-name="P53">Выходной день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59">Воскресенье</text:p>
          </table:table-cell>
          <table:table-cell table:style-name="Таблица6.A1" table:number-columns-spanned="2" office:value-type="string">
            <text:p text:style-name="P54">Выходной <text:span text:style-name="T280">день</text:span></text:p>
          </table:table-cell>
          <table:covered-table-cell/>
        </table:table-row>
      </table:table>
      <text:p text:style-name="P253"/>
      <text:p text:style-name="P253"/>
      <text:p text:style-name="P253"/>
      <text:p text:style-name="P253"><text:soft-page-break/>Общая информация</text:p>
      <text:p text:style-name="P267">об отделении <text:span text:style-name="T470">по городскому округу «Город Южно-Сахалинск» </text:span></text:p>
      <text:p text:style-name="P275">государственного бюджетного учреждения Сахалинской области «Многофункциональный центр предоставления </text:p>
      <text:p text:style-name="P267"><text:span text:style-name="T427">государственных и муниципальных услуг» </text:span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9">Почтовый адрес для направления корреспонденции</text:p>
          </table:table-cell>
          <table:table-cell table:style-name="Таблица7.A1" office:value-type="string">
            <text:p text:style-name="P68"><text:span text:style-name="T257">693000, г.</text:span>Южно-Сахалинск, ул.Сахалинская, д.48</text:p>
          </table:table-cell>
        </table:table-row>
        <table:table-row table:style-name="Таблица7.1">
          <table:table-cell table:style-name="Таблица7.A1" office:value-type="string">
            <text:p text:style-name="P59">Фактический адрес месторасположения</text:p>
          </table:table-cell>
          <table:table-cell table:style-name="Таблица7.A1" office:value-type="string">
            <text:p text:style-name="P69"><text:span text:style-name="T257">г.</text:span>Южно-Сахалинск, </text:p>
            <text:p text:style-name="P69">ул.Сахалинская, д.48</text:p>
          </table:table-cell>
        </table:table-row>
        <table:table-row table:style-name="Таблица7.1">
          <table:table-cell table:style-name="Таблица7.A1" office:value-type="string">
            <text:p text:style-name="P59">Адрес электронной почты для направления корреспонденции</text:p>
          </table:table-cell>
          <table:table-cell table:style-name="Таблица7.A1" office:value-type="string">
            <text:p text:style-name="P44"><text:a xlink:type="simple" xlink:href="mailto:mfc@admsakhalin.ru" text:style-name="Internet_20_link" text:visited-style-name="Visited_20_Internet_20_Link"><text:span text:style-name="T208">mfc@admsakhalin.ru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59">Телефон для справок <text:span text:style-name="T471">(звонок бесплатный)</text:span></text:p>
          </table:table-cell>
          <table:table-cell table:style-name="Таблица7.A1" office:value-type="string">
            <text:p text:style-name="P69">8-800-100-00-57</text:p>
          </table:table-cell>
        </table:table-row>
        <table:table-row table:style-name="Таблица7.1">
          <table:table-cell table:style-name="Таблица7.A1" office:value-type="string">
            <text:p text:style-name="P59">Телефон-автоинформатор</text:p>
          </table:table-cell>
          <table:table-cell table:style-name="Таблица7.A1" office:value-type="string">
            <text:p text:style-name="P55">нет</text:p>
          </table:table-cell>
        </table:table-row>
        <table:table-row table:style-name="Таблица7.1">
          <table:table-cell table:style-name="Таблица7.A1" office:value-type="string">
            <text:p text:style-name="P59">Официальный сайт в сети Интернет</text:p>
          </table:table-cell>
          <table:table-cell table:style-name="Таблица7.A1" office:value-type="string">
            <text:p text:style-name="P65"><text:a xlink:type="simple" xlink:href="http://mfc.admsakhalin.ru/" text:style-name="Internet_20_link" text:visited-style-name="Visited_20_Internet_20_Link"><text:span text:style-name="T208">http://mfc.admsakhalin.ru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59">Ф.И.О. <text:span text:style-name="T309">начальник</text:span><text:span text:style-name="T310">а</text:span><text:span text:style-name="T309"> отделения по городскому округу «Город Южно-Сахалинск»</text:span></text:p>
          </table:table-cell>
          <table:table-cell table:style-name="Таблица7.A1" office:value-type="string">
            <text:p text:style-name="P67">Исянова Полина Юрьевна</text:p>
          </table:table-cell>
        </table:table-row>
      </table:table>
      <text:p text:style-name="P253"/>
      <text:p text:style-name="P253">График работы</text:p>
      <text:p text:style-name="P253">по приему заявителей на базе МФЦ</text:p>
      <table:table table:name="Таблица8" table:style-name="Таблица8"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56">Дни недели</text:p>
          </table:table-cell>
          <table:table-cell table:style-name="Таблица8.A1" office:value-type="string">
            <text:p text:style-name="P58">Часы работы </text:p>
            <text:p text:style-name="P60">(приема заявителей)</text:p>
          </table:table-cell>
        </table:table-row>
        <table:table-row table:style-name="Таблица8.1">
          <table:table-cell table:style-name="Таблица8.A1" office:value-type="string">
            <text:p text:style-name="P56">Понедельник</text:p>
          </table:table-cell>
          <table:table-cell table:style-name="Таблица8.A1" office:value-type="string">
            <text:p text:style-name="P70">09:00 — 19:00</text:p>
          </table:table-cell>
        </table:table-row>
        <table:table-row table:style-name="Таблица8.1">
          <table:table-cell table:style-name="Таблица8.A1" office:value-type="string">
            <text:p text:style-name="P56">Вторник</text:p>
          </table:table-cell>
          <table:table-cell table:style-name="Таблица8.A1" office:value-type="string">
            <text:p text:style-name="P70">09:00 — 19:00</text:p>
          </table:table-cell>
        </table:table-row>
        <table:table-row table:style-name="Таблица8.1">
          <table:table-cell table:style-name="Таблица8.A1" office:value-type="string">
            <text:p text:style-name="P56">Среда</text:p>
          </table:table-cell>
          <table:table-cell table:style-name="Таблица8.A1" office:value-type="string">
            <text:p text:style-name="P70">09:00 — 20:00</text:p>
          </table:table-cell>
        </table:table-row>
        <table:table-row table:style-name="Таблица8.1">
          <table:table-cell table:style-name="Таблица8.A1" office:value-type="string">
            <text:p text:style-name="P56">Четверг</text:p>
          </table:table-cell>
          <table:table-cell table:style-name="Таблица8.A1" office:value-type="string">
            <text:p text:style-name="P70">09:00 — 19:00</text:p>
          </table:table-cell>
        </table:table-row>
        <table:table-row table:style-name="Таблица8.1">
          <table:table-cell table:style-name="Таблица8.A1" office:value-type="string">
            <text:p text:style-name="P56">Пятница</text:p>
          </table:table-cell>
          <table:table-cell table:style-name="Таблица8.A1" office:value-type="string">
            <text:p text:style-name="P70">09:00 — 19:00</text:p>
          </table:table-cell>
        </table:table-row>
        <table:table-row table:style-name="Таблица8.1">
          <table:table-cell table:style-name="Таблица8.A1" office:value-type="string">
            <text:p text:style-name="P56">Суббота</text:p>
          </table:table-cell>
          <table:table-cell table:style-name="Таблица8.A1" office:value-type="string">
            <text:p text:style-name="P70"><text:span text:style-name="T626">09:00</text:span> — 1<text:span text:style-name="T626">8</text:span>:00</text:p>
          </table:table-cell>
        </table:table-row>
        <table:table-row table:style-name="Таблица8.1">
          <table:table-cell table:style-name="Таблица8.A1" office:value-type="string">
            <text:p text:style-name="P56">Воскресенье</text:p>
          </table:table-cell>
          <table:table-cell table:style-name="Таблица8.A1" office:value-type="string">
            <text:p text:style-name="P66"><text:span text:style-name="T626">09:00</text:span> — 1<text:span text:style-name="T626">5</text:span>:00</text:p>
          </table:table-cell>
        </table:table-row>
      </table:table>
      <text:p text:style-name="P33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345"><text:soft-page-break/><text:span text:style-name="T301">Приложение № </text:span><text:span text:style-name="T312">2</text:span></text:p>
      <text:p text:style-name="P344"><text:span text:style-name="T328">к административному регламенту <text:s/></text:span><text:span text:style-name="T330">администрации города <text:s text:c="15"/>Южно-Сахалинска </text:span><text:span text:style-name="T328">предоставлени</text:span><text:span text:style-name="T329">я</text:span><text:span text:style-name="T328"> </text:span><text:span text:style-name="T331">муниципальной</text:span><text:span text:style-name="T328"> услуги </text:span><text:span text:style-name="T133">«</text:span><text:span text:style-name="T135">Оформление </text:span><text:span text:style-name="T569">документов по обмену жилыми помещениями</text:span><text:span text:style-name="T134">» </text:span></text:p>
      <text:p text:style-name="P327"/>
      <text:p text:style-name="P353">Начальнику Управления жилищной политики администрации города <text:s text:c="5"/>Южно-Сахалинска</text:p>
      <text:p text:style-name="P352">Е.В.Федотовой</text:p>
      <text:p text:style-name="P351">от гражданина (ки) __________________<text:span text:style-name="T638">_</text:span></text:p>
      <text:p text:style-name="P351">___________________________________<text:span text:style-name="T638">_</text:span></text:p>
      <text:p text:style-name="P351">проживающего (ей) по адресу:<text:span text:style-name="T638"> </text:span><text:s/>_________</text:p>
      <text:p text:style-name="P351">____________________________________</text:p>
      <text:p text:style-name="P317"><text:s text:c="2"/></text:p>
      <text:p text:style-name="P317"><text:s/><text:span text:style-name="T627">ЗАЯВЛЕНИЕ</text:span></text:p>
      <text:p text:style-name="P238">об обмене жилого помещения</text:p>
      <text:p text:style-name="Standard"/>
      <text:p text:style-name="Standard"><text:s text:c="4"/><text:tab/><text:span text:style-name="T637"> </text:span><text:span text:style-name="T477"><text:s/>Я, наниматель</text:span><text:span text:style-name="T478"> <text:s text:c="4"/></text:span><text:span text:style-name="T480"><text:tab/><text:tab/></text:span><text:span text:style-name="T479"><text:tab/><text:tab/><text:tab/><text:tab/><text:tab/><text:tab/><text:tab/></text:span><text:span text:style-name="T481"> <text:s text:c="6"/></text:span></text:p>
      <text:p text:style-name="P238"><text:s text:c="34"/><text:span text:style-name="T640">(фамилия, имя, отчество)</text:span></text:p>
      <text:p text:style-name="P239">паспорт <text:s text:c="2"/>№ <text:span text:style-name="T55"><text:tab/><text:tab/><text:tab/></text:span> <text:span text:style-name="T638"><text:s/></text:span>выдан "<text:span text:style-name="T51"><text:tab/></text:span>"<text:span text:style-name="T51"> <text:tab/><text:tab/><text:tab/></text:span> г. <text:span text:style-name="T55"><text:tab/><text:tab/><text:tab/></text:span><text:span text:style-name="T58"> <text:s text:c="6"/></text:span></text:p>
      <text:p text:style-name="P239"><text:span text:style-name="T55"><text:tab/><text:tab/><text:tab/><text:tab/><text:tab/><text:tab/><text:tab/><text:tab/><text:tab/><text:tab/><text:tab/><text:tab/><text:tab/></text:span><text:span text:style-name="T58"> <text:s text:c="5"/></text:span></text:p>
      <text:p text:style-name="P240"><text:s text:c="42"/><text:span text:style-name="T640">(когда, кем)</text:span></text:p>
      <text:p text:style-name="P242">тел. домашний<text:span text:style-name="T51"> <text:tab/><text:tab/><text:tab/></text:span><text:span text:style-name="T58"> <text:s/></text:span>, служебный <text:span text:style-name="T51"><text:tab/><text:tab/><text:tab/></text:span><text:span text:style-name="T58"> <text:s text:c="2"/></text:span>, проживающий<text:span text:style-name="T653"> <text:s text:c="4"/></text:span>по адресу:<text:span text:style-name="T638"> </text:span><text:span text:style-name="T55"><text:tab/><text:tab/><text:tab/><text:tab/><text:tab/><text:tab/><text:tab/><text:tab/><text:tab/><text:tab/><text:tab/><text:tab/></text:span><text:span text:style-name="T58"> </text:span><text:span text:style-name="T67"><text:s/></text:span><text:span text:style-name="T55">,</text:span></text:p>
      <text:p text:style-name="P242">Жилое помещение находится в собственности<text:span text:style-name="T56"> <text:s text:c="53"/></text:span><text:span text:style-name="T61"><text:s/></text:span><text:span text:style-name="T56"><text:tab/></text:span><text:span text:style-name="T62"> <text:s text:c="3"/></text:span><text:span text:style-name="T56"><text:s/></text:span><text:span text:style-name="T58"><text:s text:c="3"/></text:span><text:span text:style-name="T61"><text:s/></text:span><text:span text:style-name="T62"><text:s text:c="3"/></text:span><text:span text:style-name="T61"><text:tab/><text:tab/><text:tab/><text:tab/><text:tab/><text:tab/><text:tab/><text:tab/><text:tab/><text:tab/></text:span><text:span text:style-name="T62"><text:tab/></text:span><text:span text:style-name="T67"> </text:span><text:span text:style-name="T58">,</text:span><text:span text:style-name="T62"> <text:s text:c="2"/></text:span><text:span text:style-name="T632"><text:tab/><text:tab/><text:tab/><text:tab/><text:tab/></text:span><text:span text:style-name="T640">(наименование наймодателя)</text:span></text:p>
      <text:p text:style-name="P242">Дом находится в управлении<text:span text:style-name="T647"> </text:span><text:span text:style-name="T67"><text:s text:c="84"/></text:span><text:span text:style-name="T62"><text:s/></text:span><text:span text:style-name="T67"><text:s/></text:span><text:span text:style-name="T58">,</text:span> <text:tab/><text:tab/><text:tab/><text:span text:style-name="T647"> <text:s text:c="35"/></text:span><text:span text:style-name="T640">(наименование управляющей организации)</text:span></text:p>
      <text:p text:style-name="P243">Предлагаю к обмену: занимаемое <text:s/>жилое <text:s/>помещение, состоящее из<text:span text:style-name="T67"> <text:s text:c="14"/></text:span><text:span text:style-name="T62"><text:s text:c="6"/></text:span></text:p>
      <text:p text:style-name="P241"><text:span text:style-name="T57"><text:tab/><text:tab/><text:tab/><text:tab/><text:tab/><text:tab/><text:tab/><text:tab/><text:tab/><text:tab/><text:tab/><text:tab/><text:tab/></text:span><text:span text:style-name="T58"> <text:s text:c="4"/></text:span><text:span text:style-name="T57"><text:s/></text:span><text:tab/><text:tab/><text:tab/><text:span text:style-name="T648"> <text:s text:c="5"/></text:span><text:span text:style-name="T640">(указать отдельная квартира или комнаты)</text:span></text:p>
      <text:p text:style-name="P237"><text:span text:style-name="T58"><text:tab/><text:tab/><text:tab/><text:tab/><text:tab/><text:tab/><text:tab/><text:tab/><text:tab/><text:tab/><text:tab/><text:tab/><text:tab/> <text:s/>,</text:span><text:tab/><text:tab/><text:span text:style-name="T649"> <text:s text:c="6"/></text:span><text:span text:style-name="T640">(общая и жилая площадь), смежные или изолированные)</text:span></text:p>
      <text:p text:style-name="P237">на <text:span text:style-name="T51"><text:s/><text:tab/><text:tab/></text:span> этаже <text:span text:style-name="T51"><text:tab/></text:span> этажного дома <text:span text:style-name="T58"><text:tab/><text:tab/><text:tab/><text:tab/><text:tab/><text:tab/><text:tab/> </text:span><text:span text:style-name="T67"><text:s/></text:span><text:span text:style-name="T58">,</text:span> <text:tab/><text:tab/><text:tab/><text:tab/><text:tab/><text:span text:style-name="T649"> <text:s text:c="16"/></text:span><text:span text:style-name="T640">(панельный, блочный, деревянный, смешанный)</text:span></text:p>
      <text:p text:style-name="P237">имеющего <text:span text:style-name="T58"><text:tab/><text:tab/><text:tab/><text:tab/><text:tab/><text:tab/><text:tab/><text:tab/><text:tab/><text:tab/><text:tab/><text:tab/> ,</text:span> <text:tab/><text:tab/><text:tab/><text:tab/><text:tab/><text:span text:style-name="T640">(перечислить удобства)</text:span></text:p>
      <text:p text:style-name="P237">кухня, размер <text:span text:style-name="T51"><text:s/><text:tab/><text:tab/></text:span> кв. м, санузел <text:span text:style-name="T58"><text:tab/><text:tab/><text:tab/><text:tab/><text:tab/><text:tab/><text:tab/> ,</text:span> <text:tab/><text:tab/><text:tab/><text:tab/><text:tab/><text:tab/><text:span text:style-name="T649"> <text:s text:c="16"/></text:span><text:s/><text:span text:style-name="T640">(совмещенный или раздельный)</text:span></text:p>
      <text:p text:style-name="P242"><text:soft-page-break/><text:span text:style-name="T639">в квартире еще комнат (для квартиры коммунального заселения) </text:span><text:span text:style-name="T59"><text:tab/><text:tab/></text:span><text:span text:style-name="T60"> </text:span><text:span text:style-name="T59">,</text:span><text:span text:style-name="T629"> </text:span><text:span text:style-name="T630"><text:s text:c="2"/></text:span><text:span text:style-name="T504">семей </text:span><text:span text:style-name="T506"><text:tab/><text:tab/></text:span><text:span text:style-name="T505"><text:tab/></text:span><text:span text:style-name="T504">, человек </text:span><text:span text:style-name="T505"><text:s/><text:tab/><text:tab/></text:span><text:span text:style-name="T504">.</text:span></text:p>
      <text:p text:style-name="P206"><text:span text:style-name="T631"><text:tab/></text:span><text:span text:style-name="T628">Я <text:s text:c="2"/>и <text:s text:c="2"/>члены <text:s text:c="2"/>семьи <text:s text:c="2"/>не <text:s text:c="2"/>состоят <text:s text:c="2"/>на <text:s/>учете в диспансерах психоневрологическом <text:s/>и <text:s/>туберкулезном <text:s/>и не страдают хроническими заболеваниями, <text:s/>не <text:s/>позволяющими проживать в коммунальной квартире.</text:span></text:p>
      <text:p text:style-name="P244"><text:span text:style-name="T362"><text:tab/></text:span><text:span text:style-name="T361">В указанном жилом помещении я, наниматель <text:s/></text:span><text:span text:style-name="T363"><text:tab/><text:tab/><text:tab/><text:tab/></text:span><text:span text:style-name="T364"><text:tab/> <text:s text:c="3"/></text:span></text:p>
      <text:p text:style-name="P211"><text:span text:style-name="T644"><text:s text:c="125"/>(</text:span><text:span text:style-name="T643">фамилия, имя, отчество)</text:span></text:p>
      <text:p text:style-name="P212"><text:span text:style-name="T641"><text:s/></text:span><text:span text:style-name="T640"><text:s text:c="174"/></text:span></text:p>
      <text:p text:style-name="P207"><text:span text:style-name="T628">п</text:span><text:span text:style-name="T633">роживаю с "____" _____________ _______ г. на <text:s/>основании договора <text:s/></text:span><text:span text:style-name="T634">социального</text:span><text:span text:style-name="T633"> найма</text:span><text:span text:style-name="T634"> жилого помещения</text:span><text:span text:style-name="T633"> от "__" </text:span><text:span text:style-name="T63"><text:tab/><text:tab/></text:span><text:span text:style-name="T64"> <text:s/></text:span><text:span text:style-name="T63"><text:tab/><text:tab/></text:span><text:span text:style-name="T633">г. № ______, выданного <text:s/></text:span><text:span text:style-name="T63"><text:tab/></text:span><text:span text:style-name="T66"> <text:s text:c="115"/></text:span><text:span text:style-name="T636"><text:s/></text:span></text:p>
      <text:p text:style-name="P364">(кем, когда)</text:p>
      <text:p text:style-name="P206"><text:span text:style-name="T628">на <text:s/></text:span><text:span text:style-name="T51"><text:tab/></text:span><text:span text:style-name="T61"><text:tab/></text:span><text:span text:style-name="T628"> чел.</text:span></text:p>
      <text:p text:style-name="P206"><text:span text:style-name="T628">Указанное жилое помещение получил <text:s/></text:span><text:span text:style-name="T66"><text:s text:c="70"/></text:span></text:p>
      <text:p text:style-name="P216"><text:span text:style-name="T632"><text:s text:c="85"/></text:span><text:span text:style-name="T628">(как очередник,</text:span><text:span text:style-name="T632"> </text:span><text:span text:style-name="T628">по улучшению жилищных условий,</text:span></text:p>
      <text:p text:style-name="P208"><text:span text:style-name="T62"><text:s/></text:span><text:span text:style-name="T51"><text:s text:c="136"/></text:span></text:p>
      <text:p text:style-name="P216"><text:span text:style-name="T628">по реконструкции, сносу, обмену; если по обмену, указать адрес,</text:span><text:span text:style-name="T632"> </text:span><text:span text:style-name="T628">по которому проживал до обмена,</text:span></text:p>
      <text:p text:style-name="P212"><text:s text:c="137"/></text:p>
      <text:p text:style-name="P215"><text:s/>и размер жилого помещения)</text:p>
      <text:p text:style-name="P365"><text:span text:style-name="T482">В указанном жилом помещении в настоящее время зарегистрированы по месту жительства, включая</text:span><text:span text:style-name="T651"> </text:span><text:span text:style-name="T482">нанимател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4">№<text:line-break/>п/п</text:p>
          </table:table-cell>
          <table:table-cell table:style-name="Таблица3.A1" office:value-type="string">
            <text:p text:style-name="P224">Фамилия, имя,<text:span text:style-name="T650"> <text:s text:c="2"/></text:span>отчество</text:p>
          </table:table-cell>
          <table:table-cell table:style-name="Таблица3.A1" office:value-type="string">
            <text:p text:style-name="P224">Год<text:line-break/>рождения</text:p>
          </table:table-cell>
          <table:table-cell table:style-name="Таблица3.A1" office:value-type="string">
            <text:p text:style-name="P224">Родственные<text:span text:style-name="T650"> </text:span>отношения с<text:span text:style-name="T650"> </text:span>нанимателем</text:p>
          </table:table-cell>
          <table:table-cell table:style-name="Таблица3.A1" office:value-type="string">
            <text:p text:style-name="P224">С какого<text:line-break/>года<text:line-break/>проживает<text:line-break/><text:span text:style-name="T650">в данном жилом помещении</text:span> </text:p>
          </table:table-cell>
          <table:table-cell table:style-name="Таблица3.A1" office:value-type="string">
            <text:p text:style-name="P224">Откуда и когда прибыл<text:span text:style-name="T650"> </text:span>в <text:span text:style-name="T650">данное</text:span> жилое помещение <text:s text:c="2"/></text:p>
          </table:table-cell>
          <table:table-cell table:style-name="Таблица3.A1" office:value-type="string">
            <text:p text:style-name="P224">Место работы и должность</text:p>
          </table:table-cell>
        </table:table-row>
        <table:table-row table:style-name="Таблица3.2"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</table:table-row>
        <table:table-row table:style-name="Таблица3.3"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  <table:table-cell table:style-name="Таблица3.A1" office:value-type="string">
            <text:p text:style-name="P235"/>
          </table:table-cell>
        </table:table-row>
        <table:table-row table:style-name="Таблица3.4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</table:table>
      <text:p text:style-name="P236"><text:span text:style-name="T650"><text:tab/></text:span>Сведения об отсутствующих членах семьи нанимателя, сохраняющих или утративших право на жилое помещение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24">№ п/п </text:p>
          </table:table-cell>
          <table:table-cell table:style-name="Таблица4.A1" office:value-type="string">
            <text:p text:style-name="P224">Фамилия, имя, отчество</text:p>
          </table:table-cell>
          <table:table-cell table:style-name="Таблица4.A1" office:value-type="string">
            <text:p text:style-name="P224">Год<text:line-break/>рождения</text:p>
          </table:table-cell>
          <table:table-cell table:style-name="Таблица4.A1" office:value-type="string">
            <text:p text:style-name="P224">Родственные<text:line-break/>отношения с<text:line-break/>нанимателем<text:line-break/> </text:p>
          </table:table-cell>
          <table:table-cell table:style-name="Таблица4.A1" office:value-type="string">
            <text:p text:style-name="P224">Сохранил<text:line-break/>право на<text:line-break/>жилое<text:line-break/>помещение</text:p>
          </table:table-cell>
          <table:table-cell table:style-name="Таблица4.A1" office:value-type="string">
            <text:p text:style-name="P224">Утратил<text:line-break/>право на<text:line-break/>жилое<text:line-break/>помещение</text:p>
          </table:table-cell>
        </table:table-row>
        <table:table-row table:style-name="Таблица4.2"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</table:table-row>
        <table:table-row table:style-name="Таблица4.3"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  <table:table-cell table:style-name="Таблица4.A1" office:value-type="string">
            <text:p text:style-name="P235"/>
          </table:table-cell>
        </table:table-row>
        <table:table-row table:style-name="Таблица4.3">
          <table:table-cell table:style-name="Таблица4.A4" office:value-type="string">
            <text:p text:style-name="P235"/>
          </table:table-cell>
          <table:table-cell table:style-name="Таблица4.A4" office:value-type="string">
            <text:p text:style-name="P235"/>
          </table:table-cell>
          <table:table-cell table:style-name="Таблица4.A4" office:value-type="string">
            <text:p text:style-name="P235"/>
          </table:table-cell>
          <table:table-cell table:style-name="Таблица4.A4" office:value-type="string">
            <text:p text:style-name="P235"/>
          </table:table-cell>
          <table:table-cell table:style-name="Таблица4.A4" office:value-type="string">
            <text:p text:style-name="P235"/>
          </table:table-cell>
          <table:table-cell table:style-name="Таблица4.A4" office:value-type="string">
            <text:p text:style-name="P235"/>
          </table:table-cell>
        </table:table-row>
      </table:table>
      <text:p text:style-name="P209"><text:soft-page-break/><text:span text:style-name="T488"><text:tab/></text:span><text:span text:style-name="T628">Причины обмена: </text:span><text:span text:style-name="T51"><text:tab/><text:tab/><text:tab/><text:tab/><text:tab/><text:tab/><text:tab/><text:tab/><text:tab/></text:span><text:span text:style-name="T489"> <text:s text:c="6"/></text:span><text:span text:style-name="T51"><text:tab/><text:tab/><text:tab/><text:tab/><text:tab/><text:tab/><text:tab/><text:tab/><text:tab/><text:tab/><text:tab/><text:tab/><text:tab/></text:span><text:span text:style-name="T489"> <text:s text:c="5"/></text:span><text:span text:style-name="T51"><text:tab/><text:tab/><text:tab/><text:tab/><text:tab/><text:tab/><text:tab/><text:tab/><text:tab/><text:tab/><text:tab/><text:tab/></text:span><text:span text:style-name="T489"> <text:s text:c="15"/></text:span></text:p>
      <text:p text:style-name="P209"><text:span text:style-name="T488"><text:tab/></text:span><text:span text:style-name="T628">Я, наниматель <text:s/></text:span><text:span text:style-name="T51"><text:tab/><text:tab/><text:tab/><text:tab/><text:tab/><text:tab/><text:tab/><text:tab/><text:tab/><text:tab/></text:span><text:span text:style-name="T489"> <text:s text:c="5"/></text:span><text:span text:style-name="T628">и все члены семьи желаем произвести обмен с нанимателем </text:span><text:span text:style-name="T51"><text:tab/><text:tab/><text:tab/></text:span><text:span text:style-name="T489"> <text:s text:c="5"/></text:span><text:span text:style-name="T51"><text:tab/><text:tab/><text:tab/><text:tab/><text:tab/><text:tab/><text:tab/><text:tab/><text:tab/><text:tab/><text:tab/><text:tab/><text:tab/></text:span><text:span text:style-name="T489"> <text:s text:c="5"/></text:span></text:p>
      <text:p text:style-name="P209"><text:span text:style-name="T628">проживающим по адресу: г. </text:span><text:span text:style-name="T51"><text:tab/><text:tab/><text:tab/><text:tab/><text:tab/></text:span><text:span text:style-name="T628">ул. </text:span><text:span text:style-name="T51"><text:tab/><text:tab/><text:tab/><text:tab/></text:span><text:span text:style-name="T489"> <text:s/></text:span><text:span text:style-name="T628">, дом </text:span><text:span text:style-name="T51"><text:tab/><text:tab/><text:tab/></text:span><text:span text:style-name="T628">, кв. </text:span><text:span text:style-name="T51"><text:tab/><text:tab/><text:tab/></text:span><text:span text:style-name="T628">на жилое помещение, состоящее из </text:span><text:span text:style-name="T51"><text:tab/></text:span><text:span text:style-name="T489"> <text:s text:c="5"/></text:span><text:span text:style-name="T42"><text:s text:c="7"/></text:span><text:span text:style-name="T628"><text:s/>метражом (общая и жилая площадь) </text:span><text:span text:style-name="T51"><text:tab/></text:span><text:span text:style-name="T489"><text:tab/></text:span><text:span text:style-name="T51"><text:tab/></text:span><text:span text:style-name="T628">кв. м.</text:span></text:p>
      <text:p text:style-name="P214"><text:span text:style-name="T490"><text:tab/></text:span><text:span text:style-name="T4">При</text:span><text:span text:style-name="T39"> </text:span><text:span text:style-name="T483">разъезде</text:span><text:span text:style-name="T490"> </text:span><text:span text:style-name="T4">укажите</text:span><text:span text:style-name="T490"> </text:span><text:span text:style-name="T4">жилое</text:span><text:span text:style-name="T490"> </text:span>помещение, <text:s/>куда переезжают <text:span text:style-name="T4">остальные</text:span><text:span text:style-name="T490"> </text:span><text:span text:style-name="T4">члены</text:span> семьи:</text:p>
      <text:p text:style-name="P209"><text:span text:style-name="T628">1. </text:span><text:span text:style-name="T51"><text:tab/><text:tab/><text:tab/><text:tab/><text:tab/><text:tab/><text:tab/><text:tab/><text:tab/><text:tab/><text:tab/><text:tab/></text:span><text:span text:style-name="T489"><text:tab/> <text:s text:c="6"/></text:span></text:p>
      <text:p text:style-name="P213">2.<text:tab/><text:tab/><text:tab/><text:tab/><text:tab/><text:tab/><text:tab/><text:tab/><text:tab/><text:tab/><text:tab/><text:tab/><text:span text:style-name="T490"><text:tab/> <text:s text:c="5"/></text:span></text:p>
      <text:p text:style-name="P213">3. <text:s/><text:tab/><text:tab/><text:tab/><text:tab/><text:tab/><text:tab/><text:tab/><text:tab/><text:tab/><text:tab/><text:tab/><text:tab/><text:span text:style-name="T490"><text:tab/> <text:s text:c="5"/></text:span></text:p>
      <text:p text:style-name="P210"><text:span text:style-name="T488"><text:tab/></text:span><text:span text:style-name="T487">Указанно</text:span><text:span text:style-name="T35">е</text:span><text:span text:style-name="T488"> </text:span><text:span text:style-name="T30">жилое</text:span><text:span text:style-name="T35"> </text:span><text:span text:style-name="T30">помещение</text:span><text:span text:style-name="T628"> нами осмотрено и никаких претензий к собственнику жилья, а также к гражданам не имеем.</text:span></text:p>
      <text:p text:style-name="P209"><text:span text:style-name="T635"><text:tab/></text:span><text:span text:style-name="T628">Подлежит ли дом сносу или капитальному ремонту <text:s/></text:span><text:span text:style-name="T51"><text:tab/><text:tab/><text:tab/><text:tab/></text:span><text:span text:style-name="T65"> <text:s text:c="6"/></text:span></text:p>
      <text:p text:style-name="P209"><text:span text:style-name="T628"><text:tab/><text:tab/><text:tab/><text:tab/><text:tab/><text:tab/><text:tab/></text:span><text:span text:style-name="T635"> <text:s text:c="36"/></text:span><text:span text:style-name="T642">(указать когда)</text:span></text:p>
      <text:p text:style-name="P245">Задолженность по оплате за наем и коммунальные услуги___________________</text:p>
      <text:p text:style-name="P247"><text:tab/>За указание неправильных сведений подписавшие заявление <text:s/>несут ответственность по закону.</text:p>
      <text:p text:style-name="P246"/>
      <text:p text:style-name="P246"/>
      <text:p text:style-name="P247">Подписи:</text:p>
      <text:p text:style-name="P247">Наниматель __________________________________________________________</text:p>
      <text:p text:style-name="P247">Члены семьи _________________________________________________________</text:p>
      <text:p text:style-name="P248"><text:s text:c="137"/></text:p>
      <text:p text:style-name="P248"><text:s text:c="137"/></text:p>
      <text:p text:style-name="P248"><text:s text:c="137"/></text:p>
      <text:p text:style-name="P350"/>
      <text:p text:style-name="P349"/>
      <text:p text:style-name="P349"/>
      <text:p text:style-name="P349"/>
      <text:p text:style-name="P349"/>
      <text:p text:style-name="P349"/>
      <text:p text:style-name="P349"/>
      <text:p text:style-name="P349"/>
      <text:p text:style-name="P349"/>
      <text:p text:style-name="P349"/>
      <text:p text:style-name="P349"/>
      <text:p text:style-name="P349"/>
      <text:p text:style-name="P349"/>
      <text:p text:style-name="P346"><text:soft-page-break/><text:span text:style-name="T301">Приложение № </text:span><text:span text:style-name="T311">3</text:span></text:p>
      <text:p text:style-name="P341"><text:span text:style-name="T305">к административному регламенту <text:s/></text:span><text:span text:style-name="T306">администрации города <text:s text:c="15"/>Южно-Сахалинска </text:span><text:span text:style-name="T305">предоставлени</text:span><text:span text:style-name="T302">я</text:span><text:span text:style-name="T305"> </text:span><text:span text:style-name="T308">муниципальной</text:span><text:span text:style-name="T305"> услуги </text:span><text:span text:style-name="T126">«</text:span><text:span text:style-name="T128">Оформление </text:span><text:span text:style-name="T568">документов по обмену жилыми помещениями</text:span><text:span text:style-name="T127">» </text:span></text:p>
      <text:p text:style-name="P201"/>
      <text:p text:style-name="P201"/>
      <text:p text:style-name="P202">ДОГОВОР </text:p>
      <text:p text:style-name="P202">об обмене жилыми помещениями</text:p>
      <text:p text:style-name="P250"/>
      <text:p text:style-name="P249"/>
      <text:p text:style-name="P225"><text:span text:style-name="T4">"___" __________ 20__ г. <text:s text:c="31"/></text:span><text:span text:style-name="T40"><text:tab/><text:tab/><text:tab/><text:tab/> <text:s text:c="2"/></text:span><text:span text:style-name="T4">г. Южно-Сахалинск</text:span></text:p>
      <text:p text:style-name="P229"/>
      <text:p text:style-name="P226"><text:span text:style-name="T40"><text:tab/></text:span><text:span text:style-name="T4">Гр. ___________________________________</text:span><text:span text:style-name="T36">______________________________</text:span><text:span text:style-name="T4">, </text:span></text:p>
      <text:p text:style-name="P219">(Ф.И.О.)</text:p>
      <text:p text:style-name="P226"><text:span text:style-name="T4">паспорт __________________</text:span><text:span text:style-name="T40"> </text:span><text:span text:style-name="T4">выдан ___________________</text:span><text:span text:style-name="T40">_______________________</text:span><text:span text:style-name="T4">, </text:span></text:p>
      <text:p text:style-name="P217"><text:span text:style-name="T40"><text:s text:c="111"/></text:span><text:span text:style-name="T4">(когда, кем)</text:span></text:p>
      <text:p text:style-name="P226"><text:span text:style-name="T4">проживающий по адресу: ________________________</text:span><text:span text:style-name="T40">___________________________</text:span><text:span text:style-name="T41"> <text:s/></text:span><text:span text:style-name="T36">__________________________________________________________________________</text:span><text:span text:style-name="T4">являющийся нанимателем жилого помещения, находящегося</text:span><text:span text:style-name="T40"> </text:span><text:span text:style-name="T4">в муниципальной собственности, на основании договора социального найма</text:span><text:span text:style-name="T40"> жилого помещения <text:s text:c="10"/></text:span><text:span text:style-name="T4">от ________ 20__ г. N _________, заключенного с </text:span><text:span text:style-name="T40">_</text:span><text:span text:style-name="T4">_______________</text:span><text:span text:style-name="T40">_______________</text:span></text:p>
      <text:p text:style-name="P217"><text:span text:style-name="T43"><text:s text:c="110"/></text:span><text:span text:style-name="T40">(наименование организации)</text:span></text:p>
      <text:p text:style-name="P226"><text:span text:style-name="T40">__________________________________________________________________________</text:span><text:span text:style-name="T4"> <text:s text:c="20"/></text:span></text:p>
      <text:p text:style-name="P229">именуемый(ая) "Наниматель _________________", с согласия членов семьи:</text:p>
      <text:p text:style-name="P229">__________________________________________________________________________</text:p>
      <text:p text:style-name="P221">______________________________________________________________________________________ _</text:p>
      <text:p text:style-name="P225"><text:span text:style-name="T4">всего __________ чел.,</text:span><text:span text:style-name="T43"> и</text:span><text:span text:style-name="T4"> <text:s text:c="7"/></text:span></text:p>
      <text:p text:style-name="P227"><text:span text:style-name="T4">гр. </text:span><text:span text:style-name="T44"><text:s/></text:span><text:span text:style-name="T4">____________________________________</text:span><text:span text:style-name="T44">__________________________________</text:span><text:span text:style-name="T4">, </text:span></text:p>
      <text:p text:style-name="P220">(Ф.И.О.)</text:p>
      <text:p text:style-name="P228"><text:span text:style-name="T4">паспорт __________________</text:span><text:span text:style-name="T40"> </text:span><text:span text:style-name="T4">выдан ___________________</text:span><text:span text:style-name="T40">_______________________</text:span><text:span text:style-name="T4">, </text:span></text:p>
      <text:p text:style-name="P218"><text:span text:style-name="T40"><text:s text:c="111"/></text:span><text:span text:style-name="T4">(когда, кем)</text:span></text:p>
      <text:p text:style-name="P228"><text:span text:style-name="T4">проживающий по адресу: ________________________</text:span><text:span text:style-name="T40">___________________________</text:span><text:span text:style-name="T41"> <text:s/></text:span><text:span text:style-name="T36">__________________________________________________________________________</text:span><text:span text:style-name="T4">являющийся нанимателем жилого помещения, находящегося</text:span><text:span text:style-name="T40"> </text:span><text:span text:style-name="T4">в муниципальной собственности, на основании договора социального найма</text:span><text:span text:style-name="T40"> жилого помещения <text:s text:c="10"/></text:span><text:span text:style-name="T4">от ________ 20__ г. N _________, заключенного с </text:span><text:span text:style-name="T40">_</text:span><text:span text:style-name="T4">_______________</text:span><text:span text:style-name="T40">_______________</text:span></text:p>
      <text:p text:style-name="P218"><text:span text:style-name="T43"><text:s text:c="110"/></text:span><text:span text:style-name="T40">(наименование организации)</text:span></text:p>
      <text:p text:style-name="P232">__________________________________________________________________________</text:p>
      <text:p text:style-name="P229">именуемый(ая) "Наниматель _________________", с согласия членов семьи:</text:p>
      <text:p text:style-name="P230">__________________________________________________________________________</text:p>
      <text:p text:style-name="P222">______________________________________________________________________________________ _</text:p>
      <text:p text:style-name="P228"><text:span text:style-name="T4">всего __________ чел.,</text:span><text:span text:style-name="T45"> </text:span><text:span text:style-name="T4">заключили настоящий договор (далее - Договор) о следующем:</text:span></text:p>
      <text:p text:style-name="P229"/>
      <text:p text:style-name="P229"/>
      <text:p text:style-name="P233"><text:soft-page-break/>1. Предмет Договора</text:p>
      <text:p text:style-name="P234"/>
      <text:p text:style-name="P225"><text:span text:style-name="T45"><text:tab/></text:span><text:span text:style-name="T4">1.1. По Договору Наниматель ________________________________</text:span><text:span text:style-name="T45">_</text:span><text:span text:style-name="T4"> </text:span><text:span text:style-name="T45"><text:s/></text:span><text:span text:style-name="T4">совместно</text:span></text:p>
      <text:p text:style-name="P225"><text:span text:style-name="T4"><text:s text:c="44"/></text:span><text:span text:style-name="T45"><text:s text:c="43"/></text:span><text:span text:style-name="T645">(Ф.И.О.)</text:span></text:p>
      <text:p text:style-name="P225"><text:span text:style-name="T4">с _________</text:span><text:span text:style-name="T45"> </text:span><text:span text:style-name="T4">членами семьи передает в порядке обмена право на наем жилого</text:span><text:span text:style-name="T45"> </text:span><text:span text:style-name="T4">помещения, состоящего из _________________________________________________</text:span></text:p>
      <text:p text:style-name="P225"><text:span text:style-name="T4"><text:s text:c="37"/></text:span><text:span text:style-name="T45"><text:s text:c="16"/></text:span><text:span text:style-name="T4"><text:s text:c="3"/></text:span><text:span text:style-name="T45"><text:s text:c="23"/></text:span><text:span text:style-name="T645"><text:s/>(квартира, комната)</text:span></text:p>
      <text:p text:style-name="P225"><text:span text:style-name="T4">общей площадью _______ кв. м, жилой площадью _______ кв. м, расположенного</text:span><text:span text:style-name="T45"> </text:span><text:span text:style-name="T4">по адресу: ____________________________________</text:span><text:span text:style-name="T45">_______ <text:s/></text:span><text:span text:style-name="T4">, дом N _____, корп. _____,</text:span></text:p>
      <text:p text:style-name="P228"><text:span text:style-name="T4">кв. _______, а Наниматель ____________________________</text:span><text:span text:style-name="T45">____ на семью, состоящую</text:span></text:p>
      <text:p text:style-name="P223"><text:s text:c="83"/>(Ф.И.О.)</text:p>
      <text:p text:style-name="P225"><text:span text:style-name="T4">из _____ чел. </text:span><text:span text:style-name="T45"><text:s/></text:span><text:span text:style-name="T4">_____________________________________________________________,</text:span></text:p>
      <text:p text:style-name="P225"><text:span text:style-name="T4"><text:s text:c="24"/></text:span><text:span text:style-name="T645"><text:s/></text:span><text:span text:style-name="T646"><text:s text:c="38"/></text:span><text:span text:style-name="T645">(Ф.И.О., степень родства)</text:span></text:p>
      <text:p text:style-name="P223">_______________________________________________________________________________________</text:p>
      <text:p text:style-name="P230">приобретает право на наем данного жилого помещения.</text:p>
      <text:p text:style-name="P228"><text:span text:style-name="T45"><text:tab/></text:span><text:span text:style-name="T4">1.2. По Договору Наниматель ________________________________</text:span><text:span text:style-name="T45">_</text:span><text:span text:style-name="T4"> </text:span><text:span text:style-name="T45"><text:s/></text:span><text:span text:style-name="T4">совместно</text:span></text:p>
      <text:p text:style-name="P228"><text:span text:style-name="T4"><text:s text:c="44"/></text:span><text:span text:style-name="T45"><text:s text:c="43"/></text:span><text:span text:style-name="T645">(Ф.И.О.)</text:span></text:p>
      <text:p text:style-name="P228"><text:span text:style-name="T4">с _________</text:span><text:span text:style-name="T45"> </text:span><text:span text:style-name="T4">членами семьи передает в порядке обмена право на наем жилого</text:span><text:span text:style-name="T45"> </text:span><text:span text:style-name="T4">помещения, состоящего из _________________________________________________</text:span></text:p>
      <text:p text:style-name="P228"><text:span text:style-name="T4"><text:s text:c="37"/></text:span><text:span text:style-name="T45"><text:s text:c="16"/></text:span><text:span text:style-name="T4"><text:s text:c="3"/></text:span><text:span text:style-name="T45"><text:s text:c="23"/></text:span><text:span text:style-name="T645"><text:s/>(квартира, комната)</text:span></text:p>
      <text:p text:style-name="P228"><text:span text:style-name="T4">общей площадью _______ кв. м, жилой площадью _______ кв. м, расположенного</text:span><text:span text:style-name="T45"> </text:span><text:span text:style-name="T4">по адресу: ____________________________________</text:span><text:span text:style-name="T45">_______ <text:s/></text:span><text:span text:style-name="T4">, дом N _____, корп. _____,</text:span></text:p>
      <text:p text:style-name="P228"><text:span text:style-name="T4">кв. _______, а Наниматель ____________________________</text:span><text:span text:style-name="T45">____ на семью, состоящую</text:span></text:p>
      <text:p text:style-name="P223"><text:s text:c="83"/>(Ф.И.О.)</text:p>
      <text:p text:style-name="P228"><text:span text:style-name="T4">из _____ чел. </text:span><text:span text:style-name="T45"><text:s/></text:span><text:span text:style-name="T4">_____________________________________________________________,</text:span></text:p>
      <text:p text:style-name="P228"><text:span text:style-name="T4"><text:s text:c="24"/></text:span><text:span text:style-name="T645"><text:s/></text:span><text:span text:style-name="T646"><text:s text:c="38"/></text:span><text:span text:style-name="T645">(Ф.И.О., степень родства)</text:span></text:p>
      <text:p text:style-name="P223">_______________________________________________________________________________________</text:p>
      <text:p text:style-name="P230">приобретает право на наем данного жилого помещения.</text:p>
      <text:p text:style-name="P324"><text:span text:style-name="T45"><text:tab/></text:span><text:span text:style-name="T4">Стороны подтверждают, что на момент заключения договора жилые помещения свободны от притязаний третьих лиц в споре и под запретом (арестом) не состоят и никакими сделками и договорами не обременены.</text:span></text:p>
      <text:p text:style-name="P234"/>
      <text:p text:style-name="P233">2. Обязанности сторон</text:p>
      <text:p text:style-name="P338"/>
      <text:p text:style-name="P324"><text:span text:style-name="T45"><text:tab/></text:span><text:span text:style-name="T4">2.1. В соответствии с настоящим Договором стороны обязуются заключить с наймодателем договоры социального найма на жилые помещения, полученные в результате обмена.</text:span></text:p>
      <text:p text:style-name="P324"><text:span text:style-name="T45"><text:tab/></text:span><text:span text:style-name="T4">2.2. После получения каждой из сторон соответствующих договоров социального найма наниматели и члены их семей обязуются произвести регистрацию по новому месту жительства в установленном порядке.</text:span></text:p>
      <text:p text:style-name="P338"/>
      <text:p text:style-name="P233">3. Ответственность сторон</text:p>
      <text:p text:style-name="P338"/>
      <text:p text:style-name="P324"><text:span text:style-name="T45"><text:tab/></text:span><text:span text:style-name="T4">3.1. За невыполнение или ненадлежащее выполнение своих обязательств стороны несут ответственность, предусмотренную законодательством и настоящим Договором.</text:span></text:p>
      <text:p text:style-name="P324"><text:span text:style-name="T45"><text:tab/></text:span><text:span text:style-name="T4">3.2. За предоставление недостоверной информации или сокрытии фактов, имеющих юридическое значение, виновная сторона несет ответственность в соответствии с действующим законодательством и обязана возместить вред, возникший в результате действий (бездействий).</text:span></text:p>
      <text:p text:style-name="P324"><text:soft-page-break/><text:span text:style-name="T45"><text:tab/></text:span><text:span text:style-name="T4">3.3. Стороны не несут ответственности, если невозможность выполнения условий Договора наступила в силу форс-мажорных обстоятельств (непредвиденной и непреодолимой силы).</text:span></text:p>
      <text:p text:style-name="P338"/>
      <text:p text:style-name="P233">4. Прочие условия</text:p>
      <text:p text:style-name="P234"/>
      <text:p text:style-name="P324"><text:span text:style-name="T45"><text:tab/></text:span><text:span text:style-name="T4">4.1. Настоящий Договор и соответствующее согласие наймодателя обмениваемого жилого помещения являются основанием для расторжения ранее заключенных договоров социального найма с гражданами, обменивающимися жилыми помещениями, и одновременного заключения новых договоров социального найма.</text:span></text:p>
      <text:p text:style-name="P324"><text:span text:style-name="T45"><text:tab/></text:span><text:span text:style-name="T4">4.2. Все споры и разногласия, возникающие в связи с исполнением настоящего Договора, стороны решают путем переговоров. При не достижении согласия споры разрешаются в установленном законом порядке.</text:span></text:p>
      <text:p text:style-name="P324"><text:span text:style-name="T45"><text:tab/></text:span><text:span text:style-name="T4">4.3. Наймодатель не несет ответственности за неправомерные действия (бездействия) сторон, приведшие к признанию судом сделки недействительной.</text:span></text:p>
      <text:p text:style-name="P338"/>
      <text:p text:style-name="P233">5. Прочие условия</text:p>
      <text:p text:style-name="P338"/>
      <text:p text:style-name="P324"><text:span text:style-name="T45"><text:tab/></text:span><text:span text:style-name="T4">5.1. Настоящий Договор вступает в силу с момента его согласования с наймодателем.</text:span></text:p>
      <text:p text:style-name="P324"><text:span text:style-name="T45"><text:tab/></text:span><text:span text:style-name="T4">5.2. Настоящий Договор составлен в 3 (трех) экземплярах, имеющих равную юридическую силу (по одному экземпляру каждой из сторон, один экземпляр Договора передается представителям собственника муниципального жилищного фонда по месту нахождения жилых площадей).</text:span></text:p>
      <text:p text:style-name="P338"/>
      <text:p text:style-name="P233">6. Подписи сторон:</text:p>
      <text:p text:style-name="P337"/>
      <text:p text:style-name="P225"><text:span text:style-name="T45"><text:s text:c="21"/></text:span><text:span text:style-name="T4">Наниматель: <text:s text:c="31"/></text:span><text:span text:style-name="T45"><text:s text:c="20"/></text:span><text:span text:style-name="T4">Наниматель:</text:span></text:p>
      <text:p text:style-name="P225"><text:span text:style-name="T4">_______________________________</text:span><text:span text:style-name="T46">___</text:span><text:span text:style-name="T4"> <text:s text:c="10"/>_______________________________</text:span><text:span text:style-name="T46">___</text:span></text:p>
      <text:p text:style-name="P225"><text:span text:style-name="T4">Паспорт: ___________________</text:span><text:span text:style-name="T45">____</text:span><text:span text:style-name="T46">___</text:span><text:span text:style-name="T4"> <text:s text:c="10"/>Паспорт: </text:span><text:span text:style-name="T46"><text:s/></text:span><text:span text:style-name="T4">___________________</text:span><text:span text:style-name="T45">____</text:span><text:span text:style-name="T46">__</text:span></text:p>
      <text:p text:style-name="P225"><text:span text:style-name="T4">выдан </text:span><text:span text:style-name="T46"><text:s/></text:span><text:span text:style-name="T4">_________________________</text:span><text:span text:style-name="T46">___</text:span><text:span text:style-name="T4"> <text:s text:c="10"/>выдан _________________________</text:span><text:span text:style-name="T46">___</text:span></text:p>
      <text:p text:style-name="P231"><text:span text:style-name="T652"><text:s/></text:span>_______________________________<text:span text:style-name="T652">___</text:span> <text:s text:c="11"/>_______________________________<text:span text:style-name="T652">__</text:span></text:p>
      <text:p text:style-name="P225"><text:span text:style-name="T4">Адрес места жительства: </text:span><text:span text:style-name="T46"><text:s/></text:span><text:span text:style-name="T4">_______</text:span><text:span text:style-name="T45">__</text:span><text:span text:style-name="T46">___</text:span><text:span text:style-name="T4"> <text:s text:c="9"/></text:span><text:span text:style-name="T46"><text:s/></text:span><text:span text:style-name="T4">Адрес места жительства:</text:span><text:span text:style-name="T46"> </text:span><text:span text:style-name="T4">_______</text:span><text:span text:style-name="T45">__</text:span><text:span text:style-name="T46">___</text:span></text:p>
      <text:p text:style-name="P225"><text:span text:style-name="T46"><text:s/></text:span><text:span text:style-name="T4">_______________________________</text:span><text:span text:style-name="T46">___</text:span><text:span text:style-name="T4"> <text:s text:c="10"/>_______________________________</text:span><text:span text:style-name="T46">___</text:span></text:p>
      <text:p text:style-name="P225"><text:span text:style-name="T46"><text:s/></text:span><text:span text:style-name="T4">_______________________________</text:span><text:span text:style-name="T46">___</text:span><text:span text:style-name="T4"> <text:s text:c="10"/>_______________________________</text:span><text:span text:style-name="T46">___</text:span></text:p>
      <text:p text:style-name="P229"/>
      <text:p text:style-name="P225"><text:span text:style-name="T4">_______________________________</text:span><text:span text:style-name="T46">____</text:span><text:span text:style-name="T4"> <text:s text:c="9"/>_______________________________</text:span><text:span text:style-name="T46">___</text:span></text:p>
      <text:p text:style-name="P225"><text:span text:style-name="T4"><text:s text:c="4"/></text:span><text:span text:style-name="T45"><text:s text:c="14"/></text:span><text:span text:style-name="T4"><text:s text:c="6"/>(подпись) <text:s text:c="33"/></text:span><text:span text:style-name="T45"><text:s text:c="21"/></text:span><text:span text:style-name="T46"><text:s text:c="9"/></text:span><text:span text:style-name="T45"><text:s/></text:span><text:span text:style-name="T4"><text:s/>(подпись)</text:span></text:p>
      <text:p text:style-name="P229"/>
      <text:p text:style-name="P225"><text:span text:style-name="T4">Согласовано постановлением мэра города Южно-Сахалинска от <text:s/></text:span><text:span text:style-name="T46">__________</text:span><text:span text:style-name="T4"> N</text:span><text:span text:style-name="T46"> _____</text:span></text:p>
      <text:p text:style-name="P202"/>
      <text:p text:style-name="P201"/>
      <text:p text:style-name="P201"/>
      <text:p text:style-name="P201"/>
      <text:p text:style-name="P201"/>
      <text:p text:style-name="P201"/>
      <text:p text:style-name="P201"/>
      <text:p text:style-name="P347"><text:soft-page-break/><text:span text:style-name="T301">Приложение № </text:span><text:span text:style-name="T344">4</text:span></text:p>
      <text:p text:style-name="P342"><text:span text:style-name="T305">к административному регламенту <text:s/></text:span><text:span text:style-name="T306">администрации города <text:s text:c="15"/>Южно-Сахалинска </text:span><text:span text:style-name="T305">предоставлени</text:span><text:span text:style-name="T302">я</text:span><text:span text:style-name="T305"> </text:span><text:span text:style-name="T308">муниципальной</text:span><text:span text:style-name="T305"> услуги </text:span><text:span text:style-name="T126">«</text:span><text:span text:style-name="T128">Оформление </text:span><text:span text:style-name="T568">документов по обмену жилыми помещениями</text:span><text:span text:style-name="T127">» </text:span></text:p>
      <text:p text:style-name="P201"/>
      <text:p text:style-name="P201"/>
      <text:p text:style-name="P201">БЛОК-СХЕМА</text:p>
      <text:p text:style-name="P204"><text:span text:style-name="T365">предоставлени</text:span><text:span text:style-name="T366">я </text:span><text:span text:style-name="T369">муниципальной</text:span><text:span text:style-name="T365"> услуги </text:span></text:p>
      <text:p text:style-name="P198"/>
      <text:p text:style-name="P198"/>
      <text:p text:style-name="P198"><draw:frame text:anchor-type="char" draw:z-index="3" draw:style-name="gr2" draw:text-style-name="P371" svg:width="16.26cm" svg:height="1.588cm" svg:x="0.259cm" svg:y="0.191cm"><draw:text-box><text:p text:style-name="P370"><text:span text:style-name="T656">Прием и регистрация заявления с прилагаемыми документами (в течение 1 рабочего дня с момента поступления заявления)</text:span></text:p></draw:text-box></draw:frame></text:p>
      <text:p text:style-name="P198"/>
      <text:p text:style-name="P198"/>
      <text:p text:style-name="P199"><draw:line text:anchor-type="char" draw:z-index="0" draw:style-name="gr1" draw:text-style-name="P369" svg:x1="8.207cm" svg:y1="0.074cm" svg:x2="8.207cm" svg:y2="0.818cm"><text:p/></draw:line></text:p>
      <text:p text:style-name="P199"><draw:frame text:anchor-type="char" draw:z-index="6" draw:style-name="gr2" draw:text-style-name="P371" svg:width="16.264cm" svg:height="3.516cm" svg:x="0.259cm" svg:y="0.295cm"><draw:text-box><text:p text:style-name="P370"><text:span text:style-name="T657">Проверка полноты и соответствия представленных документов, прилагаемых к заявлению</text:span><text:span text:style-name="T658">,</text:span><text:span text:style-name="T657"> принятие решения о даче согласия на обмен жилыми помещениями, находящимися в муниципальной собственности либо принятие решения об отказе в </text:span><text:span text:style-name="T659">даче согласия на осуществление обмена жилыми помещениями, занимаемыми по договорам социального найма <text:s/>муниципального жилищного фонда</text:span><text:span text:style-name="T657"> (9 рабочих дней с даты регистрации заявления)</text:span></text:p></draw:text-box></draw:frame></text:p>
      <text:p text:style-name="P199"/>
      <text:p text:style-name="P199"/>
      <text:p text:style-name="P199"/>
      <text:p text:style-name="P199"/>
      <text:p text:style-name="P203"/>
      <text:p text:style-name="P203"><draw:line text:anchor-type="char" draw:z-index="4" draw:style-name="gr1" draw:text-style-name="P369" svg:x1="8.295cm" svg:y1="0.402cm" svg:x2="8.295cm" svg:y2="1.146cm"><text:p/></draw:line></text:p>
      <text:p text:style-name="P203"/>
      <text:p text:style-name="P203"><draw:polygon text:anchor-type="char" draw:z-index="5" draw:style-name="gr1" draw:text-style-name="P369" svg:width="0cm" svg:height="0cm" svg:x="12.882cm" svg:y="0.168cm" svg:viewBox="0 0 0 0" draw:points="0,0"><text:p/></draw:polygon><draw:frame text:anchor-type="char" draw:z-index="1" draw:style-name="gr2" draw:text-style-name="P371" svg:width="16.229cm" svg:height="1.811cm" svg:x="0.356cm" svg:y="0.067cm"><draw:text-box><text:p text:style-name="P370"><text:span text:style-name="T654">Оформление и выдача результата предоставления муниципальной услуги (1 рабочий день с даты принятия решения о <text:s/></text:span><text:span text:style-name="T655">даче согласия на обмен жилыми помещениями</text:span><text:span text:style-name="T654">)</text:span></text:p></draw:text-box></draw:frame></text:p>
      <text:p text:style-name="P203"/>
      <text:p text:style-name="P203"/>
      <text:p text:style-name="P203"/>
      <text:p text:style-name="P205"/>
      <text:p text:style-name="P185"/>
      <text:p text:style-name="P336"><text:span text:style-name="Основной_20_шрифт_20_абзаца"><text:span text:style-name="T503"/></text:span></text:p>
      <text:list xml:id="list2893969943061612486" text:style-name="WW8Num2">
        <text:list-item>
          <text:list>
            <text:list-header>
              <text:p text:style-name="P367"><text:span text:style-name="Основной_20_шрифт_20_абзаца"><text:span text:style-name="T250"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3" svg:font-family="Tahoma"/>
    <style:font-face style:name="Times New Roman1" svg:font-family="'Times New Roman'"/>
    <style:font-face style:name="Courier New2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3" svg:font-family="'Times New Roman'" style:font-family-generic="roman"/>
    <style:font-face style:name="OpenSymbol1" svg:font-family="OpenSymbol" style:font-pitch="variable"/>
    <style:font-face style:name="Andale Sans UI2" svg:font-family="'Andale Sans UI'" style:font-family-generic="modern" style:font-pitch="variable"/>
    <style:font-face style:name="Courier New3" svg:font-family="'Courier New'" style:font-family-generic="modern" style:font-pitch="variable"/>
    <style:font-face style:name="0" svg:font-family="0" style:font-family-generic="roman" style:font-pitch="variable"/>
    <style:font-face style:name="Andale Sans UI1" svg:font-family="'Andale Sans UI'" style:font-family-generic="roman" style:font-pitch="variable"/>
    <style:font-face style:name="Arial3" svg:font-family="Arial" style:font-family-generic="roman" style:font-pitch="variable"/>
    <style:font-face style:name="Courier New1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4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bold" style:font-name-asian="Tahoma2" style:font-family-asian="Tahoma" style:font-family-generic-asian="system" style:font-pitch-asian="variable" style:font-size-asian="10pt" style:font-style-asian="normal" style:font-weight-asian="bold" style:font-name-complex="Courier New4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Tahoma2" style:font-family-asian="Tahoma" style:font-family-generic-asian="system" style:font-pitch-asian="variable" style:font-size-asian="13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Header_20_left" style:display-name="Header left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35a8541" officeooo:paragraph-rsid="035a854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8</text:page-number></text:p>
      </style:header>
      <style:header-first>
        <text:p text:style-name="MP1"><text:page-number text:select-page="current">31</text:page-number></text:p>
      </style:head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header-first>
        <text:p text:style-name="Header_20_left"/>
      </style:head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0:08:00</meta:creation-date>
    <meta:editing-duration>P1DT14H16M50S</meta:editing-duration>
    <meta:editing-cycles>46</meta:editing-cycles>
    <meta:generator>LibreOffice/5.1.4.2$Windows_x86 LibreOffice_project/f99d75f39f1c57ebdd7ffc5f42867c12031db97a</meta:generator>
    <dc:title>Распоряжение Правительства Сахалинской области от 15.09.2015 N 459-р(ред. от 06.04.2016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dc:date>2017-04-21T13:46:01.814000000</dc:date>
    <meta:document-statistic meta:table-count="8" meta:image-count="0" meta:object-count="1" meta:page-count="38" meta:paragraph-count="715" meta:word-count="8657" meta:character-count="78444" meta:non-whitespace-character-count="6630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