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pt" style:font-size-asian="10pt" style:font-size-complex="10pt"/>
    </style:style>
    <style:style style:name="P2" style:family="paragraph" style:parent-style-name="Standard">
      <style:paragraph-properties fo:text-align="justify" style:justify-single-word="false"/>
      <style:text-properties style:font-name="Times New Roman" fo:font-size="10pt" officeooo:paragraph-rsid="00147bc2" style:font-size-asian="10pt" style:font-size-complex="10pt"/>
    </style:style>
    <style:style style:name="P3" style:family="paragraph" style:parent-style-name="Standard">
      <style:paragraph-properties fo:text-align="justify" style:justify-single-word="false"/>
      <style:text-properties style:font-name="Times New Roman" fo:font-size="10pt" officeooo:paragraph-rsid="0023ccee" style:font-size-asian="10pt" style:font-size-complex="10pt"/>
    </style:style>
    <style:style style:name="P4" style:family="paragraph" style:parent-style-name="Standard">
      <style:paragraph-properties fo:text-align="justify" style:justify-single-word="false"/>
      <style:text-properties style:font-name="Times New Roman" fo:font-size="10pt" officeooo:paragraph-rsid="00165d0e" style:font-size-asian="10pt" style:font-size-complex="10pt"/>
    </style:style>
    <style:style style:name="P5" style:family="paragraph" style:parent-style-name="Standard">
      <style:paragraph-properties fo:text-align="justify" style:justify-single-word="false"/>
      <style:text-properties style:font-name="Times New Roman" fo:font-size="10pt" officeooo:paragraph-rsid="0024d62c" style:font-size-asian="10pt" style:font-size-complex="10pt"/>
    </style:style>
    <style:style style:name="P6" style:family="paragraph" style:parent-style-name="Standard">
      <style:paragraph-properties fo:text-align="center" style:justify-single-word="false"/>
      <style:text-properties style:font-name="Times New Roman" fo:font-size="10pt" style:font-size-asian="10pt" style:font-size-complex="10pt"/>
    </style:style>
    <style:style style:name="P7"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Times New Roman" fo:font-size="10pt" fo:language="ru" fo:country="RU" officeooo:rsid="00250a61" officeooo:paragraph-rsid="00250a61"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style:text-line-through-style="none" style:text-line-through-type="none" style:font-name="Times New Roman" fo:font-size="10pt" style:text-underline-style="none" fo:font-weight="normal" style:font-size-asian="10pt" style:font-weight-asian="normal" style:font-size-complex="10pt"/>
    </style:style>
    <style:style style:name="P11" style:family="paragraph" style:parent-style-name="Default">
      <style:text-properties fo:font-size="10pt" style:font-size-asian="10pt" style:font-size-complex="10pt"/>
    </style:style>
    <style:style style:name="T1" style:family="text">
      <style:text-properties style:text-line-through-style="none" style:text-line-through-type="none" fo:font-style="normal" style:text-underline-style="none" fo:font-weight="normal" style:font-style-asian="normal" style:font-weight-asian="normal"/>
    </style:style>
    <style:style style:name="T2" style:family="text">
      <style:text-properties style:text-line-through-style="none" style:text-line-through-type="none" fo:font-style="italic" style:text-underline-style="none" fo:font-weight="bold" style:font-style-asian="italic" style:font-weight-asian="bold"/>
    </style:style>
    <style:style style:name="T3" style:family="text">
      <style:text-properties style:text-line-through-style="none" style:text-line-through-type="none" fo:font-style="italic" style:text-underline-style="none" fo:font-weight="bold" officeooo:rsid="001842e9" style:font-style-asian="italic" style:font-weight-asian="bold"/>
    </style:style>
    <style:style style:name="T4" style:family="text">
      <style:text-properties style:text-line-through-style="none" style:text-line-through-type="none" fo:font-style="italic" style:text-underline-style="none" fo:font-weight="bold" officeooo:rsid="0024d62c" style:font-style-asian="italic" style:font-weight-asian="bold"/>
    </style:style>
    <style:style style:name="T5" style:family="text">
      <style:text-properties style:text-line-through-style="none" style:text-line-through-type="none" fo:language="ru" fo:country="RU" fo:font-style="italic" style:text-underline-style="none" fo:font-weight="normal" officeooo:rsid="00165d0e" style:font-style-asian="italic" style:font-weight-asian="normal" style:font-weight-complex="normal"/>
    </style:style>
    <style:style style:name="T6" style:family="text">
      <style:text-properties style:text-line-through-style="none" style:text-line-through-type="none" style:font-name="Times New Roman" fo:language="ru" fo:country="RU" fo:font-style="italic" style:text-underline-style="none" fo:font-weight="normal" officeooo:rsid="00165d0e" style:font-style-asian="italic" style:font-weight-asian="normal" style:font-weight-complex="normal"/>
    </style:style>
    <style:style style:name="T7" style:family="text">
      <style:text-properties style:text-line-through-style="none" style:text-line-through-type="none" style:font-name="Times New Roman" fo:language="ru" fo:country="RU" fo:font-style="normal" style:text-underline-style="none" fo:font-weight="normal" officeooo:rsid="001dd9a0" style:font-style-asian="normal" style:font-weight-asian="normal" style:font-style-complex="normal" style:font-weight-complex="normal"/>
    </style:style>
    <style:style style:name="T8" style:family="text">
      <style:text-properties fo:font-weight="bold" style:font-weight-asian="bold"/>
    </style:style>
    <style:style style:name="T9" style:family="text">
      <style:text-properties fo:font-style="italic" fo:font-weight="bold" style:font-style-asian="italic" style:font-weight-asian="bold"/>
    </style:style>
    <style:style style:name="T10" style:family="text">
      <style:text-properties fo:font-style="italic" fo:font-weight="bold" officeooo:rsid="001842e9" style:font-style-asian="italic" style:font-weight-asian="bold"/>
    </style:style>
    <style:style style:name="T11" style:family="text">
      <style:text-properties fo:font-style="normal" fo:font-weight="normal" style:font-style-asian="normal" style:font-weight-asian="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officeooo:rsid="002304bd" style:font-style-asian="normal" style:font-weight-asian="normal" style:font-style-complex="normal" style:font-weight-complex="normal"/>
    </style:style>
    <style:style style:name="T14" style:family="text">
      <style:text-properties fo:font-style="normal" fo:font-weight="bold" style:font-style-asian="normal" style:font-weight-asian="bold"/>
    </style:style>
    <style:style style:name="T15" style:family="text">
      <style:text-properties fo:font-style="normal" fo:font-weight="bold" style:font-style-asian="normal" style:font-weight-asian="bold" style:font-weight-complex="bold"/>
    </style:style>
    <style:style style:name="T16" style:family="text">
      <style:text-properties fo:font-style="normal" style:font-style-asian="normal" style:font-style-complex="normal"/>
    </style:style>
    <style:style style:name="T17" style:family="text">
      <style:text-properties fo:font-weight="normal" style:font-weight-asian="normal"/>
    </style:style>
    <style:style style:name="T18" style:family="text">
      <style:text-properties fo:language="ru" fo:country="RU" fo:font-weight="normal" officeooo:rsid="001842e9" style:font-weight-asian="normal"/>
    </style:style>
    <style:style style:name="T19" style:family="text">
      <style:text-properties fo:language="ru" fo:country="RU" fo:font-style="normal" officeooo:rsid="00165d0e" style:font-style-asian="normal" style:font-style-complex="normal"/>
    </style:style>
    <style:style style:name="T20" style:family="text">
      <style:text-properties fo:language="ru" fo:country="RU" fo:font-style="normal" fo:font-weight="normal" style:font-style-asian="normal" style:font-weight-asian="normal" style:font-style-complex="normal" style:font-weight-complex="normal"/>
    </style:style>
    <style:style style:name="T21" style:family="text">
      <style:text-properties fo:language="ru" fo:country="RU" fo:font-style="normal" fo:font-weight="normal" officeooo:rsid="002304bd" style:font-style-asian="normal" style:font-weight-asian="normal" style:font-style-complex="normal" style:font-weight-complex="normal"/>
    </style:style>
    <style:style style:name="T22" style:family="text">
      <style:text-properties fo:language="ru" fo:country="RU" officeooo:rsid="002304bd"/>
    </style:style>
    <style:style style:name="T23" style:family="text">
      <style:text-properties fo:language="ru" fo:country="RU" officeooo:rsid="0024d62c"/>
    </style:style>
    <style:style style:name="T24" style:family="text">
      <style:text-properties fo:language="ru" fo:country="RU" officeooo:rsid="00250a61"/>
    </style:style>
    <style:style style:name="T25" style:family="text">
      <style:text-properties fo:language="ru" fo:country="RU" fo:font-weight="bold" officeooo:rsid="00250a61" style:font-weight-asian="bold"/>
    </style:style>
    <style:style style:name="T26" style:family="text">
      <style:text-properties fo:language="ru" fo:country="RU" officeooo:rsid="002ac8bf"/>
    </style:style>
    <style:style style:name="T27" style:family="text">
      <style:text-properties fo:language="ru" fo:country="RU" officeooo:rsid="002da81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text:s/><text:span text:style-name="T8">ПАМЯТКА <text:s/></text:span><text:span text:style-name="T25">по регистрации в ЕСИА (портале услуг)</text:span></text:p>
      <text:p text:style-name="P7"/>
      <text:p text:style-name="P1"/>
      <text:p text:style-name="P2"><text:span text:style-name="T2">Шаг 1. </text:span><text:span text:style-name="T1">Заходим на Портал Государственных услуг в интернете: </text:span><text:a xlink:type="simple" xlink:href="http://www.gosuslugi.ru/" text:style-name="Internet_20_link" text:visited-style-name="Visited_20_Internet_20_Link">http://www.gosuslugi.ru</text:a> <text:span text:style-name="T22">имея </text:span><text:span text:style-name="T1">мобильный телефон или e-mail, паспорт и страховое свидетельство СНИЛС, выбираем вверху справа пункт «Регистрация».</text:span></text:p>
      <text:p text:style-name="P1"><text:span text:style-name="T2">Шаг </text:span><text:s/><text:span text:style-name="T9">2. </text:span><text:span text:style-name="T11">Вводим Фамилию, имя, отчество и мобильный телефон </text:span><text:span text:style-name="T15">регистрируемого гражданина</text:span><text:span text:style-name="T11">.</text:span></text:p>
      <text:p text:style-name="P3"><text:span text:style-name="T2">Шаг </text:span><text:s/><text:span text:style-name="T9">3. </text:span><text:span text:style-name="T21">После внесения данных ждем </text:span><text:span text:style-name="T12">SMS в течении </text:span><text:span text:style-name="T13">5 </text:span><text:span text:style-name="T21">минут</text:span><text:span text:style-name="T12">. </text:span><text:span text:style-name="T21">После получения полученный код в</text:span><text:span text:style-name="T12"> течение </text:span><text:span text:style-name="T13">5 </text:span><text:span text:style-name="T21">минут нео</text:span><text:span text:style-name="T12">бходимо ввести в поле. Если в течение </text:span><text:span text:style-name="T13">5 </text:span><text:span text:style-name="T21">мин.</text:span><text:span text:style-name="T12"> на указанный номер мобильного телефона не получили SMS, то надо проверить </text:span><text:span text:style-name="T21">введенную информацию и нажать </text:span><text:span text:style-name="T20">кнопк</text:span><text:span text:style-name="T21">у</text:span><text:span text:style-name="T12"> «Получить новый код».</text:span></text:p>
      <text:p text:style-name="P1"><text:span text:style-name="T9">Шаг 4. </text:span><text:span text:style-name="T21">После введения кода</text:span><text:span text:style-name="T12"> в следующем окне надо ввести дважды одинаковый пароль длиной не менее 8 символов, состоящий из латинских букв, цифр и знаков пунктуации (можно только буквы, но не русские и не менее 8).</text:span></text:p>
      <text:p text:style-name="P1"><text:span text:style-name="T9">Шаг 5. </text:span><text:span text:style-name="T11">Завершив ввод, нажмите «Сохранить» и Вы увидите следующее окно, подтверждающее, что регистрация учетной записи самого первого - упрощенного уровня ЕСИА прошла успешно (пользоваться услугами в электронном виде гражданин пока не сможет).</text:span></text:p>
      <text:p text:style-name="P1"><text:span text:style-name="T9">Шаг 6. </text:span><text:span text:style-name="T11">Надо нажать синюю кнопку «</text:span><text:span text:style-name="T14">Войти и заполнить личные данные</text:span><text:span text:style-name="T11">». В ответ Вы получите сообщение о том, что необходима авторизация (подтверждение личности). Для авторизации введите тот же номер телефона (или e-mai)l и пароль, который Вы придумали на шаге 4, после чего нажмите кнопку «Войти» .</text:span></text:p>
      <text:p text:style-name="P1"><text:span text:style-name="T2">Шаг 7. </text:span><text:span text:style-name="T1">З</text:span>аполните все графы на регистрируемого гражданина, включая СНИЛС, паспортные данные, дату рождения. Ни одной незаполненной графы оставаться не должно. При заполнении графы «Кем выдан» паспорт будьте <text:span text:style-name="T8">предельно внимательны </text:span><text:span text:style-name="T17">и заполняйте эту графу «один-в-один», как записано в паспорте, включая все сокращения и регистр букв (верхний или нижний), иначе потом возможны проблемы .</text:span></text:p>
      <text:p text:style-name="P9"><text:span text:style-name="T2">Шаг </text:span><text:span text:style-name="T3">8</text:span><text:span text:style-name="T2">. </text:span><text:span text:style-name="T5"><text:s/></text:span><text:span text:style-name="T6"><text:s/></text:span><text:span text:style-name="T7">Происходит </text:span><text:span text:style-name="T12">пров</text:span><text:span text:style-name="T16">ерк</text:span><text:span text:style-name="T19">а</text:span> введенных данных в ПФР и ФМС. Если проверки в ПФР и ФМС по какой-то причине оказались недоступны на текущий момент времени (такое временами случается), то воспользуйтесь кнопкой «Продолжить позже», расположенной слева внизу экрана. По нажатию данной кнопки, все введенные Вами данные будут сохранены. Продолжить можно будет позже, в другое удобное для Вас время. </text:p>
      <text:p text:style-name="P4"><text:span text:style-name="T2">Ш</text:span><text:span text:style-name="T9">аг </text:span><text:span text:style-name="T10">9.</text:span><text:span text:style-name="T9"> </text:span><text:span text:style-name="T11">Во время проверки персональных данных в ПФР и ФМС (СНИЛС и паспорт), если Вы что-то ввели некорректно, то получите сообщение об ошибке.</text:span></text:p>
      <text:p text:style-name="P1"><text:span text:style-name="T2">Ш</text:span><text:span text:style-name="T9">аг 1</text:span><text:span text:style-name="T10">0</text:span><text:span text:style-name="T9">. </text:span><text:span text:style-name="T11">В случае получения сообщения об ошибке, рекомендуется нажать слева внизу синюю кнопку «Исправить данные» и проверить корректность введенных данных, после чего попробовать пройти проверку СНИЛС в ПФР и паспортных данных в ФМС заново. </text:span><text:span text:style-name="T14">ВНИМАНИЕ: </text:span><text:span text:style-name="T11">СНИЛС никогда не пройдет проверку в ПФР, даже если он введен правильно, а дата рождения введена неправильная. Проверяйте правильность ввода даты рождения! Помните, что причиной неудачных проверок СНИЛС в Пенсионном фонде Российской Федерации (ПФР) или паспортных данных в Федеральной миграционной службе (ФМС) может быть также временная недоступность сервисов ПФР и/или ФМС. В этом случае, операцию необходимо повторить немного позднее. Но если у Вас не проходит проверку в ФМС паспорт и Вы уверены, что он действующий, то скорее всего Вы некорректно заполнили графу «Кем выдан» для паспорта. <text:s/></text:span></text:p>
      <text:p text:style-name="P1"><text:span text:style-name="T2">Шаг 1</text:span><text:span text:style-name="T3">1</text:span><text:span text:style-name="T2">. </text:span><text:span text:style-name="T1">Если Вы убедились, что не допущено ни одной ошибки при вводе персональных данных, но проверка в ПФР и/или ФМС по какой-то причине в текущий момент времени выполнена быть, не может, то воспользуйтесь кнопкой «Продолжить позже» и Вы будете перенаправлены системой к следующему окну, где Вы можете при желании ввести дополнительные данные о гражданине: адрес электронной почты, домашний телефон, адрес регистрации, адрес места проживания, номер водительского удостоверения, информацию об имеющихся в наличии транспортных средствах. </text:span></text:p>
      <text:p text:style-name="P1"><text:span text:style-name="T1">Е</text:span>сли после шага 7 Вы ввели все сведения правильно и без ошибок, то после шага 9 на экран будет выдано сообщение об успешной регистрации.</text:p>
      <text:p text:style-name="P5"><text:span text:style-name="T17">Вы завершили этап 2 из 3 по регистрации в ЕСИА и перевели уровень учетной записи с «</text:span><text:span text:style-name="T8">упрощенной</text:span><text:span text:style-name="T17">» на «</text:span><text:span text:style-name="T8">проверенную</text:span><text:span text:style-name="T17">». </text:span></text:p>
      <text:p text:style-name="P5"><text:span text:style-name="T2">Шаг 1</text:span><text:span text:style-name="T4">2</text:span><text:span text:style-name="T2">. </text:span><text:span text:style-name="T17">Для возможности получения государственных услуг на территории </text:span><text:span text:style-name="T18">Сахалинской области</text:span><text:span text:style-name="T17"> в электронном виде, необходимо дополнительно перевести учетную запись пользователя </text:span><text:span text:style-name="T1">с</text:span> уровня «<text:span text:style-name="T8">проверенная</text:span><text:span text:style-name="T17">» на уровень «</text:span><text:span text:style-name="T8">подтвержденная</text:span><text:span text:style-name="T17">» и тем самым завершить регистрацию в ЕСИА. </text:span></text:p>
      <text:p text:style-name="P1">Данную операцию может выполнить, только оператор одного из центров, уполномоченных на подтверждение учетных записей ЕСИА. <text:span text:style-name="T23">Такой центр есть в Аналитическом управлении - </text:span><text:span text:style-name="T26">тел.300810</text:span><text:span text:style-name="T23">, </text:span><text:span text:style-name="T26">в ГБУ СО «</text:span><text:span text:style-name="T23">МФЦ» - </text:span><text:span text:style-name="T27">тел.670057</text:span></text:p>
      <text:p text:style-name="P10"/>
      <text:p text:style-name="P1">При возникновении ошибок или технических проблем, телефон службы поддержки Единого портала государственных услуг: 8 (800) 100-70-10<text:span text:style-name="T24">.</text:span></text:p>
      <text:p text:style-name="P8">Примечание:</text:p>
      <text:p text:style-name="P8"><text:s/></text:p>
      <text:p text:style-name="P8">ЕСИА — единая система идентификации и аутентификации ( проводник на Портал услу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6T11:07:00</meta:creation-date>
    <meta:editing-duration>PT1H17M45S</meta:editing-duration>
    <meta:editing-cycles>18</meta:editing-cycles>
    <meta:generator>LibreOffice/5.1.4.2$Windows_x86 LibreOffice_project/f99d75f39f1c57ebdd7ffc5f42867c12031db97a</meta:generator>
    <dc:date>2017-01-24T14:58:50.735000000</dc:date>
    <meta:initial-creator>Сигида Елена Анатольевна</meta:initial-creator>
    <meta:print-date>2017-01-23T10:19:08.028000000</meta:print-date>
    <meta:document-statistic meta:table-count="0" meta:image-count="0" meta:object-count="0" meta:page-count="1" meta:paragraph-count="20" meta:word-count="669" meta:character-count="4616" meta:non-whitespace-character-count="3951"/>
    <meta:user-defined meta:name="Info 1"/>
    <meta:user-defined meta:name="Info 2"/>
    <meta:user-defined meta:name="Info 3"/>
    <meta:user-defined meta:name="Info 4"/>
  </office:meta>
</office:document-meta>
</file>