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016cm" fo:margin-left="0cm" fo:margin-top="0cm" fo:margin-bottom="0cm" table:align="left"/>
    </style:style>
    <style:style style:name="Таблица1.A" style:family="table-column">
      <style:table-column-properties style:column-width="1.014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3.201cm"/>
    </style:style>
    <style:style style:name="Таблица1.D" style:family="table-column">
      <style:table-column-properties style:column-width="4.999cm"/>
    </style:style>
    <style:style style:name="Таблица1.E" style:family="table-column">
      <style:table-column-properties style:column-width="2.8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2">Приложение N 2</text:span></text:h>
      <text:p text:style-name="P7"><text:span text:style-name="T2">к административному регламенту</text:span></text:p>
      <text:p text:style-name="P7"><text:span text:style-name="T2">администрации г. Южно-Сахалинска</text:span></text:p>
      <text:p text:style-name="P7"><text:span text:style-name="T2">предоставления муниципальной услуги</text:span></text:p>
      <text:p text:style-name="P7"><text:span text:style-name="T2">"Предоставление жилых помещений</text:span></text:p>
      <text:p text:style-name="P7"><text:span text:style-name="T2">по договорам социального найма</text:span></text:p>
      <text:p text:style-name="P7"><text:span text:style-name="T2">гражданам, состоящим на учете</text:span></text:p>
      <text:p text:style-name="P7"><text:span text:style-name="T2">в качестве нуждающихся</text:span></text:p>
      <text:p text:style-name="P7"><text:span text:style-name="T2">в жилых помещениях"</text:span></text:p>
      <text:p text:style-name="P1"/>
      <text:p text:style-name="P5"><text:span text:style-name="T3"><text:s text:c="36"/>Акт</text:span></text:p>
      <text:p text:style-name="P5"><text:span text:style-name="T3"><text:s text:c="10"/>проверки жилищных условий заявителя и членов его семьи</text:span></text:p>
      <text:p text:style-name="P4"/>
      <text:p text:style-name="P5"><text:span text:style-name="T3">г. Южно-Сахалинск <text:s text:c="31"/>"__" _____________ 20__ г.</text:span></text:p>
      <text:p text:style-name="P4"/>
      <text:p text:style-name="P5"><text:span text:style-name="T3">Фамилия _________________ Имя ______________ Отчество _____________________</text:span></text:p>
      <text:p text:style-name="P5"><text:span text:style-name="T3">проживающего по адресу: 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совместно с: 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с участием (указывается должностное лицо жилищно-эксплуатационной компании,</text:span></text:p>
      <text:p text:style-name="P5"><text:span text:style-name="T3">управляющей компании и т.д.) 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произвели проверку жилищных условий, при этом установлено следующее:</text:span></text:p>
      <text:p text:style-name="P5"><text:span text:style-name="T3">1. Занимаемая площадь (количество комнат, комнаты изолированные <text:s/>(смежные),</text:span></text:p>
      <text:p text:style-name="P5"><text:span text:style-name="T3">общая площадь жилого помещения, этаж и т.д.) 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2. Дом принадлежит: _______________________________________________________</text:span></text:p>
      <text:p text:style-name="P5"><text:span text:style-name="T3">3. Краткая характеристика дома (этажность, материал стен, <text:s/>перекрытий, <text:s/>год</text:span></text:p>
      <text:p text:style-name="P5"><text:span text:style-name="T3">постройки) 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4. Благоустройство дома <text:s/>и <text:s/>жилого <text:s/>помещения <text:s/>(наличие <text:s/>газа, <text:s/>водопровода</text:span></text:p>
      <text:p text:style-name="P5"><text:span text:style-name="T3">и т.д.) 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5. С <text:s/>кем <text:s/>заключен <text:s/>договор <text:s/>социального <text:s/>найма <text:s/>(зарегистрировано <text:s text:c="2"/>право</text:span></text:p>
      <text:p text:style-name="P5"><text:span text:style-name="T3">собственности) на жилое помещение 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6. Кто проживает в жилом помещении 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<text:span text:style-name="T1">N п/п</text:span></text:p>
          </table:table-cell>
          <table:table-cell table:style-name="Таблица1.A1" office:value-type="string">
            <text:p text:style-name="P6"><text:span text:style-name="T1">ФИО</text:span></text:p>
          </table:table-cell>
          <table:table-cell table:style-name="Таблица1.A1" office:value-type="string">
            <text:p text:style-name="P6"><text:span text:style-name="T1">Дата рождения</text:span></text:p>
          </table:table-cell>
          <table:table-cell table:style-name="Таблица1.A1" office:value-type="string">
            <text:p text:style-name="P6"><text:span text:style-name="T1">Родственное отношение с заявителем</text:span></text:p>
          </table:table-cell>
          <table:table-cell table:style-name="Таблица1.A1" office:value-type="string">
            <text:p text:style-name="P6"><text:span text:style-name="T1">Дата регистр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9"/>
      <text:p text:style-name="P5"><text:span text:style-name="T3">7. Дополнительные <text:s/>данные <text:s/>о заявителе и членах его <text:s/>семьи, <text:s/>выясненные <text:s/>на</text:span></text:p>
      <text:p text:style-name="P5"><text:span text:style-name="T3">месте <text:s/>(участник, <text:s/>семья <text:s/>погибшего, <text:s/>инвалида <text:s/>ВОВ, <text:s/>пенсионер, <text:s text:c="2"/>инвалид,</text:span></text:p>
      <text:p text:style-name="P5"><text:span text:style-name="T3">многодетная семья, страдающий тяжелым хроническим заболеванием и т.д.) 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___________________________________________________________________________</text:span></text:p>
      <text:p text:style-name="P5"><text:span text:style-name="T3">1. _________________________________________________________ (подпись, ФИО)</text:span></text:p>
      <text:p text:style-name="P5"><text:span text:style-name="T3">2. _________________________________________________________ (подпись, ФИО)</text:span></text:p>
      <text:p text:style-name="P5"><text:span text:style-name="T3">3. _________________________________________________________ (подпись, ФИО)</text:span></text:p>
      <text:p text:style-name="P5"><text:span text:style-name="T3">4. _________________________________________________________ (подпись, ФИО)</text:span></text:p>
      <text:p text:style-name="P4"/>
      <text:p text:style-name="P5"><text:span text:style-name="T3">МП <text:s/>и <text:s/>подпись <text:s text:c="2"/>должностного <text:s text:c="2"/>лица <text:s text:c="2"/>жилищно-эксплуатационной <text:s text:c="2"/>компании,</text:span></text:p>
      <text:p text:style-name="P5"><text:span text:style-name="T3">управляющей компании и т.д.</text:span>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2:37:00</meta:creation-date>
    <dc:title>Постановление Администрации города Южно-Сахалинска от 11.12.2017 N 3342-па(ред. от 03.09.2019)"Об утверждении административного регламента администрации города Южно-Сахалинска предоставления муниципальной услуги "Предоставление жилых помещений по договорам социального найма гражданам, состоящим на учете в качестве нуждающихся в жилых помещениях"</dc:title>
    <dc:date>2019-11-25T12:38:51.555000000</dc:date>
    <meta:editing-duration>PT1M19S</meta:editing-duration>
    <meta:editing-cycles>1</meta:editing-cycles>
    <meta:document-statistic meta:table-count="1" meta:image-count="0" meta:object-count="0" meta:page-count="2" meta:paragraph-count="71" meta:word-count="236" meta:character-count="4486" meta:non-whitespace-character-count="4204"/>
    <meta:generator>LibreOffice/6.0.7.3$Windows_X86_64 LibreOffice_project/dc89aa7a9eabfd848af146d5086077aeed2ae4a5</meta:generator>
    <meta:user-defined meta:name="Company">КонсультантПлюс Версия 4018.00.64</meta:user-defined>
  </office:meta>
</office:document-meta>
</file>