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60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78mm"/>
    </style:style>
    <style:style style:name="co6" style:family="table-column">
      <style:table-column-properties fo:break-before="auto" style:column-width="34.18mm"/>
    </style:style>
    <style:style style:name="co7" style:family="table-column">
      <style:table-column-properties fo:break-before="auto" style:column-width="24.24mm"/>
    </style:style>
    <style:style style:name="co8" style:family="table-column">
      <style:table-column-properties fo:break-before="auto" style:column-width="75.94mm"/>
    </style:style>
    <style:style style:name="co9" style:family="table-column">
      <style:table-column-properties fo:break-before="auto" style:column-width="48.4mm"/>
    </style:style>
    <style:style style:name="co10" style:family="table-column">
      <style:table-column-properties fo:break-before="auto" style:column-width="9.86mm"/>
    </style:style>
    <style:style style:name="co11" style:family="table-column">
      <style:table-column-properties fo:break-before="auto" style:column-width="90.77mm"/>
    </style:style>
    <style:style style:name="co12" style:family="table-column">
      <style:table-column-properties fo:break-before="auto" style:column-width="26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2mm" fo:break-before="auto" style:use-optimal-row-height="false"/>
    </style:style>
    <style:style style:name="ro3" style:family="table-row">
      <style:table-row-properties style:row-height="21.64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d7" fo:border-left="0.34pt solid #000000" fo:border-right="0.34pt solid #000000" fo:border-top="0.06pt solid #000000" style:vertical-align="top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Times New Roman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34pt solid #000000" fo:border-right="0.34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0.34pt solid #000000" fo:border-right="0.34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34pt solid #000000" fo:border-right="0.3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34pt solid #000000" fo:border-right="0.3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d7" style:text-align-source="fix" style:repeat-content="false" fo:border-left="0.34pt solid #000000" fo:border-right="0.34pt solid #000000" fo:border-top="0.06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Times New Roman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transparent" fo:border-left="0.34pt solid #000000" fo:border-right="0.34pt solid #000000" fo:border-top="0.06pt solid #000000" style:vertical-align="top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0.06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0.06pt solid #000000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41" style:family="table-cell" style:parent-style-name="Default">
      <style:table-cell-properties fo:border-bottom="0.06pt solid #000000" fo:background-color="#ffffd7" style:text-align-source="fix" style:repeat-content="false" fo:border-left="0.34pt solid #000000" fo:border-right="0.34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Times New Roman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0.34pt solid #000000" fo:border-right="0.34pt solid #000000" fo:border-top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34pt solid #000000" fo:border-right="0.34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34pt solid #000000" fo:border-right="0.34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34pt solid #000000" fo:border-right="0.3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34pt solid #000000" fo:border-right="0.34pt solid #000000" fo:border-top="0.06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ff" fo:border-left="0.34pt solid #000000" fo:border-right="0.3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ffff" fo:border-left="0.34pt solid #000000" fo:border-right="0.34pt solid #000000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34pt solid #000000" fo:border-right="0.3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ffff" fo:border-left="0.34pt solid #000000" fo:border-right="0.34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fo:border-left="0.34pt solid #000000" fo:border-right="0.3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34pt solid #000000" fo:border-right="0.3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ackground-color="#ffffff" fo:border-left="0.34pt solid #000000" fo:border-right="0.34pt solid #000000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ff" fo:border-left="0.34pt solid #000000" fo:border-right="0.34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transparent" fo:border-left="0.34pt solid #000000" fo:border-right="0.34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ff" fo:border-left="0.34pt solid #000000" fo:border-right="0.34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transparent" fo:border-left="0.34pt solid #000000" fo:border-right="0.34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ackground-color="#ffffff" fo:border-left="0.34pt solid #000000" fo:border-right="0.34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0.34pt solid #000000" fo:border-right="0.34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border-left="0.34pt solid #000000" fo:border-right="0.34pt solid #000000" fo:border-top="none" style:vertical-align="top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ff" fo:border-left="0.34pt solid #000000" fo:border-right="0.34pt solid #000000" fo:border-top="none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ff" fo:border-left="0.34pt solid #000000" fo:border-right="0.34pt solid #000000" fo:border-top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2" style:family="table-cell" style:parent-style-name="Default">
      <style:table-cell-properties style:vertical-align="top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anguage="ru" fo:country="RU" style:language-asian="zh" style:country-asian="CN" style:language-complex="hi" style:country-complex="IN" style:font-name-asian="SimSun" style:font-name-complex="Times New Roman" style:font-size-asian="12pt" style:font-size-complex="10pt" style:text-emphasize="none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SimSun" style:font-name-complex="Times New Roman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0pt" fo:font-weight="normal" style:letter-kerning="true" fo:language="ru" fo:country="RU" style:language-asian="zh" style:country-asian="CN" style:language-complex="hi" style:country-complex="IN" style:font-name-asian="SimSun" style:font-name-complex="Times New Roman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Таблица <text:s/>детских игровых площадок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2" office:value-type="string" calcext:value-type="string">
            <text:p>п/п №</text:p>
          </table:table-cell>
          <table:table-cell table:style-name="ce9" office:value-type="string" calcext:value-type="string">
            <text:p>Наименование населенного пункта </text:p>
          </table:table-cell>
          <table:table-cell table:style-name="ce41" office:value-type="string" calcext:value-type="string">
            <text:p>Наименование улицы</text:p>
          </table:table-cell>
          <table:table-cell table:style-name="ce41" office:value-type="string" calcext:value-type="string">
            <text:p>Дом+Литер (без буквы д.)</text:p>
          </table:table-cell>
          <table:table-cell table:style-name="ce9" office:value-type="string" calcext:value-type="string">
            <text:p>Тип объекта адресации </text:p>
          </table:table-cell>
          <table:table-cell table:style-name="ce9" office:value-type="string" calcext:value-type="string">
            <text:p>Статус площадки (соответствует/не соответствует)</text:p>
          </table:table-cell>
          <table:table-cell table:style-name="ce9" office:value-type="string" calcext:value-type="string">
            <text:p>Площадь детской площадки</text:p>
          </table:table-cell>
          <table:table-cell table:style-name="ce9" office:value-type="string" calcext:value-type="string">
            <text:p>Балансодержатель</text:p>
          </table:table-cell>
          <table:table-cell table:style-name="ce9" office:value-type="string" calcext:value-type="string">
            <text:p>Характеристики (покрытия) участка</text:p>
          </table:table-cell>
          <table:table-cell table:style-name="ce9" office:value-type="string" calcext:value-type="string">
            <text:p>Возрастная группа </text:p>
          </table:table-cell>
          <table:table-cell table:style-name="ce9" office:value-type="string" calcext:value-type="string">
            <text:p>Наименование <text:s/>элементов</text:p>
          </table:table-cell>
          <table:table-cell table:style-name="ce9" office:value-type="string" calcext:value-type="string">
            <text:p>Количество элементов</text:p>
          </table:table-cell>
          <table:table-cell table:number-columns-repeated="1010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пл\р Ново-Александровск</text:p>
          </table:table-cell>
          <table:table-cell table:style-name="ce18" office:value-type="string" calcext:value-type="string">
            <text:p>Мичурина 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2" office:value-type="float" office:value="250" calcext:value-type="float">
            <text:p>25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18" office:value-type="string" calcext:value-type="string">
            <text:p>резиновое</text:p>
          </table:table-cell>
          <table:table-cell table:style-name="ce12" office:value-type="string" calcext:value-type="string">
            <text:p>0-99</text:p>
          </table:table-cell>
          <table:table-cell table:style-name="ce12" office:value-type="string" calcext:value-type="string">
            <text:p>Машина, качели стойках с гибкой подвеской, качалка на пружине "Лошадка, качалка на пружине "Джип". Детский игровой комплекс .</text:p>
          </table:table-cell>
          <table:table-cell table:style-name="ce18" office:value-type="float" office:value="4" calcext:value-type="float">
            <text:p>4</text:p>
          </table:table-cell>
          <table:table-cell table:style-name="ce65" table:number-columns-repeated="1009"/>
          <table:table-cell/>
        </table:table-row>
        <table:table-row table:style-name="ro4">
          <table:table-cell table:style-name="ce18"/>
          <table:table-cell table:style-name="ce4" office:value-type="string" calcext:value-type="string">
            <text:p>Южно-Сахалинск </text:p>
          </table:table-cell>
          <table:table-cell table:style-name="ce18" office:value-type="string" calcext:value-type="string">
            <text:p>Спортивный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30" office:value-type="string" calcext:value-type="string">
            <text:p>грунт</text:p>
          </table:table-cell>
          <table:table-cell table:style-name="ce79" office:value-type="string" calcext:value-type="string">
            <text:p>0-99</text:p>
          </table:table-cell>
          <table:table-cell table:style-name="ce11" office:value-type="string" calcext:value-type="string">
            <text:p>Детский игровой комплекс, качели, качалка балансир, карусель.</text:p>
          </table:table-cell>
          <table:table-cell table:style-name="ce81" office:value-type="float" office:value="4" calcext:value-type="float">
            <text:p>4</text:p>
          </table:table-cell>
          <table:table-cell table:style-name="ce33" table:number-columns-repeated="1009"/>
          <table:table-cell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Невельская</text:p>
          </table:table-cell>
          <table:table-cell table:style-name="ce58" office:value-type="float" office:value="7" calcext:value-type="float">
            <text:p>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00" calcext:value-type="float">
            <text:p>10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30" office:value-type="string" calcext:value-type="string">
            <text:p>грунт</text:p>
          </table:table-cell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ели средние, качалка на пружине, детский игровой комплекс, домик-беседка, карусель, горка, <text:span text:style-name="T3">качалка балансир.</text:span>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34" office:value-type="float" office:value="3" calcext:value-type="float">
            <text:p>3</text:p>
          </table:table-cell>
          <table:table-cell table:style-name="ce11" office:value-type="string" calcext:value-type="string">
            <text:p>ж.к. Весточка </text:p>
          </table:table-cell>
          <table:table-cell table:style-name="ce58" table:number-columns-repeated="2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250" calcext:value-type="float">
            <text:p>25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30" office:value-type="string" calcext:value-type="string">
            <text:p>грунт</text:p>
          </table:table-cell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русель-качалка, спортивный городок.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11" office:value-type="string" calcext:value-type="string">
            <text:p>пл/р.Хомутово </text:p>
          </table:table-cell>
          <table:table-cell table:style-name="ce59" office:value-type="string" calcext:value-type="string">
            <text:p>Фламинго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861" calcext:value-type="float">
            <text:p>861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 office:value-type="string" calcext:value-type="string">
            <text:p>резиновое</text:p>
          </table:table-cell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Домик лабиринт, мастерская кухня, карусель с рулем, дерево знаний, качалка балансир, качели с сиденьем, ограждение крепость, скамейка «собачка», скамейка машинка, скамейка крокодил, рукоход, скамейка с упором, стол теннисный, канатная дорога, тренажер - 9шт, жим ногами, жим ногами с тягой, лыжник, маятник сдвоенный, гребля с вертушкой, гребля жим с ногами, гребля, шагоход с велосипедом, колеса разминочные.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table-cell table:style-name="ce11" office:value-type="string" calcext:value-type="string">
            <text:p>пл/р.Ново-Александровск</text:p>
          </table:table-cell>
          <table:table-cell table:style-name="ce59" office:value-type="string" calcext:value-type="string">
            <text:p>2-я Красносельская</text:p>
          </table:table-cell>
          <table:table-cell table:style-name="ce58" office:value-type="string" calcext:value-type="string">
            <text:p>2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250" calcext:value-type="float">
            <text:p>25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 office:value-type="string" calcext:value-type="string">
            <text:p>резиновое</text:p>
          </table:table-cell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Детский игровой комплекс, качели средние, качалка на пружине, домик-беседка,горка,качалка балансир, <text:span text:style-name="T3">карусель.</text:span>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34" office:value-type="float" office:value="6" calcext:value-type="float">
            <text:p>6</text:p>
          </table:table-cell>
          <table:table-cell table:style-name="ce11" office:value-type="string" calcext:value-type="string">
            <text:p>с. Елочки</text:p>
          </table:table-cell>
          <table:table-cell table:style-name="ce59" office:value-type="string" calcext:value-type="string">
            <text:p><text:s/>Центральная</text:p>
          </table:table-cell>
          <table:table-cell table:style-name="ce58" office:value-type="float" office:value="3" calcext:value-type="float">
            <text:p>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00" calcext:value-type="float">
            <text:p>10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 office:value-type="string" calcext:value-type="string">
            <text:p>грунт</text:p>
          </table:table-cell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Детский игровой комплекс, качели средние,</text:p>
            <text:p>качалка на пружине,домик-беседка,горка,</text:p>
            <text:p>качалка балансир, карусель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8">
          <table:table-cell table:style-name="ce34" office:value-type="float" office:value="7" calcext:value-type="float">
            <text:p>7</text:p>
          </table:table-cell>
          <table:table-cell table:style-name="ce11" office:value-type="string" calcext:value-type="string">
            <text:p>с. Ключи</text:p>
          </table:table-cell>
          <table:table-cell table:style-name="ce58" table:number-columns-repeated="2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40" calcext:value-type="float">
            <text:p>14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 office:value-type="string" calcext:value-type="string">
            <text:p>резиновое</text:p>
          </table:table-cell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Детский игровой комплекс, качели средние, качалка на пружине, домик-беседка,горка,качалка балансир, карусель, качели большие, детский гимнаст, городок, <text:span text:style-name="T3">турник взрослый.</text:span>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34" office:value-type="float" office:value="8" calcext:value-type="float">
            <text:p>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пр-кт Мира, </text:p>
          </table:table-cell>
          <table:table-cell table:style-name="ce58" office:value-type="string" calcext:value-type="string">
            <text:p>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78" calcext:value-type="float">
            <text:p>78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ели большие, <text:span text:style-name="T3">детский гимнастический городок</text:span></text:p>
            <text:p/>
            <text:p/>
            <text:p/>
          </table:table-cell>
          <table:table-cell table:style-name="ce82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пр-кт Мира</text:p>
          </table:table-cell>
          <table:table-cell table:style-name="ce59" office:value-type="string" calcext:value-type="string">
            <text:p><text:s/>371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50" calcext:value-type="float">
            <text:p>15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омплекс песочница, качалка на пружине,качалка-балансир,детский игровой комплекс, скамья «Машинка».</text:p>
            <text:p/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9">
          <table:table-cell table:style-name="ce34" office:value-type="float" office:value="10" calcext:value-type="float">
            <text:p>1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<text:s/>пер. Барачный</text:p>
          </table:table-cell>
          <table:table-cell table:style-name="ce59" office:value-type="float" office:value="10" calcext:value-type="float">
            <text:p>1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300" calcext:value-type="float">
            <text:p>30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русель(с сидениями),качалка-балансир малая, песочница, качели на металлических стойках, домик беседка, качалка на пружине "Лошадка",детский игровой комплекс.</text:p>
            <text:p/>
          </table:table-cell>
          <table:table-cell table:style-name="ce58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Большая полянка</text:p>
          </table:table-cell>
          <table:table-cell table:style-name="ce59" office:value-type="string" calcext:value-type="string">
            <text:p>3-3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88" calcext:value-type="float">
            <text:p>188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алка балансир, игровой комплекс, качалка на пружине, тренажер маятник сдвоенный, велотренажер,</text:p>
            <text:p>лыжник, <text:span text:style-name="T3">рукоход.</text:span>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10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Байкальская</text:p>
          </table:table-cell>
          <table:table-cell table:style-name="ce59" office:value-type="string" calcext:value-type="string">
            <text:p>26-2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70" calcext:value-type="float">
            <text:p>17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алка балансир, игровой комплекс, качалка на пружине, карусель, <text:span text:style-name="T3">качели двойные.</text:span>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0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Крымская</text:p>
          </table:table-cell>
          <table:table-cell table:style-name="ce59" office:value-type="string" calcext:value-type="string">
            <text:p>7-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306" calcext:value-type="float">
            <text:p>306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алка-балансир,игровой комплекс, качалка на пружине, карусель, <text:span text:style-name="T3">качели двойные.</text:span>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1010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<text:s/>Байкальская</text:p>
          </table:table-cell>
          <table:table-cell table:style-name="ce59" office:value-type="string" calcext:value-type="string">
            <text:p>10-1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70" calcext:value-type="float">
            <text:p>17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алка-балансир,игровой комплекс, сетка для лазания,<text:span text:style-name="T3">качели двойные.</text:span>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<text:s/>им. Б.П. Полевого</text:p>
          </table:table-cell>
          <table:table-cell table:style-name="ce59" office:value-type="string" calcext:value-type="string">
            <text:p>12-1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330" calcext:value-type="float">
            <text:p>33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Сетка для лазания ,детский игровой комплекс</text:p>
            <text:p>качели -двойные, качалка балансир, карусель </text:p>
            <text:p>качалка на пружине.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0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<text:s/>Крымская</text:p>
          </table:table-cell>
          <table:table-cell table:style-name="ce59" office:value-type="string" calcext:value-type="string">
            <text:p>15-1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70" calcext:value-type="float">
            <text:p>17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алка-балансир, игровой комплекс, качели двойные, сетка для лазания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имени Г.В. Шебунина</text:p>
          </table:table-cell>
          <table:table-cell table:style-name="ce59" office:value-type="string" calcext:value-type="string">
            <text:p>3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480" calcext:value-type="float">
            <text:p>48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80" office:value-type="string" calcext:value-type="string">
            <text:p>0-99</text:p>
          </table:table-cell>
          <table:table-cell table:style-name="ce11" office:value-type="string" calcext:value-type="string">
            <text:p>Качалка-балансир,качалка пружинная ,игровой комплекс, качели двух пролетные, карусель </text:p>
            <text:p>тренажер, спортивный комплекс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0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<text:s/>Крымская, д.10-12</text:p>
          </table:table-cell>
          <table:table-cell table:style-name="ce59" office:value-type="string" calcext:value-type="string">
            <text:p>10-1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35" calcext:value-type="float">
            <text:p>135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чалка-балансир,игровой комплекс, сетка для лазания,</text:p>
            <text:p>качели двойные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Монетная, д.2</text:p>
          </table:table-cell>
          <table:table-cell table:style-name="ce59" office:value-type="float" office:value="2" calcext:value-type="float">
            <text:p>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67" calcext:value-type="float">
            <text:p>67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чели двух пролетные, Игровой комплекс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4" office:value-type="string" calcext:value-type="string">
            <text:p>ул.,Тихоокеанская сквер на бульваре им. Ф.С. Анкудинова (А).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236" calcext:value-type="float">
            <text:p>236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чели на цепочках "Малыш",карусель,качалка "Вертолёт",качалка-балансир "Чижик",горка "Слон"-модульный игровой комплекс, качалка "Джип, качалка Самолёт.</text:p>
            <text:p/>
            <text:p/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10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4" office:value-type="string" calcext:value-type="string">
            <text:p>Тихоокеанская сквер на Б-р Анкудинова Федора Степановича 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77" calcext:value-type="float">
            <text:p>77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русель, качалка "Мотоцикл",модульный игровой комплекс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4" office:value-type="string" calcext:value-type="string">
            <text:p>Тихоокеанская сквер на Б-р Анкудинова Федора Степановича 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97" calcext:value-type="float">
            <text:p>97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песочница "Леденец"качалка "Вертолёт"модульный игровой комплекс качалка "Мотоцикл"</text:p>
            <text:p/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10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4" office:value-type="string" calcext:value-type="string">
            <text:p>Тихоокеанская сквер на Б-р <text:s/>Анкудинова Федора Степановича 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88" calcext:value-type="float">
            <text:p>88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чалка-балансир "Чижик",спортивный комплекс.</text:p>
            <text:p/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9" office:value-type="string" calcext:value-type="string">
            <text:p>Сквер имени <text:s/>Сергея Есенина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247" calcext:value-type="float">
            <text:p>247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чели "Пегас,качалка-балансир, качалка на пружине , бум двойной, игровой мини комплекс "Крестики-нолики" </text:p>
            <text:p/>
            <text:p/>
          </table:table-cell>
          <table:table-cell table:style-name="ce13" office:value-type="float" office:value="5" calcext:value-type="float">
            <text:p>5</text:p>
          </table:table-cell>
          <table:table-cell table:number-columns-repeated="1010"/>
        </table:table-row>
        <table:table-row table:style-name="ro12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4" office:value-type="string" calcext:value-type="string">
            <text:p>Пограничная, «Сквер Пограничников» 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175" calcext:value-type="float">
            <text:p>175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натная дорога-тарзанка ,диск-балансир, скалодром двухсторонний , игровой элемент "Дубовый Лес", качели "Воздушная Эскадрилья", трубы для разговоров Подсолнух, тоннель в холме ,игровая сетка серия "Елка" , шаткий мостик, карусель гигантские шаги круг модуль простой с двумя качелями ,модуль простой с плетеными качелями.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0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47" office:value-type="string" calcext:value-type="string">
            <text:p>пл./р Ново-Александровск</text:p>
          </table:table-cell>
          <table:table-cell table:style-name="ce54" office:value-type="string" calcext:value-type="string">
            <text:p>Сквер со стелой «Сахалин»</text:p>
          </table:table-cell>
          <table:table-cell table:style-name="ce58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0" office:value-type="float" office:value="18344" calcext:value-type="float">
            <text:p>18344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25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Детский комплекс для лазания из бревен , "Пеньки",качели-балансир,"3 сетки",Климбинг длиной 5м ,лазалка с сетками длиной 6,5 м.,переход из вертикальных бревен, мост "Подвесные бревна".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10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с. Березняки,</text:p>
          </table:table-cell>
          <table:table-cell table:style-name="ce55" office:value-type="string" calcext:value-type="string">
            <text:p><text:s/>А.А. Шепарева </text:p>
          </table:table-cell>
          <table:table-cell table:style-name="ce60" office:value-type="string" calcext:value-type="string">
            <text:p><text:s/>3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9" office:value-type="float" office:value="297" calcext:value-type="float">
            <text:p>297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14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Горка, качели ,качалка на пружине ,качели балансир, детский игровой домик, карусель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10">
          <table:table-cell table:style-name="ce26" office:value-type="float" office:value="28" calcext:value-type="float">
            <text:p>28</text:p>
          </table:table-cell>
          <table:table-cell table:style-name="ce11" office:value-type="string" calcext:value-type="string">
            <text:p>пл/р Луговое</text:p>
          </table:table-cell>
          <table:table-cell table:style-name="ce55" office:value-type="string" calcext:value-type="string">
            <text:p>Им В.Гайдука<text:span text:style-name="T1">, д.1в, западная сторона дома</text:span></text:p>
          </table:table-cell>
          <table:table-cell table:style-name="ce58" office:value-type="string" calcext:value-type="string">
            <text:p><text:span text:style-name="T2">1в</text:span>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1"/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14"/>
          <table:table-cell table:style-name="ce21" office:value-type="string" calcext:value-type="string">
            <text:p>0-99</text:p>
          </table:table-cell>
          <table:table-cell table:style-name="ce11" office:value-type="string" calcext:value-type="string">
            <text:p>Качалка балансир, карусель, детский игровой комплекс, гимнастический комплекс.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пл/р Ново-Александровск,</text:p>
          </table:table-cell>
          <table:table-cell table:style-name="ce55" office:value-type="string" calcext:value-type="string">
            <text:p><text:s/>Мичурина </text:p>
          </table:table-cell>
          <table:table-cell table:style-name="ce61" office:value-type="float" office:value="4" calcext:value-type="float">
            <text:p>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6" office:value-type="float" office:value="250" calcext:value-type="float">
            <text:p>250</text:p>
          </table:table-cell>
          <table:table-cell table:style-name="ce11" office:value-type="string" calcext:value-type="string">
            <text:p>Департамент городского хозяйства</text:p>
          </table:table-cell>
          <table:table-cell table:style-name="ce16" office:value-type="string" calcext:value-type="string">
            <text:p>резиновое</text:p>
          </table:table-cell>
          <table:table-cell table:style-name="ce22" office:value-type="string" calcext:value-type="string">
            <text:p>0-99</text:p>
          </table:table-cell>
          <table:table-cell table:style-name="ce11" office:value-type="string" calcext:value-type="string">
            <text:p>Машина, качели стойках с гибкой подвеской, качалка на пружине "Лошадка, качалка на пружине "Джип". Детский игровой комплекс 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виационная 74 Б</text:p>
          </table:table-cell>
          <table:table-cell table:style-name="ce62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1" office:value-type="float" office:value="240" calcext:value-type="float">
            <text:p>240</text:p>
          </table:table-cell>
          <table:table-cell table:style-name="ce11" office:value-type="string" calcext:value-type="string">
            <text:p>МУП «ЖЭУ-10»</text:p>
          </table:table-cell>
          <table:table-cell table:style-name="ce14" office:value-type="string" calcext:value-type="string">
            <text:p>резиновое</text:p>
          </table:table-cell>
          <table:table-cell table:style-name="ce21" office:value-type="string" calcext:value-type="string">
            <text:p>0-99</text:p>
          </table:table-cell>
          <table:table-cell table:style-name="ce11"/>
          <table:table-cell table:style-name="ce14"/>
          <table:table-cell table:number-columns-repeated="1010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виационная 63</text:p>
          </table:table-cell>
          <table:table-cell table:style-name="ce62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1" office:value-type="float" office:value="176" calcext:value-type="float">
            <text:p>176</text:p>
          </table:table-cell>
          <table:table-cell table:style-name="ce11" office:value-type="string" calcext:value-type="string">
            <text:p>ООО УК ЖЭУ-13</text:p>
          </table:table-cell>
          <table:table-cell table:style-name="ce14" office:value-type="string" calcext:value-type="string">
            <text:p>Грунт <text:s/></text:p>
          </table:table-cell>
          <table:table-cell table:style-name="ce21" office:value-type="string" calcext:value-type="string">
            <text:p>0-99</text:p>
          </table:table-cell>
          <table:table-cell table:style-name="ce11"/>
          <table:table-cell table:style-name="ce14"/>
          <table:table-cell table:number-columns-repeated="101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виационная 76</text:p>
          </table:table-cell>
          <table:table-cell table:style-name="ce61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8" calcext:value-type="float">
            <text:p>28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виационная 76 Б</text:p>
          </table:table-cell>
          <table:table-cell table:style-name="ce61"/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20" calcext:value-type="float">
            <text:p>520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им Анкудинова Федора Степановича </text:p>
          </table:table-cell>
          <table:table-cell table:style-name="ce61" office:value-type="float" office:value="1" calcext:value-type="float">
            <text:p>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14" calcext:value-type="float">
            <text:p>414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им Анкудинова Федора Степановича </text:p>
          </table:table-cell>
          <table:table-cell table:style-name="ce61" office:value-type="float" office:value="11" calcext:value-type="float">
            <text:p>1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65" calcext:value-type="float">
            <text:p>765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им Анкудинова Федора Степановича</text:p>
          </table:table-cell>
          <table:table-cell table:style-name="ce61" office:value-type="string" calcext:value-type="string">
            <text:p>1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" calcext:value-type="float">
            <text:p>36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им Анкудинова Федора Степановича </text:p>
          </table:table-cell>
          <table:table-cell table:style-name="ce61" office:value-type="float" office:value="17" calcext:value-type="float">
            <text:p>1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48" calcext:value-type="float">
            <text:p>448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им Анкудинова Федора Степановича </text:p>
          </table:table-cell>
          <table:table-cell table:style-name="ce61" office:value-type="string" calcext:value-type="string">
            <text:p>1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0" calcext:value-type="float">
            <text:p>22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им Анкудинова Федора Степановича </text:p>
          </table:table-cell>
          <table:table-cell table:style-name="ce61" office:value-type="float" office:value="9" calcext:value-type="float">
            <text:p>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2" calcext:value-type="float">
            <text:p>102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 </text:p>
          </table:table-cell>
          <table:table-cell table:style-name="ce61" office:value-type="float" office:value="84" calcext:value-type="float">
            <text:p>8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0" calcext:value-type="float">
            <text:p>80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 </text:p>
          </table:table-cell>
          <table:table-cell table:style-name="ce61" office:value-type="float" office:value="19" calcext:value-type="float">
            <text:p>1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46" calcext:value-type="float">
            <text:p>546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 </text:p>
          </table:table-cell>
          <table:table-cell table:style-name="ce61" office:value-type="string" calcext:value-type="string">
            <text:p>2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" calcext:value-type="float">
            <text:p>36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 </text:p>
          </table:table-cell>
          <table:table-cell table:style-name="ce61" office:value-type="float" office:value="74" calcext:value-type="float">
            <text:p>7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5" calcext:value-type="float">
            <text:p>22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157" calcext:value-type="float">
            <text:p>15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4" calcext:value-type="float">
            <text:p>84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string" calcext:value-type="string">
            <text:p>16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" calcext:value-type="float">
            <text:p>2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176" calcext:value-type="float">
            <text:p>17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5" calcext:value-type="float">
            <text:p>55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180" calcext:value-type="float">
            <text:p>18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100" calcext:value-type="float">
            <text:p>210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186" calcext:value-type="float">
            <text:p>18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800" calcext:value-type="float">
            <text:p>180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188" calcext:value-type="float">
            <text:p>18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0" calcext:value-type="float">
            <text:p>9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Газон/Грун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192" calcext:value-type="float">
            <text:p>19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0" calcext:value-type="float">
            <text:p>30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195" calcext:value-type="float">
            <text:p>19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31" calcext:value-type="float">
            <text:p>231</text:p>
          </table:table-cell>
          <table:table-cell table:style-name="ce11" office:value-type="string" calcext:value-type="string">
            <text:p>ООО ЖКХ 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235" calcext:value-type="float">
            <text:p>23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50" calcext:value-type="float">
            <text:p>35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237" calcext:value-type="float">
            <text:p>23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<text:s/>239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241" calcext:value-type="float">
            <text:p>24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241 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5" calcext:value-type="float">
            <text:p>25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243" calcext:value-type="float">
            <text:p>24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00" calcext:value-type="float">
            <text:p>70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245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00" calcext:value-type="float">
            <text:p>70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245 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375" calcext:value-type="float">
            <text:p>1375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247" calcext:value-type="float">
            <text:p>24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0" calcext:value-type="float">
            <text:p>20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string" calcext:value-type="string">
            <text:p>24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75" calcext:value-type="float">
            <text:p>375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265" calcext:value-type="float">
            <text:p>26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6" calcext:value-type="float">
            <text:p>56</text:p>
          </table:table-cell>
          <table:table-cell table:style-name="ce11" office:value-type="string" calcext:value-type="string">
            <text:p>ООО "АВРОРА" 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string" calcext:value-type="string">
            <text:p>265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07" calcext:value-type="float">
            <text:p>407</text:p>
          </table:table-cell>
          <table:table-cell table:style-name="ce11" office:value-type="string" calcext:value-type="string">
            <text:p>ООО "АВРОРА" 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269" calcext:value-type="float">
            <text:p>26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32" calcext:value-type="float">
            <text:p>132</text:p>
          </table:table-cell>
          <table:table-cell table:style-name="ce11" office:value-type="string" calcext:value-type="string">
            <text:p>ООО "АВРОРА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278" calcext:value-type="float">
            <text:p>27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5" calcext:value-type="float">
            <text:p>45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string" calcext:value-type="string">
            <text:p>2748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30" calcext:value-type="float">
            <text:p>13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280" calcext:value-type="float">
            <text:p>28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10" calcext:value-type="float">
            <text:p>21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string" calcext:value-type="string">
            <text:p>280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90" calcext:value-type="float">
            <text:p>69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28" office:value-type="float" office:value="69" calcext:value-type="float">
            <text:p>6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282" calcext:value-type="float">
            <text:p>28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76" calcext:value-type="float">
            <text:p>576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282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10" calcext:value-type="float">
            <text:p>21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282 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61" calcext:value-type="float">
            <text:p>161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азон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284" calcext:value-type="float">
            <text:p>28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5" calcext:value-type="float">
            <text:p>55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286" calcext:value-type="float">
            <text:p>28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43" calcext:value-type="float">
            <text:p>243</text:p>
          </table:table-cell>
          <table:table-cell table:style-name="ce11" office:value-type="string" calcext:value-type="string">
            <text:p>ТСЖ Радуга</text:p>
          </table:table-cell>
          <table:table-cell table:style-name="ce16" office:value-type="string" calcext:value-type="string">
            <text:p>Асфальт/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71" office:value-type="string" calcext:value-type="string">
            <text:p><text:s/>286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300" calcext:value-type="float">
            <text:p>300</text:p>
          </table:table-cell>
          <table:table-cell table:style-name="ce11" office:value-type="string" calcext:value-type="string">
            <text:p>ООО УК ЖЭУ-8</text:p>
          </table:table-cell>
          <table:table-cell table:style-name="ce17" office:value-type="string" calcext:value-type="string">
            <text:p>Резиновое/Грунт <text:s text:c="2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286 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0" calcext:value-type="float">
            <text:p>36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286 В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4" calcext:value-type="float">
            <text:p>104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/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288" calcext:value-type="float">
            <text:p>28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7" calcext:value-type="float">
            <text:p>87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/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300 к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76" calcext:value-type="float">
            <text:p>176</text:p>
          </table:table-cell>
          <table:table-cell table:style-name="ce11" office:value-type="string" calcext:value-type="string">
            <text:p>ООО Сателлит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300 к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05" calcext:value-type="float">
            <text:p>405</text:p>
          </table:table-cell>
          <table:table-cell table:style-name="ce11" office:value-type="string" calcext:value-type="string">
            <text:p>ООО Сателлит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<text:s/>365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87" calcext:value-type="float">
            <text:p>187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367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70" calcext:value-type="float">
            <text:p>770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369" calcext:value-type="float">
            <text:p>36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97" calcext:value-type="float">
            <text:p>297</text:p>
          </table:table-cell>
          <table:table-cell table:style-name="ce11" office:value-type="string" calcext:value-type="string">
            <text:p>ТСЖ «Жилой комплекс «Мега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71" office:value-type="string" calcext:value-type="string">
            <text:p>371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200" calcext:value-type="float">
            <text:p>200</text:p>
          </table:table-cell>
          <table:table-cell table:style-name="ce11" office:value-type="string" calcext:value-type="string">
            <text:p>ООО УК ЖЭУ-13</text:p>
          </table:table-cell>
          <table:table-cell table:style-name="ce17" office:value-type="string" calcext:value-type="string">
            <text:p>Резиновое <text:s text:c="2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71" office:value-type="string" calcext:value-type="string">
            <text:p><text:s/>373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216" calcext:value-type="float">
            <text:p>216</text:p>
          </table:table-cell>
          <table:table-cell table:style-name="ce11" office:value-type="string" calcext:value-type="string">
            <text:p>ООО УК ЖЭУ-13</text:p>
          </table:table-cell>
          <table:table-cell table:style-name="ce17" office:value-type="string" calcext:value-type="string">
            <text:p>Резиновое <text:s text:c="2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375" calcext:value-type="float">
            <text:p>37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61" calcext:value-type="float">
            <text:p>261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375 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" calcext:value-type="float">
            <text:p>6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391" calcext:value-type="float">
            <text:p>39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50" calcext:value-type="float">
            <text:p>450</text:p>
          </table:table-cell>
          <table:table-cell table:style-name="ce11" office:value-type="string" calcext:value-type="string">
            <text:p>ООО "Мастер"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391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75" calcext:value-type="float">
            <text:p>375</text:p>
          </table:table-cell>
          <table:table-cell table:style-name="ce11" office:value-type="string" calcext:value-type="string">
            <text:p>ООО "Мастер"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393" calcext:value-type="float">
            <text:p>39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00" calcext:value-type="float">
            <text:p>1000</text:p>
          </table:table-cell>
          <table:table-cell table:style-name="ce11" office:value-type="string" calcext:value-type="string">
            <text:p>ООО "Мастер"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393 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0" calcext:value-type="float">
            <text:p>1500</text:p>
          </table:table-cell>
          <table:table-cell table:style-name="ce11" office:value-type="string" calcext:value-type="string">
            <text:p>ООО "Мастер"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95" calcext:value-type="float">
            <text:p>9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75" calcext:value-type="float">
            <text:p>175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float" office:value="151" calcext:value-type="float">
            <text:p>15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98" calcext:value-type="float">
            <text:p>198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151 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40" calcext:value-type="float">
            <text:p>24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153" calcext:value-type="float">
            <text:p>15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4" calcext:value-type="float">
            <text:p>304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197" calcext:value-type="float">
            <text:p>19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80" calcext:value-type="float">
            <text:p>180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float" office:value="47" calcext:value-type="float">
            <text:p>4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50" calcext:value-type="float">
            <text:p>450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61" office:value-type="string" calcext:value-type="string">
            <text:p>4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" calcext:value-type="float">
            <text:p>36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65 кор.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76" calcext:value-type="float">
            <text:p>276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 </text:p>
          </table:table-cell>
          <table:table-cell table:style-name="ce55" office:value-type="string" calcext:value-type="string">
            <text:p>65 кор.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80" calcext:value-type="float">
            <text:p>180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Южно-Сахалинск </text:p>
          </table:table-cell>
          <table:table-cell table:style-name="ce61" office:value-type="float" office:value="87" calcext:value-type="float">
            <text:p>8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5" calcext:value-type="float">
            <text:p>225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12" calcext:value-type="float">
            <text:p>1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64" calcext:value-type="float">
            <text:p>264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string" calcext:value-type="string">
            <text:p>1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92" calcext:value-type="float">
            <text:p>192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15" calcext:value-type="float">
            <text:p>1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68" calcext:value-type="float">
            <text:p>168</text:p>
          </table:table-cell>
          <table:table-cell table:style-name="ce11" office:value-type="string" calcext:value-type="string">
            <text:p>ООО ЖКХ 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16" calcext:value-type="float">
            <text:p>1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56" calcext:value-type="float">
            <text:p>456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23" calcext:value-type="float">
            <text:p>2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75" calcext:value-type="float">
            <text:p>875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29" calcext:value-type="float">
            <text:p>2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60" calcext:value-type="float">
            <text:p>460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31" calcext:value-type="float">
            <text:p>3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10" calcext:value-type="float">
            <text:p>110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33" calcext:value-type="float">
            <text:p>3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75" calcext:value-type="float">
            <text:p>275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35" calcext:value-type="float">
            <text:p>3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76" calcext:value-type="float">
            <text:p>476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string" calcext:value-type="string">
            <text:p>39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4" calcext:value-type="float">
            <text:p>144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41" calcext:value-type="float">
            <text:p>4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80" calcext:value-type="float">
            <text:p>280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Бет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52" calcext:value-type="float">
            <text:p>5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5" calcext:value-type="float">
            <text:p>145</text:p>
          </table:table-cell>
          <table:table-cell table:style-name="ce11" office:value-type="string" calcext:value-type="string">
            <text:p>ООО Кипарис-2012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string" calcext:value-type="string">
            <text:p>55В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0" calcext:value-type="float">
            <text:p>36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97" calcext:value-type="float">
            <text:p>297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60" calcext:value-type="float">
            <text:p>6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0" calcext:value-type="float">
            <text:p>9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61" calcext:value-type="float">
            <text:p>6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26" calcext:value-type="float">
            <text:p>126</text:p>
          </table:table-cell>
          <table:table-cell table:style-name="ce11" office:value-type="string" calcext:value-type="string">
            <text:p>ООО «ЖЭУ – 2» 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string" calcext:value-type="string">
            <text:p>63В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0" calcext:value-type="float">
            <text:p>90</text:p>
          </table:table-cell>
          <table:table-cell table:style-name="ce11" office:value-type="string" calcext:value-type="string">
            <text:p>ООО Уютный Дом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string" calcext:value-type="string">
            <text:p>63Г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248" calcext:value-type="float">
            <text:p>1248</text:p>
          </table:table-cell>
          <table:table-cell table:style-name="ce11" office:value-type="string" calcext:value-type="string">
            <text:p>ООО УК "Единый город"</text:p>
          </table:table-cell>
          <table:table-cell table:style-name="ce16" office:value-type="string" calcext:value-type="string">
            <text:p>Грунт/Бет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string" calcext:value-type="string">
            <text:p>65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0" calcext:value-type="float">
            <text:p>14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string" calcext:value-type="string">
            <text:p>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16" calcext:value-type="float">
            <text:p>416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Песок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76" calcext:value-type="float">
            <text:p>7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24" calcext:value-type="float">
            <text:p>1024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86" calcext:value-type="float">
            <text:p>8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20" calcext:value-type="float">
            <text:p>12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88" calcext:value-type="float">
            <text:p>8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40" calcext:value-type="float">
            <text:p>54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Пр.Победы</text:p>
          </table:table-cell>
          <table:table-cell table:style-name="ce61" office:value-type="float" office:value="9" calcext:value-type="float">
            <text:p>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76" calcext:value-type="float">
            <text:p>576</text:p>
          </table:table-cell>
          <table:table-cell table:style-name="ce11" office:value-type="string" calcext:value-type="string">
            <text:p>ООО Компроспект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12-1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96" calcext:value-type="float">
            <text:p>496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14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0" calcext:value-type="float">
            <text:p>22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14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28" calcext:value-type="float">
            <text:p>728</text:p>
          </table:table-cell>
          <table:table-cell table:style-name="ce11" office:value-type="string" calcext:value-type="string">
            <text:p>ТСЖ Горького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float" office:value="18" calcext:value-type="float">
            <text:p>1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0" calcext:value-type="float">
            <text:p>220</text:p>
          </table:table-cell>
          <table:table-cell table:style-name="ce11" office:value-type="string" calcext:value-type="string">
            <text:p>ООО «УК ЖЭУ 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float" office:value="18" calcext:value-type="float">
            <text:p>1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9" calcext:value-type="float">
            <text:p>369</text:p>
          </table:table-cell>
          <table:table-cell table:style-name="ce11" office:value-type="string" calcext:value-type="string">
            <text:p>ООО «УК ЖЭУ 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2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40" calcext:value-type="float">
            <text:p>84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float" office:value="20" calcext:value-type="float">
            <text:p>2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5" calcext:value-type="float">
            <text:p>95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20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59" calcext:value-type="float">
            <text:p>459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2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46" calcext:value-type="float">
            <text:p>646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46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0" calcext:value-type="float">
            <text:p>140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Тротуарная плитка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float" office:value="50" calcext:value-type="float">
            <text:p>5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0" calcext:value-type="float">
            <text:p>140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56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66" calcext:value-type="float">
            <text:p>266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6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88" calcext:value-type="float">
            <text:p>388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/Асфальт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лексея Максимовича Горького </text:p>
          </table:table-cell>
          <table:table-cell table:style-name="ce61" office:value-type="string" calcext:value-type="string">
            <text:p>7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98" calcext:value-type="float">
            <text:p>198</text:p>
          </table:table-cell>
          <table:table-cell table:style-name="ce11" office:value-type="string" calcext:value-type="string">
            <text:p>ООО "Управляющая компания "Роз Хаус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мурская </text:p>
          </table:table-cell>
          <table:table-cell table:style-name="ce61" office:value-type="float" office:value="157" calcext:value-type="float">
            <text:p>15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20" calcext:value-type="float">
            <text:p>102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мурская </text:p>
          </table:table-cell>
          <table:table-cell table:style-name="ce61" office:value-type="float" office:value="167" calcext:value-type="float">
            <text:p>16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88" calcext:value-type="float">
            <text:p>588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141" calcext:value-type="float">
            <text:p>14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мурская </text:p>
          </table:table-cell>
          <table:table-cell table:style-name="ce57" office:value-type="float" office:value="169" calcext:value-type="float">
            <text:p>16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200" calcext:value-type="float">
            <text:p>20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7" office:value-type="string" calcext:value-type="string">
            <text:p>Грунт <text:s text:c="3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мурская </text:p>
          </table:table-cell>
          <table:table-cell table:style-name="ce61" office:value-type="float" office:value="29" calcext:value-type="float">
            <text:p>2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5" calcext:value-type="float">
            <text:p>22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мурская </text:p>
          </table:table-cell>
          <table:table-cell table:style-name="ce61" office:value-type="float" office:value="65" calcext:value-type="float">
            <text:p>6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8" calcext:value-type="float">
            <text:p>208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мурская </text:p>
          </table:table-cell>
          <table:table-cell table:style-name="ce61" office:value-type="float" office:value="94" calcext:value-type="float">
            <text:p>9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нивская</text:p>
          </table:table-cell>
          <table:table-cell table:style-name="ce61" office:value-type="string" calcext:value-type="string">
            <text:p>112/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0" calcext:value-type="float">
            <text:p>200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Анивская</text:p>
          </table:table-cell>
          <table:table-cell table:style-name="ce61" office:value-type="string" calcext:value-type="string">
            <text:p>112/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5" calcext:value-type="float">
            <text:p>225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ольничная </text:p>
          </table:table-cell>
          <table:table-cell table:style-name="ce55" office:value-type="string" calcext:value-type="string">
            <text:p>2 кор 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УК Аралия</text:p>
          </table:table-cell>
          <table:table-cell table:style-name="ce16" office:value-type="string" calcext:value-type="string">
            <text:p>Резиновое/Грунт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ольничная </text:p>
          </table:table-cell>
          <table:table-cell table:style-name="ce55" office:value-type="string" calcext:value-type="string">
            <text:p><text:s/>2 кор 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4" calcext:value-type="float">
            <text:p>144</text:p>
          </table:table-cell>
          <table:table-cell table:style-name="ce11" office:value-type="string" calcext:value-type="string">
            <text:p>ООО УК Аралия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ольничная </text:p>
          </table:table-cell>
          <table:table-cell table:style-name="ce61" office:value-type="string" calcext:value-type="string">
            <text:p>36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36" calcext:value-type="float">
            <text:p>136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ольничная </text:p>
          </table:table-cell>
          <table:table-cell table:style-name="ce61" office:value-type="string" calcext:value-type="string">
            <text:p>38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03" calcext:value-type="float">
            <text:p>603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ольничная </text:p>
          </table:table-cell>
          <table:table-cell table:style-name="ce61" office:value-type="float" office:value="40" calcext:value-type="float">
            <text:p>4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972" calcext:value-type="float">
            <text:p>1972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ольничная </text:p>
          </table:table-cell>
          <table:table-cell table:style-name="ce61" office:value-type="float" office:value="59" calcext:value-type="float">
            <text:p>5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0" calcext:value-type="float">
            <text:p>200</text:p>
          </table:table-cell>
          <table:table-cell table:style-name="ce11" office:value-type="string" calcext:value-type="string">
            <text:p>МУП «ЖЭУ-10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Бумажная</text:p>
          </table:table-cell>
          <table:table-cell table:style-name="ce61" office:value-type="string" calcext:value-type="string">
            <text:p>2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80" calcext:value-type="float">
            <text:p>180</text:p>
          </table:table-cell>
          <table:table-cell table:style-name="ce11" office:value-type="string" calcext:value-type="string">
            <text:p>ООО Искра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Вокзальная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4" calcext:value-type="float">
            <text:p>304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Вокзальная</text:p>
          </table:table-cell>
          <table:table-cell table:style-name="ce61" office:value-type="float" office:value="7" calcext:value-type="float">
            <text:p>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26" calcext:value-type="float">
            <text:p>126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Вокзальная</text:p>
          </table:table-cell>
          <table:table-cell table:style-name="ce61" office:value-type="float" office:value="9" calcext:value-type="float">
            <text:p>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0" calcext:value-type="float">
            <text:p>360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Горная</text:p>
          </table:table-cell>
          <table:table-cell table:style-name="ce61" office:value-type="string" calcext:value-type="string">
            <text:p>8/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95" calcext:value-type="float">
            <text:p>195</text:p>
          </table:table-cell>
          <table:table-cell table:style-name="ce11" office:value-type="string" calcext:value-type="string">
            <text:p>ООО "УК "Серебряный Бор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Горная</text:p>
          </table:table-cell>
          <table:table-cell table:style-name="ce61" office:value-type="string" calcext:value-type="string">
            <text:p>9В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0" calcext:value-type="float">
            <text:p>300</text:p>
          </table:table-cell>
          <table:table-cell table:style-name="ce11" office:value-type="string" calcext:value-type="string">
            <text:p>ТСЖ Лада</text:p>
          </table:table-cell>
          <table:table-cell table:style-name="ce16" office:value-type="string" calcext:value-type="string">
            <text:p>Песок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Горная</text:p>
          </table:table-cell>
          <table:table-cell table:style-name="ce61" office:value-type="string" calcext:value-type="string">
            <text:p>9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0" calcext:value-type="float">
            <text:p>60</text:p>
          </table:table-cell>
          <table:table-cell table:style-name="ce11" office:value-type="string" calcext:value-type="string">
            <text:p>ООО «ЖЭУ-6»</text:p>
          </table:table-cell>
          <table:table-cell table:style-name="ce16" office:value-type="string" calcext:value-type="string">
            <text:p>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Долинская</text:p>
          </table:table-cell>
          <table:table-cell table:style-name="ce61" office:value-type="string" calcext:value-type="string">
            <text:p>2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4" calcext:value-type="float">
            <text:p>64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Песок <text:s text:c="2"/></text:p>
          </table:table-cell>
          <table:table-cell table:style-name="ce22" office:value-type="string" calcext:value-type="string">
            <text:p>0-16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Долинская</text:p>
          </table:table-cell>
          <table:table-cell table:style-name="ce61" office:value-type="float" office:value="28" calcext:value-type="float">
            <text:p>2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0" calcext:value-type="float">
            <text:p>20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Долинская</text:p>
          </table:table-cell>
          <table:table-cell table:style-name="ce61" office:value-type="float" office:value="32" calcext:value-type="float">
            <text:p>3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0" calcext:value-type="float">
            <text:p>20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Долинская</text:p>
          </table:table-cell>
          <table:table-cell table:style-name="ce61" office:value-type="float" office:value="37" calcext:value-type="float">
            <text:p>3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2" calcext:value-type="float">
            <text:p>72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/песок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164" calcext:value-type="float">
            <text:p>16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57" office:value-type="string" calcext:value-type="string">
            <text:p>1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198" calcext:value-type="float">
            <text:p>198</text:p>
          </table:table-cell>
          <table:table-cell table:style-name="ce11" office:value-type="string" calcext:value-type="string">
            <text:p>ООО Грин Палас Сервис</text:p>
          </table:table-cell>
          <table:table-cell table:style-name="ce17" office:value-type="string" calcext:value-type="string">
            <text:p>Песок 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string" calcext:value-type="string">
            <text:p>1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664" calcext:value-type="float">
            <text:p>1664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string" calcext:value-type="string">
            <text:p>2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5" calcext:value-type="float">
            <text:p>105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23" calcext:value-type="float">
            <text:p>2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75" calcext:value-type="float">
            <text:p>875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22"/>
          <table:table-cell table:number-columns-repeated="1010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string" calcext:value-type="string">
            <text:p>116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00" calcext:value-type="float">
            <text:p>70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27" calcext:value-type="float">
            <text:p>2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0" calcext:value-type="float">
            <text:p>5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29" calcext:value-type="float">
            <text:p>2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34" calcext:value-type="float">
            <text:p>234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31" calcext:value-type="float">
            <text:p>3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80" calcext:value-type="float">
            <text:p>28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33" calcext:value-type="float">
            <text:p>3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60" calcext:value-type="float">
            <text:p>16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азона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string" calcext:value-type="string">
            <text:p>33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71" calcext:value-type="float">
            <text:p>271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string" calcext:value-type="string">
            <text:p>35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68" calcext:value-type="float">
            <text:p>1468</text:p>
          </table:table-cell>
          <table:table-cell table:style-name="ce11" office:value-type="string" calcext:value-type="string">
            <text:p>ООО Сахжилсервис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37" calcext:value-type="float">
            <text:p>3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0" calcext:value-type="float">
            <text:p>14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39" calcext:value-type="float">
            <text:p>3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7.5" calcext:value-type="float">
            <text:p>157,5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/Бет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string" calcext:value-type="string">
            <text:p>43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/Бет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7" calcext:value-type="float">
            <text:p>227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/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float" office:value="7" calcext:value-type="float">
            <text:p>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21" calcext:value-type="float">
            <text:p>321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/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мельянова</text:p>
          </table:table-cell>
          <table:table-cell table:style-name="ce61" office:value-type="string" calcext:value-type="string">
            <text:p>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61.5" calcext:value-type="float">
            <text:p>161,5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float" office:value="12" calcext:value-type="float">
            <text:p>1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77" calcext:value-type="float">
            <text:p>377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Песок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string" calcext:value-type="string">
            <text:p>1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18" calcext:value-type="float">
            <text:p>518</text:p>
          </table:table-cell>
          <table:table-cell table:style-name="ce11" office:value-type="string" calcext:value-type="string">
            <text:p>ООО "Мастер и Компания"</text:p>
          </table:table-cell>
          <table:table-cell table:style-name="ce16" office:value-type="string" calcext:value-type="string">
            <text:p>Грунт/Тротуарная плитка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35" office:value-type="float" office:value="183" calcext:value-type="float">
            <text:p>18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float" office:value="4" calcext:value-type="float">
            <text:p>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89" office:value-type="float" office:value="75" calcext:value-type="float">
            <text:p>75</text:p>
          </table:table-cell>
          <table:table-cell table:style-name="ce11" office:value-type="string" calcext:value-type="string">
            <text:p>ООО «ЖЭУ»</text:p>
          </table:table-cell>
          <table:table-cell table:style-name="ce31" office:value-type="string" calcext:value-type="string">
            <text:p>Грунт <text:s text:c="3"/></text:p>
          </table:table-cell>
          <table:table-cell table:style-name="ce89" office:value-type="string" calcext:value-type="string">
            <text:p>0-99</text:p>
          </table:table-cell>
          <table:table-cell table:style-name="ce11"/>
          <table:table-cell table:style-name="ce31"/>
          <table:table-cell table:style-name="ce102" table:number-columns-repeated="1010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float" office:value="44" calcext:value-type="float">
            <text:p>4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32" calcext:value-type="float">
            <text:p>532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string" calcext:value-type="string">
            <text:p>44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30" calcext:value-type="float">
            <text:p>230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float" office:value="48" calcext:value-type="float">
            <text:p>4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1" calcext:value-type="float">
            <text:p>301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30" calcext:value-type="float">
            <text:p>130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string" calcext:value-type="string">
            <text:p>50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40" calcext:value-type="float">
            <text:p>340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float" office:value="7" calcext:value-type="float">
            <text:p>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94" calcext:value-type="float">
            <text:p>594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string" calcext:value-type="string">
            <text:p>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60" calcext:value-type="float">
            <text:p>560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Песок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Есенина </text:p>
          </table:table-cell>
          <table:table-cell table:style-name="ce61" office:value-type="float" office:value="9" calcext:value-type="float">
            <text:p>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86" calcext:value-type="float">
            <text:p>1586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Железнодорожная </text:p>
          </table:table-cell>
          <table:table-cell table:style-name="ce61" office:value-type="string" calcext:value-type="string">
            <text:p>18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Железнодорожная </text:p>
          </table:table-cell>
          <table:table-cell table:style-name="ce61" office:value-type="float" office:value="20" calcext:value-type="float">
            <text:p>2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00" calcext:value-type="float">
            <text:p>40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61" office:value-type="float" office:value="110" calcext:value-type="float">
            <text:p>11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25" calcext:value-type="float">
            <text:p>82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61" office:value-type="float" office:value="14" calcext:value-type="float">
            <text:p>1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50" calcext:value-type="float">
            <text:p>95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/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61" office:value-type="string" calcext:value-type="string">
            <text:p>18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5" calcext:value-type="float">
            <text:p>65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61" office:value-type="string" calcext:value-type="string">
            <text:p>2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22" calcext:value-type="float">
            <text:p>322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61" office:value-type="string" calcext:value-type="string">
            <text:p>24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43" calcext:value-type="float">
            <text:p>943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16" calcext:value-type="float">
            <text:p>616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61" office:value-type="float" office:value="40" calcext:value-type="float">
            <text:p>4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" calcext:value-type="float">
            <text:p>3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44" calcext:value-type="float">
            <text:p>4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28" calcext:value-type="float">
            <text:p>528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53" calcext:value-type="float">
            <text:p>5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1" calcext:value-type="float">
            <text:p>91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55" calcext:value-type="float">
            <text:p>5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10" calcext:value-type="float">
            <text:p>31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57" calcext:value-type="float">
            <text:p>5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35" calcext:value-type="float">
            <text:p>135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69" calcext:value-type="float">
            <text:p>6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50" calcext:value-type="float">
            <text:p>65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75" calcext:value-type="float">
            <text:p>7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20" calcext:value-type="float">
            <text:p>152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77" calcext:value-type="float">
            <text:p>7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80" calcext:value-type="float">
            <text:p>28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55" office:value-type="string" calcext:value-type="string">
            <text:p>Им Космонавта Поповича</text:p>
          </table:table-cell>
          <table:table-cell table:style-name="ce72" office:value-type="float" office:value="79" calcext:value-type="float">
            <text:p>7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0" calcext:value-type="float">
            <text:p>30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61" office:value-type="string" calcext:value-type="string">
            <text:p>Карла Маркса</text:p>
          </table:table-cell>
          <table:table-cell table:style-name="ce72" office:value-type="string" calcext:value-type="string">
            <text:p>295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76" calcext:value-type="float">
            <text:p>276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61" office:value-type="string" calcext:value-type="string">
            <text:p>Карла Маркса</text:p>
          </table:table-cell>
          <table:table-cell table:style-name="ce72" office:value-type="float" office:value="31" calcext:value-type="float">
            <text:p>3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5" calcext:value-type="float">
            <text:p>2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61" office:value-type="string" calcext:value-type="string">
            <text:p>Карьерная</text:p>
          </table:table-cell>
          <table:table-cell table:style-name="ce72" office:value-type="string" calcext:value-type="string">
            <text:p>3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10" calcext:value-type="float">
            <text:p>21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азон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>
            <text:p>Южно-Сахалинск</text:p>
          </table:table-cell>
          <table:table-cell table:style-name="ce61" office:value-type="string" calcext:value-type="string">
            <text:p>Карьерная</text:p>
          </table:table-cell>
          <table:table-cell table:style-name="ce72" office:value-type="float" office:value="33" calcext:value-type="float">
            <text:p>33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37" calcext:value-type="float">
            <text:p>337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азон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3" calcext:value-type="float">
            <text:p>21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арьерная</text:p>
          </table:table-cell>
          <table:table-cell table:style-name="ce72" office:value-type="float" office:value="35" calcext:value-type="float">
            <text:p>35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62.5" calcext:value-type="float">
            <text:p>262,5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4" calcext:value-type="float">
            <text:p>21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арьерная</text:p>
          </table:table-cell>
          <table:table-cell table:style-name="ce72" office:value-type="float" office:value="49" calcext:value-type="float">
            <text:p>49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544" calcext:value-type="float">
            <text:p>544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азон, резиновое, асфальт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5" calcext:value-type="float">
            <text:p>21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111" calcext:value-type="float">
            <text:p>11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00" calcext:value-type="float">
            <text:p>10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151" calcext:value-type="float">
            <text:p>15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77" calcext:value-type="float">
            <text:p>377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17" calcext:value-type="float">
            <text:p>21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152" calcext:value-type="float">
            <text:p>152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600" calcext:value-type="float">
            <text:p>1600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0">
          <table:table-cell table:style-name="ce35" office:value-type="float" office:value="218" calcext:value-type="float">
            <text:p>21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61" office:value-type="string" calcext:value-type="string">
            <text:p>155а</text:p>
          </table:table-cell>
          <table:table-cell table:style-name="ce31" office:value-type="string" calcext:value-type="string">
            <text:p>Детская площадка</text:p>
          </table:table-cell>
          <table:table-cell table:style-name="ce31" office:value-type="string" calcext:value-type="string">
            <text:p>Соответствует</text:p>
          </table:table-cell>
          <table:table-cell table:style-name="ce89" office:value-type="float" office:value="220" calcext:value-type="float">
            <text:p>220</text:p>
          </table:table-cell>
          <table:table-cell table:style-name="ce11" office:value-type="string" calcext:value-type="string">
            <text:p>ТСЖ Луч (дома обслуживаются ООО "Мастер и Компания"")</text:p>
          </table:table-cell>
          <table:table-cell table:style-name="ce31" office:value-type="string" calcext:value-type="string">
            <text:p>Резиновое <text:s text:c="2"/></text:p>
          </table:table-cell>
          <table:table-cell table:style-name="ce89" office:value-type="string" calcext:value-type="string">
            <text:p>0-99</text:p>
          </table:table-cell>
          <table:table-cell table:style-name="ce11"/>
          <table:table-cell table:style-name="ce31"/>
          <table:table-cell table:style-name="ce102" table:number-columns-repeated="1010"/>
        </table:table-row>
        <table:table-row table:style-name="ro6">
          <table:table-cell table:style-name="ce6" office:value-type="float" office:value="219" calcext:value-type="float">
            <text:p>21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157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77" calcext:value-type="float">
            <text:p>277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161" calcext:value-type="float">
            <text:p>16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64" calcext:value-type="float">
            <text:p>264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1" calcext:value-type="float">
            <text:p>22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190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36" calcext:value-type="float">
            <text:p>336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191" calcext:value-type="float">
            <text:p>19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52" calcext:value-type="float">
            <text:p>352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3" calcext:value-type="float">
            <text:p>22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192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492" calcext:value-type="float">
            <text:p>492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4" calcext:value-type="float">
            <text:p>22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193" calcext:value-type="float">
            <text:p>193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90" calcext:value-type="float">
            <text:p>9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5" calcext:value-type="float">
            <text:p>22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27" calcext:value-type="float">
            <text:p>22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36" calcext:value-type="float">
            <text:p>136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6" calcext:value-type="float">
            <text:p>22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33" calcext:value-type="float">
            <text:p>233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83" calcext:value-type="float">
            <text:p>183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7" calcext:value-type="float">
            <text:p>22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33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56" calcext:value-type="float">
            <text:p>256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8" calcext:value-type="float">
            <text:p>22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37" calcext:value-type="float">
            <text:p>23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580.5" calcext:value-type="float">
            <text:p>580,5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29" calcext:value-type="float">
            <text:p>22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39" calcext:value-type="float">
            <text:p>239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09" calcext:value-type="float">
            <text:p>209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0" calcext:value-type="float">
            <text:p>23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41" calcext:value-type="float">
            <text:p>24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12" calcext:value-type="float">
            <text:p>312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1" calcext:value-type="float">
            <text:p>23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41б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92" calcext:value-type="float">
            <text:p>192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2" calcext:value-type="float">
            <text:p>23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51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52" calcext:value-type="float">
            <text:p>352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3" calcext:value-type="float">
            <text:p>23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51б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84" calcext:value-type="float">
            <text:p>384</text:p>
          </table:table-cell>
          <table:table-cell table:style-name="ce11" office:value-type="string" calcext:value-type="string">
            <text:p>ООО «ХАТХОР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4" calcext:value-type="float">
            <text:p>23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55" calcext:value-type="float">
            <text:p>255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43" calcext:value-type="float">
            <text:p>243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/Асфаль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5" calcext:value-type="float">
            <text:p>23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57" calcext:value-type="float">
            <text:p>25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68" calcext:value-type="float">
            <text:p>168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/Асфальт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0">
          <table:table-cell table:style-name="ce6" office:value-type="float" office:value="236" calcext:value-type="float">
            <text:p>23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69" calcext:value-type="float">
            <text:p>269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65" calcext:value-type="float">
            <text:p>165</text:p>
          </table:table-cell>
          <table:table-cell table:style-name="ce11" office:value-type="string" calcext:value-type="string">
            <text:p>ООО «Жилищно-Сервисная компания» (ООО "УК "Жилсервис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0">
          <table:table-cell table:style-name="ce6" office:value-type="float" office:value="237" calcext:value-type="float">
            <text:p>23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71" calcext:value-type="float">
            <text:p>27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44" calcext:value-type="float">
            <text:p>144</text:p>
          </table:table-cell>
          <table:table-cell table:style-name="ce11" office:value-type="string" calcext:value-type="string">
            <text:p>ООО «Жилищно-Сервисная компания» (ООО "УК "Жилсервис"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8" calcext:value-type="float">
            <text:p>23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71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493" calcext:value-type="float">
            <text:p>493</text:p>
          </table:table-cell>
          <table:table-cell table:style-name="ce11" office:value-type="string" calcext:value-type="string">
            <text:p>ООО "Управляющая компания "Роз Хаус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39" calcext:value-type="float">
            <text:p>23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76" calcext:value-type="float">
            <text:p>276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549" calcext:value-type="float">
            <text:p>549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0" calcext:value-type="float">
            <text:p>24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76б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40" calcext:value-type="float">
            <text:p>14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1" calcext:value-type="float">
            <text:p>24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77" calcext:value-type="float">
            <text:p>27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08" calcext:value-type="float">
            <text:p>308</text:p>
          </table:table-cell>
          <table:table-cell table:style-name="ce11" office:value-type="string" calcext:value-type="string">
            <text:p>ООО УК "Единый город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2" calcext:value-type="float">
            <text:p>24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78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494" calcext:value-type="float">
            <text:p>494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3" calcext:value-type="float">
            <text:p>24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80" calcext:value-type="float">
            <text:p>280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92" calcext:value-type="float">
            <text:p>192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4" calcext:value-type="float">
            <text:p>24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80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50" calcext:value-type="float">
            <text:p>35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5" calcext:value-type="float">
            <text:p>24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83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36" calcext:value-type="float">
            <text:p>136</text:p>
          </table:table-cell>
          <table:table-cell table:style-name="ce11" office:value-type="string" calcext:value-type="string">
            <text:p>ТСЖ «13-А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6" calcext:value-type="float">
            <text:p>24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80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579" calcext:value-type="float">
            <text:p>579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7" calcext:value-type="float">
            <text:p>24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85б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22" calcext:value-type="float">
            <text:p>222</text:p>
          </table:table-cell>
          <table:table-cell table:style-name="ce11" office:value-type="string" calcext:value-type="string">
            <text:p>ТСЖ «13-А»</text:p>
          </table:table-cell>
          <table:table-cell table:style-name="ce16" office:value-type="string" calcext:value-type="string">
            <text:p>Резиновое/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8" calcext:value-type="float">
            <text:p>24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86" calcext:value-type="float">
            <text:p>286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98" calcext:value-type="float">
            <text:p>98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49" calcext:value-type="float">
            <text:p>24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88" calcext:value-type="float">
            <text:p>288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90" calcext:value-type="float">
            <text:p>9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0">
          <table:table-cell table:style-name="ce6" office:value-type="float" office:value="250" calcext:value-type="float">
            <text:p>25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95" calcext:value-type="float">
            <text:p>295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572" calcext:value-type="float">
            <text:p>572</text:p>
          </table:table-cell>
          <table:table-cell table:style-name="ce11" office:value-type="string" calcext:value-type="string">
            <text:p>ООО «Жилищно-Сервисная компания» (ООО "УК "Жилсервис"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0">
          <table:table-cell table:style-name="ce6" office:value-type="float" office:value="251" calcext:value-type="float">
            <text:p>25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95б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88" calcext:value-type="float">
            <text:p>88</text:p>
          </table:table-cell>
          <table:table-cell table:style-name="ce11" office:value-type="string" calcext:value-type="string">
            <text:p>ООО «Жилищно-Сервисная компания» (ООО "УК "Жилсервис"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2" calcext:value-type="float">
            <text:p>25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298" calcext:value-type="float">
            <text:p>298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406" calcext:value-type="float">
            <text:p>1406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3" calcext:value-type="float">
            <text:p>25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298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468" calcext:value-type="float">
            <text:p>468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4" calcext:value-type="float">
            <text:p>25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300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74" calcext:value-type="float">
            <text:p>374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5" calcext:value-type="float">
            <text:p>25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float" office:value="373" calcext:value-type="float">
            <text:p>373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70" calcext:value-type="float">
            <text:p>270</text:p>
          </table:table-cell>
          <table:table-cell table:style-name="ce11" office:value-type="string" calcext:value-type="string">
            <text:p>ООО Компроспект</text:p>
          </table:table-cell>
          <table:table-cell table:style-name="ce16" office:value-type="string" calcext:value-type="string">
            <text:p>Тротуарная плитка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6" calcext:value-type="float">
            <text:p>25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омсомольская</text:p>
          </table:table-cell>
          <table:table-cell table:style-name="ce72" office:value-type="string" calcext:value-type="string">
            <text:p>373в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91" calcext:value-type="float">
            <text:p>391</text:p>
          </table:table-cell>
          <table:table-cell table:style-name="ce11" office:value-type="string" calcext:value-type="string">
            <text:p>ООО Компроспект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7" calcext:value-type="float">
            <text:p>25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райняя</text:p>
          </table:table-cell>
          <table:table-cell table:style-name="ce72" office:value-type="string" calcext:value-type="string">
            <text:p>30к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25" calcext:value-type="float">
            <text:p>225</text:p>
          </table:table-cell>
          <table:table-cell table:style-name="ce11" office:value-type="string" calcext:value-type="string">
            <text:p>ООО Сахжилсервис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райняя</text:p>
          </table:table-cell>
          <table:table-cell table:style-name="ce72" office:value-type="float" office:value="33" calcext:value-type="float">
            <text:p>33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43" calcext:value-type="float">
            <text:p>243</text:p>
          </table:table-cell>
          <table:table-cell table:style-name="ce11" office:value-type="string" calcext:value-type="string">
            <text:p>ООО Сахжилсервис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59" calcext:value-type="float">
            <text:p>25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райняя</text:p>
          </table:table-cell>
          <table:table-cell table:style-name="ce72" office:value-type="float" office:value="36" calcext:value-type="float">
            <text:p>36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630" calcext:value-type="float">
            <text:p>63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60" calcext:value-type="float">
            <text:p>26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райняя</text:p>
          </table:table-cell>
          <table:table-cell table:style-name="ce72" office:value-type="float" office:value="37" calcext:value-type="float">
            <text:p>3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550" calcext:value-type="float">
            <text:p>550</text:p>
          </table:table-cell>
          <table:table-cell table:style-name="ce11" office:value-type="string" calcext:value-type="string">
            <text:p>ООО Компроспект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261" calcext:value-type="float">
            <text:p>26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Крайняя</text:p>
          </table:table-cell>
          <table:table-cell table:style-name="ce73" office:value-type="string" calcext:value-type="string">
            <text:p>12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3" office:value-type="float" office:value="70" calcext:value-type="float">
            <text:p>70</text:p>
          </table:table-cell>
          <table:table-cell table:style-name="ce11" office:value-type="string" calcext:value-type="string">
            <text:p>ТСЖ Ветеран</text:p>
          </table:table-cell>
          <table:table-cell table:style-name="ce17" office:value-type="string" calcext:value-type="string">
            <text:p>Газон <text:s text:c="3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262" calcext:value-type="float">
            <text:p>26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7" office:value-type="string" calcext:value-type="string">
            <text:p>Курильская</text:p>
          </table:table-cell>
          <table:table-cell table:style-name="ce72" office:value-type="string" calcext:value-type="string">
            <text:p>18а</text:p>
          </table:table-cell>
          <table:table-cell table:style-name="ce17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450" calcext:value-type="float">
            <text:p>45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Бет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263" calcext:value-type="float">
            <text:p>26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7" office:value-type="string" calcext:value-type="string">
            <text:p>Курильская</text:p>
          </table:table-cell>
          <table:table-cell table:style-name="ce73" office:value-type="float" office:value="20" calcext:value-type="float">
            <text:p>20</text:p>
          </table:table-cell>
          <table:table-cell table:style-name="ce17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3" office:value-type="float" office:value="765" calcext:value-type="float">
            <text:p>765</text:p>
          </table:table-cell>
          <table:table-cell table:style-name="ce11" office:value-type="string" calcext:value-type="string">
            <text:p>ООО УК ПМК ЖилСервис</text:p>
          </table:table-cell>
          <table:table-cell table:style-name="ce17" office:value-type="string" calcext:value-type="string">
            <text:p>Резиновое <text:s text:c="2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264" calcext:value-type="float">
            <text:p>26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7" office:value-type="string" calcext:value-type="string">
            <text:p>Курильская</text:p>
          </table:table-cell>
          <table:table-cell table:style-name="ce72" office:value-type="string" calcext:value-type="string">
            <text:p>20б</text:p>
          </table:table-cell>
          <table:table-cell table:style-name="ce17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875" calcext:value-type="float">
            <text:p>875</text:p>
          </table:table-cell>
          <table:table-cell table:style-name="ce11" office:value-type="string" calcext:value-type="string">
            <text:p>ООО УК ПМК ЖилСервис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65" calcext:value-type="float">
            <text:p>26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7" office:value-type="string" calcext:value-type="string">
            <text:p>Курильская</text:p>
          </table:table-cell>
          <table:table-cell table:style-name="ce72" office:value-type="string" calcext:value-type="string">
            <text:p>26б</text:p>
          </table:table-cell>
          <table:table-cell table:style-name="ce17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6" calcext:value-type="float">
            <text:p>16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10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66" calcext:value-type="float">
            <text:p>26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7" office:value-type="string" calcext:value-type="string">
            <text:p>Курильская</text:p>
          </table:table-cell>
          <table:table-cell table:style-name="ce72" office:value-type="float" office:value="52" calcext:value-type="float">
            <text:p>52</text:p>
          </table:table-cell>
          <table:table-cell table:style-name="ce17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680" calcext:value-type="float">
            <text:p>680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67" calcext:value-type="float">
            <text:p>26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164" calcext:value-type="float">
            <text:p>164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84" calcext:value-type="float">
            <text:p>84</text:p>
          </table:table-cell>
          <table:table-cell table:style-name="ce11" office:value-type="string" calcext:value-type="string">
            <text:p>ТСЖ Крафт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68" calcext:value-type="float">
            <text:p>26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166" calcext:value-type="float">
            <text:p>166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6" calcext:value-type="float">
            <text:p>36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16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69" calcext:value-type="float">
            <text:p>26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171" calcext:value-type="float">
            <text:p>17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625" calcext:value-type="float">
            <text:p>62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0" calcext:value-type="float">
            <text:p>27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174" calcext:value-type="float">
            <text:p>174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4" calcext:value-type="float">
            <text:p>24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1" calcext:value-type="float">
            <text:p>27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182" calcext:value-type="float">
            <text:p>182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70" calcext:value-type="float">
            <text:p>70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2" calcext:value-type="float">
            <text:p>27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184" calcext:value-type="float">
            <text:p>184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08" calcext:value-type="float">
            <text:p>208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3" calcext:value-type="float">
            <text:p>27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17" calcext:value-type="float">
            <text:p>21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075" calcext:value-type="float">
            <text:p>1075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4" calcext:value-type="float">
            <text:p>27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18" calcext:value-type="float">
            <text:p>218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80" calcext:value-type="float">
            <text:p>180</text:p>
          </table:table-cell>
          <table:table-cell table:style-name="ce11" office:value-type="string" calcext:value-type="string">
            <text:p>ТСЖ Рябинка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5" calcext:value-type="float">
            <text:p>27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218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26" calcext:value-type="float">
            <text:p>126</text:p>
          </table:table-cell>
          <table:table-cell table:style-name="ce11" office:value-type="string" calcext:value-type="string">
            <text:p>ТСЖ Рябинка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6" calcext:value-type="float">
            <text:p>27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19" calcext:value-type="float">
            <text:p>219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700" calcext:value-type="float">
            <text:p>70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7" calcext:value-type="float">
            <text:p>27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42" calcext:value-type="float">
            <text:p>242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440" calcext:value-type="float">
            <text:p>440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78" calcext:value-type="float">
            <text:p>27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46" calcext:value-type="float">
            <text:p>246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00" calcext:value-type="float">
            <text:p>100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азон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279" calcext:value-type="float">
            <text:p>27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3" office:value-type="float" office:value="250" calcext:value-type="float">
            <text:p>250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3" office:value-type="float" office:value="36" calcext:value-type="float">
            <text:p>36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7" office:value-type="string" calcext:value-type="string">
            <text:p>Грунт </text:p>
          </table:table-cell>
          <table:table-cell table:style-name="ce23" office:value-type="string" calcext:value-type="string">
            <text:p>0-16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280" calcext:value-type="float">
            <text:p>28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268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4" calcext:value-type="float">
            <text:p>24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81" calcext:value-type="float">
            <text:p>28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79" calcext:value-type="float">
            <text:p>279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495" calcext:value-type="float">
            <text:p>495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82" calcext:value-type="float">
            <text:p>28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81" calcext:value-type="float">
            <text:p>28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24" calcext:value-type="float">
            <text:p>224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84" calcext:value-type="float">
            <text:p>28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85" calcext:value-type="float">
            <text:p>285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665" calcext:value-type="float">
            <text:p>665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/Асфаль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0">
          <table:table-cell table:style-name="ce6" office:value-type="float" office:value="285" calcext:value-type="float">
            <text:p>28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92" calcext:value-type="float">
            <text:p>292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56" calcext:value-type="float">
            <text:p>256</text:p>
          </table:table-cell>
          <table:table-cell table:style-name="ce11" office:value-type="string" calcext:value-type="string">
            <text:p>ООО "Мастер и Компания" (ООО "ЖИЛСЕРВИС"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86" calcext:value-type="float">
            <text:p>28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293" calcext:value-type="float">
            <text:p>293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600" calcext:value-type="float">
            <text:p>1600</text:p>
          </table:table-cell>
          <table:table-cell table:style-name="ce11" office:value-type="string" calcext:value-type="string">
            <text:p>ООО Кипарис-2012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87" calcext:value-type="float">
            <text:p>28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304в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60" calcext:value-type="float">
            <text:p>16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88" calcext:value-type="float">
            <text:p>28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306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60" calcext:value-type="float">
            <text:p>6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89" calcext:value-type="float">
            <text:p>28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312" calcext:value-type="float">
            <text:p>312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75" calcext:value-type="float">
            <text:p>375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0" calcext:value-type="float">
            <text:p>29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312" calcext:value-type="float">
            <text:p>312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750" calcext:value-type="float">
            <text:p>750</text:p>
          </table:table-cell>
          <table:table-cell table:style-name="ce11" office:value-type="string" calcext:value-type="string">
            <text:p>ТСЖ Березка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1" calcext:value-type="float">
            <text:p>29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321" calcext:value-type="float">
            <text:p>32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58" calcext:value-type="float">
            <text:p>158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2" calcext:value-type="float">
            <text:p>29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323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728" calcext:value-type="float">
            <text:p>728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/Асфаль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3" calcext:value-type="float">
            <text:p>29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325" calcext:value-type="float">
            <text:p>325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97" calcext:value-type="float">
            <text:p>297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4" calcext:value-type="float">
            <text:p>29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327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95.5" calcext:value-type="float">
            <text:p>195,5</text:p>
          </table:table-cell>
          <table:table-cell table:style-name="ce11" office:value-type="string" calcext:value-type="string">
            <text:p>ЖСК «Южно-Сахалинец-5»</text:p>
          </table:table-cell>
          <table:table-cell table:style-name="ce16" office:value-type="string" calcext:value-type="string">
            <text:p>Резиновое/Грун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5" calcext:value-type="float">
            <text:p>29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327б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578" calcext:value-type="float">
            <text:p>578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6" calcext:value-type="float">
            <text:p>29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float" office:value="329" calcext:value-type="float">
            <text:p>329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320" calcext:value-type="float">
            <text:p>32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/Асфаль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7" calcext:value-type="float">
            <text:p>29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329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90" calcext:value-type="float">
            <text:p>19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8" calcext:value-type="float">
            <text:p>29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329б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930" calcext:value-type="float">
            <text:p>93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299" calcext:value-type="float">
            <text:p>29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Ленина</text:p>
          </table:table-cell>
          <table:table-cell table:style-name="ce72" office:value-type="string" calcext:value-type="string">
            <text:p>489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334" calcext:value-type="float">
            <text:p>1334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0" calcext:value-type="float">
            <text:p>30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Милицейская</text:p>
          </table:table-cell>
          <table:table-cell table:style-name="ce72" office:value-type="string" calcext:value-type="string">
            <text:p>111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156" calcext:value-type="float">
            <text:p>156</text:p>
          </table:table-cell>
          <table:table-cell table:style-name="ce11" office:value-type="string" calcext:value-type="string">
            <text:p>ТСЖ «Наш дом -2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01" calcext:value-type="float">
            <text:p>30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Милицейская</text:p>
          </table:table-cell>
          <table:table-cell table:style-name="ce73" office:value-type="string" calcext:value-type="string">
            <text:p>13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3" office:value-type="float" office:value="250" calcext:value-type="float">
            <text:p>250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2" calcext:value-type="float">
            <text:p>30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Милицейская</text:p>
          </table:table-cell>
          <table:table-cell table:style-name="ce72" office:value-type="float" office:value="7" calcext:value-type="float">
            <text:p>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25" calcext:value-type="float">
            <text:p>225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7" office:value-type="string" calcext:value-type="string">
            <text:p>Грунт <text:s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03" calcext:value-type="float">
            <text:p>30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Невельсая</text:p>
          </table:table-cell>
          <table:table-cell table:style-name="ce72" office:value-type="float" office:value="53" calcext:value-type="float">
            <text:p>53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5" calcext:value-type="float">
            <text:p>2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4" calcext:value-type="float">
            <text:p>30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Невельсая</text:p>
          </table:table-cell>
          <table:table-cell table:style-name="ce72" office:value-type="float" office:value="7" calcext:value-type="float">
            <text:p>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7" office:value-type="string" calcext:value-type="string">
            <text:p>Соответствует</text:p>
          </table:table-cell>
          <table:table-cell table:style-name="ce22" office:value-type="float" office:value="800" calcext:value-type="float">
            <text:p>800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5" calcext:value-type="float">
            <text:p>30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Озерная</text:p>
          </table:table-cell>
          <table:table-cell table:style-name="ce72" office:value-type="string" calcext:value-type="string">
            <text:p>2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6" office:value-type="string" calcext:value-type="string">
            <text:p>Соответствует</text:p>
          </table:table-cell>
          <table:table-cell table:style-name="ce22" office:value-type="float" office:value="240" calcext:value-type="float">
            <text:p>24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6" calcext:value-type="float">
            <text:p>30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float" office:value="16" calcext:value-type="float">
            <text:p>1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88" calcext:value-type="float">
            <text:p>288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7" calcext:value-type="float">
            <text:p>30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float" office:value="20" calcext:value-type="float">
            <text:p>2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00" calcext:value-type="float">
            <text:p>200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8" calcext:value-type="float">
            <text:p>30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float" office:value="28" calcext:value-type="float">
            <text:p>2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0" calcext:value-type="float">
            <text:p>1500</text:p>
          </table:table-cell>
          <table:table-cell table:style-name="ce11" office:value-type="string" calcext:value-type="string">
            <text:p>ООО ЖКХ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09" calcext:value-type="float">
            <text:p>30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string" calcext:value-type="string">
            <text:p>48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10" calcext:value-type="float">
            <text:p>210</text:p>
          </table:table-cell>
          <table:table-cell table:style-name="ce11" office:value-type="string" calcext:value-type="string">
            <text:p>ООО "Микрорайон10" (ООО ЖЭУ-2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0" calcext:value-type="float">
            <text:p>31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string" calcext:value-type="string">
            <text:p>50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51" calcext:value-type="float">
            <text:p>351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/Песок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1" calcext:value-type="float">
            <text:p>31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string" calcext:value-type="string">
            <text:p>59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50" calcext:value-type="float">
            <text:p>1050</text:p>
          </table:table-cell>
          <table:table-cell table:style-name="ce11" office:value-type="string" calcext:value-type="string">
            <text:p>ООО Кипарис-2012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2" calcext:value-type="float">
            <text:p>31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float" office:value="58" calcext:value-type="float">
            <text:p>5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70" calcext:value-type="float">
            <text:p>27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3" calcext:value-type="float">
            <text:p>31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string" calcext:value-type="string">
            <text:p>59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64" calcext:value-type="float">
            <text:p>264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4" calcext:value-type="float">
            <text:p>31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string" calcext:value-type="string">
            <text:p>63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40" calcext:value-type="float">
            <text:p>24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5" calcext:value-type="float">
            <text:p>31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float" office:value="65" calcext:value-type="float">
            <text:p>6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"Мастер"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6" calcext:value-type="float">
            <text:p>31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ограничная</text:p>
          </table:table-cell>
          <table:table-cell table:style-name="ce72" office:value-type="float" office:value="67" calcext:value-type="float">
            <text:p>6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68" calcext:value-type="float">
            <text:p>168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/песок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7" calcext:value-type="float">
            <text:p>31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float" office:value="106" calcext:value-type="float">
            <text:p>10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6" calcext:value-type="float">
            <text:p>96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8" calcext:value-type="float">
            <text:p>31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string" calcext:value-type="string">
            <text:p>108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20" calcext:value-type="float">
            <text:p>22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19" calcext:value-type="float">
            <text:p>31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float" office:value="112" calcext:value-type="float">
            <text:p>11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99" calcext:value-type="float">
            <text:p>999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20" calcext:value-type="float">
            <text:p>32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string" calcext:value-type="string">
            <text:p>3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33" calcext:value-type="float">
            <text:p>533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/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21" calcext:value-type="float">
            <text:p>32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float" office:value="45" calcext:value-type="float">
            <text:p>4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76" calcext:value-type="float">
            <text:p>576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22" calcext:value-type="float">
            <text:p>32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string" calcext:value-type="string">
            <text:p>5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25" calcext:value-type="float">
            <text:p>1025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23" calcext:value-type="float">
            <text:p>32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float" office:value="53" calcext:value-type="float">
            <text:p>5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64" calcext:value-type="float">
            <text:p>464</text:p>
          </table:table-cell>
          <table:table-cell table:style-name="ce11" office:value-type="string" calcext:value-type="string">
            <text:p>ООО "АВРОРА" (ООО "УО "ЖЭУ-10"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24" calcext:value-type="float">
            <text:p>32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float" office:value="74" calcext:value-type="float">
            <text:p>7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520" calcext:value-type="float">
            <text:p>252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25" calcext:value-type="float">
            <text:p>32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3" office:value-type="float" office:value="80" calcext:value-type="float">
            <text:p>8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200" calcext:value-type="float">
            <text:p>200</text:p>
          </table:table-cell>
          <table:table-cell table:style-name="ce11" office:value-type="string" calcext:value-type="string">
            <text:p>ООО "УК ЖЭУ-9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26" calcext:value-type="float">
            <text:p>32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3" office:value-type="string" calcext:value-type="string">
            <text:p>8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384" calcext:value-type="float">
            <text:p>384</text:p>
          </table:table-cell>
          <table:table-cell table:style-name="ce11" office:value-type="string" calcext:value-type="string">
            <text:p>ООО "УК ЖЭУ-9"</text:p>
          </table:table-cell>
          <table:table-cell table:style-name="ce17" office:value-type="string" calcext:value-type="string">
            <text:p>Грунт <text:s text:c="3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27" calcext:value-type="float">
            <text:p>32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ркаева М.А.</text:p>
          </table:table-cell>
          <table:table-cell table:style-name="ce72" office:value-type="float" office:value="84" calcext:value-type="float">
            <text:p>8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375" calcext:value-type="float">
            <text:p>1375</text:p>
          </table:table-cell>
          <table:table-cell table:style-name="ce11" office:value-type="string" calcext:value-type="string">
            <text:p>ООО "УК ЖЭУ-9"</text:p>
          </table:table-cell>
          <table:table-cell table:style-name="ce17" office:value-type="string" calcext:value-type="string">
            <text:p>Газон <text:s text:c="3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28" calcext:value-type="float">
            <text:p>32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шкина</text:p>
          </table:table-cell>
          <table:table-cell table:style-name="ce72" office:value-type="float" office:value="131" calcext:value-type="float">
            <text:p>13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00" calcext:value-type="float">
            <text:p>1000</text:p>
          </table:table-cell>
          <table:table-cell table:style-name="ce11" office:value-type="string" calcext:value-type="string">
            <text:p>ООО Кипарис-2012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29" calcext:value-type="float">
            <text:p>32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шкина</text:p>
          </table:table-cell>
          <table:table-cell table:style-name="ce72" office:value-type="float" office:value="150" calcext:value-type="float">
            <text:p>15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" calcext:value-type="float">
            <text:p>15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0" calcext:value-type="float">
            <text:p>33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Пушкина</text:p>
          </table:table-cell>
          <table:table-cell table:style-name="ce72" office:value-type="float" office:value="158" calcext:value-type="float">
            <text:p>15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00" calcext:value-type="float">
            <text:p>500</text:p>
          </table:table-cell>
          <table:table-cell table:style-name="ce11" office:value-type="string" calcext:value-type="string">
            <text:p>ООО УК ЖЭУ-8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1" calcext:value-type="float">
            <text:p>33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перная</text:p>
          </table:table-cell>
          <table:table-cell table:style-name="ce72" office:value-type="float" office:value="10" calcext:value-type="float">
            <text:p>1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4" calcext:value-type="float">
            <text:p>64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2" calcext:value-type="float">
            <text:p>33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100" calcext:value-type="float">
            <text:p>10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0" calcext:value-type="float">
            <text:p>80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3" calcext:value-type="float">
            <text:p>33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106" calcext:value-type="float">
            <text:p>10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45" calcext:value-type="float">
            <text:p>345</text:p>
          </table:table-cell>
          <table:table-cell table:style-name="ce11" office:value-type="string" calcext:value-type="string">
            <text:p>ООО Старый Дом-ЖЭУ5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4" calcext:value-type="float">
            <text:p>33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13" calcext:value-type="float">
            <text:p>1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50" calcext:value-type="float">
            <text:p>35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5" calcext:value-type="float">
            <text:p>33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15" calcext:value-type="float">
            <text:p>1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75" calcext:value-type="float">
            <text:p>175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6" calcext:value-type="float">
            <text:p>33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string" calcext:value-type="string">
            <text:p>3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40" calcext:value-type="float">
            <text:p>240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7" calcext:value-type="float">
            <text:p>33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36" calcext:value-type="float">
            <text:p>3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44" calcext:value-type="float">
            <text:p>144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38" calcext:value-type="float">
            <text:p>33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33" calcext:value-type="float">
            <text:p>3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75" calcext:value-type="float">
            <text:p>37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5" office:value-type="float" office:value="339" calcext:value-type="float">
            <text:p>33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4" office:value-type="float" office:value="34" calcext:value-type="float">
            <text:p>3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14" office:value-type="float" office:value="375" calcext:value-type="float">
            <text:p>375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0" calcext:value-type="float">
            <text:p>34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35" calcext:value-type="float">
            <text:p>3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5" calcext:value-type="float">
            <text:p>35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4" office:value-type="string" calcext:value-type="string">
            <text:p>резиновое</text:p>
          </table:table-cell>
          <table:table-cell table:style-name="ce14" office:value-type="string" calcext:value-type="string">
            <text:p>0-99</text:p>
          </table:table-cell>
          <table:table-cell table:style-name="ce11"/>
          <table:table-cell table:style-name="ce14"/>
          <table:table-cell table:number-columns-repeated="1010"/>
        </table:table-row>
        <table:table-row table:style-name="ro6">
          <table:table-cell table:style-name="ce6" office:value-type="float" office:value="341" calcext:value-type="float">
            <text:p>34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41" calcext:value-type="float">
            <text:p>4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50" calcext:value-type="float">
            <text:p>25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2" calcext:value-type="float">
            <text:p>34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43" calcext:value-type="float">
            <text:p>4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40" calcext:value-type="float">
            <text:p>34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3" calcext:value-type="float">
            <text:p>34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ахалинская</text:p>
          </table:table-cell>
          <table:table-cell table:style-name="ce72" office:value-type="float" office:value="5" calcext:value-type="float">
            <text:p>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00" calcext:value-type="float">
            <text:p>3600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35" office:value-type="float" office:value="344" calcext:value-type="float">
            <text:p>34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портивный проезд</text:p>
          </table:table-cell>
          <table:table-cell table:style-name="ce61" office:value-type="float" office:value="11" calcext:value-type="float">
            <text:p>1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89" office:value-type="float" office:value="850" calcext:value-type="float">
            <text:p>85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5" calcext:value-type="float">
            <text:p>34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портивный проезд</text:p>
          </table:table-cell>
          <table:table-cell table:style-name="ce72" office:value-type="float" office:value="17" calcext:value-type="float">
            <text:p>1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35" calcext:value-type="float">
            <text:p>1035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6" calcext:value-type="float">
            <text:p>34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портивный проезд</text:p>
          </table:table-cell>
          <table:table-cell table:style-name="ce72" office:value-type="string" calcext:value-type="string">
            <text:p>17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13" calcext:value-type="float">
            <text:p>713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7" calcext:value-type="float">
            <text:p>34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Спортивный проезд</text:p>
          </table:table-cell>
          <table:table-cell table:style-name="ce72" office:value-type="float" office:value="9" calcext:value-type="float">
            <text:p>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60" calcext:value-type="float">
            <text:p>106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8" calcext:value-type="float">
            <text:p>34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string" calcext:value-type="string">
            <text:p>12-1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0" calcext:value-type="float">
            <text:p>8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49" calcext:value-type="float">
            <text:p>34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string" calcext:value-type="string">
            <text:p>12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8" calcext:value-type="float">
            <text:p>108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22"/>
          <table:table-cell table:number-columns-repeated="1010"/>
        </table:table-row>
        <table:table-row table:style-name="ro6">
          <table:table-cell table:style-name="ce35" office:value-type="float" office:value="350" calcext:value-type="float">
            <text:p>35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61" office:value-type="string" calcext:value-type="string">
            <text:p>14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89" office:value-type="float" office:value="1176" calcext:value-type="float">
            <text:p>1176</text:p>
          </table:table-cell>
          <table:table-cell table:style-name="ce11" office:value-type="string" calcext:value-type="string">
            <text:p>ООО "Мастер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1" calcext:value-type="float">
            <text:p>35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string" calcext:value-type="string">
            <text:p>14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37" calcext:value-type="float">
            <text:p>1537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2" calcext:value-type="float">
            <text:p>35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string" calcext:value-type="string">
            <text:p>16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00" calcext:value-type="float">
            <text:p>70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3" calcext:value-type="float">
            <text:p>35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float" office:value="24" calcext:value-type="float">
            <text:p>24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00" calcext:value-type="float">
            <text:p>50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4" calcext:value-type="float">
            <text:p>35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float" office:value="27" calcext:value-type="float">
            <text:p>27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64" calcext:value-type="float">
            <text:p>264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5" calcext:value-type="float">
            <text:p>35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float" office:value="32" calcext:value-type="float">
            <text:p>32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500" calcext:value-type="float">
            <text:p>150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6" calcext:value-type="float">
            <text:p>35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string" calcext:value-type="string">
            <text:p>32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10" calcext:value-type="float">
            <text:p>11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7" calcext:value-type="float">
            <text:p>35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float" office:value="34" calcext:value-type="float">
            <text:p>34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5" calcext:value-type="float">
            <text:p>105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58" calcext:value-type="float">
            <text:p>35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2" office:value-type="float" office:value="36" calcext:value-type="float">
            <text:p>36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5" calcext:value-type="float">
            <text:p>105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59" calcext:value-type="float">
            <text:p>35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3" office:value-type="float" office:value="6" calcext:value-type="float">
            <text:p>6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50" calcext:value-type="float">
            <text:p>50</text:p>
          </table:table-cell>
          <table:table-cell table:style-name="ce11" office:value-type="string" calcext:value-type="string">
            <text:p>ООО "УК ЖЭУ-1"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60" calcext:value-type="float">
            <text:p>36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Тихоокеанская </text:p>
          </table:table-cell>
          <table:table-cell table:style-name="ce73" office:value-type="string" calcext:value-type="string">
            <text:p>6а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408" calcext:value-type="float">
            <text:p>408</text:p>
          </table:table-cell>
          <table:table-cell table:style-name="ce11" office:value-type="string" calcext:value-type="string">
            <text:p>ООО УК ЖЭУ-14</text:p>
          </table:table-cell>
          <table:table-cell table:style-name="ce17" office:value-type="string" calcext:value-type="string">
            <text:p>Газон <text:s text:c="3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61" calcext:value-type="float">
            <text:p>36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float" office:value="111" calcext:value-type="float">
            <text:p>111</text:p>
          </table:table-cell>
          <table:table-cell table:style-name="ce16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68" calcext:value-type="float">
            <text:p>168</text:p>
          </table:table-cell>
          <table:table-cell table:style-name="ce11" office:value-type="string" calcext:value-type="string">
            <text:p>ООО УК ЖЭУ-14</text:p>
          </table:table-cell>
          <table:table-cell table:style-name="ce17" office:value-type="string" calcext:value-type="string">
            <text:p>Газон <text:s text:c="3"/>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62" calcext:value-type="float">
            <text:p>36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string" calcext:value-type="string">
            <text:p>111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38" calcext:value-type="float">
            <text:p>338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63" calcext:value-type="float">
            <text:p>36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string" calcext:value-type="string">
            <text:p>111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78" calcext:value-type="float">
            <text:p>378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64" calcext:value-type="float">
            <text:p>36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float" office:value="115" calcext:value-type="float">
            <text:p>11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31" calcext:value-type="float">
            <text:p>231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65" calcext:value-type="float">
            <text:p>36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float" office:value="119" calcext:value-type="float">
            <text:p>11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40" calcext:value-type="float">
            <text:p>54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66" calcext:value-type="float">
            <text:p>36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string" calcext:value-type="string">
            <text:p>15-1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40" calcext:value-type="float">
            <text:p>24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67" calcext:value-type="float">
            <text:p>36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string" calcext:value-type="string">
            <text:p>17б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0" calcext:value-type="float">
            <text:p>9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68" calcext:value-type="float">
            <text:p>36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3" office:value-type="string" calcext:value-type="string">
            <text:p>3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1430" calcext:value-type="float">
            <text:p>1430</text:p>
          </table:table-cell>
          <table:table-cell table:style-name="ce11" office:value-type="string" calcext:value-type="string">
            <text:p>ООО УК ЖЭУ-14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69" calcext:value-type="float">
            <text:p>36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Украинская</text:p>
          </table:table-cell>
          <table:table-cell table:style-name="ce72" office:value-type="float" office:value="9" calcext:value-type="float">
            <text:p>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20" calcext:value-type="float">
            <text:p>520</text:p>
          </table:table-cell>
          <table:table-cell table:style-name="ce11" office:value-type="string" calcext:value-type="string">
            <text:p>ООО Искра</text:p>
          </table:table-cell>
          <table:table-cell table:style-name="ce17" office:value-type="string" calcext:value-type="string">
            <text:p>Грунт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70" calcext:value-type="float">
            <text:p>37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абричная</text:p>
          </table:table-cell>
          <table:table-cell table:style-name="ce72" office:value-type="float" office:value="13" calcext:value-type="float">
            <text:p>13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600" calcext:value-type="float">
            <text:p>600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рунт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0">
          <table:table-cell table:style-name="ce35" office:value-type="float" office:value="371" calcext:value-type="float">
            <text:p>37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абричная</text:p>
          </table:table-cell>
          <table:table-cell table:style-name="ce61" office:value-type="string" calcext:value-type="string">
            <text:p>14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89" office:value-type="float" office:value="40" calcext:value-type="float">
            <text:p>40</text:p>
          </table:table-cell>
          <table:table-cell table:style-name="ce11" office:value-type="string" calcext:value-type="string">
            <text:p>ООО Искра</text:p>
            <text:p/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72" calcext:value-type="float">
            <text:p>37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абричная</text:p>
          </table:table-cell>
          <table:table-cell table:style-name="ce72" office:value-type="float" office:value="20" calcext:value-type="float">
            <text:p>2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2" calcext:value-type="float">
            <text:p>42</text:p>
          </table:table-cell>
          <table:table-cell table:style-name="ce11" office:value-type="string" calcext:value-type="string">
            <text:p>ООО Искра</text:p>
          </table:table-cell>
          <table:table-cell table:style-name="ce16" office:value-type="string" calcext:value-type="string">
            <text:p>Грунт</text:p>
          </table:table-cell>
          <table:table-cell table:style-name="ce22" office:value-type="string" calcext:value-type="string">
            <text:p>0-16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73" calcext:value-type="float">
            <text:p>37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абричная</text:p>
          </table:table-cell>
          <table:table-cell table:style-name="ce72" office:value-type="float" office:value="9" calcext:value-type="float">
            <text:p>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10" calcext:value-type="float">
            <text:p>210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азон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74" calcext:value-type="float">
            <text:p>37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2" office:value-type="float" office:value="119" calcext:value-type="float">
            <text:p>11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0" calcext:value-type="float">
            <text:p>100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75" calcext:value-type="float">
            <text:p>37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2" office:value-type="float" office:value="12" calcext:value-type="float">
            <text:p>1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6" calcext:value-type="float">
            <text:p>36</text:p>
          </table:table-cell>
          <table:table-cell table:style-name="ce11" office:value-type="string" calcext:value-type="string">
            <text:p>ООО УК «ЖЭУ-7»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76" calcext:value-type="float">
            <text:p>37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2" office:value-type="float" office:value="124" calcext:value-type="float">
            <text:p>12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84" calcext:value-type="float">
            <text:p>84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Грун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77" calcext:value-type="float">
            <text:p>37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3" office:value-type="string" calcext:value-type="string">
            <text:p>126в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80" calcext:value-type="float">
            <text:p>80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7" office:value-type="float" office:value="378" calcext:value-type="float">
            <text:p>37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3" office:value-type="string" calcext:value-type="string">
            <text:p>18/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3" office:value-type="float" office:value="576" calcext:value-type="float">
            <text:p>576</text:p>
          </table:table-cell>
          <table:table-cell table:style-name="ce11" office:value-type="string" calcext:value-type="string">
            <text:p>ООО Эдэм</text:p>
          </table:table-cell>
          <table:table-cell table:style-name="ce17" office:value-type="string" calcext:value-type="string">
            <text:p>Грунт 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79" calcext:value-type="float">
            <text:p>37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2" office:value-type="float" office:value="24" calcext:value-type="float">
            <text:p>2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60" calcext:value-type="float">
            <text:p>560</text:p>
          </table:table-cell>
          <table:table-cell table:style-name="ce11" office:value-type="string" calcext:value-type="string">
            <text:p>ООО Эдэм</text:p>
          </table:table-cell>
          <table:table-cell table:style-name="ce17" office:value-type="string" calcext:value-type="string">
            <text:p>Грунт </text:p>
          </table:table-cell>
          <table:table-cell table:style-name="ce23" office:value-type="string" calcext:value-type="string">
            <text:p>0-99</text:p>
          </table:table-cell>
          <table:table-cell table:style-name="ce11"/>
          <table:table-cell table:style-name="ce17"/>
          <table:table-cell table:number-columns-repeated="1010"/>
        </table:table-row>
        <table:table-row table:style-name="ro6">
          <table:table-cell table:style-name="ce6" office:value-type="float" office:value="380" calcext:value-type="float">
            <text:p>38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2" office:value-type="float" office:value="26" calcext:value-type="float">
            <text:p>2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80" calcext:value-type="float">
            <text:p>180</text:p>
          </table:table-cell>
          <table:table-cell table:style-name="ce11" office:value-type="string" calcext:value-type="string">
            <text:p>ООО Эдэм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1" calcext:value-type="float">
            <text:p>38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Физкультурная</text:p>
          </table:table-cell>
          <table:table-cell table:style-name="ce72" office:value-type="float" office:value="40" calcext:value-type="float">
            <text:p>4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730" calcext:value-type="float">
            <text:p>2730</text:p>
          </table:table-cell>
          <table:table-cell table:style-name="ce11" office:value-type="string" calcext:value-type="string">
            <text:p>ООО Искра(ООО ЖЭУ-6)</text:p>
          </table:table-cell>
          <table:table-cell table:style-name="ce16" office:value-type="string" calcext:value-type="string">
            <text:p>Грунт/асфаль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3" calcext:value-type="float">
            <text:p>38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Хабаровская</text:p>
          </table:table-cell>
          <table:table-cell table:style-name="ce72" office:value-type="float" office:value="14" calcext:value-type="float">
            <text:p>1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5" calcext:value-type="float">
            <text:p>7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4" calcext:value-type="float">
            <text:p>38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Хабаровская</text:p>
          </table:table-cell>
          <table:table-cell table:style-name="ce72" office:value-type="float" office:value="16" calcext:value-type="float">
            <text:p>1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25" calcext:value-type="float">
            <text:p>125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5" calcext:value-type="float">
            <text:p>38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Хабаровская</text:p>
          </table:table-cell>
          <table:table-cell table:style-name="ce72" office:value-type="float" office:value="42" calcext:value-type="float">
            <text:p>4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60" calcext:value-type="float">
            <text:p>26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6" calcext:value-type="float">
            <text:p>38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Хабаровская</text:p>
          </table:table-cell>
          <table:table-cell table:style-name="ce72" office:value-type="float" office:value="44" calcext:value-type="float">
            <text:p>4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0" calcext:value-type="float">
            <text:p>300</text:p>
          </table:table-cell>
          <table:table-cell table:style-name="ce11" office:value-type="string" calcext:value-type="string">
            <text:p>ООО «ЖЭУ – 2»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7" calcext:value-type="float">
            <text:p>38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Хабаровская</text:p>
          </table:table-cell>
          <table:table-cell table:style-name="ce72" office:value-type="float" office:value="60" calcext:value-type="float">
            <text:p>6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30" calcext:value-type="float">
            <text:p>230</text:p>
          </table:table-cell>
          <table:table-cell table:style-name="ce11" office:value-type="string" calcext:value-type="string">
            <text:p>ООО Кипарис-2012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8" calcext:value-type="float">
            <text:p>38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float" office:value="172" calcext:value-type="float">
            <text:p>17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500" calcext:value-type="float">
            <text:p>50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89" calcext:value-type="float">
            <text:p>38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float" office:value="174" calcext:value-type="float">
            <text:p>17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10" calcext:value-type="float">
            <text:p>11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азон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0" calcext:value-type="float">
            <text:p>39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float" office:value="29" calcext:value-type="float">
            <text:p>29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00" calcext:value-type="float">
            <text:p>30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1" calcext:value-type="float">
            <text:p>39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float" office:value="68" calcext:value-type="float">
            <text:p>68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3996" calcext:value-type="float">
            <text:p>3996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2" calcext:value-type="float">
            <text:p>39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float" office:value="7" calcext:value-type="float">
            <text:p>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80" calcext:value-type="float">
            <text:p>480</text:p>
          </table:table-cell>
          <table:table-cell table:style-name="ce11" office:value-type="string" calcext:value-type="string">
            <text:p>ООО «ЖЭУ-3»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3" calcext:value-type="float">
            <text:p>393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float" office:value="72" calcext:value-type="float">
            <text:p>72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800" calcext:value-type="float">
            <text:p>1800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4" calcext:value-type="float">
            <text:p>394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string" calcext:value-type="string">
            <text:p>72а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00" calcext:value-type="float">
            <text:p>400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Резиновое <text:s text:c="2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5" calcext:value-type="float">
            <text:p>395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61" office:value-type="string" calcext:value-type="string">
            <text:p>Чехова</text:p>
          </table:table-cell>
          <table:table-cell table:style-name="ce72" office:value-type="float" office:value="74" calcext:value-type="float">
            <text:p>7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5" calcext:value-type="float">
            <text:p>25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6" calcext:value-type="float">
            <text:p>396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5" office:value-type="string" calcext:value-type="string">
            <text:p>Южно-Сахалинская </text:p>
          </table:table-cell>
          <table:table-cell table:style-name="ce72" office:value-type="float" office:value="10" calcext:value-type="float">
            <text:p>1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104" calcext:value-type="float">
            <text:p>104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7" calcext:value-type="float">
            <text:p>397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5" office:value-type="string" calcext:value-type="string">
            <text:p>Южно-Сахалинская </text:p>
          </table:table-cell>
          <table:table-cell table:style-name="ce72" office:value-type="float" office:value="104" calcext:value-type="float">
            <text:p>104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00" calcext:value-type="float">
            <text:p>400</text:p>
          </table:table-cell>
          <table:table-cell table:style-name="ce11" office:value-type="string" calcext:value-type="string">
            <text:p>ООО Старый Дом-ЖЭУ-5</text:p>
          </table:table-cell>
          <table:table-cell table:style-name="ce16" office:value-type="string" calcext:value-type="string">
            <text:p>Грунт <text:s text:c="3"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8" calcext:value-type="float">
            <text:p>398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5" office:value-type="string" calcext:value-type="string">
            <text:p>Южно-Сахалинская </text:p>
          </table:table-cell>
          <table:table-cell table:style-name="ce72" office:value-type="float" office:value="11" calcext:value-type="float">
            <text:p>11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96" calcext:value-type="float">
            <text:p>96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399" calcext:value-type="float">
            <text:p>399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5" office:value-type="string" calcext:value-type="string">
            <text:p>Южно-Сахалинская </text:p>
          </table:table-cell>
          <table:table-cell table:style-name="ce72" office:value-type="float" office:value="17" calcext:value-type="float">
            <text:p>17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5" calcext:value-type="float">
            <text:p>25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Резиновое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00" calcext:value-type="float">
            <text:p>400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5" office:value-type="string" calcext:value-type="string">
            <text:p>Южно-Сахалинская </text:p>
          </table:table-cell>
          <table:table-cell table:style-name="ce72" office:value-type="float" office:value="6" calcext:value-type="float">
            <text:p>6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72" calcext:value-type="float">
            <text:p>72</text:p>
          </table:table-cell>
          <table:table-cell table:style-name="ce11" office:value-type="string" calcext:value-type="string">
            <text:p>МУП «ЖЭУ № 10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01" calcext:value-type="float">
            <text:p>401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5" office:value-type="string" calcext:value-type="string">
            <text:p>Южно-Сахалинская </text:p>
          </table:table-cell>
          <table:table-cell table:style-name="ce72" office:value-type="float" office:value="90" calcext:value-type="float">
            <text:p>90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240" calcext:value-type="float">
            <text:p>240</text:p>
          </table:table-cell>
          <table:table-cell table:style-name="ce11" office:value-type="string" calcext:value-type="string">
            <text:p>МУП «ЖЭУ-10»</text:p>
          </table:table-cell>
          <table:table-cell table:style-name="ce16" office:value-type="string" calcext:value-type="string">
            <text:p>Грунт <text:s/>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6">
          <table:table-cell table:style-name="ce6" office:value-type="float" office:value="402" calcext:value-type="float">
            <text:p>402</text:p>
          </table:table-cell>
          <table:table-cell table:style-name="ce4" office:value-type="string" calcext:value-type="string">
            <text:p>Южно-Сахалинск </text:p>
          </table:table-cell>
          <table:table-cell table:style-name="ce55" office:value-type="string" calcext:value-type="string">
            <text:p>Южно-Сахалинская </text:p>
          </table:table-cell>
          <table:table-cell table:style-name="ce72" office:value-type="float" office:value="95" calcext:value-type="float">
            <text:p>95</text:p>
          </table:table-cell>
          <table:table-cell table:style-name="ce12" office:value-type="string" calcext:value-type="string">
            <text:p>Детская площадка</text:p>
          </table:table-cell>
          <table:table-cell table:style-name="ce12" office:value-type="string" calcext:value-type="string">
            <text:p>Соответствует</text:p>
          </table:table-cell>
          <table:table-cell table:style-name="ce22" office:value-type="float" office:value="48" calcext:value-type="float">
            <text:p>48</text:p>
          </table:table-cell>
          <table:table-cell table:style-name="ce11" office:value-type="string" calcext:value-type="string">
            <text:p>ООО УК ЖЭУ-13</text:p>
          </table:table-cell>
          <table:table-cell table:style-name="ce16" office:value-type="string" calcext:value-type="string">
            <text:p>Асфальт </text:p>
          </table:table-cell>
          <table:table-cell table:style-name="ce22" office:value-type="string" calcext:value-type="string">
            <text:p>0-99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">
          <table:table-cell table:style-name="ce8"/>
          <table:table-cell table:number-columns-repeated="4"/>
          <table:table-cell table:style-name="ce16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16"/>
          <table:table-cell table:number-columns-repeated="1016"/>
        </table:table-row>
        <table:table-row table:style-name="ro6">
          <table:table-cell table:number-columns-repeated="5"/>
          <table:table-cell table:style-name="ce17"/>
          <table:table-cell table:number-columns-repeated="1016"/>
        </table:table-row>
        <table:table-row table:style-name="ro6" table:number-rows-repeated="8">
          <table:table-cell table:number-columns-repeated="5"/>
          <table:table-cell table:style-name="ce16"/>
          <table:table-cell table:number-columns-repeated="1016"/>
        </table:table-row>
        <table:table-row table:style-name="ro6" table:number-rows-repeated="2">
          <table:table-cell table:number-columns-repeated="5"/>
          <table:table-cell table:style-name="ce17"/>
          <table:table-cell table:number-columns-repeated="1016"/>
        </table:table-row>
        <table:table-row table:style-name="ro6" table:number-rows-repeated="24">
          <table:table-cell table:number-columns-repeated="5"/>
          <table:table-cell table:style-name="ce16"/>
          <table:table-cell table:number-columns-repeated="1016"/>
        </table:table-row>
        <table:table-row table:style-name="ro6" table:number-rows-repeated="1048131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09:15:26.173000000</meta:creation-date>
    <dc:date>2022-11-15T13:21:30.859000000</dc:date>
    <meta:editing-duration>PT1H22M14S</meta:editing-duration>
    <meta:editing-cycles>20</meta:editing-cycles>
    <meta:generator>LibreOffice/6.0.7.3$Windows_X86_64 LibreOffice_project/dc89aa7a9eabfd848af146d5086077aeed2ae4a5</meta:generator>
    <meta:document-statistic meta:table-count="1" meta:cell-count="4044" meta:object-count="0"/>
  </office:meta>
</office:document-meta>
</file>