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style:text-underline-style="non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none" style:font-size-asian="14pt" style:language-asian="en" style:country-asian="US" style:font-size-complex="14pt"/>
    </style:style>
    <style:style style:name="T6" style:family="text">
      <style:text-properties fo:color="#000000" fo:font-size="14pt" style:text-underline-style="none" fo:font-weight="bold" style:font-size-asian="14pt" style:language-asian="en" style:country-asian="US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yuzhno-sakh.ru/dirs/1518/485" text:style-name="Internet_20_link" text:visited-style-name="Visited_20_Internet_20_Link"><text:span text:style-name="Internet_20_link"><text:span text:style-name="T1">ИЗВЕЩЕНИЕ</text:span></text:span></text:a></text:p>
      <text:p text:style-name="P1"><text:a xlink:type="simple" xlink:href="http://yuzhno-sakh.ru/dirs/1518/485" text:style-name="Internet_20_link" text:visited-style-name="Visited_20_Internet_20_Link"><text:span text:style-name="Internet_20_link"><text:span text:style-name="T1">о</text:span></text:span></text:a><text:a xlink:type="simple" xlink:href="http://yuzhno-sakh.ru/dirs/1518/485" text:style-name="Internet_20_link" text:visited-style-name="Visited_20_Internet_20_Link"><text:span text:style-name="Internet_20_link"><text:span text:style-name="T5"> поступлении в Управление Федеральной антимонопольной службы по Сахалинской области жалобы на действия (бездействия) организатора </text:span></text:span></text:a><text:span text:style-name="T5">конкурсного отбора претендентов на право заключения договора на выполнение перевозок пассажиров и багажа автомобильным транспортом по маршрутам регулярных перевозок городского округа «Город Южно-Сахалинск» по регулируемым тарифам</text:span></text:p>
      <text:p text:style-name="P3"/>
      <text:p text:style-name="P2"><text:span text:style-name="T4">Организатор пассажирских перевозок</text:span><text:span text:style-name="T2"> извещает о поступлении в Управление Федеральной антимонопольной службы по Сахалинской области жалобы на действия (бездействия) о</text:span><text:a xlink:type="simple" xlink:href="http://yuzhno-sakh.ru/dirs/1518/485" text:style-name="Internet_20_link" text:visited-style-name="Visited_20_Internet_20_Link"><text:span text:style-name="Internet_20_link"><text:span text:style-name="T5">рганизатора </text:span></text:span></text:a><text:span text:style-name="T5">конкурсного отбора претендентов на право заключения договора на выполнение перевозок пассажиров и багажа автомобильным транспортом по маршрутам регулярных перевозок городского округа «Город Южно-Сахалинск» по регулируемым тарифам</text:span><text:span text:style-name="T2"> </text:span></text:p>
      <text:p text:style-name="P3"><text:s/></text:p>
      <text:p text:style-name="P2"><text:span text:style-name="T2">Рассмотрение данной жалобы назначено на 16:00 18.04.2017.</text:span><text:span text:style-name="T3"> </text:span></text:p>
      <text:p text:style-name="P4"/>
      <text:p text:style-name="P2"><text:span text:style-name="T3">В связи с чем организатор пассажирских перевозок извещает, что с <text:s/>17:00 11.04.2017 и до рассмотрения данной жалобы и принятия аргументированного решения все действия по проведению конкурсного отбора </text:span><text:span text:style-name="T6">претендентов</text:span><text:span text:style-name="T3"> на право заключения договора на выполнение перевозок пассажиров и багажа автомобильным транспортом по регулярным маршрутам городского округа «Город Южно-Сахалинск» </text:span><text:span text:style-name="T6">по регулируемым тарифам</text:span><text:span text:style-name="T3"> приостанавливаются.</text:span></text:p>
      <text:p text:style-name="P4"/>
      <text:p text:style-name="P4">О дате возобновления действий по проведению конкурса, времени и месте их проведения будет объявлено дополнитель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 о внесении изменений в конкурсную документацию  на проведение конкурсного отбора претендентов на право заключения договора на выполнение перевозок пассажиров и багажа автомобильным транспортом по регулярным маршрутам городского округа «Город Юж</dc:title>
    <meta:initial-creator>tannenberg_d</meta:initial-creator>
    <meta:creation-date>2014-01-17T13:53:00</meta:creation-date>
    <dc:date>2017-04-17T09:45:17.166000000</dc:date>
    <meta:editing-cycles>5</meta:editing-cycles>
    <meta:editing-duration>PT10M36S</meta:editing-duration>
    <meta:document-statistic meta:table-count="0" meta:image-count="0" meta:object-count="0" meta:page-count="1" meta:paragraph-count="7" meta:word-count="160" meta:character-count="1366" meta:non-whitespace-character-count="1208"/>
    <meta:generator>LibreOffice/5.1.4.2$Windows_x86 LibreOffice_project/f99d75f39f1c57ebdd7ffc5f42867c12031db97a</meta:generator>
  </office:meta>
</office:document-meta>
</file>