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text-align="center" style:justify-single-word="false"/>
    </style:style>
    <style:style style:name="P6" style:family="paragraph" style:parent-style-name="Text_20_body">
      <style:paragraph-properties fo:text-align="end" style:justify-single-word="false"/>
    </style:style>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2">
      <style:paragraph-properties fo:margin-top="0cm" fo:margin-bottom="0cm" loext:contextual-spacing="false"/>
    </style:style>
    <style:style style:name="P9" style:family="paragraph" style:parent-style-name="Text_20_body" style:list-style-name="L3">
      <style:paragraph-properties fo:margin-top="0cm" fo:margin-bottom="0cm" loext:contextual-spacing="false"/>
    </style:style>
    <style:style style:name="P10" style:family="paragraph" style:parent-style-name="Text_20_body" style:list-style-name="L4">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САХАЛИНСКАЯ ОБЛАСТЬ</text:span></text:p>
      <text:p text:style-name="P5"><text:span text:style-name="Strong_20_Emphasis">ЗАКОН</text:span></text:p>
      <text:p text:style-name="P5"><text:span text:style-name="Strong_20_Emphasis">О СОЦИАЛЬНОЙ ПОДДЕРЖКЕ ОТДЕЛЬНЫХ КАТЕГОРИЙ</text:span></text:p>
      <text:p text:style-name="P5"><text:span text:style-name="Strong_20_Emphasis">ГРАЖДАН В САХАЛИНСКОЙ ОБЛАСТИ</text:span></text:p>
      <text:p text:style-name="P6">Принят</text:p>
      <text:p text:style-name="P6">Сахалинской областной Думой</text:p>
      <text:p text:style-name="P6">23 декабря 2010 года</text:p>
      <text:p text:style-name="P5">(в ред. Законов Сахалинской области от 19.10.2011 N 101-ЗО, от 16.04.2012 N 11-ЗО, от 13.07.2012 N 73-ЗО, от 24.01.2013 N 1-ЗО, от 27.12.2013 N 126-ЗО, от 27.12.2013 N 133-ЗО, от 12.12.2014 N 89-ЗО, от 30.03.2015 N 11-ЗО, от 07.04.2015 N 18-ЗО, от 29.06.2015 N 53-ЗО, от 10.07.2015 N 66-ЗО, от 10.07.2015 N 69-ЗО, от 10.07.2015 N 76-ЗО, от 10.07.2015 N 77-ЗО, от 30.07.2015 N 78-ЗО, от 11.11.2015 N 99-ЗО)</text:p>
      <text:p text:style-name="P5"><text:span text:style-name="Strong_20_Emphasis">Статья 1. Предмет регулирования настоящего Закона</text:span></text:p>
      <text:p text:style-name="Text_20_body">1. Настоящий Закон регулирует отношения, связанные с предоставлением мер социальной поддержки отдельным категориям граждан в Сахалинской области за счет средств областного бюджета.</text:p>
      <text:p text:style-name="Text_20_body">2. Действие настоящего Закона распространяется на граждан Российской Федерации, проживающих на территории Сахалинской области; на иностранных граждан и лиц без гражданства, постоянно проживающих на территории Сахалинской области, указанных в пунктах 1 - 6 статьи 2 настоящего Закона; на лиц, выехавших на постоянное место жительства за пределы Сахалинской области, указанных в пункте 1 статьи 2, награжденных памятной медалью Сахалинской области "В честь 60-летия освобождения Южного Сахалина и Курильских островов от японских милитаристов", и пунктах 7, 12, 13 и 18 статьи 2 настоящего Закона.</text:p>
      <text:p text:style-name="Text_20_body">(в ред. Законов Сахалинской области от 24.01.2013 N 1-ЗО, от 12.12.2014 N 89-ЗО)</text:p>
      <text:p text:style-name="P5"><text:span text:style-name="Strong_20_Emphasis">Статья 2. Круг лиц, имеющих право на меры социальной поддержки</text:span></text:p>
      <text:p text:style-name="Text_20_body">Меры социальной поддержки предоставляются:</text:p>
      <text:p text:style-name="Text_20_body">1) участникам Великой Отечественной войны;</text:p>
      <text:p text:style-name="Text_20_body">2)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 (далее - бывшие несовершеннолетние узники фашизма);</text:p>
      <text:p text:style-name="Text_20_body">3) лицам, награжденным знаком "Жителю блокадного Ленинграда";</text:p>
      <text:p text:style-name="Text_20_body">4) лицам, проработавшим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м орденами или медалями СССР за самоотверженный труд в период Великой Отечественной войны (далее - участники трудового фронта);</text:p>
      <text:p text:style-name="Text_20_body"><text:soft-page-break/>4-1) инвалидам боевых действий, а также военнослужащим и лицам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ставшим инвалидами вследствие ранения, контузии или увечья, полученным при исполнении обязанностей военной службы (служебных обязанностей) (далее - инвалиды боевых действий);</text:p>
      <text:p text:style-name="Text_20_body">(п. 4-1 введен Законом Сахалинской области от 10.07.2015 N 76-ЗО)</text:p>
      <text:p text:style-name="Text_20_body">4-2) ветеранам боевых действий;</text:p>
      <text:p text:style-name="Text_20_body">(п. 4-2 введен Законом Сахалинской области от 10.07.2015 N 76-ЗО)</text:p>
      <text:p text:style-name="Text_20_body">4-3) членам семей погибших (умерших) инвалидов боевых действий и ветеранов боевых действий, членам семей военнослужащих, лиц рядового и начальствующего состава органов внутренних дел, Государственной противопожарной службы, учреждений и органов уголовно-исполнительной системы и органов государственной безопасности, погибших при исполнении обязанностей военной службы (служебных обязанностей), членам семей военнослужащих, погибших в плену, признанных в установленном порядке пропавшими без вести в районах боевых действий (далее - члены семей погибших (умерших) инвалидов боевых действий и ветеранов боевых действий);</text:p>
      <text:p text:style-name="Text_20_body">(п. 4-3 введен Законом Сахалинской области от 10.07.2015 N 76-ЗО)</text:p>
      <text:p text:style-name="Text_20_body">4-4) членам семей погибших (умерших) инвалидов Великой Отечественной войны и участников Великой Отечественной войны, членам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ам семей погибших работников госпиталей и больниц города Ленинграда (далее - члены семей погибших (умерших) инвалидов Великой Отечественной войны и участников Великой Отечественной войны);</text:p>
      <text:p text:style-name="Text_20_body">(п. 4-4 введен Законом Сахалинской области от 10.07.2015 N 76-ЗО)</text:p>
      <text:p text:style-name="Text_20_body">5) реабилитированным лицам в соответствии с Законом Российской Федерации от 18 октября 1991 года N 1761-1 "О реабилитации жертв политических репрессий" (далее - Закон Российской Федерации "О реабилитации жертв политических репрессий");</text:p>
      <text:p text:style-name="Text_20_body">6) лицам, признанным пострадавшими от политических репрессий в соответствии с Законом Российской Федерации "О реабилитации жертв политических репрессий";</text:p>
      <text:p text:style-name="Text_20_body">7) лицам, имеющим звание "Почетный гражданин Сахалинской области";</text:p>
      <text:p text:style-name="Text_20_body">8) лицам, имеющим звание "Ветеран труда", ветеранам военной службы и ветеранам государственной службы (далее - ветераны труда);</text:p>
      <text:p text:style-name="Text_20_body">9) лицам, имеющим звание "Ветеран труда Сахалинской области" (далее - ветераны труда Сахалинской области);</text:p>
      <text:p text:style-name="Text_20_body">10) инвалидам;</text:p>
      <text:p text:style-name="Text_20_body">11) неработающим пенсионерам, проживающим на территории Сахалинской области и получавшим до 1 января 1992 года персональные пенсии союзного, республиканского и <text:soft-page-break/>местного значения (далее - неработающие персональные пенсионеры союзного, республиканского и местного значения);</text:p>
      <text:p text:style-name="Text_20_body">12) неработающим пенсионерам, замещавшим должности председателя Сахалинского облисполкома, председателя Сахалинского областного Совета народных депутатов, главы администрации Сахалинской области, губернатора Сахалинской области и первого секретаря Сахалинского областного комитета КПСС, депутата Сахалинской областной Думы первого созыва, работавшего на профессиональной постоянной основе, при наличии стажа работы в указанных должностях не менее одного года;</text:p>
      <text:p text:style-name="Text_20_body">13) неработающим пенсионерам, замещавшим должности заместителя председателя Сахалинского облисполкома, второго секретаря (секретаря) Сахалинского областного комитета КПСС, заместителя председателя Сахалинского областного Совета народных депутатов, председателя областного комитета народного контроля, вице-губернатора Сахалинской области, осуществлявшего полномочия до 12 сентября 1998 года, при наличии стажа работы в указанных должностях не менее трех лет;</text:p>
      <text:p text:style-name="Text_20_body">(в ред. Закона Сахалинской области от 19.10.2011 N 101-ЗО)</text:p>
      <text:p text:style-name="Text_20_body">13-1) неработающим пенсионерам, не имеющим прав на социальную поддержку по иным основаниям;</text:p>
      <text:p text:style-name="Text_20_body">(п. 13-1 введен Законом Сахалинской области от 24.01.2013 N 1-ЗО)</text:p>
      <text:p text:style-name="Text_20_body">13-2) неработающим пенсионерам, достигшим возраста 65 и 60 лет (соответственно мужчины и женщины), получающим пенсию в размере ниже двукратной величины прожиточного минимума, установленной в соответствии с частью 2 статьи 4 Закона Сахалинской области от 24 июня 1998 года N 67 "О прожиточном минимуме в Сахалинской области" для пенсионеров в Сахалинской области;</text:p>
      <text:p text:style-name="Text_20_body">(п. 13-2 введен Законом Сахалинской области от 12.12.2014 N 89-ЗО)</text:p>
      <text:p text:style-name="Text_20_body">13-3) гражданам, родившимся в период с 22 июня 1928 года по 3 сентября 1945 года;</text:p>
      <text:p text:style-name="Text_20_body">(п. 13-3 введен Законом Сахалинской области от 10.07.2015 N 77-ЗО)</text:p>
      <text:p text:style-name="Text_20_body">13-4) гражданам старше 70 лет.</text:p>
      <text:p text:style-name="Text_20_body">(п. 13-4 введен Законом Сахалинской области от 10.07.2015 N 77-ЗО)</text:p>
      <text:p text:style-name="Text_20_body">14) родителям (матерям, не имеющим мужей; отцам, не имеющим жен) военнослужащих, погибших (умерших) в период прохождения военной службы по призыву;</text:p>
      <text:p text:style-name="Text_20_body">(в ред. Закона Сахалинской области от 30.07.2015 N 78-ЗО)</text:p>
      <text:p text:style-name="Text_20_body">15) гражданам Российской Федерации, имеющим стаж работы в районах Крайнего Севера и приравненных к ним местностях 40 и более календарных лет;</text:p>
      <text:p text:style-name="Text_20_body">(в ред. Закона Сахалинской области от 24.01.2013 N 1-ЗО)</text:p>
      <text:p text:style-name="Text_20_body">16) утратил силу с 1 января 2015 года. - Закон Сахалинской области от 27.12.2013 N 133-ЗО.</text:p>
      <text:p text:style-name="Text_20_body"><text:soft-page-break/>17) гражданам, не имеющим группы инвалидности, нуждающимся в обеспечении протезно-ортопедических изделий по медицинским показаниям;</text:p>
      <text:p text:style-name="Text_20_body">(п. 17 введен Законом Сахалинской области от 12.12.2014 N 89-ЗО)</text:p>
      <text:p text:style-name="Text_20_body">18) неработающим членам семей граждан, проживавших на территории Сахалинской области и погибших в авиакатастрофе 20 августа 2003 года;</text:p>
      <text:p text:style-name="Text_20_body">(п. 18 введен Законом Сахалинской области от 12.12.2014 N 89-ЗО)</text:p>
      <text:p text:style-name="Text_20_body">19) гражданам, выезжающим на лечение, консультацию, обследование в медицинские организации государственной системы здравоохранения.</text:p>
      <text:p text:style-name="Text_20_body">(п. 19 введен Законом Сахалинской области от 12.12.2014 N 89-ЗО)</text:p>
      <text:p text:style-name="P5"><text:span text:style-name="Strong_20_Emphasis">Статья 3. Меры социальной поддержки участников Великой Отечественной войны</text:span></text:p>
      <text:p text:style-name="Text_20_body">1. Участникам Великой Отечественной войны предоставляются следующие меры социальной поддержки:</text:p>
      <text:p text:style-name="Text_20_body">1) ежемесячная социальная выплата в размере 1175 рублей;</text:p>
      <text:p text:style-name="Text_20_body">2) оплата медицинской помощи, оказываемой в виде хирургического лечения заболеваний глаз, помимо медицинской помощи, оказываемой в рамках областной Программы государственных гарантий оказания гражданам Российской Федерации, проживающим на территории Сахалинской области, бесплатной медицинской помощи;</text:p>
      <text:p text:style-name="Text_20_body">3) изготовление и ремонт очков;</text:p>
      <text:p text:style-name="Text_20_body">4) бесплатная подписка на газету "Губернские ведомости";</text:p>
      <text:p text:style-name="Text_20_body">5) бесплатный капитальный ремонт жилых помещений (для зарегистрированных и проживающих в жилых помещениях, не являющихся благоустроенными); данная мера не предоставляется в случае, если участникам Великой Отечественной войны ранее были предоставлены благоустроенные жилые помещения за счет средств федерального или областного бюджетов;</text:p>
      <text:p text:style-name="Text_20_body">6) дополнительная ежемесячная выплата денежных средств на оплату жилого помещения,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с учетом членов семьи, совместно с ними проживающих, в соответствии с нормами, устанавливаемыми Правительством Сахалинской области;</text:p>
      <text:p text:style-name="Text_20_body">7) ежегодная денежная выплата в размере 200 процентов размера социальной пенсии, установленного подпунктом 1 пункта 1 статьи 18 Федерального закона от 15 декабря 2001 года N 166-ФЗ "О государственном пенсионном обеспечении в Российской Федерации" (далее - Федеральный закон "О государственном пенсионном обеспечении в Российской Федерации"); данная мера социальной поддержки предоставляется участникам Великой Отечественной войны, награжденным памятной медалью Сахалинской области "В честь 60-летия освобождения Южного Сахалина и Курильских островов от японских милитаристов";</text:p>
      <text:p text:style-name="Text_20_body"><text:soft-page-break/>При изменении (индексации) в соответствии с законодательством Российской Федерации размера социальной пенсии одновременно изменяется (индексируется) размер ежегодной денежной выплаты. Размер ежегодной денежной выплаты увеличивается для лиц, проживающих в районах Крайнего Севера, - в 2 раза, в местностях, приравненных к районам Крайнего Севера, - в 1,6 раза, в остальных районах Российской Федерации - в 1,4 раза.</text:p>
      <text:p text:style-name="Text_20_body">8) ежегодная денежная выплата ко Дню Победы советского народа в Великой Отечественной войне 1941 - 1945 годов (1945 год) в размере 50000 рублей.</text:p>
      <text:p text:style-name="Text_20_body">(п. 8 введен Законом Сахалинской области от 12.12.2014 N 89-ЗО; в ред. Закона Сахалинской области от 07.04.2015 N 18-ЗО)</text:p>
      <text:p text:style-name="Text_20_body">9) дополнительная единовременная денежная выплата на строительство или приобретение жилого помещения в размере стоимости строительства или приобретения жилого помещения, превышающей единовременную денежную выплату на указанные цели в соответствии со статьей 15 Федерального закона от 12 января 1995 года N 5-ФЗ "О ветеранах" (далее - Федеральный закон "О ветеранах"), но не более 1000000 рублей.</text:p>
      <text:p text:style-name="Text_20_body">Дополнительная единовременная денежная выплата предоставляется при условии постоянного проживания на территории муниципального образования городской округ "Город Южно-Сахалинск".</text:p>
      <text:p text:style-name="Text_20_body">(п. 9 введен Законом Сахалинской области от 10.07.2015 N 76-ЗО)</text:p>
      <text:p text:style-name="Text_20_body">10) бесплатное зубопротезирование один раз в пять лет (изготовление и ремонт штампованных и цельнолитных ортопедических конструкций (кроме протезов из драгоценных металлов), частично съемных и полных съемных конструкций);</text:p>
      <text:p text:style-name="Text_20_body">(п. 10 введен Законами Сахалинской области от 10.07.2015 N 77-ЗО, от 30.07.2015 N 78-ЗО)</text:p>
      <text:p text:style-name="Text_20_body">11) обеспечение социальными талонами на проезд автомобильным транспортом общего пользования внутримуниципального и межмуниципального сообщения (кроме такси);</text:p>
      <text:p text:style-name="Text_20_body">(п. 11 введен Законами Сахалинской области от 10.07.2015 N 77-ЗО, от 30.07.2015 N 78-ЗО)</text:p>
      <text:p text:style-name="Text_20_body">12) бесплатный проезд на городском пассажирском транспорте общего пользования (кроме такси);</text:p>
      <text:p text:style-name="Text_20_body">(п. 12 введен Законами Сахалинской области от 10.07.2015 N 77-ЗО, от 30.07.2015 N 78-ЗО)</text:p>
      <text:p text:style-name="Text_20_body">13) освобождение от взносов на капитальный ремонт общего имущества в многоквартирном доме.</text:p>
      <text:p text:style-name="Text_20_body">(п. 13 введен Законом Сахалинской области от 10.07.2015 N 77-ЗО)</text:p>
      <text:p text:style-name="Text_20_body">2. Меры социальной поддержки, предусмотренные частью 1 настоящей статьи, предоставляются участникам Великой Отечественной войны при предъявлении ими удостоверения ветерана Великой Отечественной войны.</text:p>
      <text:p text:style-name="Text_20_body">3. Утратила силу. - Закон Сахалинской области от 24.01.2013 N 1-ЗО.</text:p>
      <text:p text:style-name="P5"><text:span text:style-name="Strong_20_Emphasis">Статья 4. Меры социальной поддержки бывших несовершеннолетних узников фашизма</text:span></text:p>
      <text:p text:style-name="Text_20_body"><text:soft-page-break/>1. Бывшим несовершеннолетним узникам фашизма предоставляются следующие меры социальной поддержки:</text:p>
      <text:p text:style-name="Text_20_body">1) ежемесячная социальная выплата в размере 1175 рублей;</text:p>
      <text:p text:style-name="Text_20_body">2) оплата медицинской помощи, оказываемой в виде хирургического лечения заболеваний глаз, помимо медицинской помощи, оказываемой в рамках областной Программы государственных гарантий оказания гражданам Российской Федерации, проживающим на территории Сахалинской области, бесплатной медицинской помощи;</text:p>
      <text:p text:style-name="Text_20_body">3) изготовление и ремонт очков;</text:p>
      <text:p text:style-name="Text_20_body">4) бесплатная подписка на газету "Губернские ведомости";</text:p>
      <text:p text:style-name="Text_20_body">5) бесплатный капитальный ремонт жилых помещений (для зарегистрированных и проживающих в жилых помещениях, не являющихся благоустроенными); данная мера не предоставляется в случае, если бывшим несовершеннолетним узникам фашизма ранее были предоставлены благоустроенные жилые помещения за счет средств федерального или областного бюджетов;</text:p>
      <text:p text:style-name="Text_20_body">6) дополнительная ежемесячная выплата денежных средств на оплату жилого помещения,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с учетом членов семьи, совместно с ними проживающих, в соответствии с нормами, устанавливаемыми Правительством Сахалинской области;</text:p>
      <text:p text:style-name="Text_20_body">7) ежегодная денежная выплата ко Дню Победы советского народа в Великой Отечественной войне 1941 - 1945 годов (1945 год) в размере 25000 рублей;</text:p>
      <text:p text:style-name="Text_20_body">(п. 7 введен Законом Сахалинской области от 12.12.2014 N 89-ЗО; в ред. Закона Сахалинской области от 07.04.2015 N 18-ЗО)</text:p>
      <text:p text:style-name="Text_20_body">8) единовременная денежная выплата на строительство или приобретение жилого помещения нуждающимся в жилых помещениях в соответствии с жилищным законодательством Российской Федерации.</text:p>
      <text:p text:style-name="Text_20_body">Размер данной выплаты определяется исходя из общей площади жилья 36 квадратных метров и средней рыночной стоимости одного квадратного метра общей площади жилого помещения по Сахалинской области, устанавливаемой федеральным органом исполнительной власти, уполномоченным Правительством Российской Федерации;</text:p>
      <text:p text:style-name="Text_20_body">(п. 8 введен Законом Сахалинской области от 10.07.2015 N 76-ЗО)</text:p>
      <text:p text:style-name="Text_20_body">9) дополнительная единовременная денежная выплата на строительство или приобретение жилого помещения в размере стоимости строительства или приобретения жилого помещения, превышающей единовременную денежную выплату на указанные цели в соответствии с пунктом 8 части 1 настоящей статьи, но не более 1000000 рублей.</text:p>
      <text:p text:style-name="Text_20_body"><text:soft-page-break/>Дополнительная единовременная денежная выплата предоставляется при условии постоянного проживания на территории муниципального образования городской округ "Город Южно-Сахалинск".</text:p>
      <text:p text:style-name="Text_20_body">(п. 9 введен Законом Сахалинской области от 10.07.2015 N 76-ЗО)</text:p>
      <text:p text:style-name="Text_20_body">10) бесплатное зубопротезирование один раз в пять лет (изготовление и ремонт штампованных и цельнолитных ортопедических конструкций (кроме протезов из драгоценных металлов), частично съемных и полных съемных конструкций);</text:p>
      <text:p text:style-name="Text_20_body">(п. 10 введен Законами Сахалинской области от 10.07.2015 N 77-ЗО, от 30.07.2015 N 78-ЗО)</text:p>
      <text:p text:style-name="Text_20_body">11) обеспечение социальными талонами на проезд автомобильным транспортом общего пользования внутримуниципального и межмуниципального сообщения (кроме такси);</text:p>
      <text:p text:style-name="Text_20_body">(п. 11 введен Законами Сахалинской области от 10.07.2015 N 77-ЗО, от 30.07.2015 N 78-ЗО)</text:p>
      <text:p text:style-name="Text_20_body">12) бесплатный проезд на городском пассажирском транспорте общего пользования (кроме такси);</text:p>
      <text:p text:style-name="Text_20_body">(п. 12 введен Законами Сахалинской области от 10.07.2015 N 77-ЗО, от 30.07.2015 N 78-ЗО)</text:p>
      <text:p text:style-name="Text_20_body">13) освобождение от взносов на капитальный ремонт общего имущества в многоквартирном доме.</text:p>
      <text:p text:style-name="Text_20_body">(п. 13 введен Законом Сахалинской области от 10.07.2015 N 77-ЗО)</text:p>
      <text:p text:style-name="Text_20_body">2. Меры социальной поддержки, предусмотренные частью 1 настоящей статьи, предоставляются бывшим несовершеннолетним узникам фашизма при предъявлении ими удостоверения о праве на льготы бывших несовершеннолетних узников фашизма.</text:p>
      <text:p text:style-name="Text_20_body">3. Утратила силу. - Закон Сахалинской области от 24.01.2013 N 1-ЗО.</text:p>
      <text:p text:style-name="Text_20_body">4. Бывшим несовершеннолетним узникам фашизма социальная поддержка, предусмотренная пунктами 8 и 9 части 1 настоящей статьи, предоставляется однократно независимо от их имущественного положения.</text:p>
      <text:p text:style-name="Text_20_body">(часть 4 введена Законом Сахалинской области от 10.07.2015 N 76-ЗО)</text:p>
      <text:p text:style-name="P5"><text:span text:style-name="Strong_20_Emphasis">Статья 5. Меры социальной поддержки лиц, награжденных знаком "Жителю блокадного Ленинграда"</text:span></text:p>
      <text:p text:style-name="Text_20_body">1. Лицам, награжденным знаком "Жителю блокадного Ленинграда", предоставляются следующие меры социальной поддержки:</text:p>
      <text:p text:style-name="Text_20_body">1) ежемесячная социальная выплата в размере 385 рублей;</text:p>
      <text:p text:style-name="Text_20_body">2) оплата медицинской помощи, оказываемой в виде хирургического лечения заболеваний глаз, помимо медицинской помощи, оказываемой в рамках областной Программы государственных гарантий оказания гражданам Российской Федерации, проживающим на территории Сахалинской области, бесплатной медицинской помощи;</text:p>
      <text:p text:style-name="Text_20_body">3) изготовление и ремонт очков;</text:p>
      <text:p text:style-name="Text_20_body"><text:soft-page-break/>4) бесплатный капитальный ремонт жилых помещений (для зарегистрированных и проживающих в жилых помещениях, не являющихся благоустроенными); данная мера не предоставляется в случае, если лицам, награжденным знаком "Жителю блокадного Ленинграда", ранее было предоставлено благоустроенное жилое помещение за счет средств федерального или областного бюджетов;</text:p>
      <text:p text:style-name="Text_20_body">5) дополнительная ежемесячная выплата денежных средств на оплату жилого помещения, с учетом членов семьи, совместно с ними проживающих,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text:p>
      <text:p text:style-name="Text_20_body">6) бесплатная подписка на газету "Губернские ведомости";</text:p>
      <text:p text:style-name="Text_20_body">(п. 6 введен Законом Сахалинской области от 12.12.2014 N 89-ЗО)</text:p>
      <text:p text:style-name="Text_20_body">7) ежегодная денежная выплата ко Дню Победы советского народа в Великой Отечественной войне 1941 - 1945 годов (1945 год) в размере 25000 рублей;</text:p>
      <text:p text:style-name="Text_20_body">(п. 7 введен Законом Сахалинской области от 12.12.2014 N 89-ЗО; в ред. Закона Сахалинской области от 07.04.2015 N 18-ЗО)</text:p>
      <text:p text:style-name="Text_20_body">8) дополнительная единовременная денежная выплата на строительство или приобретение жилого помещения в размере стоимости строительства или приобретения жилого помещения, превышающей единовременную денежную выплату на указанные цели в соответствии со статьей 18 Федерального закона "О ветеранах", но не более 1000000 рублей.</text:p>
      <text:p text:style-name="Text_20_body">Дополнительная единовременная денежная выплата предоставляется при условии постоянного проживания на территории муниципального образования городской округ "Город Южно-Сахалинск".</text:p>
      <text:p text:style-name="Text_20_body">(п. 8 введен Законом Сахалинской области от 10.07.2015 N 76-ЗО)</text:p>
      <text:p text:style-name="Text_20_body">9) бесплатное зубопротезирование один раз в пять лет (изготовление и ремонт штампованных и цельнолитных ортопедических конструкций (кроме протезов из драгоценных металлов), частично съемных и полных съемных конструкций);</text:p>
      <text:p text:style-name="Text_20_body">(п. 9 введен Законами Сахалинской области от 10.07.2015 N 77-ЗО, от 30.07.2015 N 78-ЗО)</text:p>
      <text:p text:style-name="Text_20_body">10) обеспечение социальными талонами на проезд автомобильным транспортом общего пользования внутримуниципального и межмуниципального сообщения (кроме такси);</text:p>
      <text:p text:style-name="Text_20_body">(п. 10 введен Законами Сахалинской области от 10.07.2015 N 77-ЗО, от 30.07.2015 N 78-ЗО)</text:p>
      <text:p text:style-name="Text_20_body">11) бесплатный проезд на городском пассажирском транспорте общего пользования (кроме такси);</text:p>
      <text:p text:style-name="Text_20_body">(п. 11 введен Законами Сахалинской области от 10.07.2015 N 77-ЗО, от 30.07.2015 N 78-ЗО)</text:p>
      <text:p text:style-name="Text_20_body">12) освобождение от взносов на капитальный ремонт общего имущества в многоквартирном доме.</text:p>
      <text:p text:style-name="Text_20_body"><text:soft-page-break/>(п. 12 введен Законом Сахалинской области от 10.07.2015 N 77-ЗО)</text:p>
      <text:p text:style-name="Text_20_body">2. Меры социальной поддержки, предусмотренные частью 1 настоящей статьи, предоставляются лицам, награжденным знаком "Жителю блокадного Ленинграда", при предъявлении ими удостоверения ветерана Великой Отечественной войны.</text:p>
      <text:p text:style-name="Text_20_body">3. Утратила силу. - Закон Сахалинской области от 24.01.2013 N 1-ЗО.</text:p>
      <text:p text:style-name="P5"><text:span text:style-name="Strong_20_Emphasis">Статья 6. Меры социальной поддержки участников трудового фронта</text:span></text:p>
      <text:p text:style-name="Text_20_body">1. Участникам трудового фронта предоставляются следующие меры социальной поддержки:</text:p>
      <text:p text:style-name="Text_20_body">1) ежемесячная социальная выплата в размере 385 рублей;</text:p>
      <text:p text:style-name="Text_20_body">2) ежемесячная денежная выплата в размере 890 рублей;</text:p>
      <text:p text:style-name="Text_20_body">3) внеочередной прием в дома-интернаты для престарелых и инвалидов, центры социального обслуживания и на обслуживание отделениями социальной помощи на дому;</text:p>
      <text:p text:style-name="Text_20_body">4) оплата медицинской помощи, оказываемой в виде хирургического лечения заболеваний глаз, помимо медицинской помощи, оказываемой в рамках областной Программы государственных гарантий оказания гражданам Российской Федерации, проживающим на территории Сахалинской области, бесплатной медицинской помощи;</text:p>
      <text:p text:style-name="Text_20_body">5) изготовление и ремонт очков;</text:p>
      <text:p text:style-name="Text_20_body">6) ежегодное обеспечение санаторно-курортными путевками в медицинские организации (санаторно-курортные организации), расположенные на территории Сахалинской области;</text:p>
      <text:p text:style-name="Text_20_body">(в ред. Закона Сахалинской области от 29.06.2015 N 53-ЗО)</text:p>
      <text:p text:style-name="Text_20_body">7) ежемесячная выплата денежных средств на оплату жилого помещения,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text:p>
      <text:p text:style-name="Text_20_body">8) дополнительная ежемесячная выплата денежных средств на оплату жилого помещения,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text:p>
      <text:p text:style-name="Text_20_body">9) бесплатная подписка на газету "Губернские ведомости";</text:p>
      <text:p text:style-name="Text_20_body">(п. 9 введен Законом Сахалинской области от 12.12.2014 N 89-ЗО)</text:p>
      <text:p text:style-name="Text_20_body">10) ежегодная денежная выплата ко Дню Победы советского народа в Великой Отечественной войне 1941 - 1945 годов (1945 год) в размере 25000 рублей;</text:p>
      <text:p text:style-name="Text_20_body">(п. 10 введен Законом Сахалинской области от 12.12.2014 N 89-ЗО; в ред. Закона Сахалинской области от 07.04.2015 N 18-ЗО)</text:p>
      <text:p text:style-name="Text_20_body"><text:soft-page-break/>11) обеспечение социальными талонами на проезд автомобильным транспортом общего пользования внутримуниципального и межмуниципального сообщения (кроме такси);</text:p>
      <text:p text:style-name="Text_20_body">(в ред. Закона Сахалинской области от 30.07.2015 N 78-ЗО)</text:p>
      <text:p text:style-name="Text_20_body">12) бесплатное зубопротезирование один раз в пять лет (изготовление и ремонт штампованных и цельнолитных ортопедических конструкций (кроме протезов из драгоценных металлов), частично съемных и полных съемных конструкций);</text:p>
      <text:p text:style-name="Text_20_body">(п. 12 введен Законами Сахалинской области от 10.07.2015 N 77-ЗО, от 30.07.2015 N 78-ЗО)</text:p>
      <text:p text:style-name="Text_20_body">13) бесплатный проезд на городском пассажирском транспорте общего пользования (кроме такси);</text:p>
      <text:p text:style-name="Text_20_body">(п. 13 введен Законами Сахалинской области от 10.07.2015 N 77-ЗО, от 30.07.2015 N 78-ЗО)</text:p>
      <text:p text:style-name="Text_20_body">14) освобождение от взносов на капитальный ремонт общего имущества в многоквартирном доме.</text:p>
      <text:p text:style-name="Text_20_body">(п. 14 введен Законом Сахалинской области от 10.07.2015 N 77-ЗО)</text:p>
      <text:p text:style-name="Text_20_body">2. Меры социальной поддержки, предусмотренные частью 1 настоящей статьи, предоставляются участникам трудового фронта при предъявлении ими удостоверения ветерана Великой Отечественной войны.</text:p>
      <text:p text:style-name="Text_20_body">3. Утратила силу. - Закон Сахалинской области от 24.01.2013 N 1-ЗО.</text:p>
      <text:p text:style-name="P5"><text:span text:style-name="Strong_20_Emphasis">Статья 6-1. Меры социальной поддержки инвалидов боевых действий и ветеранов боевых действий, членов семей погибших (умерших) инвалидов боевых действий и ветеранов боевых действий</text:span></text:p>
      <text:p text:style-name="P5">(введена Законами Сахалинской области от 10.07.2015 N 76-ЗО, от 30.07.2015 N 78-ЗО)</text:p>
      <text:p text:style-name="Text_20_body">1. Инвалидам боевых действий и ветеранам боевых действий, членам семей погибших (умерших) инвалидов боевых действий и ветеранов боевых действий, нуждающимся в жилых помещениях в соответствии с жилищным законодательством Российской Федерации, предоставляются следующие меры социальной поддержки:</text:p>
      <text:p text:style-name="Text_20_body">1) единовременная денежная выплата на строительство или приобретение жилого помещения, размер которой определяется исходя из общей площади жилья 36 квадратных метров и средней рыночной стоимости одного квадратного метра общей площади жилого помещения по Сахалинской области, устанавливаемой федеральным органом исполнительной власти, уполномоченным Правительством Российской Федерации;</text:p>
      <text:p text:style-name="Text_20_body">2) дополнительная единовременная денежная выплата на строительство или приобретение жилого помещения в размере стоимости строительства или приобретения жилого помещения, превышающей единовременную денежную выплату на указанные цели в соответствии с пунктом 1 части 1 настоящей статьи, но не более 1000000 рублей.</text:p>
      <text:p text:style-name="Text_20_body">Дополнительная единовременная денежная выплата предоставляется при условии постоянного проживания на территории муниципального образования городской округ "Город Южно-Сахалинск".</text:p>
      <text:p text:style-name="Text_20_body"><text:soft-page-break/>1-1. Инвалидам боевых действий и ветеранам боевых действий предоставляется дополнительная ежемесячная выплата денежных средств на оплату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text:p>
      <text:p text:style-name="Text_20_body">2. Инвалидам боевых действий и ветеранам боевых действий, членам семей погибших (умерших) инвалидов боевых действий и ветеранов боевых действий социальная поддержка, предусмотренная частью 1 настоящей статьи, предоставляется однократно.</text:p>
      <text:p text:style-name="Text_20_body">3. Меры социальной поддержки, предусмотренные частями 1 и 1-1 настоящей статьи, предоставляются при предъявлении удостоверения, подтверждающего право на меры социальной поддержки.</text:p>
      <text:p text:style-name="P5"><text:span text:style-name="Strong_20_Emphasis">Статья 6-2. Социальная поддержка членов семей погибших (умерших) инвалидов Великой Отечественной войны и участников Великой Отечественной войны</text:span></text:p>
      <text:p text:style-name="P5">(введена Законом Сахалинской области от 10.07.2015 N 76-ЗО)</text:p>
      <text:p text:style-name="Text_20_body">1. Членам семей погибших (умерших) инвалидов Великой Отечественной войны и участников Великой Отечественной войны предоставляется социальная поддержка в виде дополнительной единовременной денежной выплаты на строительство или приобретение жилого помещения в размере стоимости строительства или приобретения жилого помещения, превышающей единовременную денежную выплату на указанные цели в соответствии со статьей 21 Федерального закона "О ветеранах", но не более 1000000 рублей.</text:p>
      <text:p text:style-name="Text_20_body">Дополнительная единовременная денежная выплата предоставляется при условии постоянного проживания на территории муниципального образования городской округ "Город Южно-Сахалинск".</text:p>
      <text:p text:style-name="Text_20_body">2. Социальная поддержка, предусмотренная частью 1 настоящей статьи, предоставляется при предъявлении удостоверения, подтверждающего право на меры социальной поддержки.</text:p>
      <text:p text:style-name="P5"><text:span text:style-name="Strong_20_Emphasis">Статья 7. Меры социальной поддержки реабилитированных лиц</text:span></text:p>
      <text:p text:style-name="Text_20_body">1. Реабилитированным лицам предоставляются следующие меры социальной поддержки:</text:p>
      <text:p text:style-name="Text_20_body">1) первоочередное получение путевок для санаторно-курортного лечения и отдыха;</text:p>
      <text:p text:style-name="Text_20_body">2) бесплатная установка телефона;</text:p>
      <text:p text:style-name="Text_20_body">3) внеочередной прием в дома-интернаты для престарелых и инвалидов;</text:p>
      <text:p text:style-name="Text_20_body">4) ежемесячная денежная выплата в размере 720 рублей;</text:p>
      <text:p text:style-name="Text_20_body">5) ежемесячная выплата денежных средств на оплату жилого помещения,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с учетом членов семьи, совместно с ними проживающих, в соответствии с нормами, устанавливаемыми Правительством Сахалинской области.</text:p>
      <text:p text:style-name="Text_20_body"><text:soft-page-break/>2. Реабилитированные лица, утратившие жилые помещения в связи с репрессиями, члены их семей, а также члены их семей и другие родственники, проживавшие совместно с репрессированными лицами до применения к ним репрессий, дети, родившиеся в местах лишения свободы, в ссылке, высылке, на спецпоселении, возвратившиеся для проживания в те местности и населенные пункты Сахалинской области, где они проживали до применения к ним репрессий, обеспечиваются жилыми помещениями в соответствии со статьей 13 Закона Российской Федерации "О реабилитации жертв политических репрессий" посредством предоставления социальной выплаты на приобретение жилого помещения (далее - лица, нуждающиеся в получении социальной выплаты на приобретение жилого помещения).</text:p>
      <text:p text:style-name="Text_20_body">Размер социальной выплаты рассчитывается исходя из:</text:p>
      <text:p text:style-name="Text_20_body">1) общей площади жилого помещения, которая составляет для одиноко проживающих граждан 33 квадратных метра; на семью, состоящую из двух человек, - 42 квадратных метра; на каждого члена семьи, состоящей из трех и более человек, - 18 квадратных метров;</text:p>
      <text:p text:style-name="Text_20_body">2) средней стоимости квадратного метра жилья, сложившейся на территории того муниципального образования, где реабилитированные лица проживали до применения к ним репрессий и куда они вернулись для дальнейшего проживания, но не выше средней стоимости квадратного метра общей площади жилья в Сахалинской области, устанавливаемой ежеквартально в соответствии с законодательством Российской Федерации.</text:p>
      <text:p text:style-name="Text_20_body">Порядок постановки на учет лиц, нуждающихся в получении социальной выплаты на приобретение жилого помещения, и предоставления социальной выплаты на приобретение жилого помещения за счет средств областного бюджета устанавливается уполномоченным Правительством Сахалинской области органом исполнительной власти Сахалинской области в сфере социальной защиты.</text:p>
      <text:p text:style-name="Text_20_body">(в ред. Закона Сахалинской области от 24.01.2013 N 1-ЗО)</text:p>
      <text:p text:style-name="Text_20_body">3. Меры социальной поддержки, предусмотренные частями 1, 2 настоящей статьи, предоставляются реабилитированным лицам при предъявлении ими свидетельства о праве на льготы.</text:p>
      <text:p text:style-name="P5"><text:span text:style-name="Strong_20_Emphasis">Статья 8. Меры социальной поддержки лиц, признанных пострадавшими от политических репрессий</text:span></text:p>
      <text:p text:style-name="Text_20_body">1. Лицам, признанным пострадавшими от политических репрессий, предоставляются следующие меры социальной поддержки:</text:p>
      <text:p text:style-name="Text_20_body">1) первоочередное получение путевок для санаторно-курортного лечения и отдыха;</text:p>
      <text:p text:style-name="Text_20_body">2) внеочередной прием в дома-интернаты для престарелых и инвалидов;</text:p>
      <text:p text:style-name="Text_20_body">3) ежемесячная денежная выплата в размере 625 рублей;</text:p>
      <text:p text:style-name="Text_20_body">4) ежемесячная выплата денежных средств на оплату жилого помещения,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с учетом членов семьи, совместно с <text:soft-page-break/>ними проживающих, в соответствии с нормами, устанавливаемыми Правительством Сахалинской области.</text:p>
      <text:p text:style-name="Text_20_body">2. Меры социальной поддержки, предусмотренные частью 1 настоящей статьи, предоставляются лицам, признанным пострадавшими от политических репрессий, при предъявлении ими свидетельства о праве на льготы.</text:p>
      <text:p text:style-name="P5"><text:span text:style-name="Strong_20_Emphasis">Статья 9. Социальная поддержка лиц, имеющих звание "Почетный гражданин Сахалинской области"</text:span></text:p>
      <text:p text:style-name="Text_20_body">1. Лицам, имеющим звание "Почетный гражданин Сахалинской области", предоставляется социальная поддержка в виде дополнительного ежемесячного материального обеспечения в размере 350 процентов действующего на день назначения указанной выплаты размера социальной пенсии, установленного подпунктом 1 пункта 1 статьи 18 Федерального закона "О государственном пенсионном обеспечении в Российской Федерации".</text:p>
      <text:p text:style-name="Text_20_body">2. При изменении (индексации) в соответствии с законодательством Российской Федерации размера социальной пенсии одновременно изменяется (индексируется) размер выплачиваемого дополнительного ежемесячного материального обеспечения. Размер дополнительного ежемесячного материального обеспечения увеличивается для лиц, проживающих в районах Крайнего Севера, - в 2 раза, в местностях, приравненных к районам Крайнего Севера, - в 1,6 раза, в остальных районах Российской Федерации - в 1,4 раза.</text:p>
      <text:p text:style-name="Text_20_body">3. Социальная поддержка, предусмотренная частью 1 настоящей статьи, предоставляется лицам, имеющим звание "Почетный гражданин Сахалинской области", при предъявлении ими удостоверения "Почетный гражданин Сахалинской области".</text:p>
      <text:p text:style-name="P5"><text:span text:style-name="Strong_20_Emphasis">Статья 10. Меры социальной поддержки ветеранов труда</text:span></text:p>
      <text:p text:style-name="Text_20_body">1. Ветеранам труда предоставляются следующие меры социальной поддержки:</text:p>
      <text:p text:style-name="Text_20_body">1) ежемесячная денежная выплата в размере 715 рублей;</text:p>
      <text:p text:style-name="Text_20_body">2) ежемесячная выплата денежных средств на оплату жилого помещения с учетом нетрудоспособных членов семьи, совместно с ними проживающих, находящихся на полном их содержании или получающих от них помощь, которая является для членов семьи постоянным и основным источником средств к существованию,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text:p>
      <text:p text:style-name="Text_20_body">2. Меры социальной поддержки ветеранам труда предоставляются при достижении ими возраста, дающего право на страховую пенсию по старости в соответствии с Федеральным законом от 28 декабря 2013 года N 400-ФЗ "О страховых пенсиях".</text:p>
      <text:p text:style-name="Text_20_body">(в ред. Закона Сахалинской области от 30.03.2015 N 11-ЗО)</text:p>
      <text:p text:style-name="Text_20_body">3. Меры социальной поддержки, предусмотренные частью 1 настоящей статьи, предоставляются ветеранам труда при предъявлении ими удостоверения ветерана.</text:p>
      <text:p text:style-name="P5"><text:soft-page-break/><text:span text:style-name="Strong_20_Emphasis">Статья 11. Социальная поддержка ветеранов труда Сахалинской области</text:span></text:p>
      <text:p text:style-name="Text_20_body">1. Ветеранам труда Сахалинской области предоставляется социальная поддержка в виде ежемесячной денежной выплаты, в том числе на оплату жилого помещения и коммунальных услуг, в размере 1360 рублей.</text:p>
      <text:p text:style-name="Text_20_body">(в ред. Закона Сахалинской области от 13.07.2012 N 73-ЗО)</text:p>
      <text:p text:style-name="Text_20_body">2. Социальная поддержка, предусмотренная частью 1 настоящей статьи, предоставляется ветеранам труда Сахалинской области при предъявлении ими удостоверения "Ветеран труда Сахалинской области".</text:p>
      <text:p text:style-name="Text_20_body">3. Утратила силу. - Закон Сахалинской области от 24.01.2013 N 1-ЗО.</text:p>
      <text:p text:style-name="P5"><text:span text:style-name="Strong_20_Emphasis">Статья 12. Меры социальной поддержки инвалидов</text:span></text:p>
      <text:p text:style-name="Text_20_body">1. Инвалидам предоставляются следующие меры социальной поддержки:</text:p>
      <text:p text:style-name="Text_20_body">1) компенсация в размере 50 процентов стоимости транспортных услуг по доставке топлива (для проживающих в домах, не имеющих центрального отопления) в соответствии с нормами, установленными для продажи топлива населению;</text:p>
      <text:p text:style-name="Text_20_body">2) компенсация стоимости услуги по установке телефона;</text:p>
      <text:p text:style-name="Text_20_body">3) компенсация стоимости проезда к месту обучения и обратно один раз в год (для инвалидов, обучающихся в профессиональных образовательных организациях или образовательных организациях высшего образования, расположенных на территории Сахалинской области);</text:p>
      <text:p text:style-name="Text_20_body">(в ред. Закона Сахалинской области от 27.12.2013 N 126-ЗО)</text:p>
      <text:p text:style-name="Text_20_body">4) ежемесячная стипендия Сахалинской области в размере 1250 рублей (для инвалидов, обучающихся в профессиональных образовательных организациях или образовательных организациях высшего образования, расположенных на территории Сахалинской области, при отсутствии академической задолженности);</text:p>
      <text:p text:style-name="Text_20_body">(в ред. Закона Сахалинской области от 27.12.2013 N 126-ЗО)</text:p>
      <text:p text:style-name="Text_20_body">5) дополнительная ежемесячная выплата денежных средств на оплату жилого помещения при условии проживания в жилых помещениях, относящихся к частному жилищному фонду, в соответствии с нормами, устанавливаемыми Правительством Сахалинской области; данная мера социальной поддержки предоставляется инвалидам и семьям, имеющим детей-инвалидов, не получающим меры социальной поддержки на оплату жилого помещения по другим основаниям;</text:p>
      <text:p text:style-name="Text_20_body">6) ежемесячная доплата к пенсии до величины прожиточного минимума в среднем на душу населения по Сахалинской области, установленной в соответствии с Законом Сахалинской области от 24 июня 1998 года N 67 "О прожиточном минимуме в Сахалинской области" (для лиц, ставших инвалидами I, II групп в период прохождения военной службы по призыву, инвалидность которых не связана с совершением ими противоправных действий);</text:p>
      <text:p text:style-name="Text_20_body"><text:soft-page-break/>7) дополнительная единовременная денежная выплата на строительство или приобретение жилого помещения в размере стоимости строительства или приобретения жилого помещения, превышающей единовременную денежную выплату на указанные цели в соответствии со статьей 17 Федерального закона от 24 ноября 1995 года N 181-ФЗ "О социальной защите инвалидов в Российской Федерации", но не более 1000000 рублей.</text:p>
      <text:p text:style-name="Text_20_body">Дополнительная единовременная денежная выплата предоставляется нуждающимся в жилых помещениях, вставшим на учет до 1 января 2005 года, при условии постоянного проживания на территории муниципального образования городской округ "Город Южно-Сахалинск".</text:p>
      <text:p text:style-name="Text_20_body">(п. 7 введен Законом Сахалинской области от 10.07.2015 N 76-ЗО)</text:p>
      <text:p text:style-name="Text_20_body">8) доплата к ежемесячной выплате денежных средств на оплату жилого помещения и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 (для инвалидов и семей, имеющих детей-инвалидов, со среднедушевым доходом, размер которого не превышает величины прожиточного минимума, определенной в соответствии с Законом Сахалинской области от 29 июня 2011 года N 56-ЗО "О порядке определения величины прожиточного минимума малоимущей семьи или малоимущего одиноко проживающего гражданина в Сахалинской области", и не получающим данную меру социальной поддержки по другим основаниям);</text:p>
      <text:p text:style-name="Text_20_body">(п. 8 введен Законом Сахалинской области от 30.07.2015 N 78-ЗО)</text:p>
      <text:p text:style-name="Text_20_body">9) компенсация расходов на оплату стоимости проезда к месту отдыха на территории Российской Федерации и обратно один раз в два года (для неработающих лиц, указанных в подпункте 1 пункта 1 статьи 11 Федерального закона "О государственном пенсионном обеспечении в Российской Федерации");</text:p>
      <text:p text:style-name="Text_20_body">(п. 9 введен Законом Сахалинской области от 30.07.2015 N 78-ЗО)</text:p>
      <text:p text:style-name="Text_20_body">10) ежемесячная компенсация фактических расходов за самостоятельно приобретенные энтеральные смеси, но не более чем 53000 рублей в месяц на одного инвалида, носителя гастростомы.</text:p>
      <text:p text:style-name="Text_20_body">(п. 10 введен Законом Сахалинской области от 11.11.2015 N 99-ЗО)</text:p>
      <text:p text:style-name="Text_20_body">2. Меры социальной поддержки, предусмотренные частью 1 настоящей статьи, предоставляются инвалидам при предъявлении ими справки, подтверждающей факт установления инвалидности, выдаваемой учреждениями медико-социальной экспертизы.</text:p>
      <text:p text:style-name="Text_20_body">Социальная поддержка, установленная пунктом 10 части 1 настоящей статьи, предоставляется инвалидам при предъявлении заключения о наличии у них медицинских показаний, выданного медицинской организацией государственной системы здравоохранения Сахалинской области, а также документов, подтверждающих произведенные расходы.</text:p>
      <text:p text:style-name="Text_20_body">(абзац введен Законом Сахалинской области от 11.11.2015 N 99-ЗО)</text:p>
      <text:p text:style-name="P5"><text:soft-page-break/><text:span text:style-name="Strong_20_Emphasis">Статья 13. Меры социальной поддержки неработающих персональных пенсионеров союзного, республиканского и местного значения</text:span></text:p>
      <text:p text:style-name="Text_20_body">1. Неработающим персональным пенсионерам союзного значения предоставляется социальная поддержка в виде дополнительного ежемесячного материального обеспечения в размере 250 процентов действующего на день назначения указанной выплаты размера социальной пенсии, установленного подпунктом 1 пункта 1 статьи 18 Федерального закона "О государственном пенсионном обеспечении в Российской Федерации".</text:p>
      <text:p text:style-name="Text_20_body">2. Неработающим персональным пенсионерам республиканского значения предоставляется социальная поддержка в виде дополнительного ежемесячного материального обеспечения в размере 200 процентов действующего на день назначения указанной выплаты размера социальной пенсии, установленного подпунктом 1 пункта 1 статьи 18 Федерального закона "О государственном пенсионном обеспечении в Российской Федерации".</text:p>
      <text:p text:style-name="Text_20_body">3. Неработающим персональным пенсионерам местного значения предоставляется социальная поддержка в виде дополнительного ежемесячного материального обеспечения в размере 170 процентов действующего на день назначения указанной выплаты размера социальной пенсии, установленного подпунктом 1 пункта 1 статьи 18 Федерального закона "О государственном пенсионном обеспечении в Российской Федерации".</text:p>
      <text:p text:style-name="Text_20_body">4. При изменении (индексации) в соответствии с законодательством Российской Федерации размера социальной пенсии одновременно изменяется (индексируется) размер дополнительного ежемесячного материального обеспечения. Размер дополнительного ежемесячного материального обеспечения для неработающих персональных пенсионеров союзного, республиканского и местного значения, указанных в частях 1, 2 и 3 настоящей статьи, увеличивается для лиц, проживающих в Северо-Курильском, Курильском и Южно-Курильском районах Сахалинской области - в 2 раза, в Охинском и Ногликском районах Сахалинской области - в 1,6 раза, в остальных районах Сахалинской области - в 1,4 раза.</text:p>
      <text:p text:style-name="Text_20_body">(в ред. Закона Сахалинской области от 19.10.2011 N 101-ЗО)</text:p>
      <text:p text:style-name="Text_20_body">5. Неработающим персональным пенсионерам союзного, республиканского и местного значения, имеющим право на дополнительное ежемесячное материальное обеспечение в соответствии с настоящей статьей, на дополнительное ежемесячное материальное обеспечение в соответствии со статьей 14 настоящего Закона, на дополнительное материальное обеспечение в соответствии с иными нормативными правовыми актами, на пенсию за выслугу лет или доплаты к пенсии, предусмотренные законодательством Российской Федерации, Сахалинской области, актами органов местного самоуправления соответственно лицам, замещавшим государственные должности Российской Федерации, должности федеральной государственной гражданской службы, государственные должности Сахалинской области, должности государственной гражданской службы Сахалинской области, должности муниципальной службы, выборные муниципальные должности, назначается либо дополнительное ежемесячное материальное обеспечение в соответствии с настоящей статьей, либо одна из иных указанных выплат по их выбору.</text:p>
      <text:p text:style-name="Text_20_body">6. Меры социальной поддержки, предусмотренные частями 1, 2 и 3 настоящей статьи, предоставляются неработающим персональным пенсионерам союзного, республиканского и <text:soft-page-break/>местного значения при предъявлении ими документа, подтверждающего факт назначения персональной пенсии (справка органов социальной защиты населения о получении персональной пенсии, выданная на основании архивных данных и других документов).</text:p>
      <text:p text:style-name="P5"><text:span text:style-name="Strong_20_Emphasis">Статья 14. Меры социальной поддержки неработающих пенсионеров, замещавших руководящие должности в органах государственной власти и управления Сахалинской области, Сахалинском обкоме КПСС</text:span></text:p>
      <text:p text:style-name="Text_20_body">1. Неработающим пенсионерам, замещавшим должности председателя Сахалинского облисполкома, председателя Сахалинского областного Совета народных депутатов, главы администрации Сахалинской области, губернатора Сахалинской области и первого секретаря Сахалинского областного комитета КПСС, депутата Сахалинской областной Думы первого созыва, работавшего на профессиональной постоянной основе, предоставляется социальная поддержка в виде дополнительного ежемесячного материального обеспечения в размере при стаже работы от одного года до трех лет - 200 процентов, свыше трех лет - 250 процентов действующего на день назначения указанной выплаты размера социальной пенсии, установленного подпунктом 1 пункта 1 статьи 18 Федерального закона "О государственном пенсионном обеспечении в Российской Федерации".</text:p>
      <text:p text:style-name="Text_20_body">2. Неработающим пенсионерам, замещавшим должности заместителя председателя Сахалинского облисполкома, второго секретаря (секретаря) Сахалинского областного комитета КПСС, заместителя председателя Сахалинского Совета народных депутатов, председателя областного комитета народного контроля, вице-губернатора Сахалинской области, осуществлявшего полномочия до 12 сентября 1998 года, предоставляется социальная поддержка в виде дополнительного ежемесячного материального обеспечения в размере при стаже работы от трех лет до пяти лет - 150 процентов, от пяти лет до восьми лет - 200 процентов, свыше восьми лет - 250 процентов действующего на день назначения указанной выплаты размера социальной пенсии, установленного подпунктом 1 пункта 1 статьи 18 Федерального закона "О государственном пенсионном обеспечении в Российской Федерации".</text:p>
      <text:p text:style-name="Text_20_body">(в ред. Закона Сахалинской области от 19.10.2011 N 101-ЗО)</text:p>
      <text:p text:style-name="Text_20_body">3. При изменении (индексации) в соответствии с законодательством Российской Федерации размера социальной пенсии одновременно изменяется (индексируется) размер дополнительного ежемесячного материального обеспечения. Размер дополнительного ежемесячного материального обеспечения неработающих пенсионеров, указанных в частях 1 и 2 настоящей статьи, увеличивается для лиц, проживающих в районах Крайнего Севера - в 2 раза, в местностях, приравненных к районам Крайнего Севера - в 1,6 раза, в остальных районах Российской Федерации - в 1,4 раза.</text:p>
      <text:p text:style-name="Text_20_body">4. Неработающим пенсионерам, имеющим право на дополнительное ежемесячное материальное обеспечение в соответствии с настоящей статьей, на дополнительное ежемесячное материальное обеспечение в соответствии со статьями 9 и 13 настоящего Закона, на дополнительное материальное обеспечение в соответствии с иными нормативными правовыми актами, на пенсию за выслугу лет или доплаты к пенсии, предусмотренные законодательством Российской Федерации, Сахалинской области, актами <text:soft-page-break/>органов местного самоуправления соответственно лицам, замещавшим государственные должности Российской Федерации, должности федеральной государственной гражданской службы, государственные должности Сахалинской области, должности государственной гражданской службы Сахалинской области, должности муниципальной службы, выборные муниципальные должности, назначается либо дополнительное ежемесячное материальное обеспечение в соответствии с настоящей статьей, либо одна из иных указанных выплат по их выбору.</text:p>
      <text:p text:style-name="Text_20_body">(в ред. Закона Сахалинской области от 19.10.2011 N 101-ЗО)</text:p>
      <text:p text:style-name="Text_20_body">5. Меры социальной поддержки, предусмотренные частями 1 и 2 настоящей статьи, предоставляются неработающим пенсионерам, замещавшим руководящие должности в органах государственной власти и управления Сахалинской области, Сахалинском обкоме КПСС, при предъявлении ими трудовой книжки, подтверждающей факт и стаж работы в указанных должностях.</text:p>
      <text:p text:style-name="P5"><text:span text:style-name="Strong_20_Emphasis">Статья 14-1. Социальная поддержка неработающих пенсионеров, не имеющих прав на социальную поддержку по иным основаниям</text:span></text:p>
      <text:p text:style-name="P5">(введена Законом Сахалинской области от 24.01.2013 N 1-ЗО)</text:p>
      <text:p text:style-name="Text_20_body">1. Неработающим пенсионерам, не имеющим прав на социальную поддержку по иным основаниям, предоставляется социальная поддержка в виде компенсации расходов на проезд к земельному участку (дачному, садовому, огородному, приусадебному, полевому) в летне-осенний период.</text:p>
      <text:p text:style-name="Text_20_body">2. Социальная поддержка, предусмотренная частью 1 настоящей статьи, предоставляется исходя из стоимости проезда пассажиров на автомобильном транспорте общего пользования (кроме такси) городского, пригородного сообщения и железнодорожном транспорте пригородного сообщения, но не более 16 поездок в месяц, начиная с июня по октябрь включительно.</text:p>
      <text:p text:style-name="P5"><text:span text:style-name="Strong_20_Emphasis">Статья 14-2. Социальная поддержка неработающих пенсионеров, достигших возраста 65 и 60 лет (соответственно мужчины и женщины), получающих пенсию в размере ниже двукратной величины прожиточного минимума, установленной для пенсионеров в Сахалинской области</text:span></text:p>
      <text:p text:style-name="P5">(введена Законом Сахалинской области от 12.12.2014 N 89-ЗО)</text:p>
      <text:p text:style-name="Text_20_body">1. Неработающим пенсионерам, достигшим возраста 65 и 60 лет (соответственно мужчины и женщины), получающим пенсию в размере ниже двукратной величины прожиточного минимума, установленной в соответствии с частью 2 статьи 4 Закона Сахалинской области от 24 июня 1998 года N 67 "О прожиточном минимуме в Сахалинской области" для пенсионеров в Сахалинской области, предоставляется социальная поддержка в виде обеспечения санаторно-курортными путевками в медицинские организации, расположенные на территории Сахалинской области, осуществляющие санаторно-курортное лечение.</text:p>
      <text:p text:style-name="Text_20_body"><text:soft-page-break/>2. Социальная поддержка, предусмотренная частью 1 настоящей статьи, предоставляется один раз в пять лет при наличии медицинских показаний и отсутствии противопоказаний для санаторно-курортного лечения.</text:p>
      <text:p text:style-name="Text_20_body">3. Социальная поддержка, предусмотренная частью 1 настоящей статьи, не предоставляется лицам, имеющим право на обеспечение путевками на санаторно-курортное лечение в соответствии с законодательством Российской Федерации и иными законами и нормативными правовыми актами Сахалинской области.</text:p>
      <text:p text:style-name="P5"><text:span text:style-name="Strong_20_Emphasis">Статья 14-3. Социальная поддержка граждан, родившихся в период с 22 июня 1928 года по 3 сентября 1945 года</text:span></text:p>
      <text:p text:style-name="P5">(введена Законами Сахалинской области от 10.07.2015 N 77-ЗО, от 30.07.2015 N 78-ЗО)</text:p>
      <text:p text:style-name="Text_20_body">1. Гражданам, родившимся в период с 22 июня 1928 года по 3 сентября 1945 года, получающим пенсию в соответствии с законодательством Российской Федерации, предоставляются следующие меры социальной поддержки:</text:p>
      <text:p text:style-name="Text_20_body">1) бесплатное зубопротезирование один раз в пять лет (изготовление и ремонт штампованных и цельнолитных ортопедических конструкций (кроме протезов из драгоценных металлов), частично съемных и полных съемных конструкций);</text:p>
      <text:p text:style-name="Text_20_body">2) обеспечение социальными талонами на проезд автомобильным транспортом общего пользования внутримуниципального и межмуниципального сообщения (кроме такси);</text:p>
      <text:p text:style-name="Text_20_body">3) бесплатный проезд на городском пассажирском транспорте общего пользования (кроме такси);</text:p>
      <text:p text:style-name="Text_20_body">4) освобождение от взносов на капитальный ремонт общего имущества в многоквартирном доме;</text:p>
      <text:p text:style-name="Text_20_body">5) социальная поддержка в виде ежегодной материальной помощи (далее - материальная помощь);</text:p>
      <text:p text:style-name="Text_20_body">6) ежемесячная выплата денежных средств на оплату жилого помещения и коммунальных услуг, утилизацию (захоронение) твердых бытовых отходов, топлива и транспортных услуг по его доставке при условии проживания в домах, не имеющих центрального отопления, независимо от формы собственности жилищного фонда, в соответствии с нормами, устанавливаемыми Правительством Сахалинской области.</text:p>
      <text:p text:style-name="Text_20_body">2. Размер материальной помощи, предусмотренной пунктом 5 части 1 настоящей статьи, ежегодно устанавливается Правительством Сахалинской области.</text:p>
      <text:p text:style-name="Text_20_body">3. Материальная помощь, предусмотренная пунктом 5 части 1 настоящей статьи, предоставляется в беззаявительном порядке ежегодно на основании сведений, представляемых в рамках межведомственного информационного взаимодействия в Уполномоченный орган Государственным учреждением - отделением Пенсионного фонда Российской Федерации по Сахалинской области, Военным комиссариатом Сахалинской области, Дальневосточным таможенным управлением, Управлением Федеральной службы исполнения наказаний по Сахалинской области, Управлением Федеральной службы Российской Федерации по контролю за оборотом наркотиков по Сахалинской области, <text:soft-page-break/>Управлением Федеральной службы безопасности Российской Федерации по Сахалинской области, Управлением Министерства внутренних дел Российской Федерации по Сахалинской области, прокуратурой Сахалинской области.</text:p>
      <text:p text:style-name="Text_20_body">4. Материальная помощь, предусмотренная пунктом 5 части 1 настоящей статьи, не выплачивается указанным в абзаце первом части 1 настоящей статьи гражданам при их выезде на постоянное жительство за пределы территории Сахалинской области, а также гражданам, которые одновременно с постоянным местом жительства на территории Сахалинской области имеют постоянное место жительства на территории иностранного государства.</text:p>
      <text:p text:style-name="Text_20_body">5. Материальная помощь, предусмотренная пунктом 5 части 1 настоящей статьи, не предоставляется гражданам, имеющим право на ежегодную денежную выплату ко Дню Победы советского народа в Великой Отечественной войне 1941 - 1945 годов (1945 год) в соответствии со статьями 3 - 6 настоящего Закона.</text:p>
      <text:p text:style-name="P5"><text:span text:style-name="Strong_20_Emphasis">Статья 14-4. Социальная поддержка граждан старше 70 лет</text:span></text:p>
      <text:p text:style-name="P5">(введена Законами Сахалинской области от 10.07.2015 N 77-ЗО, от 30.07.2015 N 78-ЗО)</text:p>
      <text:p text:style-name="Text_20_body">Гражданам старше 70 лет предоставляются следующие меры социальной поддержки:</text:p>
      <text:p text:style-name="Text_20_body">1) бесплатное зубопротезирование один раз в пять лет (изготовление и ремонт штампованных и цельнолитных ортопедических конструкций (кроме протезов из драгоценных металлов), частично съемных и полных съемных конструкций);</text:p>
      <text:p text:style-name="Text_20_body">2) обеспечение социальными талонами на проезд автомобильным транспортом общего пользования внутримуниципального и межмуниципального сообщения (кроме такси);</text:p>
      <text:p text:style-name="Text_20_body">3) бесплатный проезд на городском пассажирском транспорте общего пользования (кроме такси);</text:p>
      <text:p text:style-name="Text_20_body">4) освобождение от взносов на капитальный ремонт общего имущества в многоквартирном доме.</text:p>
      <text:p text:style-name="P5"><text:span text:style-name="Strong_20_Emphasis">Статья 15. Социальная поддержка родителей (матерей, не имеющих мужей; отцов, не имеющих жен) военнослужащих, погибших (умерших) в период прохождения военной службы по призыву</text:span></text:p>
      <text:p text:style-name="P5">(в ред. Закона Сахалинской области от 30.07.2015 N 78-ЗО)</text:p>
      <text:p text:style-name="Text_20_body">1. Родителям (матерям, не имеющим мужей; отцам, не имеющим жен) военнослужащих, погибших (умерших) в период прохождения военной службы по призыву, гибель которых не явилась следствием действий, указанных в пункте 2 статьи 37 Федерального закона от 28 марта 1998 года N 53-ФЗ "О воинской обязанности и военной службе", кроме случая причинения смерти самому себе (самоубийство), предоставляется социальная поддержка в виде ежемесячной выплаты материальной помощи в размере 1876 рублей.</text:p>
      <text:p text:style-name="Text_20_body">2. Социальная поддержка, предусмотренная частью 1 настоящей статьи, предоставляется родителям (матерям, не имеющим мужей; отцам, не имеющим жен) военнослужащих, погибших (умерших) в период прохождения военной службы по призыву, при предъявлении <text:soft-page-break/>ими документов, подтверждающих родственные отношения и факт гибели (смерти) военнослужащего в период прохождения военной службы по призыву.</text:p>
      <text:p text:style-name="P5"><text:span text:style-name="Strong_20_Emphasis">Статья 16. Социальная поддержка граждан Российской Федерации, имеющих стаж работы в районах Крайнего Севера и приравненных к ним местностях 40 и более календарных лет</text:span></text:p>
      <text:p text:style-name="P5">(в ред. Закона Сахалинской области от 24.01.2013 N 1-ЗО)</text:p>
      <text:p text:style-name="Text_20_body">1. Гражданам Российской Федерации, имеющим стаж работы в районах Крайнего Севера и приравненных к ним местностях 40 и более календарных лет, предоставляется социальная поддержка в виде ежеквартальной социальной выплаты в размере 1000 рублей.</text:p>
      <text:p text:style-name="Text_20_body">(в ред. Законов Сахалинской области от 24.01.2013 N 1-ЗО, от 12.12.2014 N 89-ЗО, от 10.07.2015 N 69-ЗО)</text:p>
      <text:p text:style-name="Text_20_body">2. В стаж работы в районах Крайнего Севера и приравненных к ним местностях для предоставления социальной поддержки в соответствии с частью 1 настоящей статьи включаются (засчитываются):</text:p>
      <text:p text:style-name="Text_20_body">1) периоды работы в организациях (филиалах, представительствах), расположенных в районах Крайнего Севера и приравненных к ним местностях (далее - организации);</text:p>
      <text:p text:style-name="Text_20_body">2) периоды работы в качестве индивидуального предпринимателя без образования юридического лица, осуществляющего свою деятельность в районах Крайнего Севера и приравненных к ним местностях (далее - индивидуальный предприниматель), а также периоды работы у индивидуального предпринимателя;</text:p>
      <text:p text:style-name="Text_20_body">3) периоды работы в качестве главы, члена крестьянского (фермерского) хозяйства, осуществляющего предпринимательскую деятельность без образования юридического лица в районах Крайнего Севера и приравненных к ним местностях (далее - фермерское хозяйство), а также периоды работы в фермерском хозяйстве;</text:p>
      <text:p text:style-name="Text_20_body">4) периоды, когда работник фактически не работал, но за ни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в организации, у индивидуального предпринимателя, в фермерском хозяйстве;</text:p>
      <text:p text:style-name="Text_20_body">5) время военной службы по призыву для граждан, проходивших службу в Вооруженных Силах СССР и Вооруженных Силах Российской Федерации в районах Крайнего Севера и приравненных к ним местностях, а также для граждан, призванных на военную службу из районов Крайнего Севера и приравненных к ним местностей, вне зависимости от места ее прохождения.</text:p>
      <text:p text:style-name="Text_20_body">(часть 2 в ред. Закона Сахалинской области от 24.01.2013 N 1-ЗО)</text:p>
      <text:p text:style-name="Text_20_body">3. Социальная поддержка, предусмотренная частью 1 настоящей статьи, предоставляется гражданам Российской Федерации, имеющим стаж работы в районах Крайнего Севера и приравненных к ним местностях 40 и более календарных лет, при предъявлении ими <text:soft-page-break/>документов, подтверждающих факт и стаж работы в районах Крайнего Севера и приравненных к ним местностях.</text:p>
      <text:p text:style-name="Text_20_body">(в ред. Законов Сахалинской области от 24.01.2013 N 1-ЗО, от 10.07.2015 N 69-ЗО)</text:p>
      <text:p text:style-name="Text_20_body">4. Социальная поддержка, предусмотренная частью 1 настоящей статьи, не предоставляется гражданам при их выезде на постоянное жительство за пределы Сахалинской области и Российской Федерации, а также гражданам, которые одновременно с постоянным местом жительства на территории Российской Федерации имеют постоянное место жительства на территории иностранного государства.</text:p>
      <text:p text:style-name="Text_20_body">(часть 4 введена Законом Сахалинской области от 10.07.2015 N 69-ЗО)</text:p>
      <text:p text:style-name="P5"><text:span text:style-name="Strong_20_Emphasis">Статья 17. Социальная поддержка малоимущих семей, малоимущих одиноко проживающих граждан</text:span></text:p>
      <text:p text:style-name="Text_20_body">Утратила силу с 1 января 2015 года. - Закон Сахалинской области от 27.12.2013 N 133-ЗО.</text:p>
      <text:p text:style-name="P5"><text:span text:style-name="Strong_20_Emphasis">Статья 17-1. Меры социальной поддержки гражданам, не имеющим группы инвалидности, нуждающимся в обеспечении протезно-ортопедическими изделиями по медицинским показаниям</text:span></text:p>
      <text:p text:style-name="P5">(введена Законом Сахалинской области от 12.12.2014 N 89-ЗО)</text:p>
      <text:p text:style-name="Text_20_body">1. Гражданам, не имеющим группы инвалидности, нуждающимся в обеспечении протезно-ортопедическими изделиями по медицинским показаниям, предоставляется следующая социальная поддержка:</text:p>
      <text:p text:style-name="Text_20_body">1) обеспечение протезно-ортопедическими изделиями;</text:p>
      <text:p text:style-name="Text_20_body">2) компенсация расходов за самостоятельно приобретенные по медицинским показаниям протезно-ортопедические изделия.</text:p>
      <text:p text:style-name="Text_20_body">2. Социальная поддержка, предусмотренная частью 1 настоящей статьи, предоставляется при наличии медицинских показаний и заключения, выданного медицинской организацией государственной системы здравоохранения.</text:p>
      <text:p text:style-name="P5"><text:span text:style-name="Strong_20_Emphasis">Статья 17-2. Социальная поддержка неработающих членов семей граждан, проживавших на территории Сахалинской области и погибших в авиакатастрофе 20 августа 2003 года</text:span></text:p>
      <text:p text:style-name="P5">(введена Законом Сахалинской области от 12.12.2014 N 89-ЗО)</text:p>
      <text:p text:style-name="Text_20_body">1. Неработающим членам семей граждан, проживавших на территории Сахалинской области и погибших в авиакатастрофе 20 августа 2003 года, предоставляется социальная поддержка в виде ежемесячного социального обеспечения в размере 50000 рублей.</text:p>
      <text:p text:style-name="Text_20_body">2. К неработающим членам семей граждан, проживавших на территории Сахалинской области и погибших в авиакатастрофе 20 августа 2003 года, относятся:</text:p>
      <text:p text:style-name="Text_20_body">1) дети до достижения ими возраста 18 лет, а также лица, обучающиеся в общеобразовательных организациях, профессиональных образовательных организациях или <text:soft-page-break/>образовательных организациях высшего образования по очной форме обучения, - до окончания ими обучения, но не более чем до достижения ими возраста 23 лет;</text:p>
      <text:p text:style-name="Text_20_body">2) неработающие родители или супруги, достигшие возраста 55 и 50 лет (соответственно мужчины и женщины) и состоявшие на иждивении граждан, проживавших на территории Сахалинской области и погибших в авиакатастрофе 20 августа 2003 года.</text:p>
      <text:p text:style-name="Text_20_body">3. Социальная поддержка, предусмотренная частью 1 настоящей статьи, предоставляется при предъявлении документов, перечень которых устанавливается уполномоченным Правительством Сахалинской области органом исполнительной власти Сахалинской области в сфере социальной защиты.</text:p>
      <text:p text:style-name="P5"><text:span text:style-name="Strong_20_Emphasis">Статья 17-3. Меры социальной поддержки граждан, выезжающих на лечение, консультацию, обследование в медицинские организации государственной системы Здравоохранения</text:span></text:p>
      <text:p text:style-name="P5">(введена Законом Сахалинской области от 12.12.2014 N 89-ЗО)</text:p>
      <text:p text:style-name="Text_20_body">1. Гражданам, выезжающим на лечение, консультацию, обследование в медицинские организации государственной системы здравоохранения, предоставляются меры социальной поддержки в виде обеспечения социальными талонами для проезда на транспорте общего пользования (кроме такси) и компенсации расходов за самостоятельно приобретенные проездные документы.</text:p>
      <text:p text:style-name="Text_20_body">Лицу, являющемуся инвалидом I группы и передвигающемуся с использованием инвалидной коляски, выезжающему на лечение, консультацию, обследование в медицинские организации, подведомственные исполнительным органам государственной власти Сахалинской области, с использованием личного транспорта, а также лицу, сопровождающему инвалида, предоставляется компенсация расходов в размере наименьшей стоимости проезда по социальному талону к месту назначения и обратно.</text:p>
      <text:p text:style-name="Text_20_body">2. Право на обеспечение социальными талонами для проезда на транспорте общего пользования (кроме такси) имеют:</text:p>
      <text:p text:style-name="Text_20_body">1) граждане, проживающие на территории Сахалинской области, при выезде на лечение, консультацию, обследование в медицинские организации, подведомственные исполнительным органам государственной власти Сахалинской области;</text:p>
      <text:p text:style-name="Text_20_body">2) граждане, проживающие на территории муниципального образования Северо-Курильского городского округа, при выезде на лечение, консультацию, обследование в государственные медицинские организации, расположенные в городе Петропавловске-Камчатском или в городе Южно-Сахалинске;</text:p>
      <text:p text:style-name="Text_20_body">3) лица, сопровождающие инвалидов I группы и детей до 18 лет из числа граждан, указанных в пунктах 1 и 2 настоящей части.</text:p>
      <text:p text:style-name="Text_20_body">3. Право на компенсацию расходов за самостоятельно приобретенные проездные документы имеют:</text:p>
      <text:p text:style-name="Text_20_body">1) граждане, проживающие на территории муниципальных образований "Курильский городской округ", "Южно-Курильский городской округ", Северо-Курильского городского <text:soft-page-break/>округа, в том числе лица, сопровождающие инвалидов I группы и детей до 18 лет, при выезде на лечение, консультацию, обследование в медицинские организации, подведомственные исполнительным органам государственной власти Сахалинской области, расположенные в городе Южно-Сахалинске;</text:p>
      <text:p text:style-name="Text_20_body">2) граждане, проживающие на территории муниципального образования Северо-Курильского городского округа, в том числе лица, сопровождающие инвалидов I группы и детей до 18 лет при выезде на лечение, консультацию, обследование в медицинские организации государственной системы здравоохранения, подведомственные исполнительным органам государственной власти Камчатского края (Сахалинской области), расположенные в городе Петропавловске-Камчатском (в городе Южно-Сахалинске);</text:p>
      <text:p text:style-name="Text_20_body">3) граждане, проживающие в Сахалинской области, при выезде на лечение с применением методов гемодиализа по направлению, выданному врачебной комиссией, в медицинские организации, подведомственные исполнительным органам государственной власти Сахалинской области.</text:p>
      <text:p text:style-name="Text_20_body">4. Социальная поддержка, предусмотренная частью 1 настоящей статьи, предоставляется в размере из расчета не более чем на 4 поездки в год. Гражданам, выезжающим на лечение онкологических заболеваний, - не более 16 поездок в год; гражданам, выезжающим на лечение с применением методов гемодиализа, - неограниченное количество поездок.</text:p>
      <text:p text:style-name="Text_20_body">(в ред. Закона Сахалинской области от 10.07.2015 N 69-ЗО)</text:p>
      <text:p text:style-name="Text_20_body">Одна поездка включает проезд на транспорте общего пользования (кроме такси) до места назначения и обратно, независимо от количества пересадок по пути следования.</text:p>
      <text:p text:style-name="Text_20_body">5. Социальная поддержка, предусмотренная частью 1 настоящей статьи, предоставляется при предъявлении документа, подтверждающего направление на лечение (консультацию, обследование) либо экстренную госпитализацию в медицинские организации государственной системы здравоохранения.</text:p>
      <text:p text:style-name="P5"><text:span text:style-name="Strong_20_Emphasis">Статья 18. Финансирование мер социальной поддержки</text:span></text:p>
      <text:p text:style-name="Text_20_body">1. Меры социальной поддержки, установленные настоящим Законом, являются расходными обязательствами Сахалинской области и финансируются за счет средств областного бюджета.</text:p>
      <text:p text:style-name="Text_20_body">Меры социальной поддержки в денежной форме, установленные настоящим Законом, срок предоставления которых наступает в январе очередного финансового года и совпадает с выходными и нерабочими праздничными днями, предоставляются в декабре текущего года за счет средств областного бюджета.</text:p>
      <text:p text:style-name="Text_20_body">(абзац введен Законом Сахалинской области от 24.01.2013 N 1-ЗО)</text:p>
      <text:p text:style-name="Text_20_body">Финансирование расходов на доставку и пересылку денежных выплат, а также на изготовление документов, подтверждающих право на бесплатный проезд на городском пассажирском транспорте общего пользования (кроме такси), предусмотренный пунктом 12 части 1 статьи 3, пунктом 12 части 1 статьи 4, пунктом 11 части 1 статьи 5, пунктом 13 части 1 статьи 6, пунктом 3 части 1 статьи 14-3 и пунктом 3 статьи 14-4 настоящего Закона, осуществляется за счет средств областного бюджета Сахалинской области в соответствии с <text:soft-page-break/>законом Сахалинской области об областном бюджете на соответствующий финансовый год и на плановый период.</text:p>
      <text:p text:style-name="Text_20_body">(абзац введен Законом Сахалинской области от 10.07.2015 N 66-ЗО; в ред. Закона Сахалинской области от 30.07.2015 N 78-ЗО)</text:p>
      <text:p text:style-name="Text_20_body">2. Размеры индексации ежемесячных денежных выплат, ежемесячных социальных выплат, ежемесячной стипендии Сахалинской области, ежемесячной выплаты материальной помощи, ежеквартальной социальной выплаты ежегодно устанавливаются законом Сахалинской области об областном бюджете на соответствующий финансовый год и на плановый период. При индексации суммы денежных выплат округляются до целого рубля.</text:p>
      <text:p text:style-name="Text_20_body">(в ред. Законов Сахалинской области от 16.04.2012 N 11-ЗО, от 27.12.2013 N 126-ЗО)</text:p>
      <text:p text:style-name="P5"><text:span text:style-name="Strong_20_Emphasis">Статья 19. Порядок предоставления мер социальной поддержки</text:span></text:p>
      <text:p text:style-name="Text_20_body">1. Меры социальной поддержки, предусмотренные настоящим Законом, предоставляются в соответствии с порядками, устанавливаемыми уполномоченным Правительством Сахалинской области органом исполнительной власти Сахалинской области в сфере социальной защиты, уполномоченным Правительством Сахалинской области органом исполнительной власти Сахалинской области в сфере здравоохранения, уполномоченным Правительством Сахалинской области органом исполнительной власти Сахалинской области в сфере топливно-энергетического комплекса и жилищно-коммунального хозяйства Сахалинской области.</text:p>
      <text:p text:style-name="Text_20_body">(в ред. Законов Сахалинской области от 24.01.2013 N 1-ЗО, от 10.07.2015 N 77-ЗО)</text:p>
      <text:p text:style-name="Text_20_body">2. Ежемесячные выплаты денежных средств, предусмотренные статьями 6, 7, 8, 10 и 14-3 настоящего Закона, дополнительные ежемесячные выплаты денежных средств, предусмотренные пунктом 6 части 1 статьи 3, пунктом 6 части 1 статьи 4, пунктом 5 части 1 статьи 5, пунктом 8 части 1 статьи 6, частью 1-1 статьи 6-1 и пунктом 5 части 1 статьи 12, и доплата к ежемесячной выплате денежных средств, предусмотренной пунктом 8 части 1 статьи 12 настоящего Закона, не производятся в случаях зачисления лиц на полное государственное обеспечение, пребывания их в местах лишения свободы и других случаях, предусмотренных законодательством Российской Федерации, законодательством Сахалинской области.</text:p>
      <text:p text:style-name="Text_20_body">(часть 2 в ред. Закона Сахалинской области от 30.07.2015 N 78-ЗО)</text:p>
      <text:p text:style-name="Text_20_body">3. При наличии у лица права на одни и те же меры социальной поддержки по нескольким основаниям, предоставляемые в соответствии с законодательством Российской Федерации, настоящим Законом и иными законами Сахалинской области, а также актами органов местного самоуправления, указанные меры предоставляются по его выбору, но только по одному основанию, за исключением мер социальной поддержки, установленных пунктом 7 части 1 статьи 3, статьями 9, 13, 14, 15 и 16 настоящего Закона.</text:p>
      <text:p text:style-name="Text_20_body">(в ред. Закона Сахалинской области от 24.01.2013 N 1-ЗО)</text:p>
      <text:p text:style-name="Text_20_body">4. Дополнительные ежемесячные выплаты денежных средств, предусмотренные пунктом 6 части 1 статьи 3, пунктом 6 части 1 статьи 4, пунктом 5 части 1 статьи 5, пунктом 8 части 1 <text:soft-page-break/>статьи 6, частью 1-1 статьи 6-1 и пунктом 5 части 1 статьи 12 настоящего Закона, а также компенсация стоимости транспортных услуг по доставке топлива, установленная пунктом 1 части 1 статьи 12 настоящего Закона, предоставляются по выбору лица по одному основанию.</text:p>
      <text:p text:style-name="Text_20_body">(часть 4 в ред. Закона Сахалинской области от 30.07.2015 N 78-ЗО)</text:p>
      <text:p text:style-name="Text_20_body">5. Меры социальной поддержки не предоставляются лицам в случае их выезда на постоянное место жительства за пределы Сахалинской области, за исключением мер социальной поддержки, установленных пунктом 7 части 1 статьи 3, статьями 9, 14 и 17-2 настоящего Закона.</text:p>
      <text:p text:style-name="Text_20_body">(в ред. Закона Сахалинской области от 12.12.2014 N 89-ЗО)</text:p>
      <text:p text:style-name="Text_20_body">6. Меры социальной поддержки, предусмотренные пунктом 8 части 1 статьи 4, частью 1 статьи 6-1 настоящего Закона, не предоставляются лицам в случае обеспечения жилыми помещениями, предоставления социальных выплат или материальной помощи на приобретение (строительство) жилья за счет средств федерального бюджета, областного бюджета, местных бюджетов.</text:p>
      <text:p text:style-name="Text_20_body">(часть 6 введена Законом Сахалинской области от 10.07.2015 N 76-ЗО)</text:p>
      <text:p text:style-name="P5"><text:span text:style-name="Strong_20_Emphasis">Статья 20. Признание утратившими силу отдельных законодательных актов (положений отдельных законодательных актов) Сахалинской области</text:span></text:p>
      <text:p text:style-name="Text_20_body">Признать утратившими силу со дня вступления в силу настоящего Закона:</text:p>
      <text:p text:style-name="Text_20_body">1) статью 12 Закона Сахалинской области от 2 июля 1998 года N 71 "О звании "Почетный гражданин Сахалинской области" (Губернские ведомости, 1998, 7 июля);</text:p>
      <text:p text:style-name="Text_20_body">2) Закон Сахалинской области от 21 июня 2000 года N 194 "О социальных гарантиях военнослужащим, ставшим инвалидами I, II групп в период прохождения военной службы по призыву, родителям, детям военнослужащих, погибших (умерших) в период прохождения военной службы по призыву" (Губернские ведомости, 2000, 27 июня);</text:p>
      <text:p text:style-name="Text_20_body">3) часть 2 статьи 1 Закона Сахалинской области от 26 февраля 2003 года N 397 "О внесении изменений в Закон Сахалинской области "О звании "Почетный гражданин Сахалинской области" (Губернские ведомости, 2003, 1 марта);</text:p>
      <text:p text:style-name="Text_20_body">4) Закон Сахалинской области от 13 октября 2003 года N 428 "Об установлении ежеквартальной социальной выплаты гражданам, проработавшим в районах Крайнего Севера и приравненных к ним местностях 40 и более календарных лет" (Губернские ведомости, 2003, 17 октября);</text:p>
      <text:p text:style-name="Text_20_body">5) Закон Сахалинской области от 25 октября 2003 года N 435 "О дополнительном ежемесячном материальном обеспечении персональных пенсионеров союзного, республиканского и местного значения, проживающих на территории Сахалинской области, и лиц, замещавших руководящие должности в органах государственной власти и управления Сахалинской области, Сахалинском обкоме КПСС" (Губернские ведомости, 2003, 1 ноября);</text:p>
      <text:p text:style-name="Text_20_body"><text:soft-page-break/>6) абзац второй статьи 3, часть 2 статьи 5 Закона Сахалинской области от 16 мая 2005 года N 28-ЗО "Об учреждении памятной медали Сахалинской области "В честь 60-летия освобождения Южного Сахалина и Курильских островов от японских милитаристов" (Губернские ведомости, 2005, 20 мая);</text:p>
      <text:p text:style-name="Text_20_body">7) Закон Сахалинской области от 20 марта 2006 года N 18-ЗО "О внесении изменений в Закон Сахалинской области "О социальных гарантиях военнослужащим, ставшим инвалидами I, II групп в период прохождения военной службы по призыву, родителям военнослужащих, погибших (умерших) в период прохождения военной службы по призыву" (Губернские ведомости, 2006, 22 марта);</text:p>
      <text:p text:style-name="Text_20_body">8) Закон Сахалинской области от 3 июля 2006 года N 71-ЗО "О внесении изменений в Закон Сахалинской области "О социальных гарантиях военнослужащим, ставшим инвалидами I, II групп в период прохождения военной службы по призыву, родителям, детям военнослужащих, погибших (умерших) в период прохождения военной службы по призыву" (Губернские ведомости, 2006, 8 июля);</text:p>
      <text:p text:style-name="Text_20_body">9) Закон Сахалинской области от 11 октября 2006 года N 92-ЗО "О внесении изменений в статью 2 Закона Сахалинской области "Об установлении ежеквартальной социальной выплаты гражданам, проработавшим в районах Крайнего Севера и приравненных к ним местностях 40 и более календарных лет" (Губернские ведомости, 2006, 13 октября);</text:p>
      <text:p text:style-name="Text_20_body">10) абзац второй части 2 статьи 1, статью 3 Закона Сахалинской области от 21 декабря 2006 года N 117-ЗО "О звании "Ветеран труда Сахалинской области" (Губернские ведомости, 2006, 23 декабря);</text:p>
      <text:p text:style-name="Text_20_body">11) пункты 1, 2 статьи 1 Закона Сахалинской области от 28 декабря 2006 года N 137-ЗО "О внесении изменений в Закон Сахалинской области "Об учреждении памятной медали Сахалинской области "В честь 60-летия освобождения Южного Сахалина и Курильских островов от японских милитаристов" (Губернские ведомости, 2006, 29 декабря);</text:p>
      <text:p text:style-name="Text_20_body">12) Закон Сахалинской области от 22 мая 2007 года N 44-ЗО "О внесении изменения в статью 3 Закона Сахалинской области "О звании "Ветеран труда Сахалинской области" (Губернские ведомости, 2007, 26 мая);</text:p>
      <text:p text:style-name="Text_20_body">13) Закон Сахалинской области от 16 октября 2007 года N 84-ЗО "О внесении изменения в статью 3 Закона Сахалинской области "О звании "Ветеран труда Сахалинской области" (Губернские ведомости, 2007, 19 октября);</text:p>
      <text:p text:style-name="Text_20_body">14) Закон Сахалинской области от 16 октября 2007 года N 85-ЗО "О внесении изменений в статью 3 Закона Сахалинской области "О звании "Ветеран труда Сахалинской области" (Губернские ведомости, 2007, 19 октября);</text:p>
      <text:p text:style-name="Text_20_body">15) Закон Сахалинской области от 6 декабря 2007 года N 117-ЗО "О дополнительных мерах социальной поддержки инвалидов, проживающих в Сахалинской области" (Губернские ведомости, 2007, 15 декабря);</text:p>
      <text:p text:style-name="Text_20_body"><text:soft-page-break/>16) Закон Сахалинской области от 1 апреля 2008 года N 15-ЗО "О внесении изменения в статью 1 Закона Сахалинской области "О звании "Ветеран труда Сахалинской области" (Губернские ведомости, 2008, 9 апреля);</text:p>
      <text:p text:style-name="Text_20_body">17) Закон Сахалинской области от 3 июля 2008 года N 57-ЗО "О внесении изменения в статью 1 Закона Сахалинской области "Об установлении ежеквартальной социальной выплаты гражданам, проработавшим в районах Крайнего Севера и приравненных к ним местностях 40 и более календарных лет" (Губернские ведомости, 2008, 9 июля);</text:p>
      <text:p text:style-name="Text_20_body">18) статью 2, пункт 2 статьи 4 Закона Сахалинской области от 9 июля 2009 года N 71-ЗО "О внесении изменений в некоторые законодательные акты Сахалинской области" (Губернские ведомости, 2009, 14 июля);</text:p>
      <text:p text:style-name="Text_20_body">19) Закон Сахалинской области от 9 июля 2009 года N 72-ЗО "О внесении изменения в статью 2 Закона Сахалинской области "О дополнительных мерах социальной поддержки инвалидов, проживающих в Сахалинской области" (Губернские ведомости, 2009, 14 июля);</text:p>
      <text:p text:style-name="Text_20_body">20) Закон Сахалинской области от 29 декабря 2009 года N 121-ЗО "О мерах социальной поддержки отдельных категорий граждан, проживающих на территории Сахалинской области" (Губернские ведомости, 2009, 30 декабря);</text:p>
      <text:p text:style-name="Text_20_body">21) статью 2 Закона Сахалинской области от 29 декабря 2009 года N 122-ЗО "О внесении изменений в некоторые законодательные акты Сахалинской области" (Губернские ведомости, 2009, 30 декабря);</text:p>
      <text:p text:style-name="Text_20_body">22) статьи 1, 2 Закона Сахалинской области от 30 декабря 2009 года N 133-ЗО "О внесении изменений в некоторые законодательные акты Сахалинской области" (Губернские ведомости, 2010, 13 января);</text:p>
      <text:p text:style-name="Text_20_body">23) Закон Сахалинской области от 27 мая 2010 года N 40-ЗО "О внесении изменений в Закон Сахалинской области "О мерах социальной поддержки отдельных категорий граждан, проживающих на территории Сахалинской области (Губернские ведомости, 2010, 2 июня).</text:p>
      <text:p text:style-name="P5"><text:span text:style-name="Strong_20_Emphasis">Статья 21. Вступление в силу настоящего Закона</text:span></text:p>
      <text:p text:style-name="Text_20_body">1. Настоящий Закон вступает в силу с 1 января 2011 года, за исключением пункта 5 части 1 статьи 12 настоящего Закона.</text:p>
      <text:p text:style-name="Text_20_body">2. Пункт 5 части 1 статьи 12 настоящего Закона вступает в силу с 1 января 2012 года.</text:p>
      <text:p text:style-name="P6">Губернатор</text:p>
      <text:p text:style-name="P6">Сахалинской области</text:p>
      <text:p text:style-name="P6">А.В.Хорошавин</text:p>
      <text:p text:style-name="Text_20_body">г. Южно-Сахалинск</text:p>
      <text:p text:style-name="Text_20_body">28 декабря 2010 года</text:p>
      <text:p text:style-name="Text_20_body">N 127-ЗО</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1T12:26:35.472000000</meta:creation-date>
    <dc:date>2017-01-11T12:41:47.937000000</dc:date>
    <meta:editing-duration>PT6M14S</meta:editing-duration>
    <meta:editing-cycles>3</meta:editing-cycles>
    <meta:generator>LibreOffice/5.1.4.2$Windows_x86 LibreOffice_project/f99d75f39f1c57ebdd7ffc5f42867c12031db97a</meta:generator>
    <meta:document-statistic meta:table-count="0" meta:image-count="0" meta:object-count="0" meta:page-count="28" meta:paragraph-count="380" meta:word-count="9310" meta:character-count="73139" meta:non-whitespace-character-count="64209"/>
  </office:meta>
</office:document-meta>
</file>