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cm" loext:contextual-spacing="false" fo:line-height="100%" fo:text-align="end" style:justify-single-word="false" fo:orphans="2" fo:widows="2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/>
      <style:text-properties fo:font-variant="normal" fo:text-transform="none" style:text-line-through-style="none" style:text-line-through-type="none" style:text-underline-style="none" style:text-blinking="false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style:text-line-through-style="none" style:text-line-through-type="none" style:text-underline-style="none" style:text-blinking="false"/>
    </style:style>
    <style:style style:name="T1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Strong_20_Emphasis"><text:span text:style-name="T1">Приложение</text:span></text:span></text:p>
            <text:p text:style-name="P1"><text:span text:style-name="Strong_20_Emphasis"><text:span text:style-name="T1">к решению</text:span></text:span></text:p>
            <text:p text:style-name="P1"><text:span text:style-name="Strong_20_Emphasis"><text:span text:style-name="T1">Городской Думы</text:span></text:span></text:p>
            <text:p text:style-name="P1"><text:span text:style-name="Strong_20_Emphasis"><text:span text:style-name="T1">г. Южно-Сахалинска</text:span></text:span></text:p>
            <text:p text:style-name="P1"><text:span text:style-name="Strong_20_Emphasis"><text:span text:style-name="T1">от 26.02.2014 N 995/59-14-4</text:span></text:span></text:p>
            <text:p text:style-name="P4"> </text:p>
            <text:p text:style-name="P2"><text:span text:style-name="Strong_20_Emphasis"><text:span text:style-name="T1">ПОЛОЖЕНИЕ</text:span></text:span></text:p>
            <text:p text:style-name="P2"><text:span text:style-name="Strong_20_Emphasis"><text:span text:style-name="T1">О ДЕПАРТАМЕНТЕ ГОРОДСКОГО ХОЗЯЙСТВА</text:span></text:span></text:p>
            <text:p text:style-name="P2"><text:span text:style-name="Strong_20_Emphasis"><text:span text:style-name="T1">АДМИНИСТРАЦИИ ГОРОДА ЮЖНО-САХАЛИНСКА</text:span></text:span></text:p>
            <text:p text:style-name="P5"> </text:p>
            <text:p text:style-name="P3"><text:span text:style-name="Strong_20_Emphasis"><text:span text:style-name="T1">Статья 1. Общие положения</text:span></text:span></text:p>
            <text:p text:style-name="P3"><text:span text:style-name="T3"> </text:span><text:span text:style-name="Strong_20_Emphasis"><text:span text:style-name="T2">1. Департамент городского хозяйства администрации города Южно-Сахалинска (далее - Департамент) является отраслевым (функциональным) органом администрации города Южно-Сахалинска, уполномоченным решать вопросы местного значения по организации работы объектов жилищно-коммунального хозяйства, по благоустройству территории городского округа и реализации положений жилищного законодательства в пределах своей компетенции.</text:span></text:span></text:p>
            <text:p text:style-name="P3"><text:span text:style-name="Strong_20_Emphasis"><text:span text:style-name="T2">2. Департамент в своей деятельности руководствуется Конституцией Российской Федерации, законами Российской Федерации, актами Президента Российской Федерации и Правительства Российской Федерации, законами Сахалинской области, постановлениями и распоряжениями Правительства Сахалинской области, Уставом городского округа "Город Южно-Сахалинск", муниципальными правовыми актами городского округа "Город Южно-Сахалинск", а также настоящим Положением.</text:span></text:span></text:p>
            <text:p text:style-name="P3"><text:span text:style-name="Strong_20_Emphasis"><text:span text:style-name="T2">3. Деятельность Департамента курирует вице-мэр по городскому хозяйству.</text:span></text:span></text:p>
            <text:p text:style-name="P3"><text:span text:style-name="Strong_20_Emphasis"><text:span text:style-name="T2">4. Департамент является юридическим лицом, входит в структуру администрации города Южно-Сахалинска, имеет самостоятельный баланс, штампы, круглую печать с изображением Государственного герба Российской Федерации для проставления на документах, связанных с осуществлением государственных полномочий, круглую печать с изображением герба городского округа "Город Южно-Сахалинск" со своим наименованием, которой заверяются документы с подписью начальника Департамента или его заместителей.</text:span></text:span></text:p>
            <text:p text:style-name="P3"><text:span text:style-name="Strong_20_Emphasis"><text:span text:style-name="T2">5. Департамент является муниципальным казенным учреждением, главным распорядителем бюджетных средств, главным администратором доходов бюджета городского округа "Город Южно-Сахалинск", имеет бюджетную смету, счета, открытые в соответствии с действующим законодательством.</text:span></text:span></text:p>
            <text:p text:style-name="P3"><text:span text:style-name="Strong_20_Emphasis"><text:span text:style-name="T2">6. Департамент имеет право от имени городского округа "Город Южно-Сахалинск" осуществлять закупку движимого имущества для нужд муниципальных унитарных предприятий и муниципальных учреждений, учредителем которых он является, для передачи его в хозяйственное ведение и оперативное управление.</text:span></text:span></text:p>
            <text:p text:style-name="P3"><text:span text:style-name="Strong_20_Emphasis"><text:span text:style-name="T2">7. Содержание и финансирование Департамента осуществляется за счет средств бюджета городского округа "Город Южно-Сахалинск".</text:span></text:span></text:p>
            <text:p text:style-name="P3"><text:span text:style-name="Strong_20_Emphasis"><text:span text:style-name="T2">8. Департамент исполняет следующие отдельные государственные полномочия, переданные федеральными законами и законами Сахалинской области:</text:span></text:span></text:p>
            <text:p text:style-name="P3"><text:span text:style-name="Strong_20_Emphasis"><text:span text:style-name="T2">- по организации проведения на территории городского округа "Город Южно-Сахалинск" мероприятий по регулированию численности безнадзорных животных;</text:span></text:span></text:p>
            <text:p text:style-name="P3"><text:span text:style-name="Strong_20_Emphasis"><text:span text:style-name="T2">- по осуществлению первичного воинского учета граждан, проживающих или пребывающих на территориях сел, входящих в состав городского округа "Город Южно-Сахалинск";</text:span></text:span></text:p>
            <text:p text:style-name="P3"><text:span text:style-name="Strong_20_Emphasis"><text:span text:style-name="T2">абзац исключен. </text:span></text:span></text:p>
            <text:p text:style-name="P3"><text:span text:style-name="Strong_20_Emphasis"><text:span text:style-name="T2">9. Департамент осуществляет муниципальный контроль за сохранностью автомобильных дорог местного значения в границах городского округа "Город Южно-Сахалинск".</text:span></text:span></text:p>
            <text:p text:style-name="P3"><text:span text:style-name="Strong_20_Emphasis"><text:span text:style-name="T2">10. Структура и штатное расписание Департамента формируется в пределах численности, установленной решением Городской Думы города Южно-Сахалинска "О структуре </text:span></text:span><text:soft-page-break/><text:span text:style-name="Strong_20_Emphasis"><text:span text:style-name="T2">администрации города Южно-Сахалинска". В состав Департамента могут входить управления и отделы, положения о которых утверждаются приказом начальника Департамента по согласованию с курирующим вице-мэром.</text:span></text:span></text:p>
            <text:p text:style-name="P3"><text:span text:style-name="Strong_20_Emphasis"><text:span text:style-name="T2">11. Департамент наделяется муниципальным имуществом на праве оперативного управления, владеет, пользуется этим имуществом в пределах, установленных законом.</text:span></text:span></text:p>
            <text:p text:style-name="P3"><text:span text:style-name="Strong_20_Emphasis"><text:span text:style-name="T2">12. Полное наименование - Департамент городского хозяйства администрации города Южно-Сахалинска. Сокращенное наименование - отсутствует. Юридический адрес Департамента: 693006, г. Южно-Сахалинск, ул. Пограничная, 34, e-mail: DepGH@mail.ru.</text:span></text:span></text:p>
            <text:p text:style-name="P3"><text:span text:style-name="T3"> </text:span><text:span text:style-name="Strong_20_Emphasis"><text:span text:style-name="T1">Статья 2. Основные задачи Департамента</text:span></text:span></text:p>
            <text:p text:style-name="P3"><text:span text:style-name="T3"> </text:span><text:span text:style-name="Strong_20_Emphasis"><text:span text:style-name="T2">Основными задачами Департамента являются:</text:span></text:span></text:p>
            <text:p text:style-name="P3"><text:span text:style-name="Strong_20_Emphasis"><text:span text:style-name="T2">1. организация электроснабжения, теплоснабжения, газоснабжения, водоотведения и водоснабжения населения городского округа "Город                      Южно-Сахалинск";</text:span></text:span></text:p>
            <text:p text:style-name="P3"><text:span text:style-name="Strong_20_Emphasis"><text:span text:style-name="T2">2. организация внешнего и внутриквартального благоустройства территории городского округа "Город Южно-Сахалинск", 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;</text:span></text:span></text:p>
            <text:p text:style-name="P3"><text:span text:style-name="Strong_20_Emphasis"><text:span text:style-name="T2">3. организация ритуальных услуг и содержание мест захоронений на территории городского округа "Город Южно-Сахалинск", за исключением полномочий, осуществляемых Городской Думой города Южно-Сахалинска;</text:span></text:span></text:p>
            <text:p text:style-name="P3"><text:span text:style-name="Strong_20_Emphasis"><text:span text:style-name="T2">4. исключена. </text:span></text:span></text:p>
            <text:p text:style-name="P3"><text:span text:style-name="Strong_20_Emphasis"><text:span text:style-name="T2">5. осуществление дорожной деятельности в отношении улично-дорожной сети и автомобильных дорог местного значения в границах городского округа "Город Южно-Сахалинск", находящихся в собственности городского округа "Город Южно-Сахалинск", и обеспечение безопасности дорожного движения на них;</text:span></text:span></text:p>
            <text:p text:style-name="P3"><text:span text:style-name="Strong_20_Emphasis"><text:span text:style-name="T2">6. организация сбора, вывоза, утилизации и переработки бытовых отходов IV и V классов опасности;</text:span></text:span></text:p>
            <text:p text:style-name="P3"><text:span text:style-name="Strong_20_Emphasis"><text:span text:style-name="T2">7. организация мероприятий по охране окружающей среды в границах городского округа "Город Южно-Сахалинск" в пределах компетенции Департамента;</text:span></text:span></text:p>
            <text:p text:style-name="P3"><text:span text:style-name="Strong_20_Emphasis"><text:span text:style-name="T2">8. организация проведения капитального ремонта жилищного фонда;</text:span></text:span></text:p>
            <text:p text:style-name="P3"><text:span text:style-name="Strong_20_Emphasis"><text:span text:style-name="T2">9. участие в реализации мероприятий в сфере газификации в городском округе "Город Южно-Сахалинск";</text:span></text:span></text:p>
            <text:p text:style-name="P3"><text:span text:style-name="Strong_20_Emphasis"><text:span text:style-name="T2">10. организация мероприятий в сфере энергосбережения и повышения энергоэффективности в городском округе "Город Южно-Сахалинск";</text:span></text:span></text:p>
            <text:p text:style-name="P3"><text:span text:style-name="Strong_20_Emphasis"><text:span text:style-name="T2">11. реализация на территории городского округа "Город Южно-Сахалинск" положений Жилищного кодекса Российской Федерации, государственных программ Российской Федерации, государственных программ субъекта Российской Федерации и муниципальных программ в области жилищных отношений в пределах компетенции Департамента.</text:span></text:span></text:p>
            <text:p text:style-name="P3"><text:span text:style-name="T3"> </text:span><text:span text:style-name="Strong_20_Emphasis"><text:span text:style-name="T1">Статья 3. Основные функции Департамента</text:span></text:span></text:p>
            <text:p text:style-name="P3"><text:span text:style-name="T3"> </text:span><text:span text:style-name="Strong_20_Emphasis"><text:span text:style-name="T2">Департамент в соответствии с возложенными на него задачами осуществляет следующие основные функции:</text:span></text:span></text:p>
            <text:p text:style-name="P3"><text:span text:style-name="Strong_20_Emphasis"><text:span text:style-name="T2">1. В области организации электроснабжения, теплоснабжения, газоснабжения, водоотведения и водоснабжения населения городского округа "Город Южно-Сахалинск" в пределах компетенции Департамента:</text:span></text:span></text:p>
            <text:p text:style-name="P3"><text:span text:style-name="Strong_20_Emphasis"><text:span text:style-name="T2">1) рассмотрение и согласование инвестиционных программ, за исключением таких программ, которые согласовываются в соответствии с законодательством Российской Федерации об электроэнергетике, а также проведение мониторинга выполнения инвестиционных программ в сфере теплоснабжения, водоотведения и водоснабжения;</text:span></text:span></text:p>
            <text:p text:style-name="P3"><text:span text:style-name="Strong_20_Emphasis"><text:span text:style-name="T2">2) утверждение технических заданий на разработку инвестиционных программ по водоотведению и водоснабжению;</text:span></text:span></text:p>
            <text:p text:style-name="P3"><text:span text:style-name="Strong_20_Emphasis"><text:span text:style-name="T2">3) участие в разработке мероприятий по перспективному развитию и модернизации систем коммунальной (инженерной) инфраструктуры города Южно-Сахалинска, эффективному использованию ресурсов, направленных на организацию бесперебойного и качественного </text:span></text:span><text:soft-page-break/><text:span text:style-name="Strong_20_Emphasis"><text:span text:style-name="T2">обслуживания населения городского округа "Город Южно-Сахалинск";</text:span></text:span></text:p>
            <text:p text:style-name="P3"><text:span text:style-name="Strong_20_Emphasis"><text:span text:style-name="T2">4) сбор и анализ информации о состоянии и развитии систем коммунальной инфраструктуры, формирование предложений по улучшению работы объектов городской инженерной инфраструктуры в соответствии с компетенцией Департамента по результатам проведенного мониторинга;</text:span></text:span></text:p>
            <text:p text:style-name="P3"><text:span text:style-name="Strong_20_Emphasis"><text:span text:style-name="T2">5) координация работ и контроль за подготовкой жилищно-коммунального хозяйства к работе в зимних условиях и прохождением отопительного сезона на территории городского округа "Город Южно-Сахалинск";</text:span></text:span></text:p>
            <text:p text:style-name="P3"><text:span text:style-name="Strong_20_Emphasis"><text:span text:style-name="T2">6) проведение круглосуточного оперативного мониторинга работы городского коммунального хозяйства;</text:span></text:span></text:p>
            <text:p text:style-name="P3"><text:span text:style-name="Strong_20_Emphasis"><text:span text:style-name="T2">7) разработка программ и осуществление программных мероприятий в сфере коммунального хозяйства;</text:span></text:span></text:p>
            <text:p text:style-name="P3"><text:span text:style-name="Strong_20_Emphasis"><text:span text:style-name="T2">8) выполнение требований, установленных правилами оценки готовности городских округов к отопительному периоду и контроль за готовностью теплоснабжающих и теплосетевых организаций, отдельных категорий потребителей к отопительному периоду в городском округе "Город Южно-Сахалинск" в соответствии с правилами оценки готовности к отопительному периоду, которые утверждаются федеральным органом исполнительной власти, уполномоченным на реализацию государственной политики в сфере теплоснабжения;</text:span></text:span></text:p>
            <text:p text:style-name="P3"><text:span text:style-name="Strong_20_Emphasis"><text:span text:style-name="T2">9) согласование вывода источников тепловой энергии, тепловых сетей в ремонт и из эксплуатации;</text:span></text:span></text:p>
            <text:p text:style-name="P3"><text:span text:style-name="Strong_20_Emphasis"><text:span text:style-name="T2">10) формирование лимитов потребления энергоресурсов (электрической и тепловой энергии) для организаций и учреждений, финансируемых из бюджета городского округа "Город Южно-Сахалинск", и формирование предложений по корректировке лимитов;</text:span></text:span></text:p>
            <text:p text:style-name="P3"><text:span text:style-name="Strong_20_Emphasis"><text:span text:style-name="T2">11) согласование вывода объектов централизованных систем горячего водоснабжения, холодного водоснабжения и (или) водоотведения в ремонт и из эксплуатации;</text:span></text:span></text:p>
            <text:p text:style-name="P3"><text:span text:style-name="Strong_20_Emphasis"><text:span text:style-name="T2">12) согласование планов снижения сбросов загрязняющих веществ, иных веществ и микроорганизмов в поверхностные водные объекты, подземные водные объекты и на водосборные площади;</text:span></text:span></text:p>
            <text:p text:style-name="P3"><text:span text:style-name="Strong_20_Emphasis"><text:span text:style-name="T2">13) организация и участие в комиссиях по выявлению причин неудовлетворительной работы объектов теплоснабжения, водоснабжения, электроснабжения, канализации;</text:span></text:span></text:p>
            <text:p text:style-name="P3"><text:span text:style-name="Strong_20_Emphasis"><text:span text:style-name="T2">14) рассмотрение обращений потребителей по вопросам надежности теплоснабжения в порядке, установленном правилами организации теплоснабжения, утвержденными Правительством Российской Федерации.</text:span></text:span></text:p>
            <text:p text:style-name="P3"><text:span text:style-name="Strong_20_Emphasis"><text:span text:style-name="T2">2. В области организации внешнего и внутриквартального благоустройства территории городского округа "Город Южно-Сахалинск":</text:span></text:span></text:p>
            <text:p text:style-name="P3"><text:span text:style-name="Strong_20_Emphasis"><text:span text:style-name="T2">1) координация работ и контроль за содержанием и ремонтом объектов наружного освещения и световой наружной иллюминации, являющихся муниципальной собственностью;</text:span></text:span></text:p>
            <text:p text:style-name="P3"><text:span text:style-name="Strong_20_Emphasis"><text:span text:style-name="T2">2) формирование муниципального задания, осуществление закупок товаров, работ, услуг по содержанию объектов городского зеленого хозяйства и осуществление контроля за их исполнением;</text:span></text:span></text:p>
            <text:p text:style-name="P3"><text:span text:style-name="Strong_20_Emphasis"><text:span text:style-name="T2">3) формирование планов по содержанию и ремонту объектов внутриквартального благоустройства;</text:span></text:span></text:p>
            <text:p text:style-name="P3"><text:span text:style-name="Strong_20_Emphasis"><text:span text:style-name="T2">4) осуществление закупок товаров, работ, услуг по содержанию и ремонту объектов внутриквартального благоустройства, обеспечение жилых домов адресными указателями и контроль за их исполнением; формирование и утверждение муниципального заказа на выполнение работ по текущему содержанию внутриквартальных проездов;</text:span></text:span></text:p>
            <text:p text:style-name="P3"><text:span text:style-name="Strong_20_Emphasis"><text:span text:style-name="T2">5) утратил силу. </text:span></text:span></text:p>
            <text:p text:style-name="P3"><text:span text:style-name="Strong_20_Emphasis"><text:span text:style-name="T2">3. В области организации ритуальных услуг и содержания мест захоронений:</text:span></text:span></text:p>
            <text:p text:style-name="P3"><text:span text:style-name="Strong_20_Emphasis"><text:span text:style-name="T2">1) формирование муниципального задания, осуществление закупок товаров, работ, услуг по содержанию мест захоронения и контроль за их исполнением;</text:span></text:span></text:p>
            <text:p text:style-name="P3"><text:span text:style-name="Strong_20_Emphasis"><text:span text:style-name="T2">2) организация ритуальных услуг по предоставлению мест под захоронения, инвентаризации и регистрации мест захоронения, организация постоянного хранения оконченных </text:span></text:span><text:soft-page-break/><text:span text:style-name="Strong_20_Emphasis"><text:span text:style-name="T2">делопроизводством книг регистрации захоронений, регистрация намогильных сооружений, обеспечение соблюдения порядка деятельности кладбищ, установленного нормативным правовым актом представительного органа городского округа "Город Южно-Сахалинск"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9:02.906000000</meta:creation-date>
    <dc:date>2016-11-29T13:10:48.609000000</dc:date>
    <meta:editing-duration>PT1M46S</meta:editing-duration>
    <meta:editing-cycles>1</meta:editing-cycles>
    <meta:generator>LibreOffice/5.1.4.2$Windows_x86 LibreOffice_project/f99d75f39f1c57ebdd7ffc5f42867c12031db97a</meta:generator>
    <meta:document-statistic meta:table-count="1" meta:image-count="0" meta:object-count="0" meta:page-count="4" meta:paragraph-count="65" meta:word-count="1131" meta:character-count="10227" meta:non-whitespace-character-count="9128"/>
  </office:meta>
</office:document-meta>
</file>