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3a46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73a4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864/44-17-5</text:span><text:span text:style-name="T2"> </text:span><text:span text:style-name="T5"><text:tab/><text:tab/> <text:s text:c="6"/></text:span><text:span text:style-name="T7">Принято Городской Думой «26» июля 2017 года</text:span></text:p>
      <text:p text:style-name="P6"><text:span text:style-name="T3">РЕШЕНИЕ</text:span></text:p>
      <text:p text:style-name="P7"><text:span text:style-name="T6">О внесении изменения в часть 11 статьи 3 Положения об оплате труда работников муниципального казенного учреждения «Управление делами Городской Думы города Южно-Сахалинска», утвержденного решением Городской Думы города Южно-Сахалинска от 23.09.2015 № 270/15-15-5</text:span></text:p>
      <text:p text:style-name="P14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8"><text:span text:style-name="T8">1. Внести в часть 11 статьи 3 Положения об оплате труда работников муниципального казенного учреждения «Управление делами Городской Думы города Южно-Сахалинска», утвержденного решением Городской Думы города <text:s/>Южно-Сахалинска от 23.09.2015 № 270/15-15-5, изменение, дополнив словами «по представлению депутата».</text:span></text:p>
      <text:p text:style-name="P9"><text:span text:style-name="T8">2. Опубликовать в газете «Южно-Сахалинск </text:span><text:bookmark text:name="_GoBack"/><text:span text:style-name="T8">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1"/>
      <text:p text:style-name="P10"><text:span text:style-name="T12">Мэр</text:span></text:p>
      <text:p text:style-name="P12"><text:span text:style-name="T12">города Южно-Сахалинска<text:tab/></text:span><text:span text:style-name="T13">С.А.Надсадин</text:span></text:p>
      <text:p text:style-name="P13"><text:span text:style-name="T13">от «_</text:span><text:span text:style-name="T15">07</text:span><text:span text:style-name="T13">_» __</text:span><text:span text:style-name="T15">08</text:span><text:span text:style-name="T13">__ 20</text:span><text:span text:style-name="T15">17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3</meta:editing-cycles>
    <meta:creation-date>2014-10-28T21:19:00</meta:creation-date>
    <dc:date>2017-08-08T16:21:33.764000000</dc:date>
    <meta:editing-duration>PT2H37M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38" meta:character-count="1144" meta:non-whitespace-character-count="1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