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3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6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hyphenation-ladder-count="no-limit" fo:text-indent="1cm" style:auto-text-indent="false">
        <style:tab-stops>
          <style:tab-stop style:position="0.953cm"/>
          <style:tab-stop style:position="1.752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0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3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4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15" style:family="paragraph" style:parent-style-name="Header">
      <style:paragraph-properties fo:text-align="center" style:justify-single-word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1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2" style:family="text">
      <style:text-properties fo:letter-spacing="-0.009cm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1240b7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officeooo:rsid="001240b7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1"><text:span text:style-name="T3">ГОРОДСКАЯ ДУМА</text:span></text:p>
      <text:p text:style-name="P1"><text:span text:style-name="T11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5"><text:span text:style-name="T4">№ 863/44-17-5</text:span><text:span text:style-name="T2"> </text:span><text:span text:style-name="T5"><text:tab/><text:tab/> <text:s text:c="6"/></text:span><text:span text:style-name="T8">Принято Городской Думой «26» июля 2017 года</text:span></text:p>
      <text:p text:style-name="P6"><text:span text:style-name="T3">РЕШЕНИЕ</text:span></text:p>
      <text:p text:style-name="P7"><text:span text:style-name="T6">О внесении</text:span><text:span text:style-name="T7"> изменений в статью 2 Положения о награждении Почетным знаком «За заслуги перед городом Южно-Сахалинском», утвержденного решением городского Собрания города Южно-Сахалинска от 26.10.2011 № 436/29-11-4</text:span></text:p>
      <text:p text:style-name="P14">В соответствии со статьей 35 Федерального закона от 06.10.2003 № 131-ФЗ «Об 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8"><text:span text:style-name="T9">1. Внести в статью 2 Положения о награждении Почетным знаком «За заслуги перед городом Южно-Сахалинском», утвержденного решением городского Собрания города Южно-Сахалинска от 26.10.2011 № 436/29-11-4, следующие изменения:</text:span></text:p>
      <text:p text:style-name="P8"><text:span text:style-name="T9">1) дополнить частью 7.1 следующего содержания:</text:span></text:p>
      <text:p text:style-name="P8"><text:span text:style-name="T9">«7.1. В исключительных случаях и только по инициативе председателя Городской Думы, Городская Дума вправе принять решение о награждении Почетным знаком без соблюдения численности кандидатов на награждение Почетным знаком «За заслуги перед городом Южно-Сахалинском» II степени, установленных частью 7 настоящей статьи для награждения в год празднования юбилейной даты Дня города.</text:span></text:p>
      <text:p text:style-name="P8"><text:span text:style-name="T9">Количество награждаемых Почетным знаком в текущем году в указанном случае не может превышать 1 (одного) кандидата от числа претендентов, установленных для награждения Почетным знаком «За заслуги перед городом Южно-Сахалинском» <text:s/>II степени в год празднования юбилейной даты Дня города.</text:span></text:p>
      <text:p text:style-name="P8"><text:span text:style-name="T9">Рассмотрение вопроса и принятие решения Городской Думой о награждении Почетным знаком осуществляется в общем порядке, предусмотренном Регламентом Городской Думы города Южно-Сахалинска, с учетом соблюдения положений настоящей статьи.»;</text:span></text:p>
      <text:p text:style-name="P8"><text:span text:style-name="T9">2) в абзаце первом части 16 слова «частями 6, 7, 8» заменить словами «частями 6, 7, 7.1, 8»;</text:span></text:p>
      <text:p text:style-name="P8"><text:span text:style-name="T9">3) в абзаце втором части 16 </text:span><text:bookmark text:name="_GoBack"/><text:span text:style-name="T9">слова «3 (трех) кандидатов от числа претендентов, установленных частью 7» заменить словами «3 (трех) кандидатов от числа претендентов, установленных частями 7 и 7.1». </text:span></text:p>
      <text:p text:style-name="P8"><text:span text:style-name="T9">2. Финансирование расходов, возникающих в 2017 году в связи с принятием настоящего решения, осуществляется в пределах лимитов бюджетных обязательств, предусмотренных соответствующему главному распорядителю бюджетных средств – Городской Думе города Южно-Сахалинска – на 2017 год.</text:span></text:p>
      <text:p text:style-name="P9"><text:span text:style-name="T9">3. Опубликовать в газете «Южно-Сахалинск сегодня» и разместить (опубликовать) <text:s/>на официальном сайте администрации города Южно-Сахалинска в информационно-телекоммуникационной сети «Интернет».</text:span></text:p>
      <text:p text:style-name="P2"/>
      <text:p text:style-name="P11"/>
      <text:p text:style-name="P10"><text:span text:style-name="T13">Мэр</text:span></text:p>
      <text:p text:style-name="P12"><text:span text:style-name="T13">города Южно-Сахалинска<text:tab/></text:span><text:span text:style-name="T14">С.А.Надсадин</text:span></text:p>
      <text:p text:style-name="P13"><text:span text:style-name="T14">от «_</text:span><text:span text:style-name="T16">07</text:span><text:span text:style-name="T14">_» __</text:span><text:span text:style-name="T16">08</text:span><text:span text:style-name="T14">__ 20</text:span><text:span text:style-name="T16">17</text:span><text:span text:style-name="T14">_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91</meta:editing-cycles>
    <meta:creation-date>2014-10-28T21:19:00</meta:creation-date>
    <dc:date>2017-08-08T16:20:03.070000000</dc:date>
    <meta:editing-duration>PT2H33M53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20" meta:word-count="321" meta:character-count="2511" meta:non-whitespace-character-count="21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