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7.009cm" fo:margin-left="-0.009cm" fo:margin-top="0cm" fo:margin-bottom="0cm" table:align="left" style:writing-mode="lr-tb"/>
    </style:style>
    <style:style style:name="Таблица2.A" style:family="table-column">
      <style:table-column-properties style:column-width="1.304cm"/>
    </style:style>
    <style:style style:name="Таблица2.B" style:family="table-column">
      <style:table-column-properties style:column-width="11.793cm"/>
    </style:style>
    <style:style style:name="Таблица2.C" style:family="table-column">
      <style:table-column-properties style:column-width="3.912cm"/>
    </style:style>
    <style:style style:name="Таблица2.1" style:family="table-row">
      <style:table-row-properties style:min-row-height="1.499cm" fo:keep-together="auto"/>
    </style:style>
    <style:style style:name="Таблица2.A1" style:family="table-cell">
      <style:table-cell-properties fo:background-color="#ffffff" fo:padding-left="0.106cm" fo:padding-right="0.097cm" fo:padding-top="0.097cm" fo:padding-bottom="0.097cm" fo:border="0.5pt solid #00000a">
        <style:background-image/>
      </style:table-cell-properties>
    </style:style>
    <style:style style:name="Таблица2.2" style:family="table-row">
      <style:table-row-properties style:min-row-height="0.654cm" fo:keep-together="auto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style:font-name="Times New Roman" fo:font-size="12pt" style:font-name-asian="Arial" style:font-size-asian="12pt" style:language-asian="zh" style:country-asian="CN" style:font-size-complex="12pt"/>
    </style:style>
    <style:style style:name="T14" style:family="text">
      <style:text-properties style:font-name="Times New Roman" fo:font-size="12pt" style:font-name-asian="Arial" style:font-size-asian="12pt" style:language-asian="ru" style:country-asian="RU" style:font-name-complex="Arial" style:font-size-complex="12pt" style:language-complex="hi" style:country-complex="IN" style:font-weight-complex="bold"/>
    </style:style>
    <style:style style:name="T15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6" style:family="text">
      <style:text-properties fo:letter-spacing="-0.009cm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94153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officeooo:rsid="0009415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3">ГОРОДСКАЯ ДУМА</text:span></text:p>
      <text:p text:style-name="P8"><text:span text:style-name="T15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4"><text:span text:style-name="T4">№ 862/44-17-5</text:span><text:span text:style-name="T2"> </text:span><text:span text:style-name="T5"><text:tab/><text:tab/> <text:s text:c="6"/></text:span><text:span text:style-name="T8">Принято Городской Думой «26» июля 2017 года</text:span></text:p>
      <text:p text:style-name="P15"><text:span text:style-name="T3">РЕШЕНИЕ</text:span></text:p>
      <text:p text:style-name="P16"><text:span text:style-name="T6">О внесении изменений в Порядок расходования средств из бюджета городского округа «Город Южно-Сахалинск» на организацию материально-технического и хозяйственного обеспечения общегородских праздничных массовых, памятных</text:span><text:span text:style-name="T7">, торжественных мероприятий, имеющих важное общественное и социально-экономическое значение, проводимых администрацией города Южно-Сахалинска, утвержденный решением Городской Думы города Южно-Сахалинска <text:line-break/>от 26.08.2015 № 219/14-15-5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7"><text:span text:style-name="T9">1. Внести в Порядок расходования средств из бюджета городского округа «Город Южно-Сахалинск» на организацию материально-технического и хозяйственного обеспечения общегородских праздничных массовых, памятных, торжественных мероприятий, имеющих важное общественное и социально-экономическое значение, проводимых администрацией города Южно-Сахалинска, утвержденный решением Городской Думы </text:span><text:span text:style-name="T10">города Южно-Сахалинска </text:span><text:span text:style-name="T9">от 26.08.2015 № 219/14-15-5, (далее – Порядок) следующие изменения:</text:span></text:p>
      <text:p text:style-name="P17"><text:span text:style-name="T9">1) часть 5 статьи 1 дополнить абзацем следующего содержания: </text:span></text:p>
      <text:p text:style-name="P17"><text:span text:style-name="T9">«- конкурс на приз мэра города Южно-Сахалинска.»;</text:span></text:p>
      <text:p text:style-name="P20"><text:span text:style-name="T10">2) в разделе II приложения к Порядку:</text:span></text:p>
      <text:p text:style-name="P20"><text:span text:style-name="T10">а) дополнить пунктами 11 и 12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13">11.</text:span></text:p>
          </table:table-cell>
          <table:table-cell table:style-name="Таблица2.A1" office:value-type="string">
            <text:p text:style-name="P9"><text:span text:style-name="T9">Организация праздничного обеда, ужина и другого аналогичного мероприятия с участием мэра города – главы городского округа «Город Южно-Сахалинск», приуроченного к подведению итогов конкурса на приз мэра города Южно-Сахалинска, на одно лицо</text:span></text:p>
          </table:table-cell>
          <table:table-cell table:style-name="Таблица2.A1" office:value-type="string">
            <text:p text:style-name="P7"><text:span text:style-name="T11">до 3 500,00, </text:span></text:p>
            <text:p text:style-name="P7"><text:span text:style-name="T11">но не более 1 050 000,00 </text:span></text:p>
            <text:p text:style-name="P7"><text:span text:style-name="T11">на одно мероприятие</text:span></text:p>
          </table:table-cell>
        </table:table-row>
        <table:table-row table:style-name="Таблица2.2">
          <table:table-cell table:style-name="Таблица2.A1" office:value-type="string">
            <text:p text:style-name="P11"><text:span text:style-name="T13">12.</text:span></text:p>
          </table:table-cell>
          <table:table-cell table:style-name="Таблица2.A1" office:value-type="string">
            <text:p text:style-name="P9"><text:span text:style-name="T11">Приобретение (изготовление) кондитерских изделий для участников праздничного обеда, ужина, другого аналогичного мероприятия с обслуживанием с участием мэра города – главы городского округа «Город Южно-Сахалинск», приуроченного к подведению итогов конку</text:span><text:bookmark text:name="_GoBack"/><text:span text:style-name="T11">рса на приз мэра города Южно-Сахалинска, на одно лицо </text:span></text:p>
          </table:table-cell>
          <table:table-cell table:style-name="Таблица2.A1" office:value-type="string">
            <text:p text:style-name="P7"><text:span text:style-name="T11">до 500,00, </text:span></text:p>
            <text:p text:style-name="P7"><text:span text:style-name="T11">но не более </text:span></text:p>
            <text:p text:style-name="P7"><text:span text:style-name="T11">150 000,00 </text:span></text:p>
            <text:p text:style-name="P7"><text:span text:style-name="T11">на одно мероприятие</text:span></text:p>
          </table:table-cell>
        </table:table-row>
      </table:table>
      <text:p text:style-name="P21"><text:span text:style-name="T14">б) сноску 1 дополнить абзацем следующего содержания:</text:span></text:p>
      <text:p text:style-name="P19"><text:span text:style-name="T14">«- конкурс на приз мэра города Южно-Сахалинска – сертификат, денежный приз, кондитерские изделия.».</text:span></text:p>
      <text:p text:style-name="P19"><text:span text:style-name="T14">2. Финансирование расходов на 2017 год, возникающих в связи с принятием настоящего решения, осуществляется в пределах лимитов бюджетных обязательств на 2017 год, доведенных до администрации города Южно-Сахалинска, МКУ «Управление делами администрации города Южно-Сахалинска», по муниципальной программе </text:span><text:soft-page-break/><text:span text:style-name="T14">«Совершенствование системы муниципального управления в городском округе «Город Южно-Сахалинск на 2015-2020 годы», утвержденной постановлением администрации города Южно-Сахалинска от 02.02.2016 № 194-па.</text:span></text:p>
      <text:p text:style-name="P18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0"/>
      <text:p text:style-name="P2"/>
      <text:p text:style-name="P1"><text:span text:style-name="T17">Мэр</text:span></text:p>
      <text:p text:style-name="P3"><text:span text:style-name="T17">города Южно-Сахалинска<text:tab/></text:span><text:span text:style-name="T18">С.А.Надсадин</text:span></text:p>
      <text:p text:style-name="P4"><text:span text:style-name="T18">от «_</text:span><text:span text:style-name="T20">07</text:span><text:span text:style-name="T18">_» __</text:span><text:span text:style-name="T20">08</text:span><text:span text:style-name="T18">__ 20</text:span><text:span text:style-name="T20">17</text:span><text:span text:style-name="T18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5</meta:editing-cycles>
    <meta:creation-date>2014-10-28T21:19:00</meta:creation-date>
    <dc:date>2017-08-08T16:18:57.914000000</dc:date>
    <meta:editing-duration>PT2H31M40S</meta:editing-duration>
    <meta:generator>LibreOffice/5.1.4.2$Windows_x86 LibreOffice_project/f99d75f39f1c57ebdd7ffc5f42867c12031db97a</meta:generator>
    <meta:document-statistic meta:table-count="2" meta:image-count="1" meta:object-count="0" meta:page-count="2" meta:paragraph-count="31" meta:word-count="359" meta:character-count="3012" meta:non-whitespace-character-count="26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