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Normal_20__28_Web_29_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9" style:family="paragraph" style:parent-style-name="western">
      <style:paragraph-properties fo:margin-left="0cm" fo:margin-right="0cm" fo:text-align="justify" style:justify-single-word="false" fo:text-indent="0.951cm" style:auto-text-indent="false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15899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1589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52/44-17-5</text:span><text:span text:style-name="T2"> </text:span><text:span text:style-name="T5"><text:tab/><text:tab/> <text:s text:c="6"/></text:span><text:span text:style-name="T6">Принято Городской Думой «26» июля 2017 года</text:span></text:p>
      <text:p text:style-name="P6"><text:span text:style-name="T3">РЕШЕНИЕ</text:span></text:p>
      <text:p text:style-name="P8"><text:span text:style-name="T10">О </text:span><text:span text:style-name="T11">признании утратившими силу решений представительного органа городского округа «Город Южно-Сахалинск», регулирующих порядок осуществления муниципального земельного контроля на территории городского округа <text:line-break/>«Город Южно-Сахалинск»</text:span></text:p>
      <text:p text:style-name="P9">В соответствии с пунктом 2 статьи 72 Земельного кодекса Российской Федерации, статьей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12">1. </text:span>Признать утратившими силу:</text:p>
      <text:p text:style-name="P10">- решение городского Собрания города Южно-Сахалинска от 28.01.2009<text:line-break/>№ 1375/59-09-3 «О Порядке осуществления муниципального земельного контроля на территории городского округа «Город Южно-Сахалинск»;</text:p>
      <text:p text:style-name="P10">- решение городского Собрания города Южно-Сахалинска от 27.05.2009<text:line-break/>№ 1527/63-09-3 «О внесении изменений в раздел 5 Порядка осуществления муниципального земельного контроля на территории городского округа «Город Южно-Сахалинск», утвержденного решением городского Собрания от 28.01.2009<text:line-break/>№ 1375/59-09-3»;</text:p>
      <text:p text:style-name="P10">- решение городского Собрания города Южно-Сахалинска от 26.10.2011<text:line-break/>№ 451/29-11-4 «О внесении изменений в Порядок осуществления муниципального земельного контроля на территории городского округа «Город Южно-Сахалинск», утвержденный решением городского Собрания города Южно-Сахалинска от 28.01.2009<text:line-break/>№ 1375/59-09-3»;</text:p>
      <text:p text:style-name="P10">- решение городского Собрания города Южно-Сахалинска от 27.03.2013<text:line-break/>№ 789/46-13-4 «О протесте заместителя прокурора города Южно-Сахалинска<text:line-break/>от 20.03.2013 № 7-16-2013/65 на решение городского Собрания города Южно-Сахалинска от 28.01.2009 № 1375/59-09-3 «О Порядке осуществления муниципального земельного контроля на территории городского округа «Город Южно-Сахалинск»;</text:p>
      <text:p text:style-name="P10">- решение городского Собрания города Южно-Сахалинска от 30.04.2013<text:line-break/>№ 813/47-13-4 «О протесте заместителя прокурора города Южно-Сахалинска<text:line-break/>от 20.03.2013 № 7-16-2013/65 и внесении изменений в решение городского Собрания города Южно-Сахалинска от 28.01.2009 № 1375/59-09-3 «О Порядке осуществления муниципального земельного контроля на территории городского округа «Город Южно-Сахалинск»;</text:p>
      <text:p text:style-name="P10">- решение Городской Думы города Южно-Сахалинска от 25.02.2015 № 92/7-15-5<text:line-break/>«О внесении изменений в Порядок осуществления муниципального земельного контроля на территории городского округа «Город Южно-Сахалинск», утвержденный решением городского Собрания города Южно-Сахалинска от 28.01.2009 № 1375/59-09-3».</text:p>
      <text:p text:style-name="P10">2. Администрации города Южно-Сахалинска в срок до 01.02.2018 внести в Городскую Думу города Южно-Сахалинска проект решения <text:bookmark text:name="_GoBack"/>о внесении изменения в <text:s/>Устав городского округа «Город Южно-Сахалинск» в части приведения в соответствие с <text:soft-page-break/>действующим законодательством полномочий Городской Думы города Южно-Сахалинска по принятию порядка использования земель и контроля за его исполнением, а также принятию иных нормативных правовых актов, содержащих нормы земельного права.</text:p>
      <text:p text:style-name="P7"><text:span text:style-name="T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4"/>
      <text:p text:style-name="P13"><text:span text:style-name="T13">Мэр</text:span></text:p>
      <text:p text:style-name="P15"><text:span text:style-name="T13">города Южно-Сахалинска<text:tab/></text:span><text:span text:style-name="T14">С.А.Надсадин</text:span></text:p>
      <text:p text:style-name="P16"><text:span text:style-name="T14">от «_</text:span><text:span text:style-name="T16">07</text:span><text:span text:style-name="T14">_» __</text:span><text:span text:style-name="T16">08</text:span><text:span text:style-name="T14">__ 20</text:span><text:span text:style-name="T16">17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7-08-08T16:15:09.510000000</dc:date>
    <meta:editing-duration>PT2H45M8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0" meta:word-count="377" meta:character-count="3223" meta:non-whitespace-character-count="2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