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  <style:text-properties fo:letter-spacing="-0.009cm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10ea4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10ea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 851/44-17-5</text:span><text:span text:style-name="T2"> </text:span><text:span text:style-name="T5"><text:tab/><text:tab/> <text:s text:c="12"/></text:span><text:span text:style-name="T6">Принято Городской Думой «26» июля 2017 года</text:span></text:p>
      <text:p text:style-name="P13"><text:span text:style-name="T3">РЕШЕНИЕ</text:span></text:p>
      <text:p text:style-name="P6"><text:span text:style-name="T8">О внесении изменения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 25.11.2014 № 35/3-14-5</text:span></text:p>
      <text:p text:style-name="P7"/>
      <text:p text:style-name="P4">В соответствии со статьями 20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5"/>
      <text:p text:style-name="P14"><text:span text:style-name="T6">1. Внести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 25.11.2014 № 35/3-14-5, изменение, дополнив статью 3 частью 9 следующего содержания: </text:span></text:p>
      <text:p text:style-name="P14"><text:span text:style-name="T6">«9. Дополнительная мера социальной поддержки для детей с ограниченными возможностями здоровья по оплате стоимости путевки в стационарные организации отдыха и оздоровления детей, находящиеся за пределами Сахалинской области на территории Российской Федерации, в размере фактических расходов на приобретение путевок в стационарные организации отдыха и оздоровления детей, но не более:</text:span></text:p>
      <text:p text:style-name="P14"><text:span text:style-name="T6">1) средней стоимости путевки, установленной Правительством Сахалинской области на соответствующий финансовый год (при продолжительности смены 21 день);</text:span></text:p>
      <text:p text:style-name="P14"><text:span text:style-name="T6">2) средней стоимости одного дня пребывания в оздоровительной организации, установленной Правительством Сахалинской области на соответствующий финансовый год (при продолжительности смены менее 21 дня).».</text:span></text:p>
      <text:p text:style-name="P14"><text:span text:style-name="T6">2. Финансирование расходов, связанных с принятием настоящего решения, осуществлять в пределах средств, предусмотренных в бюджете городского округа «Город Южно-Сахалинск» главному распорядителю средств бюджета – Департаменту образования администрации города Южно-Сахалинска – по муниципальной Программе «Развитие образования в городском округе «Город Южно-Сахалинск» на <text:s text:c="22"/>2015-2020 годы», утвержденной постановлением администрации города Южно-Сахалинска от 27.03.2015 № 754-па.</text:span></text:p>
      <text:p text:style-name="P14"><text:span text:style-name="T6">3. Опубликовать в газете «Южно-Сахалинск сегодня» и разместить (опубликовать) <text:s/>на официальном сайте администрации города Южно-Сахалинска в <text:s text:c="25"/>информационно-телекоммуникационной сети «Интернет».</text:span></text:p>
      <text:p text:style-name="P15"><text:span text:style-name="T6">4</text:span><text:bookmark text:name="_GoBack"/><text:span text:style-name="T6">. Решение вступает в силу со дня его официального опубликования и распространяет свое действие на правоотношения, возникшие с 01.07.2017.</text:span></text:p>
      <text:p text:style-name="P1"><text:span text:style-name="T10">Мэр</text:span></text:p>
      <text:p text:style-name="P2"><text:span text:style-name="T10">города Южно-Сахалинска<text:tab/></text:span><text:span text:style-name="T11">С.А.Надсадин</text:span></text:p>
      <text:p text:style-name="P3"><text:span text:style-name="T11">от «_</text:span><text:span text:style-name="T13">07</text:span><text:span text:style-name="T11">_» __</text:span><text:span text:style-name="T13">08</text:span><text:span text:style-name="T11">__ 20</text:span><text:span text:style-name="T13">17</text:span><text:span text:style-name="T11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print-date>2017-07-27T04:29:00</meta:print-date>
    <meta:creation-date>2014-10-28T21:19:00</meta:creation-date>
    <dc:date>2017-08-08T16:03:27.611000000</dc:date>
    <meta:editing-duration>PT2H53M1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294" meta:character-count="2549" meta:non-whitespace-character-count="2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