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88cm" fo:margin-top="0cm" fo:margin-bottom="0cm" table:align="center" style:writing-mode="lr-tb"/>
    </style:style>
    <style:style style:name="Таблица2.A" style:family="table-column">
      <style:table-column-properties style:column-width="0.748cm"/>
    </style:style>
    <style:style style:name="Таблица2.B" style:family="table-column">
      <style:table-column-properties style:column-width="2.879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249cm"/>
    </style:style>
    <style:style style:name="Таблица2.E" style:family="table-column">
      <style:table-column-properties style:column-width="1.252cm"/>
    </style:style>
    <style:style style:name="Таблица2.H" style:family="table-column">
      <style:table-column-properties style:column-width="0.998cm"/>
    </style:style>
    <style:style style:name="Таблица2.I" style:family="table-column">
      <style:table-column-properties style:column-width="1cm"/>
    </style:style>
    <style:style style:name="Таблица2.N" style:family="table-column">
      <style:table-column-properties style:column-width="1.004cm"/>
    </style:style>
    <style:style style:name="Таблица2.1" style:family="table-row">
      <style:table-row-properties style:min-row-height="1.134cm" fo:keep-together="auto"/>
    </style:style>
    <style:style style:name="Таблица2.A1" style:family="table-cell">
      <style:table-cell-properties fo:padding-left="0.132cm" fo:padding-right="0.132cm" fo:padding-top="0cm" fo:padding-bottom="0cm" fo:border="0.5pt solid #00000a"/>
    </style:style>
    <style:style style:name="Таблица2.B1" style:family="table-cell">
      <style:table-cell-properties style:vertical-align="middle" fo:padding-left="0.132cm" fo:padding-right="0.132cm" fo:padding-top="0cm" fo:padding-bottom="0cm" fo:border="0.5pt solid #00000a"/>
    </style:style>
    <style:style style:name="Таблица3" style:family="table">
      <style:table-properties style:width="16.88cm" fo:margin-left="-0.199cm" fo:margin-top="0cm" fo:margin-bottom="0cm" table:align="left" style:writing-mode="lr-tb"/>
    </style:style>
    <style:style style:name="Таблица3.A" style:family="table-column">
      <style:table-column-properties style:column-width="13.441cm"/>
    </style:style>
    <style:style style:name="Таблица3.B" style:family="table-column">
      <style:table-column-properties style:column-width="3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3.6" style:family="table-row">
      <style:table-row-properties style:min-row-height="0.123cm" fo:keep-together="auto"/>
    </style:style>
    <style:style style:name="Таблица4" style:family="table">
      <style:table-properties style:width="16.88cm" fo:margin-left="-0.199cm" fo:margin-top="0cm" fo:margin-bottom="0cm" table:align="left" style:writing-mode="lr-tb"/>
    </style:style>
    <style:style style:name="Таблица4.A" style:family="table-column">
      <style:table-column-properties style:column-width="13.441cm"/>
    </style:style>
    <style:style style:name="Таблица4.B" style:family="table-column">
      <style:table-column-properties style:column-width="3.4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a"/>
    </style:style>
    <style:style style:name="Таблица4.8" style:family="table-row">
      <style:table-row-properties style:min-row-height="0.123cm" fo:keep-together="auto"/>
    </style:style>
    <style:style style:name="Таблица5" style:family="table">
      <style:table-properties style:width="16.88cm" fo:margin-left="-0.199cm" fo:margin-top="0cm" fo:margin-bottom="0cm" table:align="left" style:writing-mode="lr-tb"/>
    </style:style>
    <style:style style:name="Таблица5.A" style:family="table-column">
      <style:table-column-properties style:column-width="7.442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752cm"/>
    </style:style>
    <style:style style:name="Таблица5.D" style:family="table-column">
      <style:table-column-properties style:column-width="2.9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951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8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Arial1" style:font-size-asian="12pt" style:language-asian="ar" style:country-asian="SA" style:font-size-complex="12pt"/>
    </style:style>
    <style:style style:name="T13" style:family="text">
      <style:text-properties style:font-name="Times New Roman" fo:font-size="12pt" style:font-name-asian="Arial1" style:font-size-asian="12pt" style:language-asian="ru" style:country-asian="RU" style:font-size-complex="12pt"/>
    </style:style>
    <style:style style:name="T14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T15" style:family="text"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T16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7" style:family="text">
      <style:text-properties fo:letter-spacing="-0.009cm"/>
    </style:style>
    <style:style style:name="T18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9" style:family="text">
      <style:text-properties fo:color="#000000" style:font-name="Times New Roman" fo:font-size="12pt" style:font-name-asian="Arial1" style:font-size-asian="12pt" style:language-asian="ru" style:country-asian="RU" style:font-size-complex="12pt"/>
    </style:style>
    <style:style style:name="T20" style:family="text">
      <style:text-properties style:font-name="Arial" fo:font-size="12pt" style:font-name-asian="Arial1" style:font-size-asian="12pt" style:language-asian="ar" style:country-asian="SA" style:font-name-complex="Arial1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3dab0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officeooo:rsid="0013dab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3">ГОРОДСКАЯ ДУМА</text:span></text:p>
      <text:p text:style-name="P3"><text:span text:style-name="T16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850/44-17-5</text:span><text:span text:style-name="T2"> </text:span><text:span text:style-name="T5"><text:tab/><text:tab/> <text:s text:c="6"/></text:span><text:span text:style-name="T8">Принято Городской Думой «26» июля 2017 года</text:span></text:p>
      <text:p text:style-name="P13"><text:span text:style-name="T3">РЕШЕНИЕ</text:span></text:p>
      <text:p text:style-name="P14"><text:span text:style-name="T6">О </text:span><text:span text:style-name="T7">внесении изменений в 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 от 25.11.2009 № 41/3-09-4</text:span></text:p>
      <text:p text:style-name="P27">В соответствии со статьями 16, 35 Федерального закона от 06.10.2003 № 131-ФЗ «Об общих принципах организации местного самоуправления в Российской Федерации», статьями 9, 26, 59 Устава городского округа «Город Южно-Сахалинск»:</text:p>
      <text:p text:style-name="P15"><text:span text:style-name="T9">1. Внести в </text:span><text:span text:style-name="T10">Порядок материально-технического и организационного обеспечения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, утвержденный решением городского Собрания города Южно-Сахалинска» от 25.11.2009 № 41/3-09-4, (далее – Порядок)</text:span><text:span text:style-name="T18"> следующие изменения</text:span><text:span text:style-name="T9">:</text:span></text:p>
      <text:p text:style-name="P16"><text:span text:style-name="T9">1) в пункте 2.1 раздела 2:</text:span></text:p>
      <text:p text:style-name="P16"><text:span text:style-name="T9">а) подпункт 2.1.11 изложить в следующей редакции:</text:span></text:p>
      <text:p text:style-name="P16"><text:span text:style-name="T9">«2.1.11. благоустройство и содержание спортивных площадок;»;</text:span></text:p>
      <text:p text:style-name="P16"><text:span text:style-name="T9">б) дополнить подпунктом 2.1.12 следующего содержания: </text:span></text:p>
      <text:p text:style-name="P16"><text:span text:style-name="T9">«2.1.12. </text:span><text:span text:style-name="T11">иные мероприятия, направленные на обеспечение деятельности учреждений образования, а также организаций, обеспечивающих бухгалтерский учет и техническое обслуживание учреждений образования городского округа «Город Южно-Сахалинск».»;</text:span></text:p>
      <text:p text:style-name="P16"><text:span text:style-name="T9">2) </text:span><text:span text:style-name="T11">в третьем примечании приложения № 4 к Порядку слова «работы по обустройству территории,» исключить;</text:span></text:p>
      <text:p text:style-name="P16"><text:span text:style-name="T9">3) в </text:span><text:span text:style-name="T11">приложении № 5 к Порядку:</text:span></text:p>
      <text:p text:style-name="P16"><text:span text:style-name="T11">а) </text:span><text:span text:style-name="T18">дополнить пунктами 18, 19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column table:style-name="Таблица2.I"/>
        <table:table-column table:style-name="Таблица2.H"/>
        <table:table-column table:style-name="Таблица2.I" table:number-columns-repeated="2"/>
        <table:table-column table:style-name="Таблица2.H"/>
        <table:table-column table:style-name="Таблица2.N"/>
        <table:table-row table:style-name="Таблица2.1">
          <table:table-cell table:style-name="Таблица2.A1" office:value-type="string">
            <text:p text:style-name="P5"><text:span text:style-name="T14">18</text:span></text:p>
          </table:table-cell>
          <table:table-cell table:style-name="Таблица2.B1" office:value-type="string">
            <text:p text:style-name="P6"><text:span text:style-name="T15">Услуги по составлению паспортов опасных отходов и определению нормативов образования отходов и лимитов на их размещение</text:span></text:p>
          </table:table-cell>
          <table:table-cell table:style-name="Таблица2.A1" office:value-type="string">
            <text:p text:style-name="P4"><text:span text:style-name="T14">на учреждение</text:span></text:p>
          </table:table-cell>
          <table:table-cell table:style-name="Таблица2.A1" office:value-type="string">
            <text:p text:style-name="P4"><text:span text:style-name="T14">не более 4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а учреждение</text:span></text:p>
          </table:table-cell>
          <table:table-cell table:style-name="Таблица2.A1" office:value-type="string">
            <text:p text:style-name="P4"><text:span text:style-name="T14">не более 4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4">19</text:span></text:p>
          </table:table-cell>
          <table:table-cell table:style-name="Таблица2.B1" office:value-type="string">
            <text:p text:style-name="P6"><text:span text:style-name="T15">Услуги по прокату лыжного инвентаря &lt;***&gt; </text:span></text:p>
          </table:table-cell>
          <table:table-cell table:style-name="Таблица2.A1" office:value-type="string">
            <text:p text:style-name="P4"><text:span text:style-name="T14">на учреждение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 более 150 000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  <table:table-cell table:style-name="Таблица2.A1" office:value-type="string">
            <text:p text:style-name="P4"><text:span text:style-name="T14">нет</text:span></text:p>
          </table:table-cell>
        </table:table-row>
      </table:table>
      <text:p text:style-name="P18"><text:span text:style-name="T9"/></text:p>
      <text:p text:style-name="P18"><text:soft-page-break/><text:span text:style-name="T9">б) второе примечание дополнить словами «, работы по обустройству территории, </text:span><text:span text:style-name="T11">благоустройству спортивных площадок, в том числе устройство резинового покрытия для спортивных площадок»;</text:span></text:p>
      <text:p text:style-name="P16"><text:span text:style-name="T11">в) дополнить третьим примечанием следующего содержания:</text:span></text:p>
      <text:p text:style-name="P16"><text:span text:style-name="T11">«</text:span><text:span text:style-name="T9">*** </text:span><text:span text:style-name="T11">для образовательных учреждений, не имеющих спортивного инвентаря, помещений для его хранения и территории для проведения занятий по физической культуре в зимнее время.»;</text:span></text:p>
      <text:p text:style-name="P20"><text:span text:style-name="T9">4) раздел «Мебель, оборудование общего назначения» приложения № 7 к Порядку дополнить строками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T9">Комплект системы вызова персонала, в том числе радиокнопка вызова, стационарный радиоприемник, ретранслятор</text:span></text:p>
          </table:table-cell>
          <table:table-cell table:style-name="Таблица3.A1" office:value-type="string">
            <text:p text:style-name="P2"><text:span text:style-name="T9">3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9">Внешний накопитель данных</text:span></text:p>
          </table:table-cell>
          <table:table-cell table:style-name="Таблица3.A1" office:value-type="string">
            <text:p text:style-name="P2"><text:span text:style-name="T9">7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9">Коммутатор</text:span></text:p>
          </table:table-cell>
          <table:table-cell table:style-name="Таблица3.A1" office:value-type="string">
            <text:p text:style-name="P2"><text:span text:style-name="T9">1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9">Информационный стенд</text:span></text:p>
          </table:table-cell>
          <table:table-cell table:style-name="Таблица3.A1" office:value-type="string">
            <text:p text:style-name="P2"><text:span text:style-name="T9">21</text:span>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9">Вывеска</text:span></text:p>
          </table:table-cell>
          <table:table-cell table:style-name="Таблица3.A1" office:value-type="string">
            <text:p text:style-name="P2"><text:span text:style-name="T9">5</text:span></text:p>
          </table:table-cell>
        </table:table-row>
        <table:table-row table:style-name="Таблица3.6">
          <table:table-cell table:style-name="Таблица3.A1" office:value-type="string">
            <text:p text:style-name="P8"><text:span text:style-name="T9">Жалюзи</text:span></text:p>
          </table:table-cell>
          <table:table-cell table:style-name="Таблица3.A1" office:value-type="string">
            <text:p text:style-name="P2"><text:span text:style-name="T9">10</text:span></text:p>
          </table:table-cell>
        </table:table-row>
      </table:table>
      <text:p text:style-name="P21"><text:span text:style-name="T12">5) раздел «Мебель, оборудование» приложения № 10 к Порядку дополнить строками 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T9">Комплект системы вызова персонала, в том числе радиокнопка вызова, стационарный радиоприемник, ретранслятор</text:span></text:p>
          </table:table-cell>
          <table:table-cell table:style-name="Таблица4.A1" office:value-type="string">
            <text:p text:style-name="P2"><text:span text:style-name="T9">3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9">Оборудование для учебных автомобилей, в том числе аппаратно-программный комплекс аудио- и видеорегистрации, дублирующие педали для транспортного средства</text:span></text:p>
          </table:table-cell>
          <table:table-cell table:style-name="Таблица4.A1" office:value-type="string">
            <text:p text:style-name="P2"><text:span text:style-name="T9">до 2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9">Внешний накопитель данных</text:span></text:p>
          </table:table-cell>
          <table:table-cell table:style-name="Таблица4.A1" office:value-type="string">
            <text:p text:style-name="P2"><text:span text:style-name="T9">7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9">Ламинатор</text:span></text:p>
          </table:table-cell>
          <table:table-cell table:style-name="Таблица4.A1" office:value-type="string">
            <text:p text:style-name="P2"><text:span text:style-name="T9">1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9">Коммутатор</text:span></text:p>
          </table:table-cell>
          <table:table-cell table:style-name="Таблица4.A1" office:value-type="string">
            <text:p text:style-name="P2"><text:span text:style-name="T9">1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9">Информационный стенд</text:span></text:p>
          </table:table-cell>
          <table:table-cell table:style-name="Таблица4.A1" office:value-type="string">
            <text:p text:style-name="P2"><text:span text:style-name="T9">2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9">Вывеска</text:span></text:p>
          </table:table-cell>
          <table:table-cell table:style-name="Таблица4.A1" office:value-type="string">
            <text:p text:style-name="P2"><text:span text:style-name="T9">1</text:span></text:p>
          </table:table-cell>
        </table:table-row>
        <table:table-row table:style-name="Таблица4.8">
          <table:table-cell table:style-name="Таблица4.A1" office:value-type="string">
            <text:p text:style-name="P8"><text:span text:style-name="T9">Жалюзи</text:span></text:p>
          </table:table-cell>
          <table:table-cell table:style-name="Таблица4.A1" office:value-type="string">
            <text:p text:style-name="P2"><text:span text:style-name="T9">10</text:span></text:p>
          </table:table-cell>
        </table:table-row>
      </table:table>
      <text:p text:style-name="P19"><text:span text:style-name="T12">6) в приложении № 15 к Порядку:</text:span></text:p>
      <text:p text:style-name="P16"><text:span text:style-name="T9">а) первое примечание изложить в следующей редакции:</text:span></text:p>
      <text:p text:style-name="P17"><text:span text:style-name="T20">«* </text:span><text:span text:style-name="T11">Прочие материальные запасы – хозяйственные материалы (электротовары, мыло, щетки, ветошь, противопожарные принадлежности, расходный материал, материалы для коммутационного оборудования и структурированных кабельных сетей, лопаты, ведро, швабры, лейки, моющие, дезинфицирующие и чистящие средства (в том числе хлорсодержащие), запасные части ко всем видам транспорта, всех видов техники, связи, вычислительной и организационной техники, сантехнике, теплотехнике, опознавательные знаки для транспортного средства и др.), медицинский инструментарий (тонометр, термометр и др.), сопутствующие материалы для проведения культурно-массовых мероприятий (в том числе медали, наградной материал) и прочие материальные запасы, не отнесенные к другим статьям.»;</text:span></text:p>
      <text:p text:style-name="P16"><text:span text:style-name="T11">б) во втором примечании слова «, сопутствующие материалы для проведения культурно-массовых мероприятий» исключить;</text:span></text:p>
      <text:p text:style-name="P20"><text:span text:style-name="T11">в) таблицу третьего примечания дополнить строкой следующего содержани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<text:span text:style-name="T11">Плитка резиновая</text:span></text:p>
          </table:table-cell>
          <table:table-cell table:style-name="Таблица5.A1" office:value-type="string">
            <text:p text:style-name="P1"><text:span text:style-name="T11">кв. м</text:span></text:p>
          </table:table-cell>
          <table:table-cell table:style-name="Таблица5.A1" office:value-type="string">
            <text:p text:style-name="P7"><text:span text:style-name="T11">на учреждение</text:span></text:p>
          </table:table-cell>
          <table:table-cell table:style-name="Таблица5.A1" office:value-type="string">
            <text:p text:style-name="P1"><text:span text:style-name="T11">до 800</text:span></text:p>
          </table:table-cell>
        </table:table-row>
      </table:table>
      <text:p text:style-name="P19"><text:span text:style-name="T12">2. </text:span><text:span text:style-name="T19">Финансирование расходов, связанных с реализацией настоящего решения <text:line-break/>в 2017 году, осуществляется в пределах лимитов бюджетных обязательств казенных учреждений и объемов субсидий на выполнение муниципального задания бюджетных <text:line-break/></text:span><text:bookmark text:name="_GoBack"/><text:soft-page-break/><text:span text:style-name="T19">и автономных учреждений, предусмотренных в </text:span><text:span text:style-name="T13">бюджете</text:span><text:span text:style-name="T19"> городского округа «Город <text:s/>Южно-Сахалинск» в рамках реализации муниципальной программы «Развитие образования в городском округе «Город Южно-Сахалинск» на 2015-2020 годы», </text:span><text:span text:style-name="T13">утвержденной постановлением администрации города Южно-Сахалинска от 27.03.2015 № 754-па.</text:span></text:p>
      <text:p text:style-name="P22"><text:span text:style-name="T9">3. 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4"/>
      <text:p text:style-name="P23"><text:span text:style-name="T21">Мэр</text:span></text:p>
      <text:p text:style-name="P25"><text:span text:style-name="T21">города Южно-Сахалинска<text:tab/></text:span><text:span text:style-name="T22">С.А.Надсадин</text:span></text:p>
      <text:p text:style-name="P26"><text:span text:style-name="T22">от «_</text:span><text:span text:style-name="T25">07</text:span><text:span text:style-name="T22">_» _</text:span><text:span text:style-name="T24">_</text:span><text:span text:style-name="T25">08</text:span><text:span text:style-name="T22">__ 20</text:span><text:span text:style-name="T25">17</text:span><text:span text:style-name="T2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7-07-31T03:47:00</meta:print-date>
    <meta:creation-date>2014-10-28T21:19:00</meta:creation-date>
    <dc:date>2017-08-08T16:00:52.303000000</dc:date>
    <meta:editing-duration>PT2H45M37S</meta:editing-duration>
    <meta:generator>LibreOffice/5.1.4.2$Windows_x86 LibreOffice_project/f99d75f39f1c57ebdd7ffc5f42867c12031db97a</meta:generator>
    <meta:document-statistic meta:table-count="5" meta:image-count="1" meta:object-count="0" meta:page-count="3" meta:paragraph-count="92" meta:word-count="626" meta:character-count="5002" meta:non-whitespace-character-count="4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