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4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15" style:family="paragraph" style:parent-style-name="Header">
      <style:paragraph-properties fo:text-align="center" style:justify-single-word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11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2" style:family="text">
      <style:text-properties fo:letter-spacing="-0.009cm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039785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039785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1"><text:span text:style-name="T3">ГОРОДСКАЯ ДУМА</text:span></text:p>
      <text:p text:style-name="P1"><text:span text:style-name="T11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4">№ 849/44-17-5</text:span><text:span text:style-name="T2"> </text:span><text:span text:style-name="T5"><text:tab/><text:tab/> <text:s text:c="6"/></text:span><text:span text:style-name="T7">Принято Городской Думой «26» июля 2017 года</text:span></text:p>
      <text:p text:style-name="P6"><text:span text:style-name="T3">РЕШЕНИЕ</text:span></text:p>
      <text:p text:style-name="P7"><text:span text:style-name="T6">О внесении изменений в решения Городской Думы города Южно-Сахалинска, устанавливающие дополнительные меры социальной поддержки отдельным категориям граждан</text:span></text:p>
      <text:p text:style-name="P14">В соответствии со статьями 20, 35 Федерального закона от 06.10.2003 № 131-ФЗ «Об 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8"><text:span text:style-name="T10">1. Признать утратившим силу пункт 2 части 2 статьи 3 Положения об установлении на территории городского округа «Город Южно-Сахалинск» дополнительных мер социальной поддержки отдельным категориям граждан, утвержденного решением Городской Думы города Южно-Сахалинска от 25.11.2014 № 35/3-14-5.</text:span></text:p>
      <text:p text:style-name="P8"><text:span text:style-name="T10">2. В пункте 3 решения Городской Думы города Южно-Сахалинска от 26.04.2017 № 765/40-17-5 «О внесении изменения в Положение об установлении на территории городского округа «Город Южно-Сахалинск» дополнительных мер социальной поддержки отдельным категориям граждан, утвержденное решением Городской Думы города Южно-Сахалинска от 25.11.2014 № 35/3-14-5» слова «, регулирующий порядо</text:span><text:bookmark text:name="_GoBack"/><text:span text:style-name="T10">к предоставления финансовой поддержки на развитие уставной деятельности местных общественных организаций, осуществляющих социальную поддержку и защиту инвалидов» заменить словами «о внесений изменений в Положение об установлении на территории городского округа «Город Южно-Сахалинск» дополнительных мер социальной поддержки отдельным категориям граждан в части исключения мер поддержки для юридических лиц из категорий получателей социальной поддержки, установленной данным Положением». </text:span></text:p>
      <text:p text:style-name="P9"><text:span text:style-name="T8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2"/>
      <text:p text:style-name="P11"/>
      <text:p text:style-name="P10"><text:span text:style-name="T13">Мэр</text:span></text:p>
      <text:p text:style-name="P12"><text:span text:style-name="T13">города Южно-Сахалинска<text:tab/></text:span><text:span text:style-name="T14">С.А.Надсадин</text:span></text:p>
      <text:p text:style-name="P13"><text:span text:style-name="T14">от «_</text:span><text:span text:style-name="T16">07</text:span><text:span text:style-name="T14">_» __</text:span><text:span text:style-name="T16">08</text:span><text:span text:style-name="T14">__ 20</text:span><text:span text:style-name="T16">17</text:span><text:span text:style-name="T14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3</meta:editing-cycles>
    <meta:creation-date>2014-10-28T21:19:00</meta:creation-date>
    <dc:date>2017-08-08T15:58:48.609000000</dc:date>
    <meta:editing-duration>PT2H29M46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4" meta:word-count="224" meta:character-count="1889" meta:non-whitespace-character-count="16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