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0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3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4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15" style:family="paragraph" style:parent-style-name="Header">
      <style:paragraph-properties fo:text-align="center" style:justify-single-word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zh" style:country-asian="CN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2" style:family="text">
      <style:text-properties fo:letter-spacing="-0.009cm"/>
    </style:style>
    <style:style style:name="T13" style:family="text">
      <style:text-properties fo:color="#000000" style:font-name="Times New Roman" fo:font-size="12pt" fo:letter-spacing="-0.009cm" style:font-name-asian="Times New Roman1" style:font-size-asian="12pt" style:language-asian="zh" style:country-asian="CN" style:font-size-complex="12pt" fo:background-color="#ffffff"/>
    </style:style>
    <style:style style:name="T14" style:family="text">
      <style:text-properties fo:color="#000000" style:font-name="Times New Roman" fo:font-size="12pt" fo:letter-spacing="-0.009cm" loext:char-shading-value="0" style:font-name-asian="Times New Roman1" style:font-size-asian="12pt" style:language-asian="zh" style:country-asian="CN" style:font-size-complex="12pt" fo:background-color="#ffffff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a5dbc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fo:font-size="12pt" style:text-underline-style="solid" style:text-underline-width="auto" style:text-underline-color="font-color" officeooo:rsid="000a5dbc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1"><text:span text:style-name="T3">ГОРОДСКАЯ ДУМА</text:span></text:p>
      <text:p text:style-name="P1"><text:span text:style-name="T11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4">№ 843/44-17-5</text:span><text:span text:style-name="T2"> </text:span><text:span text:style-name="T5"><text:tab/><text:tab/> <text:s text:c="6"/></text:span><text:span text:style-name="T7">Принято Городской Думой «26» июля 2017 года</text:span></text:p>
      <text:p text:style-name="P6"><text:span text:style-name="T3">РЕШЕНИЕ</text:span></text:p>
      <text:p text:style-name="P7"><text:span text:style-name="T6">О внесении изменений в Положение о размещении нестационарных <text:line-break/>торговых объектов на территории городского округа «Город Южно-Сахалинск», <text:line-break/>утвержденное решением городского Собрания города Южно-Сахалинска <text:line-break/>от 28.11.2012 № 702/42-12-4</text:span></text:p>
      <text:p text:style-name="P14">В соответствии со статьей 35 Федерального закона от 06.10.2003 № 131-ФЗ «Об общих принципах организации местного самоуправления в Российской Федерации», Федеральным законом от 28.12.2009 № 381-ФЗ «Об основах государственного регулирования торговой деятельности в Российской Федерации», статьей 26 Устава городского округа «Город Южно-Сахалинск»:</text:p>
      <text:p text:style-name="P8"><text:span text:style-name="T9">1. Внести в Положение о размещении нестационарных торговых объектов на территории городского округа «Город Южно-Сахалинск», утвержденное решением городского Собрания города Южно-Сахалинска от 28.11.2012 № 702/42-12-4, следующие изменения:</text:span></text:p>
      <text:p text:style-name="P8"><text:span text:style-name="T9">1) в статье 1:</text:span></text:p>
      <text:p text:style-name="P8"><text:span text:style-name="T9">а) часть 18 изложить в следующей редакции:</text:span></text:p>
      <text:p text:style-name="P8"><text:span text:style-name="T9">«18. Обязательным условием при формировании Схемы является установление в ней от общего количества мест размещения нестационарных торговых объектов места размещения:</text:span></text:p>
      <text:p text:style-name="P8"><text:span text:style-name="T9">1) для нестационарных торговых объектов социально ориентированной сети –<text:line-break/>не менее 5%;</text:span></text:p>
      <text:p text:style-name="P8"><text:span text:style-name="T9">2) для нестационарных торговых объектов местных товаропроизводителей –<text:line-break/>не менее 20%;</text:span></text:p>
      <text:p text:style-name="P8"><text:span text:style-name="T9">3) для нестационарных торговых объектов, используемых субъектами малого или среднего предпринимательства, осуществляющими торговую деятельность –<text:line-break/>не менее 60%.»;</text:span></text:p>
      <text:p text:style-name="P8"><text:span text:style-name="T9">б) дополнить частью 19 </text:span><text:span text:style-name="T13">следующего содержания:</text:span></text:p>
      <text:p text:style-name="P8"><text:span text:style-name="T13">«19. Контроль за соблюдением требований, установленных </text:span><text:span text:style-name="T9">настоящим Положением, осуществляет Департамент продовольственных ресурсов и потребительского рынка администрации города Южно-Сахалинска.</text:span><text:span text:style-name="T13">»;</text:span></text:p>
      <text:p text:style-name="P8"><text:span text:style-name="T9">2) часть 2 статьи 2</text:span><text:span text:style-name="T13"> дополнить пунктами 8, 9 следующего содержания:</text:span></text:p>
      <text:p text:style-name="P8"><text:span text:style-name="T13">«8) нестационарный торговый объект местного товаропроизводителя – торговый объект, представляющий собой временное сооружение или временную конструкцию, не связанную прочно с земельным участком вне зависимости от наличия или отсутствия подключения (технологического присоединения) к сетям инженерно-технического обеспечения, в том числе передвижное сооружение, с обязательным содержанием наличия продукции собственного производства и других производителей Сахалинской области, составляющей не менее 70% от общего ассортимента реализуемых товаров;</text:span></text:p>
      <text:p text:style-name="P8"><text:span text:style-name="T13">9) нестационарный торговый объект социально ориентированной сети – объект розничной торговли, где реализуются продовольственные товары, с розничной наценкой не превышающей 15% отпускной цены поставщика, входящие в ассортиментный перечень, </text:span><text:soft-page-break/><text:span text:style-name="T13">утвержденный постановлением администрации города Южно-Сахалинска от 03.03.2016 № 524-па «О социальных объектах потребительского рынка на территории городского округа «Город Южно-Сахалинск».»;</text:span></text:p>
      <text:p text:style-name="P8"><text:span text:style-name="T13">3) часть 5 статьи 3 изложить в следующей редакции:</text:span></text:p>
      <text:p text:style-name="P8"><text:span text:style-name="T13">«</text:span><text:span text:style-name="T14">5. Смена специализации, передача или уступка прав по Договору нестационарного торгового объекта допускается при условии получения согласования Департамента продовольственных ресурсов и потребительского рынка администрации города Южно-Сахалинска.».</text:span><text:bookmark text:name="_GoBack"/></text:p>
      <text:p text:style-name="P9"><text:span text:style-name="T8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2"/>
      <text:p text:style-name="P11"/>
      <text:p text:style-name="P10"><text:span text:style-name="T15">Мэр</text:span></text:p>
      <text:p text:style-name="P12"><text:span text:style-name="T15">города Южно-Сахалинска<text:tab/></text:span><text:span text:style-name="T16">С.А.Надсадин</text:span></text:p>
      <text:p text:style-name="P13"><text:span text:style-name="T16">от «_</text:span><text:span text:style-name="T19">07_</text:span><text:span text:style-name="T16">» __</text:span><text:span text:style-name="T19">08</text:span><text:span text:style-name="T16">__ 20</text:span><text:span text:style-name="T19">17</text:span><text:span text:style-name="T18">_</text:span><text:span text:style-name="T16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4</meta:editing-cycles>
    <meta:creation-date>2014-10-28T21:19:00</meta:creation-date>
    <dc:date>2017-08-08T15:51:39.730000000</dc:date>
    <meta:editing-duration>PT2H33M11S</meta:editing-duration>
    <meta:generator>LibreOffice/5.1.4.2$Windows_x86 LibreOffice_project/f99d75f39f1c57ebdd7ffc5f42867c12031db97a</meta:generator>
    <meta:document-statistic meta:table-count="1" meta:image-count="1" meta:object-count="0" meta:page-count="2" meta:paragraph-count="26" meta:word-count="383" meta:character-count="3302" meta:non-whitespace-character-count="29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