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41b6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41b6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831/43-17-5</text:span><text:span text:style-name="T2"> </text:span><text:span text:style-name="T5"><text:tab/><text:tab/> <text:s text:c="6"/></text:span><text:span text:style-name="T7">Принято Городской Думой «21» июня 2017 года</text:span></text:p>
      <text:p text:style-name="P13"><text:span text:style-name="T3">РЕШЕНИЕ</text:span></text:p>
      <text:p text:style-name="P14"><text:span text:style-name="T6">О внесении изменения в Положение об аренде муниципального имущества городского округа «Город Южно-Сахалинск», утвержденное решением городского Собрания города Южно-Сахалинска от 27.09.2007 № 806/37-07-3</text:span></text:p>
      <text:p text:style-name="P5">В соответствии со статьями 16, 35, 51 Федерального закона от 06.10.2003 № 131-ФЗ «Об общих принципах организации местного самоуправления в Российской Федерации», статьями 26, 56 Устава городского округа «Город Южно-Сахалинск»:</text:p>
      <text:p text:style-name="P15"><text:span text:style-name="T8">1. Внести в Положение об аренде муниципального имущества городского округа «Город Южно-Сахалинск», утвержденное решением городского Собрания города Южно-Сахалинска от 27.09.2007 № 806/37-07-3, изменение, изложив пункт 2.12 раздела 2 в следующей редакции:</text:span><text:bookmark text:name="_GoBack"/></text:p>
      <text:p text:style-name="P15"><text:span text:style-name="T8">«2.12. В случае необходимости капитального ремонта арендуемого имущества его проведение обеспечивает администрация города Южно-Сахалинска в соответствии с Федеральным законом от 05.04.2013 № 44-ФЗ «О контрактной системе в сфере закупок товаров, работ, услуг для обеспечения государственных и муниципальных нужд» и ее функциями, утвержденными постановлением администрации города Южно-Сахалинска, если иное не предусмотрено законом, иными правовыми актами или договором аренды.».</text:span></text:p>
      <text:p text:style-name="P16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27</text:span><text:span text:style-name="T13">_» ___</text:span><text:span text:style-name="T15">06</text:span><text:span text:style-name="T13">___ 20</text:span><text:span text:style-name="T15">17</text:span><text:span text:style-name="T14"> 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0</meta:editing-cycles>
    <meta:creation-date>2014-10-28T21:19:00</meta:creation-date>
    <dc:date>2017-06-27T15:11:32.601000000</dc:date>
    <meta:editing-duration>PT2H29M30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84" meta:character-count="1524" meta:non-whitespace-character-count="1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