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410000800000008000C0592E51C9B35C7E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616cm" fo:margin-left="-0.123cm" fo:margin-top="0cm" fo:margin-bottom="0cm" table:align="left" style:writing-mode="lr-tb"/>
    </style:style>
    <style:style style:name="Таблица1.A" style:family="table-column">
      <style:table-column-properties style:column-width="16.61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23cm" fo:padding-right="0.123cm" fo:padding-top="0cm" fo:padding-bottom="0cm" fo:border-left="none" fo:border-right="none" fo:border-top="1pt solid #000001" fo:border-bottom="0.5pt solid #000001"/>
    </style:style>
    <style:style style:name="P1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/>
    </style:style>
    <style:style style:name="P2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/>
      <style:text-properties fo:font-size="12pt" style:font-size-asian="12pt"/>
    </style:style>
    <style:style style:name="P3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>
        <style:tab-stops>
          <style:tab-stop style:position="13.753cm"/>
        </style:tab-stops>
      </style:paragraph-properties>
    </style:style>
    <style:style style:name="P4" style:family="paragraph" style:parent-style-name="Основной_20_текст_20_с_20_отступом_20_31">
      <style:paragraph-properties fo:margin-left="0cm" fo:margin-right="0cm" fo:margin-top="0.423cm" fo:margin-bottom="0cm" loext:contextual-spacing="false" fo:text-indent="0cm" style:auto-text-indent="false">
        <style:tab-stops>
          <style:tab-stop style:position="13.018cm"/>
        </style:tab-stops>
      </style:paragraph-properties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P8" style:family="paragraph" style:parent-style-name="Standard" style:master-page-name="First_20_Page">
      <style:paragraph-properties fo:margin-top="0cm" fo:margin-bottom="0cm" loext:contextual-spacing="false" fo:line-height="100%" style:page-number="auto"/>
    </style:style>
    <style:style style:name="P9" style:family="paragraph" style:parent-style-name="Standard">
      <style:paragraph-properties fo:margin-top="0.212cm" fo:margin-bottom="0cm" loext:contextual-spacing="false" fo:line-height="100%" fo:text-align="center" style:justify-single-word="false" fo:hyphenation-ladder-count="no-limit" style:snap-to-layout-grid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pt" fo:letter-spacing="0.176cm" fo:font-weight="bold" style:font-name-asian="Times New Roman1" style:font-size-asian="1pt" style:language-asian="ar" style:country-asian="SA" style:font-weight-asian="bold" style:font-size-complex="12pt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-0.011cm" fo:margin-top="0cm" fo:margin-bottom="0.423cm" loext:contextual-spacing="false" fo:text-align="center" style:justify-single-word="false" fo:text-indent="0cm" style:auto-text-indent="false">
        <style:tab-stops>
          <style:tab-stop style:position="5.752cm"/>
        </style:tab-stops>
      </style:paragraph-properties>
    </style:style>
    <style:style style:name="P11" style:family="paragraph" style:parent-style-name="Standard">
      <style:paragraph-properties fo:margin-top="0.423cm" fo:margin-bottom="0.423cm" loext:contextual-spacing="false" fo:line-height="100%" fo:text-align="center" style:justify-single-word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</style:style>
    <style:style style:name="P13" style:family="paragraph" style:parent-style-name="Header">
      <style:paragraph-properties fo:text-align="center" style:justify-single-word="false"/>
    </style:style>
    <style:style style:name="P14" style:family="paragraph" style:parent-style-name="western">
      <style:paragraph-properties fo:margin-left="0cm" fo:margin-right="-0.002cm" fo:margin-top="0.42cm" fo:margin-bottom="0.42cm" loext:contextual-spacing="false" fo:text-align="center" style:justify-single-word="false" fo:text-indent="0cm" style:auto-text-indent="false"/>
    </style:style>
    <style:style style:name="P15" style:family="paragraph" style:parent-style-name="western">
      <style:paragraph-properties fo:margin-left="0cm" fo:margin-right="0cm" fo:margin-top="0cm" fo:margin-bottom="0cm" loext:contextual-spacing="false" fo:text-align="justify" style:justify-single-word="false" fo:text-indent="0.951cm" style:auto-text-indent="false"/>
    </style:style>
    <style:style style:name="P16" style:family="paragraph" style:parent-style-name="western">
      <style:paragraph-properties fo:margin-left="0cm" fo:margin-right="0cm" fo:margin-top="0cm" fo:margin-bottom="0cm" loext:contextual-spacing="false" fo:text-align="justify" style:justify-single-word="false" fo:text-indent="1cm" style:auto-text-indent="false"/>
    </style:style>
    <style:style style:name="P17" style:family="paragraph" style:parent-style-name="western">
      <style:paragraph-properties fo:margin-left="0cm" fo:margin-right="0cm" fo:margin-top="0cm" fo:margin-bottom="0cm" loext:contextual-spacing="false" fo:text-align="justify" style:justify-single-word="false" fo:text-indent="1cm" style:auto-text-indent="false"/>
      <style:text-properties officeooo:paragraph-rsid="0006776d"/>
    </style:style>
    <style:style style:name="T1" style:family="text">
      <style:text-properties fo:font-size="2pt" style:font-size-asian="2pt" style:font-size-complex="2pt"/>
    </style:style>
    <style:style style:name="T2" style:family="text">
      <style:text-properties style:font-name="Times New Roman" fo:font-size="16pt" fo:font-weight="bold" style:font-name-asian="Times New Roman1" style:font-size-asian="16pt" style:language-asian="ar" style:country-asian="SA" style:font-weight-asian="bold" style:font-size-complex="12pt"/>
    </style:style>
    <style:style style:name="T3" style:family="text">
      <style:text-properties style:font-name="Times New Roman" fo:font-size="14pt" fo:font-weight="bold" style:font-name-asian="Times New Roman1" style:font-size-asian="14pt" style:language-asian="ar" style:country-asian="SA" style:font-weight-asian="bold" style:font-size-complex="14pt"/>
    </style:style>
    <style:style style:name="T4" style:family="text">
      <style:text-properties style:font-name="Times New Roman" fo:font-size="12pt" fo:font-weight="bold" style:font-name-asian="Times New Roman1" style:font-size-asian="12pt" style:language-asian="ar" style:country-asian="SA" style:font-weight-asian="bold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size-complex="12pt"/>
    </style:style>
    <style:style style:name="T6" style:family="text">
      <style:text-properties style:font-name="Times New Roman" fo:font-size="12pt" style:font-size-asian="12pt" style:font-size-complex="12pt"/>
    </style:style>
    <style:style style:name="T7" style:family="text">
      <style:text-properties style:font-name="Times New Roman" fo:font-size="12pt" style:font-name-asian="Times New Roman1" style:font-size-asian="12pt" style:language-asian="ar" style:country-asian="SA" style:font-size-complex="12pt"/>
    </style:style>
    <style:style style:name="T8" style:family="text"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T9" style:family="text">
      <style:text-properties fo:text-transform="uppercase" style:font-name="Times New Roman" fo:font-size="14pt" fo:font-weight="bold" style:font-name-asian="Times New Roman1" style:font-size-asian="14pt" style:language-asian="ar" style:country-asian="SA" style:font-weight-asian="bold" style:font-size-complex="12pt"/>
    </style:style>
    <style:style style:name="T10" style:family="text">
      <style:text-properties fo:font-weight="bold" style:font-name-asian="MS Mincho" style:language-asian="ja" style:country-asian="JP" style:font-weight-asian="bold" style:language-complex="hi" style:country-complex="IN"/>
    </style:style>
    <style:style style:name="T11" style:family="text">
      <style:text-properties fo:font-weight="bold" style:font-weight-asian="bold"/>
    </style:style>
    <style:style style:name="T12" style:family="text">
      <style:text-properties fo:language="en" fo:country="US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fo:font-size="12pt" style:font-size-asian="12pt"/>
    </style:style>
    <style:style style:name="T15" style:family="text">
      <style:text-properties fo:font-size="12pt" style:font-size-asian="12pt" style:font-size-complex="12pt"/>
    </style:style>
    <style:style style:name="T16" style:family="text">
      <style:text-properties fo:font-size="12pt" officeooo:rsid="0006776d" style:font-size-asian="12pt" style:font-size-complex="12pt"/>
    </style:style>
    <style:style style:name="T17" style:family="text">
      <style:text-properties fo:font-size="12pt" style:text-underline-style="solid" style:text-underline-width="auto" style:text-underline-color="font-color" officeooo:rsid="0006776d" style:font-size-asian="12pt" style:font-size-complex="12pt"/>
    </style:style>
    <style:style style:name="fr1" style:family="graphic" style:parent-style-name="Graphics">
      <style:graphic-properties fo:margin-left="0cm" fo:margin-right="0.026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<text:s text:c="2"/></text:span></text:p>
      <text:p text:style-name="P5"><draw:frame draw:style-name="fr1" draw:name="Рисунок 1" text:anchor-type="as-char" svg:width="1.614cm" svg:height="1.958cm" draw:z-index="0"><draw:image xlink:href="Pictures/200000410000800000008000C0592E51C9B35C7E.wmf" xlink:type="simple" xlink:show="embed" xlink:actuate="onLoad"/></draw:frame></text:p>
      <text:p text:style-name="P6"><text:span text:style-name="T3">ГОРОДСКАЯ ДУМА</text:span></text:p>
      <text:p text:style-name="P6"><text:span text:style-name="T9">городА южно-сахалинскА</text:span></text:p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9"/>
          </table:table-cell>
        </table:table-row>
      </table:table>
      <text:p text:style-name="P10"><text:span text:style-name="T4">№ 822/43-17-5</text:span><text:span text:style-name="T2"> </text:span><text:span text:style-name="T5"><text:tab/><text:tab/> <text:s text:c="6"/></text:span><text:span text:style-name="T6">Принято Городской Думой «21» июня 2017 года</text:span></text:p>
      <text:p text:style-name="P11"><text:span text:style-name="T3">РЕШЕНИЕ</text:span></text:p>
      <text:p text:style-name="P14"><text:span text:style-name="T10">О </text:span><text:span text:style-name="T11">внесении изменений в решение Городской Думы города Южно-Сахалинска<text:line-break/> от 26.08.2015 № 220/14-15-5 «О Положении об участии в организации и финансировании проведения на территории городского округа «Город Южно-Сахалинск» оплачиваемых общественных работ за счет бюджета городского округа <text:line-break/>«Город Южно-Сахалинск»</text:span></text:p>
      <text:p text:style-name="P15">В соответствии <text:span text:style-name="T12">co</text:span> статьями 16, 35 Федерального закона от 06.10.2003 № 131-ФЗ <text:line-break/>«Об общих принципах организации местного самоуправления в Российской Федерации», статьями 26, 41, 45 Устава городского округа «Город Южно-Сахалинск»:</text:p>
      <text:p text:style-name="P15"/>
      <text:p text:style-name="P15">1. Внести в решение Городской Думы города Южно-Сахалинска от 26.08.2015 <text:line-break/>№ 220/14-15-5 «О Положении об участии в организации и финансировании проведения на территории городского округа «Город Южно-Сахалинск» оплачиваемых общественных работ за счет бюджета городского округа «Город Южно-Сахалинск» следующие изменения:</text:p>
      <text:p text:style-name="P15">1) в решении:</text:p>
      <text:p text:style-name="P15">а) наименование решения изложить в следующей редакции: </text:p>
      <text:p text:style-name="P15">«О Положении об участии органов местного самоуправления в организации и финансировании проведения на территории городского округа «Город Южно-Сахалинск» оплачиваемых общественных работ за счет бюджета городского округа «Город Южно-Сахалинск»;</text:p>
      <text:p text:style-name="P16">б) преамбулу изложить в следующей редакции:</text:p>
      <text:p text:style-name="P16">«В соответствии со статьей 35 Федерального закона от 06.10.2003 № 131-ФЗ <text:line-break/>«Об общих принципах организации местного самоуправления в Российской Федерации», статьей 7.2 Закона Российской Федерации от 19.04.1991 № 1032-1 «О занятости населения в Российской Федерации», постановлением Правительства Российской Федерации <text:line-break/>от 14.07.1997 № 875 «Об утверждении Положения об организации общественных работ», статьей 26 Устава городского округа «Город Южно-Сахалинск»:»;</text:p>
      <text:p text:style-name="P15">в) пункт 1 изложить в следующей редакции: </text:p>
      <text:p text:style-name="P15">«1. Утвердить Положение об участии органов местного самоуправления в организации и финансировании проведения на территории городского округа «Город Южно-Сахалинск» оплачиваемых общественных работ за счет бюджета городского округа «Город Южно-Сахалинск» (прилагается).»;</text:p>
      <text:p text:style-name="P16">2) в Положении:</text:p>
      <text:p text:style-name="P16">а) наименование изложить в следующей редакции: </text:p>
      <text:p text:style-name="P16">«Положение об участии органов местного самоуправления в организации и финансировании проведения на территории городского округа «Город Южно-Сахалинск» оплачиваемых общественных работ за счет бюджета городского округа «Город Южно-Сахалинск»;</text:p>
      <text:p text:style-name="P17">б) пункт 3 статьи 1 изложить в следующей редакции:</text:p>
      <text:p text:style-name="P17"><text:soft-page-break/>«3. Управление по физической культуре и спорту администрации города Южно-Сахалинска (далее – УФКиС) принимает<text:span text:style-name="T13"> </text:span>участие в организации и финансировании проведения на территории городского округа «Город Южно-Сахалинск» оплачиваемых общественных работ для граждан, испытывающих трудности в поиске работы.»;</text:p>
      <text:p text:style-name="P16">в) пункт 5 статьи 1 исключить;</text:p>
      <text:p text:style-name="P16">г) пункт 1 статьи 2 изложить в следующей редакции:</text:p>
      <text:p text:style-name="P16">«1. УФКиС ежегодно до 1 августа на основании материалов, представленных ОКУ «Центр занятости», разрабатывает документ, определяющий объемы и виды общественных работ, утверждаемый постановлением администрации города Южно-Сахалинска.</text:p>
      <text:p text:style-name="P16">Определение видов и объемов оплачиваемых общественных работ осуществляется с учетом распоряжений Правительства Сахалинской области, принятых на соответствующий год, а также исходя из количества и состава незанятого населения и необходимости развития социальной инфраструктуры конкретной территории.»;</text:p>
      <text:p text:style-name="P16">д) пункт 2 статьи 2 изложить в следующей редакции:</text:p>
      <text:p text:style-name="P16">«2. Отношения между УФКиС и ОКУ «Центр занятости» и организациями регулируются договорами о совместной деятельности по организации и проведению общественных работ.»;</text:p>
      <text:p text:style-name="P16">е) дополнить статью 2 пунктом 5 следующего содержания: </text:p>
      <text:p text:style-name="P16">«5. УФКиС проводит работу по информированию незанятого населения о порядке организации общественных работ и условиях участия в этих работах.»;</text:p>
      <text:p text:style-name="P16">ж) пункт 1 статьи 3 изложить в следующей редакции:</text:p>
      <text:p text:style-name="P16">«1. Проведение общественных работ организуется в отношении граждан в возрасте от 18 до 30 лет.»;</text:p>
      <text:p text:style-name="P16">з) пункты 2–7 статьи 3 исключить.</text:p>
      <text:p text:style-name="P15">2. Администрации города Южно-Сахалинска в срок до 01.08.2017 разработать и внести на рассмотрение проект решения Городской Думы города Южно-Сахалинска «О внесении изменения в Положение об Управлении по физической культуре и спорту администрации города Южно-Сахалинска, утвержденного решением Городской Думы города Южно-Сахалинска от 24.07.2013 № 859/51-3-4» в части корректировки возраста граждан в отношении которых проводится организация проведения общественных работ.</text:p>
      <text:p text:style-name="P12"><text:span text:style-name="T7">3. Опубликовать в газете «Южно-Сахалинск сегодня» и разместить (опубликовать) на официальном сайте администрации города Южно-Сахалинска в информационно-телекоммуникационной сети «Интернет».</text:span></text:p>
      <text:p text:style-name="P7"><text:bookmark text:name="_GoBack"/></text:p>
      <text:p text:style-name="P2"/>
      <text:p text:style-name="P1"><text:span text:style-name="T14">Мэр</text:span></text:p>
      <text:p text:style-name="P3"><text:span text:style-name="T14">города Южно-Сахалинска<text:tab/></text:span><text:span text:style-name="T15">С.А.Надсадин</text:span></text:p>
      <text:p text:style-name="P4"><text:span text:style-name="T15">от «_</text:span><text:span text:style-name="T17">27</text:span><text:span text:style-name="T15">_» ___</text:span><text:span text:style-name="T17">06</text:span><text:span text:style-name="T15">___ 20</text:span><text:span text:style-name="T17">17</text:span><text:span text:style-name="T16"> </text:span><text:span text:style-name="T15">г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size-complex="12pt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 fo:text-align="justify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Основной_20_текст_20_с_20_отступом_20_31" style:display-name="Основной текст с отступом 31" style:family="paragraph" style:parent-style-name="Standard" style:default-outline-level="">
      <style:paragraph-properties fo:margin-left="0.499cm" fo:margin-right="0cm" fo:margin-top="0cm" fo:margin-bottom="0.212cm" loext:contextual-spacing="false" fo:line-height="100%" fo:orphans="0" fo:widows="0" fo:hyphenation-ladder-count="no-limit" fo:text-indent="0cm" style:auto-text-indent="false"/>
      <style:text-properties style:font-name="Times New Roman" fo:font-family="'Times New Roman'" style:font-family-generic="roman" style:font-pitch="variable" fo:font-size="8pt" style:letter-kerning="true" style:font-name-asian="SimSun" style:font-family-asian="SimSun" style:font-family-generic-asian="system" style:font-pitch-asian="variable" style:font-size-asian="8pt" style:language-asian="hi" style:country-asian="IN" style:font-name-complex="Tahoma1" style:font-family-complex="Tahoma" style:font-family-generic-complex="system" style:font-pitch-complex="variable" style:font-size-complex="8pt" style:language-complex="hi" style:country-complex="IN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ext_20_body_20__28_user_29_" style:display-name="Text body (user)" style:family="paragraph" style:parent-style-name="Standard" style:default-outline-level="">
      <style:paragraph-properties fo:margin-top="0cm" fo:margin-bottom="0.212cm" loext:contextual-spacing="false" fo:line-height="100%" fo:hyphenation-ladder-count="no-limit" style:vertical-align="baseline"/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ize-complex="12pt" fo:hyphenate="false" fo:hyphenation-remain-char-count="2" fo:hyphenation-push-char-count="2"/>
    </style:style>
    <style:style style:name="western" style:family="paragraph" style:parent-style-name="Standard" style:default-outline-level="">
      <style:paragraph-properties fo:margin-top="0.494cm" fo:margin-bottom="0.21cm" loext:contextual-spacing="false" fo:line-height="100%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name-asian="Calibri1" style:font-family-asian="Calibri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1.75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1.75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  <text:p text:style-name="Header"/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Винникова Е.М.</meta:initial-creator>
    <meta:editing-cycles>113</meta:editing-cycles>
    <meta:print-date>2017-06-21T07:47:00</meta:print-date>
    <meta:creation-date>2014-10-28T21:19:00</meta:creation-date>
    <dc:date>2017-06-27T14:53:02.700000000</dc:date>
    <meta:editing-duration>PT2H50M5S</meta:editing-duration>
    <meta:generator>LibreOffice/5.1.4.2$Windows_x86 LibreOffice_project/f99d75f39f1c57ebdd7ffc5f42867c12031db97a</meta:generator>
    <meta:document-statistic meta:table-count="1" meta:image-count="1" meta:object-count="0" meta:page-count="2" meta:paragraph-count="38" meta:word-count="588" meta:character-count="4666" meta:non-whitespace-character-count="409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