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6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0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fo:background-color="#ffffff" loext:char-shading-value="0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 CYR" style:font-name-complex="Times New Roman CYR1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2019d8"/>
    </style:style>
    <style:style style:name="T11" style:family="text">
      <style:text-properties style:text-underline-style="solid" style:text-underline-width="auto" style:text-underline-color="font-color" officeooo:rsid="002019d8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2">ГОРОДСКАЯ ДУМА</text:p>
      <text:p text:style-name="P1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2">№ 788/41-17-5</text:span><text:span text:style-name="T1"> </text:span><text:span text:style-name="T3"><text:tab/><text:tab/><text:tab/> <text:s text:c="3"/></text:span><text:span text:style-name="T4">Принято Городской Думой «24» мая 2017 года</text:span></text:p>
      <text:p text:style-name="P14">РЕШЕНИЕ</text:p>
      <text:p text:style-name="P15">О внесении изменения в Устав городского округа «Город Южно-Сахалинск»</text:p>
      <text:p text:style-name="P8"/>
      <text:p text:style-name="P16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Федерального закона от 28.12.2016 № 494-ФЗ «О внесении изменений в отдельные законодательные акты Российской Федерации», статьями 18, 26 и 82 Устава городского округа «Город Южно-Сахалинск», решением Городской Думы города Южно-Сахалинска от 24.05.2017 № 787/41-17-5 «О результатах публичных слушаний по проекту решения Городской Думы города Южно-Сахалинска «О внесении изменения в Устав городского округа «Город Южно-Сахалинск»:</text:p>
      <text:p text:style-name="P5">1.<text:span text:style-name="T7"> Внести в Устав городского округа «Город Южно-Сахалинск» изменение, изложив </text:span>часть 3 статьи 39 в следующей редакции:</text:p>
      <text:p text:style-name="P17">«3. В случае досрочного прекращения полномочий мэра город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первый вице-мэр города.».</text:p>
      <text:p text:style-name="P6"><text:span text:style-name="T5">2.</text:span><text:span text:style-name="T6">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я (опубликования</text:span><text:bookmark text:name="_GoBack"/><text:span text:style-name="T6">) на официальном сайте администрации города Южно-Сахалинска в информационно-телекоммуникационной сети «Интернет».</text:span></text:p>
      <text:p text:style-name="P9">Мэр</text:p>
      <text:p text:style-name="P7"><text:span text:style-name="T8">города Южно-Сахалинска<text:tab/></text:span><text:span text:style-name="T9">С.А.Надсадин</text:span></text:p>
      <text:p text:style-name="P10">от «_<text:span text:style-name="T11">05</text:span>_» ___<text:span text:style-name="T11">06</text:span>___ 20<text:span text:style-name="T11">17</text:span><text:span text:style-name="T10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7-05-25T01:45:00</meta:print-date>
    <meta:creation-date>2014-10-28T21:19:00</meta:creation-date>
    <dc:date>2017-06-06T14:38:44.633000000</dc:date>
    <meta:editing-duration>PT2H36M3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95" meta:character-count="1513" meta:non-whitespace-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