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79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b8602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b860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815/42вн-17-5</text:span><text:span text:style-name="T2"> </text:span><text:span text:style-name="T5"><text:tab/><text:tab/> <text:s text:c="6"/></text:span><text:span text:style-name="T7">Принято Городской Думой «05» июня 2017 года</text:span></text:p>
      <text:p text:style-name="P7"><text:span text:style-name="T3">РЕШЕНИЕ</text:span></text:p>
      <text:p text:style-name="P8"><text:span text:style-name="T6">О внесении изменений в Положение о Департаменте землепользования города Южно-Сахалинска, утвержденное решением Городской Думы города Южно-Сахалинска от 28.09.2016 № 579/31-16-5</text:span></text:p>
      <text:p text:style-name="P15">В соответствии со статьей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0"><text:span text:style-name="T10">1. Внести в Положение о Департаменте землепользования города Южно-Сахалинска, утвержденное решением Городской Думы города Южно-Сахалинска от 28.09.2016 № 579/31-16-5, следующие изменения:</text:span></text:p>
      <text:p text:style-name="P10"><text:span text:style-name="T10">1) в статье 3:</text:span></text:p>
      <text:p text:style-name="P10"><text:span text:style-name="T10">а) часть 13 исключить;</text:span></text:p>
      <text:p text:style-name="P10"><text:span text:style-name="T10">б) дополнить частями 55-56 следующего содержания:</text:span></text:p>
      <text:p text:style-name="P10"><text:span text:style-name="T10">«55. </text:span><text:span text:style-name="T13">Организация мероприятий по выполнению работ (оказанию услуг), обеспечивающих вывоз, хранение и утилизацию временных объектов, самовольно установленных на территории городского округа «Город Южно-Сахалинск» в соответствии с Порядком, утвержденным представительным органом городского округа «Город Южно-Сахалинск».</text:span></text:p>
      <text:p text:style-name="P11"><text:span text:style-name="T10">56. Выдача разрешений на размещение объектов на землях или земельных участках, находящихся в муниципальной собственности, а также на землях или земельных участках, государственная собственность на которые не разграничена, без предоставления земельных участков и установления сервитутов.»;</text:span></text:p>
      <text:p text:style-name="P10"><text:span text:style-name="T10">в) дополнить частью 57 следующего содержания:</text:span></text:p>
      <text:p text:style-name="P10"><text:span text:style-name="T13">«57. Установление вида разрешенного использования земельных участков.»;</text:span></text:p>
      <text:p text:style-name="P10"><text:span text:style-name="T13">2) пункт 10 части 2 статьи 5 изложить в следующей редакции:</text:span></text:p>
      <text:p text:style-name="P10"><text:span text:style-name="T13">«10) утверждает должностные инструкции работников Департамента, положения об отделах Департамента, утверждает локальные нормативные акты, регулирующие трудовые отношения;».</text:span></text:p>
      <text:p text:style-name="P10"><text:span text:style-name="T10">2. Администрации города Южно-Сахалинска в срок до 31.07.2017 муниципальные правовые акты городск</text:span><text:bookmark text:name="_GoBack"/><text:span text:style-name="T10">ого округа «Город Южно-Сахалинск» привести в соответствие </text:span><text:span text:style-name="T13">с настоящим решением.</text:span></text:p>
      <text:p text:style-name="P9"><text:span text:style-name="T8">3. 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><text:span text:style-name="T10">4. </text:span><text:span text:style-name="T13">Решение вступает в силу после официального опубликования, за исключением подпункта «в» пункта 1 части 1 настоящего решения. Подпункт «в» пункта 1 части 1 настоящего решения распространяет свое действие на правоотношения, возникшие с 01.03.2017.</text:span></text:p>
      <text:p text:style-name="P3"/>
      <text:p text:style-name="P12"><text:span text:style-name="T14">Мэр</text:span></text:p>
      <text:p text:style-name="P13"><text:span text:style-name="T14">города Южно-Сахалинска<text:tab/></text:span><text:span text:style-name="T15">С.А.Надсадин</text:span></text:p>
      <text:p text:style-name="P14"><text:span text:style-name="T15">от «_</text:span><text:span text:style-name="T17">13</text:span><text:span text:style-name="T15">_» ___</text:span><text:span text:style-name="T17">06</text:span><text:span text:style-name="T15">___ 20</text:span><text:span text:style-name="T17">17</text:span><text:span text:style-name="T16"> </text:span><text:span text:style-name="T15">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1</meta:editing-cycles>
    <meta:print-date>2017-06-05T05:00:00</meta:print-date>
    <meta:creation-date>2014-10-28T21:19:00</meta:creation-date>
    <dc:date>2017-06-14T09:37:41.602000000</dc:date>
    <meta:editing-duration>PT2H38M4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5" meta:word-count="290" meta:character-count="2402" meta:non-whitespace-character-count="2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