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0" style:family="paragraph" style:parent-style-name="Normal_20__28_Web_29_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fo:background-color="#ffffff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6" style:family="text">
      <style:text-properties fo:font-weight="bold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fo:background-color="#ffffff" loext:char-shading-value="0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9c0d8"/>
    </style:style>
    <style:style style:name="T12" style:family="text">
      <style:text-properties style:text-underline-style="solid" style:text-underline-width="auto" style:text-underline-color="font-color" officeooo:rsid="0019c0d8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5">ГОРОДСКАЯ ДУМА</text:p>
      <text:p text:style-name="P16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2">№ 805/41-17-5</text:span><text:span text:style-name="T1"> </text:span><text:span text:style-name="T3"><text:tab/><text:tab/> <text:s text:c="6"/></text:span><text:span text:style-name="T4">Принято Городской Думой «24» мая 2017 года</text:span></text:p>
      <text:p text:style-name="P17">РЕШЕНИЕ</text:p>
      <text:p text:style-name="P10"><text:span text:style-name="T5">О </text:span><text:span text:style-name="T6">внесении изменений в Положение о Департаменте городского хозяйства администрации города Южно-Сахалинска, утвержденное решением Городской Думы города Южно-Сахалинска от 26.02.2014 № 995/59-14-4</text:span></text:p>
      <text:p text:style-name="P3">В соответствии со статьями 17, 35 Федерального закона от 06.10.2003 № 131-ФЗ <text:line-break/>«Об 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2"><text:span text:style-name="T7">1. </text:span>Внести в Положение о Департаменте городского хозяйства администрации города Южно-Сахалинска, утвержденное решением Городской Думы города Южно-<text:span text:style-name="T8">Сахалинска от 26.02.2014 № 995/59-14-4, следующие изменения:</text:span></text:p>
      <text:p text:style-name="P13">1) абзац 3 части 8 статьи 1 исключить;</text:p>
      <text:p text:style-name="P13">2) пункт 18 части 12 статьи 3 исключить.</text:p>
      <text:p text:style-name="P1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5"/>
      <text:p text:style-name="P8"/>
      <text:p text:style-name="P8">Мэр</text:p>
      <text:p text:style-name="P9"><text:span text:style-name="T9">города Южно-Сахалинска<text:tab/></text:span><text:span text:style-name="T10">С.А.Надсадин</text:span></text:p>
      <text:p text:style-name="P12">от «_<text:span text:style-name="T12">06</text:span>_» ___<text:span text:style-name="T12">06</text:span>___ 20<text:span text:style-name="T12">17</text:span><text:span text:style-name="T11"> 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3</meta:editing-cycles>
    <meta:creation-date>2014-10-28T21:19:00</meta:creation-date>
    <dc:date>2017-06-06T14:48:49.735000000</dc:date>
    <meta:editing-duration>PT2H31M21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33" meta:character-count="1063" meta:non-whitespace-character-count="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