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0.953cm"/>
        </style:tab-stops>
      </style:paragraph-properties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53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P2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2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0cba14"/>
    </style:style>
    <style:style style:name="T11" style:family="text">
      <style:text-properties style:text-underline-style="solid" style:text-underline-width="auto" style:text-underline-color="font-color" officeooo:rsid="000cba14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3">ГОРОДСКАЯ ДУМА</text:p>
      <text:p text:style-name="P14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2">№ 804/41-17-5</text:span><text:span text:style-name="T1"> </text:span><text:span text:style-name="T3"><text:tab/><text:tab/> <text:s text:c="6"/></text:span><text:span text:style-name="T5">Принято Городской Думой «24» мая 2017 года</text:span></text:p>
      <text:p text:style-name="P15">РЕШЕНИЕ</text:p>
      <text:p text:style-name="P6"><text:span text:style-name="T4">О </text:span><text:span text:style-name="T3">внесении изменений в Положение о проверке достоверности и полноты сведений о доходах, об имуществе и обязательствах имущественного характера, представляемых лицом, претендующим на замещение должности директора МКУ «Управление делами Городской Думы <text:s/>города Южно-Сахалинска», и директором МКУ «Управление делами Городской Думы <text:s/>города Южно-Сахалинска», утвержденное решением Городской Думы города Южно-Сахалинска <text:line-break/>от 27.04.2016 № 423/24-16-5</text:span></text:p>
      <text:p text:style-name="P16">В соответствии со статьей 35 Федерального закона от 06.10.2003 № 131-ФЗ <text:line-break/>«Об общих принципах организации местного самоуправления в Российской Федерации», частью 7.1 статьи 8 Федерального закона от 25.12.2008 № 273-ФЗ «О противодействии коррупции», статьей 26 Устава городского округа «Город Южно-Сахалинск»: </text:p>
      <text:p text:style-name="P9"><text:span text:style-name="T7">1. </text:span><text:span text:style-name="T5">Внести в Положение </text:span><text:span text:style-name="T6">о проверке достоверности и полноты сведений о доходах, об имуществе и обязательствах имущественного характера, представляемых лицом, претендующим на замещение должности директора МКУ «Управление делами Городской Думы города Южно-Сахалинска», и директором МКУ «Управление делами Городской Думы города Южно-Сахалинска», </text:span><text:span text:style-name="T5">утвержденное решением Городской Думы города Южно-Сахалинска от 27.04.2016 № 423/24-16-5, следующие изменения:</text:span></text:p>
      <text:p text:style-name="P8"><text:span text:style-name="T5">1) </text:span><text:span text:style-name="T6">в пункте 1 слово «представляемых» заменить словом «представленных»;</text:span></text:p>
      <text:p text:style-name="P17">2) пункт 2 изложить в следующей редакции:</text:p>
      <text:p text:style-name="P7"><text:span text:style-name="T5">«</text:span><text:span text:style-name="T6">2. Проверка осуществляется по решению председателя Городской Думы города Южно-Сахалинска.»;</text:span></text:p>
      <text:p text:style-name="P7"><text:span text:style-name="T6">3) пункт 3 </text:span><text:span text:style-name="T5">изложить в следующей редакции:</text:span></text:p>
      <text:p text:style-name="P18">«3. Проверку осуществляет должностное лицо отдела кадрового обеспечения Правового управления Городской Думы города Южно-Сахалинска, ответственное за профилактику коррупционных и иных правонарушений.»;</text:p>
      <text:p text:style-name="P7"><text:span text:style-name="T6">4) подпункт «б» пункта 4 </text:span><text:span text:style-name="T5">изложить в следующей редакции:</text:span></text:p>
      <text:p text:style-name="P18">«б) должностным лицом отдела кадрового обеспечения Правового управления Городской Думы города Южно-Сахалинска, ответственным за профилактику коррупционных и иных правонарушений;»;</text:p>
      <text:p text:style-name="P18">5) в пункте 6 слово «Учредителем» заменить словами «председателем Городской Думы города Южно-Сахалинска»;</text:p>
      <text:p text:style-name="P18">6) в пункте 7 слова «должностные лица кадрового подразделения Учредителя» заменить словами «должностное лицо отдела кадрового обеспечения Правового управления Городской Думы города Южно-Сахалинска, ответственное за профилактику коррупционных и иных правонарушений,»;</text:p>
      <text:p text:style-name="P18">7) в пункте 8 слово «Учредитель» заменить словами «председатель Городской Думы города Южно-Сахалинска»;</text:p>
      <text:p text:style-name="P19">8)  в пункте 9 слово «Учредитель» заменить словами «председатель Городской Думы города Южно-Сахалинска»;</text:p>
      <text:p text:style-name="P18"><text:soft-page-break/>9) в пункте 11 слово «Учредитель» заменить словами «председатель Городской Думы города Южно-Сахалинска»;</text:p>
      <text:p text:style-name="P18">10) пункт 13 изложить в следующей редакции:</text:p>
      <text:p text:style-name="P8"><text:span text:style-name="T6">«13. Подлинники справок о доходах, об имуществе и обязательствах имущественного характера, а также материалы проверки, поступившие к председателю Городской Думы города Южно-Сахалинска</text:span><text:bookmark text:name="_GoBack"/><text:span text:style-name="T6">, хранятся им в соответствии с законодательством Российской Федерации об архивном деле.».</text:span></text:p>
      <text:p text:style-name="P20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p>
      <text:p text:style-name="P3"/>
      <text:p text:style-name="P10"/>
      <text:p text:style-name="P10">Мэр</text:p>
      <text:p text:style-name="P11"><text:span text:style-name="T8">города Южно-Сахалинска<text:tab/></text:span><text:span text:style-name="T9">С.А.Надсадин</text:span></text:p>
      <text:p text:style-name="P22">от «_<text:span text:style-name="T11">06</text:span>_» ___<text:span text:style-name="T11">06</text:span>___ 20<text:span text:style-name="T11">17</text:span><text:span text:style-name="T10"> </text:span>г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0</meta:editing-cycles>
    <meta:creation-date>2014-10-28T21:19:00</meta:creation-date>
    <dc:date>2017-06-06T14:48:22.897000000</dc:date>
    <meta:editing-duration>PT2H36M2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8" meta:word-count="392" meta:character-count="3237" meta:non-whitespace-character-count="28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