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5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21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22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language-asian="ru" style:country-asian="RU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04f6b1"/>
    </style:style>
    <style:style style:name="T12" style:family="text">
      <style:text-properties style:text-underline-style="solid" style:text-underline-width="auto" style:text-underline-color="font-color" officeooo:rsid="0004f6b1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2"/></text:p>
      <text:p text:style-name="P9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1">ГОРОДСКАЯ ДУМА</text:p>
      <text:p text:style-name="P12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14"><text:span text:style-name="T2">№ 802/41-17-5</text:span><text:span text:style-name="T1"> </text:span><text:span text:style-name="T3"><text:tab/><text:tab/> <text:s text:c="6"/></text:span><text:span text:style-name="T6">Принято Городской Думой «24» мая 2017 года</text:span></text:p>
      <text:p text:style-name="P21">РЕШЕНИЕ</text:p>
      <text:p text:style-name="P15"><text:span text:style-name="T5">О </text:span><text:span text:style-name="T3">внесении изменений в Порядок </text:span><text:span text:style-name="T4">сообщения лицами, замещающими муниципальные должности в Городской Думе города Южно-Сахалинска, о возникновении личной заинтересованности при осуществлении полномочий, которая приводит или может привести к конфликту интересов, утвержденный решением Городской Думы города Южно-Сахалинска от 27.04.2016 № 435/24-16-5</text:span></text:p>
      <text:p text:style-name="P18">В соответствии со статьей 35 Федерального закона от 06.10.2003 <text:line-break/>№ 131-ФЗ «Об общих принципах организации местного самоуправления в Российской Федерации», Федеральным законом от 25.12.2008 № 273-ФЗ «О противодействии коррупции», статьей 26 Устава городского округа «Город Южно-Сахалинск»:</text:p>
      <text:p text:style-name="P5"><text:span text:style-name="T8">1. </text:span><text:span text:style-name="T6">Внести в Порядок </text:span><text:span text:style-name="T7">сообщения лицами, замещающими муниципальные должности в Городской Думе города Южно-Сахалинска, о возникновении личной <text:s/>заинтересованности при осуществлении полномочий, которая приводит или может привести к конфликту интересов, утвержденный решением Городской Думы города Южно-Сахалинска от 27.04.2016 № 435/24-16-5, следующие изменения:</text:span></text:p>
      <text:p text:style-name="P6">1) абзац первый пункта 3 изложить в следующей редакции:</text:p>
      <text:p text:style-name="P20">«3. Лица, замещающие муниципальные должности, обязаны в соответствии с законодательством Российской Федерации о противодействии коррупции сообщать о возникновении личной заинтересованности при осуществлении полномочий, которая приводит или может привести к конфликту интересов, а также принимать меры по предотвращению или урегулированию конфликта интересов, в том числе при участии в работе создаваемых администрацией города Южно-Сахалинска комитетов, комиссий, рабочих групп (далее – комиссия при администрации города Южно-Сахалинска).»;</text:p>
      <text:p text:style-name="P16"><text:span text:style-name="T7">2) в абзаце втором пункта 3 </text:span><text:bookmark text:name="Par0"/><text:span text:style-name="T7">после слов «Городской Думы города Южно-Сахалинска» дополнить словами «, комиссии при администрации города Южно-Сахалинска»;</text:span></text:p>
      <text:p text:style-name="P17">3) пункт 3 дополнить подпунктом 3 следующего содержания:</text:p>
      <text:p text:style-name="P19"><text:span text:style-name="T7">«3) </text:span><text:span text:style-name="T6">внесения им или лицами, указанными в абзаце втором пункта 4 настоящего Порядка, документов в комиссию при администрации города Южно-Сахалинска, в состав которой входит лицо, замещающее муниципальную должность.»;</text:span></text:p>
      <text:p text:style-name="P8">4) абзац третий пункта 5 изложить в следующей редакции:</text:p>
      <text:p text:style-name="P19"><text:span text:style-name="T6">«</text:span><text:span text:style-name="T7">Одновременно с подачей уведомления лицом, замещающим муниципальную должность, направляется заявление на имя председателя Городской Думы города Южно-Сахалинска или председателя комиссии при администрации города Южно-Сахалинска о самоотводе в голосовании по вопросу, который приводит или может привести к конфликту интересов.»;</text:span></text:p>
      <text:p text:style-name="P17">5) абзац четвертый пункта 5 изложить в следующей редакции:</text:p>
      <text:p text:style-name="P19"><text:span text:style-name="T7">«Уведомление с приложением заявления о самоотводе регистрируются секретарем комиссии по рассмотрению уведомлений о возникновении личной заинтересованности при осуществлении полномочий, которая приводит или может привести к конфликту интересов (далее –</text:span><text:bookmark text:name="_GoBack"/><text:span text:style-name="T7"> комиссия), который после регистрации передает документы председателю Городской Думы города Южно-Сахалинска или председателю комиссии <text:s/></text:span><text:soft-page-break/><text:span text:style-name="T7">при администрации города Южно-Сахалинска в срок не позднее одного рабочего дня, следующего за днем регистрации.»;</text:span></text:p>
      <text:p text:style-name="P16"><text:span text:style-name="T7">6) </text:span><text:span text:style-name="T6">абзац пятый пункта 5 изложить в следующей редакции:</text:span></text:p>
      <text:p text:style-name="P19"><text:span text:style-name="T6">«</text:span><text:span text:style-name="T7">Информация о поступлении уведомления и заявление о самоотводе лица, замещающего муниципальную должность, по вопросам, рассматриваемым Городской Думой города Южно-Сахалинска, оглашается председателем Городской Думы города Южно-Сахалинска на заседаниях постоянного комитета и Городской Думы города Южно-Сахалинска до рассмотрения соответствующего вопроса, а также отражается в протоколе заседаний.»;</text:span></text:p>
      <text:p text:style-name="P17">7) пункт 5 дополнить абзацем шестым следующего содержания:</text:p>
      <text:p text:style-name="P20">«Информация о поступлении уведомления и заявление о самоотводе лица, замещающего муниципальную должность, по вопросам, рассматриваемым комиссией при администрации города Южно-Сахалинска, оглашается председателем соответствующей комиссии на ее заседании до рассмотрения соответствующего вопроса, а также <text:s/>отражается в протоколе заседаний.»;</text:p>
      <text:p text:style-name="P17">8) пункт 6 изложить в следующей редакции:</text:p>
      <text:p text:style-name="P17">«6. В случае если лицу, замещающему муниципальную должность, стало известно, что при рассмотрении вопроса на заседаниях постоянного комитета или Городской Думы города Южно-Сахалинска, а также на заседаниях комиссии при администрации города Южно-Сахалинска, у него возникает личная заинтересованность при осуществлении полномочий, которая приводит или может привести к конфликту интересов, обязан уведомить в устной форме на соответствующем заседании о личной заинтересованности при осуществлении полномочий, которая приводит или может привести к конфликту интересов, и заявить в устной форме о самоотводе в голосовании по указанному вопросу до голосования по соответствующему вопросу, о чем делается запись в протоколе заседания.</text:p>
      <text:p text:style-name="P20">В случае устного уведомления лицу, замещающему муниципальную должность, необходимо подать уведомление и заявление о самоотводе по утвержденной настоящим Порядком форме в день заседания постоянного комитета либо Городской Думы города Южно-Сахалинска либо комиссии при администрации города Южно-Сахалинска, на котором рассматривался вопрос.»;</text:p>
      <text:p text:style-name="P17">9) абзац первый пункта 15 изложить в следующей редакции:</text:p>
      <text:p text:style-name="P17">«15. Один экземпляр уведомления с отметкой о принятии передается лицу, направившему уведомление, другой экземпляр передается председателю Городской Думы города Южно-Сахалинска либо председателю комиссии либо председателю комиссии при администрации города Южно-Сахалинска не позднее одного рабочего дня, следующего за днем его поступления.»;</text:p>
      <text:p text:style-name="P17">10) пункт 19 изложить в следующей редакции:</text:p>
      <text:p text:style-name="P20">«19. В случае принятия комиссией решения, предусмотренного подпунктом 2 пункта 18 настоящего Порядка, лицо, замещающее муниципальную должность, пишет заявление на имя председателя Городской Думы города Южно-Сахалинска или председателя комиссии при администрации города Южно-Сахалинска о самоотводе в голосовании по вопросу, который приводит или может привести к конфликту интересов.»;</text:p>
      <text:p text:style-name="P17">11) пункт 21 изложить в следующей редакции:</text:p>
      <text:p text:style-name="P17">«21. Комиссия принимает решение по подпункту 3 пункта 18 настоящего Порядка в следующих случаях:</text:p>
      <text:p text:style-name="P17">1) отказа лица, замещающего муниципальную должность, написать заявление на имя председателя Городской Думы города Южно-Сахалинска или председателя комиссии при администрации города Южно-Сахалинска о самоотводе.</text:p>
      <text:p text:style-name="P19"><text:span text:style-name="T7">В указанном случае лицо, замещающее муниципальную должность, отстраняется от голосования по соответствующему вопросу на заседаниях постоянного комитета и </text:span><text:soft-page-break/><text:span text:style-name="T7">Городской Думы города Южно-Сахалинска или комиссии при администрации города Южно-Сахалинска.</text:span></text:p>
      <text:p text:style-name="P17">По вопросам, рассматриваемым Городской Думой города Южно-Сахалинска, решение комиссии направляется председателю Городской Думы города Южно-Сахалинска, который оглашает принятое решение на заседаниях постоянного комитета и Городской Думы города Южно-Сахалинска до рассмотрения соответствующего вопроса, а также отражается в протоколе заседаний.</text:p>
      <text:p text:style-name="P17">По вопросам, рассматриваемым комиссиями при администрации города Южно-Сахалинска, решение комиссии направляется председателю соответствующей комиссии, который оглашает принятое решение на заседании до рассмотрения соответствующего вопроса, а также отражается в протоколе заседания;</text:p>
      <text:p text:style-name="P17">2) при участии в голосовании лица, замещающего муниципальную должность, по вопросу, который приводит или может привести к конфликту интересов, на заседаниях постоянного комитета и Городской Думы города Южно-Сахалинска или комиссии при администрации города Южно-Сахалинска, до поступления уведомления в комиссию.</text:p>
      <text:p text:style-name="P20">Решение комиссии направляется председателю Городской Думы города Южно-Сахалинска или председателю комиссии при администрации города Южно-Сахалинска.»;</text:p>
      <text:p text:style-name="P17">12) пункт 22 изложить в следующей редакции:</text:p>
      <text:p text:style-name="P17">«22. Уведомление после его рассмотрения приобщается к личному делу лица, замещающего муниципальную должность, или хранится в материалах соответствующего дела в отделе кадрового обеспечения Правового управления Городской Думы города Южно-Сахалинска.».</text:p>
      <text:p text:style-name="P17">2. Вступает в силу после официального опубликования и распространяет свое действие на правоотношения, возникшие с 01.05.2017.</text:p>
      <text:p text:style-name="P7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p>
      <text:p text:style-name="P10"/>
      <text:p text:style-name="P2"/>
      <text:p text:style-name="P2">Мэр</text:p>
      <text:p text:style-name="P3"><text:span text:style-name="T9">города Южно-Сахалинска<text:tab/></text:span><text:span text:style-name="T10">С.А.Надсадин</text:span></text:p>
      <text:p text:style-name="P4">от «_<text:span text:style-name="T12">06</text:span>_» ___<text:span text:style-name="T12">06</text:span>___ 20<text:span text:style-name="T12">17</text:span><text:span text:style-name="T1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4</meta:editing-cycles>
    <meta:creation-date>2014-10-28T21:19:00</meta:creation-date>
    <dc:date>2017-06-06T15:14:55.625000000</dc:date>
    <meta:editing-duration>PT3H7M22S</meta:editing-duration>
    <meta:generator>LibreOffice/5.1.4.2$Windows_x86 LibreOffice_project/f99d75f39f1c57ebdd7ffc5f42867c12031db97a</meta:generator>
    <meta:document-statistic meta:table-count="1" meta:image-count="1" meta:object-count="0" meta:page-count="3" meta:paragraph-count="45" meta:word-count="989" meta:character-count="8185" meta:non-whitespace-character-count="72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