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letter-kerning="true" fo:background-color="#ffffff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Times New Roman" fo:font-size="12pt" style:letter-kerning="true" fo:background-color="#ffffff" style:font-name-asian="Times New Roman1" style:font-size-asian="12pt" style:language-asian="ru" style:country-asian="RU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2" style:family="text">
      <style:text-properties style:font-name="Times New Roman" fo:font-size="12pt" style:letter-kerning="true" style:font-name-asian="Calibri1" style:font-size-asian="12pt" style:font-size-complex="12pt"/>
    </style:style>
    <style:style style:name="T13" style:family="text">
      <style:text-properties style:font-name="Times New Roman" fo:font-size="12pt" fo:language="en" fo:country="US" style:letter-kerning="true" style:font-name-asian="Times New Roman1" style:font-size-asian="12pt" style:language-asian="ru" style:country-asian="RU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en" fo:country="US" style:letter-kerning="true" style:font-name-asian="Times New Roman1" style:font-size-asian="12pt" style:language-asian="ru" style:country-asian="RU" style:font-size-complex="12pt"/>
    </style:style>
    <style:style style:name="T16" style:family="text">
      <style:text-properties fo:color="#000000" style:font-name="Times New Roman" fo:font-size="12pt" fo:language="en" fo:country="US" officeooo:rsid="0003f53c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7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size-complex="12pt"/>
    </style:style>
    <style:style style:name="T18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ru" style:country-asian="RU" style:font-size-complex="12pt" style:font-weight-complex="bold"/>
    </style:style>
    <style:style style:name="T19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20" style:family="text">
      <style:text-properties fo:color="#000000" style:font-name="Times New Roman" fo:font-size="12pt" officeooo:rsid="0003f53c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03f53c"/>
    </style:style>
    <style:style style:name="T24" style:family="text">
      <style:text-properties style:text-underline-style="solid" style:text-underline-width="auto" style:text-underline-color="font-color" officeooo:rsid="0003f53c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5">ГОРОДСКАЯ ДУМА</text:p>
      <text:p text:style-name="P16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2">№ 796/41-17-5</text:span><text:span text:style-name="T1"> </text:span><text:span text:style-name="T3"><text:tab/><text:tab/> <text:s text:c="6"/></text:span><text:span text:style-name="T5">Принято Городской Думой «24» мая 2017 года</text:span></text:p>
      <text:p text:style-name="P17">РЕШЕНИЕ</text:p>
      <text:p text:style-name="P18">О внесении изменений в Положение «Об обеспечении жилищных прав граждан-собственников жилых помещений и граждан-нанимателей жилых помещений муниципального жилищного фонда по договорам социального найма при переселении и освобождении жилых помещений при сносе ветхого и аварийного жилищного фонда в городе Южно-Сахалинске», утвержденное решением городского Собрания города Южно-Сахалинска от 12.04.2010 № 120/9вн-10-4</text:p>
      <text:p text:style-name="P7">В соответствии <text:span text:style-name="T14">со статьей 32 Жилищного кодекса Российской Федерации, статьей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6"><text:span text:style-name="T6">1. </text:span><text:span text:style-name="T8">Внести в Положение «Об обеспечении жилищных прав граждан-собственников жилых помещений и граждан-нанимателей жилых помещений муниципального жилищного фонда по договорам социального найма при переселении и освобождении жилых помещений при сносе ветхого и аварийного жилищного фонда в городе Южно-Сахалинске», утвержденное решением городского Собрания города Южно-Сахалинска от 12.04.2010 № 120/9вн-10-4, следующие изменения:</text:span></text:p>
      <text:p text:style-name="P6"><text:span text:style-name="T8">1) абзац шестой подпункта 1 пункта 2.3 раздела </text:span><text:span text:style-name="T13">II</text:span><text:span text:style-name="T8"> изложить в следующей редакции:</text:span></text:p>
      <text:p text:style-name="P6"><text:span text:style-name="T8">«- заключает соглашения с собственниками жилых помещений, признанных непригодными для постоянного проживания, о </text:span><text:span text:style-name="T9">размере возмещения за жилое помещение</text:span><text:span text:style-name="T8">, сроках и других условиях изъятия жилых помещений, осуществляет проведение оценки жилых помещений, подлежащих изъятию.»;</text:span></text:p>
      <text:p text:style-name="P6"><text:span text:style-name="T8">2) в подпункте 1 пункта 3.3 раздела </text:span><text:span text:style-name="T13">III</text:span><text:span text:style-name="T8"> исключить слова «, и собственникам жилых помещений»;</text:span></text:p>
      <text:p text:style-name="P6"><text:span text:style-name="T8">3) раздел </text:span><text:span text:style-name="T15">IV</text:span><text:span text:style-name="T17"> </text:span><text:span text:style-name="T8">изложить в следующей редакции:</text:span></text:p>
      <text:p text:style-name="P8"><text:span text:style-name="T18">«</text:span><text:span text:style-name="T12">IV. Предоставление жилых помещений собственникам жилых помещений, признанных непригодными для постоянного проживания</text:span></text:p>
      <text:p text:style-name="P9"><text:span text:style-name="T18">4.1. Собственникам жилых помещений многоквартирного дома, признанного аварийным и подлежащим сносу в установленном Правительством Российской Федерации порядке, по соглашению сторон может быть предоставлено взамен изымаемого жилого помещения равнозначное жилое помещение с зачетом его стоимости в </text:span><text:span text:style-name="T10">размер возмещения за жилое помещение</text:span><text:span text:style-name="T18">.</text:span></text:p>
      <text:p text:style-name="P19">4.2. В случае достижения согласия, собственнику предоставляется равнозначное жилое помещение путем заключения договора мены. Равнозначным жилым помещением признается жилое помещение, площадь которого не меньше площади освобождаемого помещения, а количество комнат соответствует количеству комнат в освобождаемом жилом помещении.</text:p>
      <text:p text:style-name="P19">Доплата за разницу в стоимости обмениваемых равнозначных жилых помещений не взимается.</text:p>
      <text:p text:style-name="P19">4.3. При невозможности предоставления собственнику равнозначного жилого помещения взамен ранее занимаемого, может быть предоставлено жилое помещение большей площади.</text:p>
      <text:p text:style-name="P19"><text:soft-page-break/>При этом в предоставляемом жилом помещении количество комнат должно быть равным количеству комнат в ранее занимаемом жилом помещении.</text:p>
      <text:p text:style-name="P19">4.4. Собственник и члены семьи собственника обязаны освободить жилое помещение, признанное непригодным для проживания, в течение 14 календарных дней со дня регистрации договора мены в органе государственной регистрации прав на недвижимое имущество и сделок с ним.</text:p>
      <text:p text:style-name="P9"><text:span text:style-name="T11">4.5. В случае несогласия собственника с предоставлением другого жилого помещения в счет </text:span><text:span text:style-name="T9">размера возмещения за жилое помещение</text:span><text:span text:style-name="T11"> или несогласия с предложенным вариантом жилого помещения, производится изъятие земельного участка для муниципальных нужд, на котором расположен многоквартирный дом, и, соответственно, всех жилых помещений, расположенных в данном жилом доме, за исключением жилых помещений муниципального жилищного фонда, в порядке, </text:span><text:span text:style-name="T19">установленном </text:span><text:span text:style-name="T20">разделом </text:span><text:span text:style-name="T16">II</text:span><text:span text:style-name="T19"> настоящего Положения.</text:span></text:p>
      <text:p text:style-name="P19">4.6. При определении размера возмещения за жилое помещение в него включаются рыночная стоимость жилого помещения, определенная на основании отчета об оценке, выполненного в соответствии с законодательством Российской Федерации об оценочной деятельности, рыночная стоимость общего имущества в многоквартирном доме с учетом его доли в праве общей собственности на такое имущество, а также все убытки, причиненные собственнику жилого помещения его изъятием, включая убытки, которые он несет в связи с изменением места проживания, временным пользованием иным жилым помещением до приобретения в собственность другого жилого помещения (в случае, если соглашением не предусмотрено сохранение права пользования изымаемым жилым помещением до приобретения в собственность другого жилого помещения), переездом, поиском другого жилого помещения для приобретения права собственности на него, оформлением права собственности на другое жилое помещение, досрочным прекращением своих обязательств перед третьими лицами, в том числе упущенную выгоду.</text:p>
      <text:p text:style-name="P9"><text:span text:style-name="T7">4.7. Собственнику жилого помещения, подлежащего изъятию, направляется</text:span><text:span text:style-name="T4"> </text:span><text:span text:style-name="T11">уведомление о принятом решении об изъятии земельного участка, на котором расположено такое жилое помещение или расположен многоквартирный дом, в котором находится такое жилое помещение, для государственных или муниципальных нужд, а также проект соглашения об изъятии недвижимости для государственных или муниципальных нужд в порядке и в сроки, которые установлены федеральным законодательством.</text:span></text:p>
      <text:p text:style-name="P21">4.8. В случае незаключения собственником соглашения об изъятии недвижимого имущества, в т.ч. по причине несогласия с решением об изъятии у него жилого помещения, допускается принудительное изъятие жилого помещения на основании решения суда. Соответствующий иск может быть предъявлен в течение срока действия решения об изъятии земельного участка, на котором расположено такое жилое помещение или расположен многоквартирный дом. При этом указанный иск не может быть подан ранее чем до истечении 3-х месяцев со дня получения собственником проекта соглашения об изъятии.».</text:p>
      <text:p text:style-name="P20"><text:bookmark text:name="_GoBack"/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3"/>
      <text:p text:style-name="P10"/>
      <text:p text:style-name="P10">Мэр</text:p>
      <text:p text:style-name="P11"><text:span text:style-name="T21">города Южно-Сахалинска<text:tab/></text:span><text:span text:style-name="T22">С.А.Надсадин</text:span></text:p>
      <text:p text:style-name="P13">от «_<text:span text:style-name="T24">06</text:span>_» ___<text:span text:style-name="T24">06</text:span>___ 20<text:span text:style-name="T24">17</text:span><text:span text:style-name="T23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3</meta:editing-cycles>
    <meta:print-date>2017-05-27T02:35:00</meta:print-date>
    <meta:creation-date>2014-10-28T21:19:00</meta:creation-date>
    <dc:date>2017-06-06T14:44:38.465000000</dc:date>
    <meta:editing-duration>PT2H42M2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9" meta:word-count="740" meta:character-count="5931" meta:non-whitespace-character-count="5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