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7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>
        <style:tab-stops>
          <style:tab-stop style:position="0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hyphenation-ladder-count="no-limit" fo:text-indent="1cm" style:auto-text-indent="false">
        <style:tab-stops>
          <style:tab-stop style:position="0.953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20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21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officeooo:rsid="0005dfef"/>
    </style:style>
    <style:style style:name="T10" style:family="text">
      <style:text-properties style:text-underline-style="solid" style:text-underline-width="auto" style:text-underline-color="font-color" officeooo:rsid="0005dfef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2"/></text:p>
      <text:p text:style-name="P5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11">ГОРОДСКАЯ ДУМА</text:p>
      <text:p text:style-name="P12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/>
          </table:table-cell>
        </table:table-row>
      </table:table>
      <text:p text:style-name="P8"><text:span text:style-name="T2">№ 794/41-17-5</text:span><text:span text:style-name="T1"> </text:span><text:span text:style-name="T3"><text:tab/><text:tab/> <text:s text:c="6"/></text:span><text:span text:style-name="T4">Принято Городской Думой «24» мая 2017 года</text:span></text:p>
      <text:p text:style-name="P13">РЕШЕНИЕ</text:p>
      <text:p text:style-name="P14">О внесении изменений в Положение о бюджетном процессе в городском округе «Город Южно-Сахалинск», утвержденное решением городского Собрания города Южно-Сахалинска от 05.03.2008 № 1001/48-08-3</text:p>
      <text:p text:style-name="P4">В соответствии с Бюджетным кодексом Российской Федерации, статьей 16 Федерального закона от 06.10.2003 № 131-ФЗ «Об общих принципах организации местного самоуправления в Российской Федерации», статьей 26 Устава городского округа «Город Южно-Сахалинск», решением Городской Думы города Южно-Сахалинска от 28.09.2016 № 606/31-16-5 «О внесении изменения в решение Городской Думы города Южно-Сахалинска от 23.09.2015 № 267/15-15-5 «О структуре администрации города Южно-Сахалинска на 2016 год»:</text:p>
      <text:p text:style-name="P16">1. Внести в Положение о бюджетном процессе в городском округе «Город Южно-Сахалинск», утвержденное решением городского Собрания города Южно-Сахалинска от 05.03.2008 № 1001/48-08-3, следующие изменения:</text:p>
      <text:p text:style-name="P18">1) пункт 7.3 статьи 7 дополнить подпунктом 53 следующего содержания:</text:p>
      <text:p text:style-name="P9"><text:span text:style-name="T5">«53) </text:span><text:span text:style-name="T6">ведёт реестр источников доходов бюджета городского округа.»</text:span><text:span text:style-name="T5">;</text:span></text:p>
      <text:p text:style-name="P18">2) в статье 10:</text:p>
      <text:p text:style-name="P18">а) пункт 10.2 изложить в следующей редакции:</text:p>
      <text:p text:style-name="P17">«10.2. Администрация города осуществляет разработку и согласование с областными органами исполнительной власти основных показателей прогноза социально-экономического развития городского округа «Город Южно-Сахалинск».</text:p>
      <text:p text:style-name="P17">Основные показатели прогноза социально-экономического развития городского округа «Город Южно-Сахалинск» утверждаются постановлением администрации города Южно-Сахалинска и являются основой для составления проекта бюджета городского округа «Город Южно-Сахалинск» на очередной финансовый год и плановый период.</text:p>
      <text:p text:style-name="P17">Доходы бюджета городского округа «Город Южно-Сахалинск» прогнозируются в соответствии с законодательством о налогах и сборах и бюджетным законодательством Российской Федерации; законодательством Российской Федерации, субъекта Российской Федерации и муниципальными правовыми актами городского округа «Город Южно-Сахалинск» об обязательных платежах, подлежащих зачислению в бюджет городского округа «Город Южно-Сахалинск».»;</text:p>
      <text:p text:style-name="P17">б) пункт 10.6 исключить;</text:p>
      <text:p text:style-name="P17">3) в статье 12:</text:p>
      <text:p text:style-name="P15">а) абзац третий подпункта 2 пункта 12.1 исключить;</text:p>
      <text:p text:style-name="P15">б) подпункт 6 пункта 12.1 изложить в следующей редакции:</text:p>
      <text:p text:style-name="P9"><text:span text:style-name="T5">«6) </text:span><text:span text:style-name="T6">верхний предел муниципального внутреннего долга на 1 января года, следующего за очередным финансовым годом (очередным финансовым годом и каждым годом планового периода);»;</text:span></text:p>
      <text:p text:style-name="P19">в) подпункт 11 пункта 12.1 исключить;</text:p>
      <text:p text:style-name="P15">г) подпункт 13 пункта 12.1 исключить;</text:p>
      <text:p text:style-name="P15">д) пункт 12.1 дополнить подпунктом 27 следующего содержания:</text:p>
      <text:p text:style-name="P9"><text:soft-page-break/><text:span text:style-name="T5">«27) реестр </text:span><text:span text:style-name="T6">источников доходов бюджета городского округа.»;</text:span></text:p>
      <text:p text:style-name="P9"><text:span text:style-name="T6">е) в пункте 12.4 слова </text:span><text:span text:style-name="T4">«по инициативе Городской Думы» заменить словами «по инициативе мэра»;</text:span></text:p>
      <text:p text:style-name="P18">4) в абзаце первом пункта 13.1 статьи 13 слова «не позднее 1 ноября» заменить словами «не позднее 10 ноября»;</text:p>
      <text:p text:style-name="P9"><text:span text:style-name="T5">5) в п</text:span><text:bookmark text:name="_GoBack"/><text:span text:style-name="T5">ункте 14.6 статьи 14 слова </text:span><text:span text:style-name="T6">«30 календарных дней» заменить словами «</text:span><text:span text:style-name="T5">20 календарных</text:span><text:span text:style-name="T6"> дней»;</text:span></text:p>
      <text:p text:style-name="P18">6) в статье 15:</text:p>
      <text:p text:style-name="P18">а) пункт 15.1 изложить в следующей редакции:</text:p>
      <text:p text:style-name="P9"><text:span text:style-name="T5">«</text:span><text:span text:style-name="T6">15.1. Проект решения Городской Думы о бюджете городского округа </text:span><text:span text:style-name="T5">«Город Южно-Сахалинск» </text:span><text:span text:style-name="T6">Городская Дума рассматривает в течение 30 календарных дней со дня внесения администрацией города.»;</text:span><text:span text:style-name="T5"> </text:span></text:p>
      <text:p text:style-name="P18">б) в пункте 15.2 слова «вице-мэра,» исключить.</text:p>
      <text:p text:style-name="P15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p>
      <text:p text:style-name="P6"/>
      <text:p text:style-name="P2"/>
      <text:p text:style-name="P2">Мэр</text:p>
      <text:p text:style-name="P3"><text:span text:style-name="T7">города Южно-Сахалинска<text:tab/></text:span><text:span text:style-name="T8">С.А.Надсадин</text:span></text:p>
      <text:p text:style-name="P21">от «_<text:span text:style-name="T10">06</text:span>_» ___<text:span text:style-name="T10">06</text:span>___ 20<text:span text:style-name="T10">17</text:span><text:span text:style-name="T9"> </text:span>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92</meta:editing-cycles>
    <meta:print-date>2017-05-24T02:51:00</meta:print-date>
    <meta:creation-date>2014-10-28T21:19:00</meta:creation-date>
    <dc:date>2017-06-06T14:43:27.174000000</dc:date>
    <meta:editing-duration>PT3H16M39S</meta:editing-duration>
    <meta:generator>LibreOffice/5.1.4.2$Windows_x86 LibreOffice_project/f99d75f39f1c57ebdd7ffc5f42867c12031db97a</meta:generator>
    <meta:document-statistic meta:table-count="1" meta:image-count="1" meta:object-count="0" meta:page-count="2" meta:paragraph-count="37" meta:word-count="443" meta:character-count="3482" meta:non-whitespace-character-count="30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