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western">
      <style:paragraph-properties fo:margin-left="0cm" fo:margin-right="0cm" fo:margin-top="0.635cm" fo:margin-bottom="0cm" loext:contextual-spacing="false" fo:text-align="justify" style:justify-single-word="false" fo:text-indent="1cm" style:auto-text-indent="false"/>
    </style:style>
    <style:style style:name="P11" style:family="paragraph" style:parent-style-name="western">
      <style:paragraph-properties fo:margin-left="0cm" fo:margin-right="0cm" fo:margin-top="0.635cm" fo:margin-bottom="0cm" loext:contextual-spacing="false" fo:text-align="justify" style:justify-single-word="false" fo:text-indent="0.951cm" style:auto-text-indent="false"/>
    </style:style>
    <style:style style:name="P1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7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style:language-asian="ar" style:country-asian="SA"/>
    </style:style>
    <style:style style:name="T12" style:family="text">
      <style:text-properties style:font-name="Times New Roman CYR" style:font-name-complex="Times New Roman CYR1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f283e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f283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 764/40-17-5</text:span><text:bookmark text:name="_GoBack"/><text:span text:style-name="T5"><text:tab/><text:tab/> <text:s text:c="6"/></text:span><text:span text:style-name="T7">Принято Городской Думой «26» апреля 2017 года</text:span></text:p>
      <text:p text:style-name="P7"><text:span text:style-name="T3">РЕШЕНИЕ</text:span></text:p>
      <text:p text:style-name="P8"><text:span text:style-name="T6">О внесении изменений в Устав городского округа «Город Южно-Сахалинск</text:span></text:p>
      <text:p text:style-name="P10">В соответствии со статьями 28, 35 и 44 Федерального закона от 06.10.2003 № 131-ФЗ «Об общих принципах организации местного самоуправления в Российской Федерации», статьей 1 Федерального закона от 03.07.2016 № 277-ФЗ «О внесении изменений в Федеральный закон «О защите прав юридических лиц и индивидуальных предпринимателей при осуществлении государственного контроля (надзора) и муниципального контроля» и Федеральный закон «О стратегическом планировании в Российской Федерации», статьей 5 Федерального закона от 28.12.2016 № 465-ФЗ «О внесении изменений в отдельные законодательные акты Российской Федерации в части совершенствования государственного регулирования организации отдыха и оздоровления детей», статьей 1 Федерального закона от 28.12.2016 № 494-ФЗ «О внесении изменений в отдельные законодательные акты Российской Федерации», статьями 18, 26 и 82 Устава городского округа «Город Южно-Сахалинск»:</text:p>
      <text:p text:style-name="P11"><text:span text:style-name="T11">1.</text:span><text:span text:style-name="T12"> Внести следующие изменения в Устав городского округа «Город Южно-Сахалинск»:</text:span></text:p>
      <text:p text:style-name="P12"><text:span text:style-name="T12">1) в пункте 12 части 1 статьи 8 слова «организация отдыха детей в каникулярное время» заменить словами «осуществление в пределах своих полномочий мероприятий по обеспечению организации отдыха детей в каникулярное время, включая мероприятия по обеспечению безопасности их жизни и здоровья»;</text:span></text:p>
      <text:p text:style-name="P12"><text:span text:style-name="T12">2) пункт 1 части 3 статьи 18 изложить в следующей редакции:</text:span></text:p>
      <text:p text:style-name="P12"><text:span text:style-name="T12">«1) проект Устава городского округа «Город Южно-Сахалинск», а также проект муниципального нормативного правового акта о внесении изменений и дополнений в данный Устав, кроме случаев, когда в Устав городского округа «Город Южно-Сахалинск» вносятся изменения в форме точного воспроизведения положений Конституции Российской Федерации, федеральных законов, Устава или законов Сахалинской области в целях приведения данного Устава в соответствие с этими нормативными правовыми актами;»;</text:span></text:p>
      <text:p text:style-name="P12"><text:span text:style-name="T12">3) в части 2 статьи 42:</text:span></text:p>
      <text:p text:style-name="P12"><text:span text:style-name="T12">а) в пункте 1 слова «Город Южно-Сахалинск»;» заменить словами «Город Южно-Сахалинск». Перечень видов муниципального контроля и органов местного самоуправления, уполномоченных на их осуществление, ведется в порядке, установленном Городской Думой;»;</text:span></text:p>
      <text:p text:style-name="P12"><text:span text:style-name="T12">б) в пункте 3 после слов «сферах деятельности» дополнить словами «, разработка в соответствии с типовыми административными регламентами, утверждаемыми уполномоченными органами исполнительной власти субъектов Российской Федерации, административных регламентов осуществления регионального государственного контроля (надзора), полномочиями по осуществлению которого наделены органы местного самоуправления».</text:span></text:p>
      <text:p text:style-name="P9"><text:soft-page-break/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4"/>
      <text:p text:style-name="P13"><text:span text:style-name="T13">Мэр</text:span></text:p>
      <text:p text:style-name="P15"><text:span text:style-name="T13">города Южно-Сахалинска<text:tab/></text:span><text:span text:style-name="T14">С.А.Надсадин</text:span></text:p>
      <text:p text:style-name="P16"><text:span text:style-name="T14">от «_</text:span><text:span text:style-name="T16">28</text:span><text:span text:style-name="T14">_» ___</text:span><text:span text:style-name="T16">04</text:span><text:span text:style-name="T14">___ 20</text:span><text:span text:style-name="T16">17</text:span><text:span text:style-name="T15"> </text:span><text:span text:style-name="T14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8</meta:editing-cycles>
    <meta:print-date>2017-04-26T03:08:00</meta:print-date>
    <meta:creation-date>2014-10-28T21:19:00</meta:creation-date>
    <dc:date>2017-05-04T15:43:42.402000000</dc:date>
    <meta:editing-duration>PT3H4M54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0" meta:word-count="365" meta:character-count="2925" meta:non-whitespace-character-count="2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