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781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8781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 781/40-17-5</text:span><text:span text:style-name="T2"> </text:span><text:span text:style-name="T5"><text:tab/><text:tab/> <text:s text:c="6"/></text:span><text:span text:style-name="T7">Принято Городской Думой «26» апреля 2017 года</text:span></text:p>
      <text:p text:style-name="P6"><text:span text:style-name="T3">РЕШЕНИЕ</text:span></text:p>
      <text:p text:style-name="P7"><text:span text:style-name="T6">О в</text:span><text:span text:style-name="T5">несении изменений в Порядок приема в собственность городского округа «Город Южно-Сахалинск» находящегося в федеральной собственности и государственной собственности Сахалинской области имущества и имущества хозяйствующих субъектов различной формы собственности, утвержденный решением городского Собрания города Южно-Сахалинска от 01.10.2008 № 1253/54-08-3</text:span></text:p>
      <text:p text:style-name="P8"><text:span text:style-name="T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0"><text:span text:style-name="T9">1. </text:span><text:span text:style-name="T7">Внести в пункт 4.1 раздела 4 Порядка приема в собственность городского округа «Город Южно-Сахалинск» находящегося в федеральной собственности и государственной собственности Сахалинской области имущества и имущества хозяйствующих субъектов различной формы собственности, утвержденного решением городского Собрания города Южно-Сахалинска от 01.10.2008 № 1253/54-08-3, следующие изменения:</text:span></text:p>
      <text:p text:style-name="P9"><text:span text:style-name="T7">1) в абзаце втором слова «, </text:span><text:span text:style-name="T8">копии учредительных (уставных) документов, документы, подтверждающие право собственности на объекты (свидетельство о государственной регистрации прав собственности)» исключить;</text:span></text:p>
      <text:p text:style-name="P9"><text:span text:style-name="T8">2) </text:span><text:span text:style-name="T7">абзац двенадцатый изложить в следующей редакции:</text:span></text:p>
      <text:p text:style-name="P9"><text:span text:style-name="T7">« – для хозяйствующих субъектов – копии </text:span><text:span text:style-name="T8">учредительных документов; копия </text:span><text:span text:style-name="T7">свидетельства о государственной регистрации юридического лица/л</text:span><text:span text:style-name="T8">ист записи Единого государственного реестра юридических лиц; выписка из единого государственного реестра юридических лиц (представляется по желанию заявителя); выписка из решения уполномоченного органа юридического лица о совершении сделки (если это необходимо в соответствии с учредительными документами заявителя); копия свидетельства о государственной регистрации индивидуального предпринимателя/лист записи Единого государственного реестра индивидуальных предпринимателей; выписка из единого государственного реестра индивидуальных предпринимателей (представляется по желанию заявителя); копия документа, удостоверяющего личность – для индивидуальных предпринимателей.».</text:span></text:p>
      <text:p text:style-name="P11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12">Мэр</text:span></text:p>
      <text:p text:style-name="P13"><text:span text:style-name="T12">города Южно-Сахалинска<text:tab/></text:span><text:span text:style-name="T13">С.А.Надсадин</text:span></text:p>
      <text:p text:style-name="P14"><text:span text:style-name="T13">от «_</text:span><text:span text:style-name="T15">04</text:span><text:span text:style-name="T13">_» ___</text:span><text:span text:style-name="T15">05</text:span><text:span text:style-name="T13">___ 20</text:span><text:span text:style-name="T15">17</text:span><text:span text:style-name="T14"> </text:span><text:span text:style-name="T1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7</meta:editing-cycles>
    <meta:print-date>2017-04-27T01:26:00</meta:print-date>
    <meta:creation-date>2014-10-28T21:19:00</meta:creation-date>
    <dc:date>2017-05-04T15:48:58.295000000</dc:date>
    <meta:editing-duration>PT2H52M2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64" meta:character-count="2391" meta:non-whitespace-character-count="2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