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western">
      <style:paragraph-properties fo:margin-left="0cm" fo:margin-right="0cm" fo:margin-top="0.212cm" fo:margin-bottom="0.423cm" loext:contextual-spacing="false" fo:text-align="justify" style:justify-single-word="false" fo:text-indent="0.951cm" style:auto-text-indent="false"/>
    </style:style>
    <style:style style:name="P6" style:family="paragraph" style:parent-style-name="western">
      <style:paragraph-properties fo:margin-left="0cm" fo:margin-right="0cm" fo:margin-top="0.212cm" fo:margin-bottom="0cm" loext:contextual-spacing="false" fo:text-align="justify" style:justify-single-word="false" fo:text-indent="0.951cm" style:auto-text-indent="false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19c5f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19c5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 772/40-17-5</text:span><text:span text:style-name="T5"><text:tab/><text:tab/> <text:s text:c="6"/></text:span><text:span text:style-name="T6">Принято Городской Думой «26» апреля 2017 года</text:span></text:p>
      <text:p text:style-name="P14"><text:span text:style-name="T3">РЕШЕНИЕ</text:span></text:p>
      <text:p text:style-name="P4"><text:span text:style-name="T10">О </text:span><text:span text:style-name="T11">внесении изменения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 847/50-13-4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 Федеральным законом от 08.11.2007 № 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статьей 26 Устава городского округа «Город Южно-Сахалинск» Городская Дума города Южно-Сахалинска:</text:p>
      <text:p text:style-name="P6">1. Внести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 847/50-13-4, изменение, изложив часть 4 статьи 4 в следующей редакции:</text:p>
      <text:p text:style-name="P7"><text:bookmark text:name="_GoBack"/>«4. Отчет об использовании бюджетных ассигнований Фонда (далее – Отчет), сформированный в разрезе главных распорядителей средств Фонда, ежегодно в срок до 1 марта года, следующего за отчетным, предоставляется администрацией города Южно-Сахалинска на утверждение в Городскую Думу города Южно-Сахалинска.».</text:p>
      <text:p text:style-name="P15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"><text:span text:style-name="T13">Мэр</text:span></text:p>
      <text:p text:style-name="P2"><text:span text:style-name="T13">города Южно-Сахалинска<text:tab/></text:span><text:span text:style-name="T14">С.А.Надсадин</text:span></text:p>
      <text:p text:style-name="P3"><text:span text:style-name="T14">от «_</text:span><text:span text:style-name="T16">04</text:span><text:span text:style-name="T14">_» ___</text:span><text:span text:style-name="T16">05</text:span><text:span text:style-name="T14">___ 20</text:span><text:span text:style-name="T16">17</text:span><text:span text:style-name="T15"> 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5</meta:editing-cycles>
    <meta:creation-date>2014-10-28T21:19:00</meta:creation-date>
    <dc:date>2017-05-04T15:47:44.685000000</dc:date>
    <meta:editing-duration>PT2H36M2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96" meta:character-count="1607" meta:non-whitespace-character-count="1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