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3" style:family="paragraph" style:parent-style-name="western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style:font-name="TimesNewRoman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9a25c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9a25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 771/40-17-5</text:span><text:span text:style-name="T5"><text:tab/><text:tab/> <text:s text:c="6"/></text:span><text:span text:style-name="T6">Принято Городской Думой «26» апреля 2017 года</text:span></text:p>
      <text:p text:style-name="P6"><text:span text:style-name="T3">РЕШЕНИЕ</text:span></text:p>
      <text:p text:style-name="P10"><text:span text:style-name="T9">О внесении изменения в Положение о муниципальной казне городского округа «Город Южно-Сахалинск», утвержденное решением городского Собрания города Южно-Сахалинска от 30.04.2013 № 802/47-13-4</text:span></text:p>
      <text:p text:style-name="P11"><text:span text:style-name="T10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2">1. Внести в Положение о муниципальной казне городского округа «Город Южно-Сахалинск», утвержденное решением городского Собрания города Южно-Сахалинска от <text:bookmark text:name="_GoBack"/>30.04.2013 № 802/47-13-4, изменение, дополнив часть 1 статьи 2 пунктом «е» следующего содержания:</text:p>
      <text:p text:style-name="P12">«е) обеспечение населения городского округа «Город Южно-Сахалинск» общественно значимыми услугами по упрощенной системе.».</text:p>
      <text:p text:style-name="P13">2. <text:span text:style-name="T11">Опубликовать в газете </text:span>«<text:span text:style-name="T11">Южно</text:span>-<text:span text:style-name="T11">Сахалинск сегодня</text:span>» <text:span text:style-name="T11">и разместить </text:span>(<text:span text:style-name="T11">опубликовать</text:span>) <text:span text:style-name="T11">на официальном сайте администрации города Южно</text:span>-<text:span text:style-name="T11">Сахалинска в информационно</text:span>-<text:span text:style-name="T11">телекоммуникационной сети </text:span>«<text:span text:style-name="T11">Интернет</text:span>».</text:p>
      <text:p text:style-name="P7"><text:span text:style-name="T12">Мэр</text:span></text:p>
      <text:p text:style-name="P8"><text:span text:style-name="T12">города Южно-Сахалинска<text:tab/></text:span><text:span text:style-name="T13">С.А.Надсадин</text:span></text:p>
      <text:p text:style-name="P9"><text:span text:style-name="T13">от «_</text:span><text:span text:style-name="T15">04</text:span><text:span text:style-name="T13">_» ___</text:span><text:span text:style-name="T15">05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5</meta:editing-cycles>
    <meta:print-date>2017-04-27T23:10:00</meta:print-date>
    <meta:creation-date>2014-10-28T21:19:00</meta:creation-date>
    <dc:date>2017-05-04T15:47:11.395000000</dc:date>
    <meta:editing-duration>PT2H30M2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38" meta:character-count="1149" meta:non-whitespace-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