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4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5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7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0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2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3" style:family="paragraph" style:parent-style-name="Normal_20__28_Web_29_">
      <style:paragraph-properties fo:margin-left="0cm" fo:margin-right="-0.002cm" fo:margin-top="0.42cm" fo:margin-bottom="0.42cm" loext:contextual-spacing="false" fo:text-align="center" style:justify-single-word="false" fo:text-indent="0cm" style:auto-text-indent="false"/>
    </style:style>
    <style:style style:name="P14" style:family="paragraph" style:parent-style-name="western">
      <style:paragraph-properties fo:margin-left="0cm" fo:margin-right="0cm" fo:text-align="justify" style:justify-single-word="false" fo:text-indent="0.951cm" style:auto-text-indent="false"/>
    </style:style>
    <style:style style:name="P1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6" style:family="paragraph" style:parent-style-name="Header">
      <style:paragraph-properties fo:text-align="center" style:justify-single-word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1" style:family="text">
      <style:text-properties fo:font-weight="bold" style:font-weight-asian="bold"/>
    </style:style>
    <style:style style:name="T12" style:family="text">
      <style:text-properties style:language-asian="ar" style:country-asian="SA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3cd88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3cd88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s text:c="2"/></text:span></text:p>
      <text:p text:style-name="P1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2"><text:span text:style-name="T3">ГОРОДСКАЯ ДУМА</text:span></text:p>
      <text:p text:style-name="P2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/>
          </table:table-cell>
        </table:table-row>
      </table:table>
      <text:p text:style-name="P6"><text:span text:style-name="T4">№ 768/40-17-5</text:span><text:span text:style-name="T2"> </text:span><text:span text:style-name="T5"><text:tab/><text:tab/> <text:s text:c="6"/></text:span><text:span text:style-name="T6">Принято Городской Думой «26» апреля 2017 года</text:span></text:p>
      <text:p text:style-name="P7"><text:span text:style-name="T3">РЕШЕНИЕ</text:span></text:p>
      <text:p text:style-name="P13"><text:span text:style-name="T10">О </text:span><text:span text:style-name="T11">внесении изменения в решение Городской Думы города Южно-Сахалинска <text:line-break/></text:span><text:bookmark text:name="_GoBack"/><text:span text:style-name="T11">от 18.09.2013 № 891/53-13-4 «О форме проведения торгов на право заключения договоров на установку и эксплуатацию рекламных конструкций»</text:span></text:p>
      <text:p text:style-name="P14">В соответствии со статьей 35 Федерального закона от 06.10.2003 № 131-ФЗ <text:line-break/>«Об общих принципах организации местного самоуправления в Российской Федерации», статьей 19 Федерального закона от 13.03.2006 № 38-ФЗ «О рекламе», статьей 26 Устава городского округа «Город Южно-Сахалинск»:</text:p>
      <text:p text:style-name="P15"><text:span text:style-name="T12">1. </text:span>Внести в решение Городской Думы города Южно-Сахалинска от 18.09.2013 <text:line-break/>№ 891/53-13-4 «О форме проведения торгов на право заключения договоров на установку и эксплуатацию рекламных конструкций» изменение, заменив в пункте 1 слова «открытый аукцион, проводимый в порядке, предусмотренном приказом Федеральной антимонопольной службы от 10.02.2010 № 67 «О порядке проведения конкурсов или аукционов на право заключения договоров аренды, договоров безвозмездного пользования, договоров 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 договоров может осуществляться путем проведения торгов в форме конкурса» словом «аукцион».</text:p>
      <text:p text:style-name="P8"><text:span text:style-name="T7">2. 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3"/>
      <text:p text:style-name="P10"/>
      <text:p text:style-name="P9"><text:span text:style-name="T13">Мэр</text:span></text:p>
      <text:p text:style-name="P11"><text:span text:style-name="T13">города Южно-Сахалинска<text:tab/></text:span><text:span text:style-name="T14">С.А.Надсадин</text:span></text:p>
      <text:p text:style-name="P12"><text:span text:style-name="T14">от «_</text:span><text:span text:style-name="T16">04</text:span><text:span text:style-name="T14">_» ___</text:span><text:span text:style-name="T16">05</text:span><text:span text:style-name="T14">___ 20</text:span><text:span text:style-name="T16">17</text:span><text:span text:style-name="T15"> </text:span><text:span text:style-name="T14">г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2</meta:editing-cycles>
    <meta:print-date>2017-04-26T01:11:00</meta:print-date>
    <meta:creation-date>2014-10-28T21:19:00</meta:creation-date>
    <dc:date>2017-05-04T15:46:05.330000000</dc:date>
    <meta:editing-duration>PT2H31M24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4" meta:word-count="202" meta:character-count="1637" meta:non-whitespace-character-count="14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