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western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3" style:family="paragraph" style:parent-style-name="western">
      <style:paragraph-properties fo:margin-left="0cm" fo:margin-right="0cm" fo:text-align="justify" style:justify-single-word="false" fo:text-indent="0.951cm" style:auto-text-indent="false"/>
    </style:style>
    <style:style style:name="P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P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6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13" style:family="paragraph" style:parent-style-name="Standard" style:master-page-name="First_20_Page">
      <style:paragraph-properties fo:margin-top="0cm" fo:margin-bottom="0cm" loext:contextual-spacing="false" fo:line-height="100%" style:page-number="auto"/>
    </style:style>
    <style:style style:name="P14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6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3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4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8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9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10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11" style:family="text">
      <style:text-properties fo:font-weight="bold" style:font-weight-asian="bold"/>
    </style:style>
    <style:style style:name="T12" style:family="text">
      <style:text-properties fo:letter-spacing="0.007cm"/>
    </style:style>
    <style:style style:name="T13" style:family="text">
      <style:text-properties fo:letter-spacing="0.007cm" fo:font-weight="bold" style:font-weight-asian="bold"/>
    </style:style>
    <style:style style:name="T14" style:family="text">
      <style:text-properties fo:background-color="#ffffff" loext:char-shading-value="0"/>
    </style:style>
    <style:style style:name="T15" style:family="text">
      <style:text-properties fo:font-size="12pt" style:font-size-asian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048cb2" style:font-size-asian="12pt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9" style:family="text">
      <style:text-properties fo:font-size="12pt" style:text-underline-style="solid" style:text-underline-width="auto" style:text-underline-color="font-color" officeooo:rsid="00048cb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2"/></text:span></text:p>
      <text:p text:style-name="P10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<text:span text:style-name="T3">ГОРОДСКАЯ ДУМА</text:span></text:p>
      <text:p text:style-name="P11"><text:span text:style-name="T9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4"/>
          </table:table-cell>
        </table:table-row>
      </table:table>
      <text:p text:style-name="P15"><text:span text:style-name="T4">№ 765/40-17-5</text:span><text:span text:style-name="T2"> </text:span><text:span text:style-name="T5"><text:tab/><text:tab/> <text:s text:c="6"/></text:span><text:span text:style-name="T6">Принято Городской Думой «26» апреля 2017 года</text:span></text:p>
      <text:p text:style-name="P16"><text:span text:style-name="T3">РЕШЕНИЕ</text:span></text:p>
      <text:p text:style-name="P2"><text:span text:style-name="T10">О </text:span><text:span text:style-name="T13">внесении изменения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от 25.11.2014 № 35/3-14-5</text:span></text:p>
      <text:p text:style-name="P3">В <text:span text:style-name="T12">соответствии со статьями 20,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4">1. Внести в Положение об установлении на территории городского округа «Город Южно-Сахалинск» дополнительных мер социальной поддержки отдельным категориям граждан, утвержденное решением Городской Думы города Южно-Сахалинска <text:line-break/>от 25.11.2014 № 35/3-14-5, изменение: в абзаце втором пункта 2 части 2 статьи 3 слова «50000,00 (пятьдесят тысяч)» заменить словами «100000,00 (сто тысяч)».</text:p>
      <text:p text:style-name="P5">2. Финансирование в 2017 году расходов, связанных с принятием настоящего решения, осуществлять в пределах средств, предусмотренных в бюджете городского округа «Город Южно-Сахалинск» главному распорядителю бюджетных средств – администрации города Южно-Сахалинска – на 2017 год по муниципальной программе «Социальная поддержка населения городского округа «Город Южно-Сахалинск» на <text:line-break/>2015-2020 годы», утвержденной постановлением администрации города Южно-Сахалинска от 31.07.2014 № 1370-па.</text:p>
      <text:p text:style-name="P5"><text:bookmark text:name="_GoBack"/>3. Администрации города Южно-Сахалинска в срок до 01.07.2017 разработать и внести на рассмотрение Городской Думы города Южно-Сахалинска проект решения, регулирующий порядок предоставления финансовой поддержки на развитие уставной деятельности местных общественных организаций, осуществляющих социальную поддержку и защиту инвалидов.</text:p>
      <text:p text:style-name="P5">4. <text:span text:style-name="T14">Решение вступает в силу после официального опубликования и распространяет свое действие на правоотношения, возникшие с 01.01.2017. </text:span></text:p>
      <text:p text:style-name="P17"><text:span text:style-name="T7">5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/text:p>
      <text:p text:style-name="P12"/>
      <text:p text:style-name="P7"/>
      <text:p text:style-name="P6"><text:span text:style-name="T15">Мэр</text:span></text:p>
      <text:p text:style-name="P8"><text:span text:style-name="T15">города Южно-Сахалинска<text:tab/></text:span><text:span text:style-name="T16">С.А.Надсадин</text:span></text:p>
      <text:p text:style-name="P9"><text:span text:style-name="T16">от «_</text:span><text:span text:style-name="T19">04</text:span><text:span text:style-name="T16">_» ___</text:span><text:span text:style-name="T19">05</text:span><text:span text:style-name="T18">_</text:span><text:span text:style-name="T16">__ 20</text:span><text:span text:style-name="T19">17</text:span><text:span text:style-name="T17"> </text:span><text:span text:style-name="T16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8</meta:editing-cycles>
    <meta:creation-date>2014-10-28T21:19:00</meta:creation-date>
    <dc:date>2017-05-04T15:44:30.470000000</dc:date>
    <meta:editing-duration>PT2H32M38S</meta:editing-duration>
    <meta:generator>LibreOffice/5.1.4.2$Windows_x86 LibreOffice_project/f99d75f39f1c57ebdd7ffc5f42867c12031db97a</meta:generator>
    <meta:document-statistic meta:table-count="1" meta:image-count="1" meta:object-count="0" meta:page-count="1" meta:paragraph-count="17" meta:word-count="257" meta:character-count="2175" meta:non-whitespace-character-count="191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