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ndale Sans UI2" svg:font-family="'Andale Sans UI'" style:font-family-generic="modern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9.617cm"/>
    </style:style>
    <style:style style:name="Таблица1.C" style:family="table-column">
      <style:table-column-properties style:column-width="6.2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3" style:family="table-cell">
      <style:table-cell-properties fo:padding="0cm" fo:border-left="0.5pt solid #000001" fo:border-right="none" fo:border-top="none" fo:border-bottom="0.5pt solid #000001"/>
    </style:style>
    <style:style style:name="Таблица2" style:family="table">
      <style:table-properties style:width="17cm" fo:margin-top="0cm" fo:margin-bottom="0cm" table:align="margins" style:writing-mode="lr-tb"/>
    </style:style>
    <style:style style:name="Таблица2.A" style:family="table-column">
      <style:table-column-properties style:column-width="1.194cm" style:rel-column-width="4600*"/>
    </style:style>
    <style:style style:name="Таблица2.B" style:family="table-column">
      <style:table-column-properties style:column-width="9.617cm" style:rel-column-width="37073*"/>
    </style:style>
    <style:style style:name="Таблица2.C" style:family="table-column">
      <style:table-column-properties style:column-width="6.189cm" style:rel-column-width="2386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3" style:family="table">
      <style:table-properties style:width="17cm" fo:margin-top="0cm" fo:margin-bottom="0cm" table:align="margins" style:writing-mode="lr-tb"/>
    </style:style>
    <style:style style:name="Таблица13.A" style:family="table-column">
      <style:table-column-properties style:column-width="1.194cm" style:rel-column-width="4600*"/>
    </style:style>
    <style:style style:name="Таблица13.B" style:family="table-column">
      <style:table-column-properties style:column-width="9.617cm" style:rel-column-width="37073*"/>
    </style:style>
    <style:style style:name="Таблица13.C" style:family="table-column">
      <style:table-column-properties style:column-width="6.189cm" style:rel-column-width="23862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cm" fo:border="0.5pt solid #000001"/>
    </style:style>
    <style:style style:name="Таблица13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" style:family="table">
      <style:table-properties style:width="17cm" fo:margin-top="0cm" fo:margin-bottom="0cm" table:align="margins" style:writing-mode="lr-tb"/>
    </style:style>
    <style:style style:name="Таблица3.A" style:family="table-column">
      <style:table-column-properties style:column-width="1.194cm" style:rel-column-width="4600*"/>
    </style:style>
    <style:style style:name="Таблица3.B" style:family="table-column">
      <style:table-column-properties style:column-width="9.617cm" style:rel-column-width="37073*"/>
    </style:style>
    <style:style style:name="Таблица3.C" style:family="table-column">
      <style:table-column-properties style:column-width="6.189cm" style:rel-column-width="2386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B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.13" style:family="table-row">
      <style:table-row-properties fo:keep-together="always"/>
    </style:style>
    <style:style style:name="Таблица7" style:family="table">
      <style:table-properties style:width="17cm" fo:break-before="page" table:align="margins" style:writing-mode="lr-tb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 style:writing-mode="lr-tb"/>
    </style:style>
    <style:style style:name="Таблица8.A" style:family="table-column">
      <style:table-column-properties style:column-width="5.667cm" style:rel-column-width="21845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cm" fo:margin-top="0cm" fo:margin-bottom="0cm" table:align="margins" style:writing-mode="lr-tb"/>
    </style:style>
    <style:style style:name="Таблица10.A" style:family="table-column">
      <style:table-column-properties style:column-width="3.406cm" style:rel-column-width="13128*"/>
    </style:style>
    <style:style style:name="Таблица10.B" style:family="table-column">
      <style:table-column-properties style:column-width="4.523cm" style:rel-column-width="17433*"/>
    </style:style>
    <style:style style:name="Таблица10.C" style:family="table-column">
      <style:table-column-properties style:column-width="5.039cm" style:rel-column-width="19429*"/>
    </style:style>
    <style:style style:name="Таблица10.D" style:family="table-column">
      <style:table-column-properties style:column-width="4.032cm" style:rel-column-width="15545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cm" fo:border="0.5pt solid #000001"/>
    </style:style>
    <style:style style:name="Таблица10.B2" style:family="table-cell">
      <style:table-cell-properties fo:padding="0cm" fo:border-left="0.5pt solid #000001" fo:border-right="none" fo:border-top="none" fo:border-bottom="0.5pt solid #000001"/>
    </style:style>
    <style:style style:name="Таблица10.D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0.B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1" style:family="table">
      <style:table-properties style:width="17cm" fo:break-before="page" table:align="margins" style:writing-mode="lr-tb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style:text-underline-style="none" officeooo:rsid="012358a1" officeooo:paragraph-rsid="000bba64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rsid="0020fedb" officeooo:paragraph-rsid="000b98bf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rsid="0020fedb" officeooo:paragraph-rsid="000dafa0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rsid="0020fedb" officeooo:paragraph-rsid="00113cde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c1dd61" officeooo:paragraph-rsid="0015a472" style:text-blinking="fals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text-autospace="none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30b2e" officeooo:paragraph-rsid="00390c23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rsid="00c1c7a8" officeooo:paragraph-rsid="0012380d" fo:background-color="transpare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c1dd61" officeooo:paragraph-rsid="0015a472" style:text-blinking="fals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430b2e" officeooo:paragraph-rsid="00194439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390c23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rsid="00c1dd61" officeooo:paragraph-rsid="0041249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none"/>
      <style:text-properties officeooo:paragraph-rsid="0015a47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style:text-autospace="none"/>
      <style:text-properties officeooo:paragraph-rsid="0048d8d5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non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6pt" fo:font-style="normal" officeooo:paragraph-rsid="0015a472" fo:background-color="transparent" style:font-size-asian="5.25pt" style:font-style-asian="normal" style:font-size-complex="6pt" style:font-style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rsid="00c10fa8" officeooo:paragraph-rsid="0011fd7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style:text-underline-style="none" officeooo:rsid="012358a1" officeooo:paragraph-rsid="000b98bf" style:font-size-asian="14pt" style:font-size-complex="14pt"/>
    </style:style>
    <style:style style:name="P1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page-number="auto" fo:background-color="transparent" style:text-autospace="none">
        <style:tab-stops>
          <style:tab-stop style:position="1.207cm"/>
        </style:tab-stops>
      </style:paragraph-properties>
      <style:text-properties style:font-name="Times New Roman" fo:font-size="14pt" officeooo:paragraph-rsid="000b98bf" style:font-size-asian="14pt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3cab47" officeooo:paragraph-rsid="000b98bf" style:font-name-asian="Arial1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use-window-font-color="true" style:font-name="Times New Roman" fo:font-size="14pt" officeooo:paragraph-rsid="000b98bf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4pt" style:text-underline-style="none" officeooo:rsid="017c94ae" officeooo:paragraph-rsid="00256b70" style:text-blinking="false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4pt" style:text-underline-style="none" officeooo:rsid="014192dd" officeooo:paragraph-rsid="0017582c" style:text-blinking="false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4pt" style:text-underline-style="none" officeooo:rsid="014192dd" officeooo:paragraph-rsid="00256b70" style:text-blinking="false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49465f" style:text-blinking="false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5155d2" style:text-blinking="false" style:font-size-asian="14pt" style:font-size-complex="14pt"/>
    </style:style>
    <style:style style:name="P25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30b2e" officeooo:paragraph-rsid="001e8e4f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0d3e6" officeooo:paragraph-rsid="001ccc6c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c7594" officeooo:paragraph-rsid="004c7594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30b2e" officeooo:paragraph-rsid="0025ee8f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801fe" officeooo:paragraph-rsid="002801fe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1e572" officeooo:paragraph-rsid="0025ee8f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430b2e" officeooo:paragraph-rsid="001e8e4f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db22e" officeooo:paragraph-rsid="003f88ba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49465f" style:text-blinking="false" style:font-size-asian="14pt" style:font-size-complex="14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e8e4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font-style="normal" style:text-underline-style="none" fo:font-weight="normal" officeooo:rsid="0168487e" officeooo:paragraph-rsid="001e8e4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0b98bf" fo:background-color="transparent" style:font-size-asian="14pt" style:font-style-asian="normal" style:font-weight-asian="normal" style:font-size-complex="14pt" style:font-style-complex="normal"/>
    </style:style>
    <style:style style:name="P37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b98bf" fo:background-color="transparent" style:font-size-asian="14pt" style:font-style-asian="normal" style:font-weight-asian="normal" style:font-size-complex="14pt" style:font-style-complex="normal"/>
    </style:style>
    <style:style style:name="P38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103621" officeooo:paragraph-rsid="000bba6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1d0ca7" officeooo:paragraph-rsid="0011f992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8aa490" officeooo:paragraph-rsid="000b98bf" fo:background-color="transparent" style:font-size-asian="14pt" style:font-style-asian="normal" style:font-weight-asian="normal" style:font-size-complex="14pt" style:font-style-complex="normal"/>
    </style:style>
    <style:style style:name="P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2358a1" fo:background-color="transparent" style:font-size-asian="14pt" style:font-style-asian="normal" style:font-weight-asian="normal" style:font-size-complex="14pt" style:font-style-complex="normal"/>
    </style:style>
    <style:style style:name="P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46aa12" fo:background-color="transparent" style:font-size-asian="14pt" style:font-style-asian="normal" style:font-weight-asian="normal" style:font-size-complex="14pt" style:font-style-complex="normal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2af6f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4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4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a18d0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c2269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5614c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4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5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db407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f6ab3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12358a1" fo:background-color="transparent" style:font-size-asian="14pt" style:font-style-asian="normal" style:font-weight-asian="normal" style:font-size-complex="14pt" style:font-style-complex="normal"/>
    </style:style>
    <style:style style:name="P5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5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46aa12" fo:background-color="transparent" style:font-size-asian="14pt" style:font-style-asian="normal" style:font-weight-asian="normal" style:font-size-complex="14pt" style:font-style-complex="normal"/>
    </style:style>
    <style:style style:name="P5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65da2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5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c82ff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e642a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e682e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eb20f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eb20f" officeooo:paragraph-rsid="0012380d" fo:background-color="transparent" style:font-size-asian="14pt" style:font-style-asian="normal" style:font-weight-asian="normal" style:font-size-complex="14pt" style:font-style-complex="normal"/>
    </style:style>
    <style:style style:name="P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643cc" officeooo:paragraph-rsid="004643cc" fo:background-color="transparent" style:font-size-asian="14pt" style:font-style-asian="normal" style:font-weight-asian="normal" style:font-size-complex="14pt" style:font-style-complex="normal"/>
    </style:style>
    <style:style style:name="P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11f992" fo:background-color="transparent" style:font-size-asian="14pt" style:font-style-asian="normal" style:font-weight-asian="normal" style:font-size-complex="14pt"/>
    </style:style>
    <style:style style:name="P6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abe4e" officeooo:paragraph-rsid="0011f992" fo:background-color="transparent" style:font-size-asian="14pt" style:font-style-asian="normal" style:font-weight-asian="normal" style:font-size-complex="14pt"/>
    </style:style>
    <style:style style:name="P6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3271e" officeooo:paragraph-rsid="000bba6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e0f11" officeooo:paragraph-rsid="000bba6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ec47" officeooo:paragraph-rsid="0046aa12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f5645" officeooo:paragraph-rsid="004f5645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paragraph-rsid="0025ee8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9443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b23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ccc6c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e8e4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f6eb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36160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13f14f2" officeooo:paragraph-rsid="001b23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01ccc6c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01e8e4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1471ce3" officeooo:paragraph-rsid="001f6eb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25ee8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bold" officeooo:paragraph-rsid="0025ee8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6d8282" officeooo:paragraph-rsid="0019443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a35406" officeooo:paragraph-rsid="0036160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1471ce3" officeooo:paragraph-rsid="001f6eb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01b2368" officeooo:paragraph-rsid="001b23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01e8e4f" officeooo:paragraph-rsid="001e8e4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db22e" officeooo:paragraph-rsid="003db22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db22e" officeooo:paragraph-rsid="003f88ba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b3ae" officeooo:paragraph-rsid="0050b3a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ccc6c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text-autospace="none"/>
      <style:text-properties style:text-line-through-style="none" style:text-line-through-type="none" style:text-position="0% 100%" style:font-name="Arial1" fo:font-size="10pt" fo:font-style="normal" style:text-underline-style="none" fo:font-weight="normal" officeooo:paragraph-rsid="001e8e4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3" style:family="paragraph" style:parent-style-name="Table_20_Contents">
      <style:paragraph-properties fo:text-align="end" style:justify-single-word="false"/>
      <style:text-properties fo:font-size="14pt" officeooo:paragraph-rsid="0017582c" style:font-size-asian="14pt" style:font-size-complex="14pt"/>
    </style:style>
    <style:style style:name="P94" style:family="paragraph" style:parent-style-name="Table_20_Contents">
      <style:paragraph-properties fo:text-align="end" style:justify-single-word="false"/>
      <style:text-properties fo:font-size="14pt" officeooo:paragraph-rsid="00256b70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fo:font-size="14pt" officeooo:paragraph-rsid="0017582c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font-size="14pt" officeooo:paragraph-rsid="00256b70" style:font-size-asian="14pt" style:font-size-complex="14pt"/>
    </style:style>
    <style:style style:name="P97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190160" officeooo:paragraph-rsid="001f6eb0" fo:background-color="transparent" style:font-name-asian="Times New Roman3" style:font-size-asian="14pt" style:font-style-asian="normal" style:font-weight-asian="normal" style:font-name-complex="Tahoma" style:font-size-complex="14pt" style:font-style-complex="normal"/>
    </style:style>
    <style:style style:name="P9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9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f6eb0" fo:background-color="transparent" style:font-size-asian="14pt" style:font-style-asian="normal" style:font-weight-asian="normal" style:font-size-complex="14pt" style:font-style-complex="normal"/>
    </style:style>
    <style:style style:name="P10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46aa12" fo:background-color="transparent" style:font-size-asian="14pt" style:font-style-asian="normal" style:font-weight-asian="normal" style:font-size-complex="14pt" style:font-style-complex="normal"/>
    </style:style>
    <style:style style:name="P10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419301f" officeooo:paragraph-rsid="001f6eb0" fo:background-color="transparent" style:font-size-asian="14pt" style:font-style-asian="normal" style:font-weight-asian="normal" style:font-size-complex="14pt" style:font-style-complex="normal"/>
    </style:style>
    <style:style style:name="P10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4140f94" officeooo:paragraph-rsid="001f6eb0" fo:background-color="transparent" style:font-size-asian="14pt" style:font-style-asian="normal" style:font-weight-asian="normal" style:font-size-complex="14pt" style:font-style-complex="normal"/>
    </style:style>
    <style:style style:name="P10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416b815" officeooo:paragraph-rsid="001f6eb0" fo:background-color="transparent" style:font-size-asian="14pt" style:font-style-asian="normal" style:font-weight-asian="normal" style:font-size-complex="14pt" style:font-style-complex="normal"/>
    </style:style>
    <style:style style:name="P10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46aa12" fo:background-color="transparent" style:font-size-asian="14pt" style:font-style-asian="normal" style:font-weight-asian="normal" style:font-size-complex="14pt" style:font-style-complex="normal"/>
    </style:style>
    <style:style style:name="P105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9340a1" officeooo:paragraph-rsid="001f6eb0" fo:background-color="transparent" style:font-name-asian="Times New Roman3" style:font-size-asian="14pt" style:font-style-asian="normal" style:font-weight-asian="normal" style:font-name-complex="Tahoma" style:font-size-complex="14pt" style:font-style-complex="normal"/>
    </style:style>
    <style:style style:name="P10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b9324" officeooo:paragraph-rsid="000bba6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7" style:family="paragraph" style:parent-style-name="_9__9_ConsPlusNormal">
      <style:paragraph-properties fo:margin-left="0.101cm" fo:margin-right="0.049cm" fo:margin-top="0.049cm" fo:margin-bottom="0.049cm" loext:contextual-spacing="false" fo:line-height="100%" fo:text-align="center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2pt" fo:language="en" fo:country="US" fo:font-style="normal" style:text-underline-style="none" fo:font-weight="normal" officeooo:rsid="00103621" officeooo:paragraph-rsid="004643cc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bba64" style:font-size-asian="12pt" style:font-style-asian="normal" style:font-weight-asian="normal" style:font-size-complex="12pt"/>
    </style:style>
    <style:style style:name="P109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2358a1" style:font-size-asian="14pt" style:font-style-asian="normal" style:font-weight-asian="normal" style:font-size-complex="14pt"/>
    </style:style>
    <style:style style:name="P11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0b98bf" fo:background-color="transparent" style:font-size-asian="14pt" style:font-style-asian="normal" style:font-weight-asian="normal" style:font-size-complex="14pt" style:font-style-complex="normal"/>
    </style:style>
    <style:style style:name="P11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1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1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46aa12" fo:background-color="transparent" style:font-size-asian="14pt" style:font-style-asian="normal" style:font-weight-asian="normal" style:font-size-complex="14pt" style:font-style-complex="normal"/>
    </style:style>
    <style:style style:name="P11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1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266c3c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1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1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1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1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2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b5034d" officeooo:paragraph-rsid="012358a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2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2b4b7c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2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2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2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12358a1" fo:background-color="transparent" style:font-size-asian="14pt" style:font-style-asian="normal" style:font-weight-asian="normal" style:font-size-complex="14pt" style:font-style-complex="normal"/>
    </style:style>
    <style:style style:name="P12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2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46aa12" fo:background-color="transparent" style:font-size-asian="14pt" style:font-style-asian="normal" style:font-weight-asian="normal" style:font-size-complex="14pt" style:font-style-complex="normal"/>
    </style:style>
    <style:style style:name="P12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2380d" fo:background-color="transparent" style:font-size-asian="14pt" style:font-style-asian="normal" style:font-weight-asian="normal" style:font-size-complex="14pt" style:font-style-complex="normal"/>
    </style:style>
    <style:style style:name="P12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1f992" fo:background-color="transparent" style:font-size-asian="14pt" style:font-style-asian="normal" style:font-weight-asian="normal" style:font-size-complex="14pt"/>
    </style:style>
    <style:style style:name="P13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b9324" officeooo:paragraph-rsid="0011f992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bba64" style:font-size-asian="12pt" style:font-style-asian="normal" style:font-weight-asian="normal" style:font-size-complex="12pt"/>
    </style:style>
    <style:style style:name="P13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1f992" style:font-size-asian="12pt" style:font-style-asian="normal" style:font-weight-asian="normal" style:font-size-complex="12pt"/>
    </style:style>
    <style:style style:name="P133" style:family="paragraph" style:parent-style-name="Standard">
      <style:paragraph-properties fo:margin-left="0.101cm" fo:margin-right="0.049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03621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34" style:family="paragraph" style:parent-style-name="_9__9_ConsPlusNormal">
      <style:paragraph-properties fo:margin-left="0.101cm" fo:margin-right="0.101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1f992" fo:background-color="transparent" style:font-size-asian="14pt" style:font-style-asian="normal" style:font-weight-asian="normal" style:font-size-complex="14pt" style:font-style-complex="normal"/>
    </style:style>
    <style:style style:name="P135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36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4643cc" fo:background-color="transparent" style:font-size-asian="14pt" style:font-style-asian="normal" style:font-weight-asian="normal" style:font-size-complex="14pt" style:font-style-complex="normal"/>
    </style:style>
    <style:style style:name="P137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11f992" fo:background-color="transparent" style:font-size-asian="14pt" style:font-style-asian="normal" style:font-weight-asian="normal" style:font-size-complex="14pt"/>
    </style:style>
    <style:style style:name="P138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daa747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39" style:family="paragraph" style:parent-style-name="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2380d" style:font-size-asian="12pt" style:font-style-asian="normal" style:font-weight-asian="normal" style:font-size-complex="12pt"/>
    </style:style>
    <style:style style:name="P140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style="normal" officeooo:rsid="04229af3" officeooo:paragraph-rsid="000bba64" fo:background-color="transparent" style:font-size-asian="14pt" style:font-style-asian="normal" style:font-size-complex="14pt" style:font-style-complex="normal"/>
    </style:style>
    <style:style style:name="P141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fo:font-size="14pt" officeooo:paragraph-rsid="000a50b5" style:font-size-asian="14pt" style:font-size-complex="14pt"/>
    </style:style>
    <style:style style:name="P142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font-size="14pt" fo:font-weight="bold" officeooo:paragraph-rsid="000a50b5" style:font-size-asian="14pt" style:font-weight-asian="bold" style:font-size-complex="14pt"/>
    </style:style>
    <style:style style:name="P14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officeooo:paragraph-rsid="000a50b5" style:font-size-asian="14pt" style:font-size-complex="14pt"/>
    </style:style>
    <style:style style:name="P144" style:family="paragraph" style:parent-style-name="Standard" style:master-page-name="">
      <loext:graphic-properties draw:fill="none"/>
      <style:paragraph-properties fo:margin-left="0cm" fo:margin-right="9.4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use-window-font-color="true" style:font-name="Times New Roman" fo:font-size="14pt" style:text-underline-style="none" officeooo:paragraph-rsid="000a50b5" style:font-size-asian="14pt" style:font-size-complex="14pt"/>
    </style:style>
    <style:style style:name="P145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font-size="14pt" fo:font-weight="bold" officeooo:paragraph-rsid="000a50b5" style:font-size-asian="14pt" style:font-weight-asian="bold" style:font-size-complex="14pt"/>
    </style:style>
    <style:style style:name="P146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e1b4f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47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use-window-font-color="true" style:font-name="Times New Roman" fo:font-size="14pt" fo:language="ru" fo:country="RU" fo:font-style="normal" fo:font-weight="normal" officeooo:rsid="0046aa12" officeooo:paragraph-rsid="0046aa1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8" style:family="paragraph" style:parent-style-name="Standard" style:list-style-name="L1">
      <loext:graphic-properties draw:fill="none"/>
      <style:paragraph-properties fo:margin-left="0cm" fo:margin-right="0cm" fo:margin-top="1.27cm" fo:margin-bottom="0cm" loext:contextual-spacing="false" fo:text-align="justify" style:justify-single-word="false" fo:keep-together="always" fo:orphans="2" fo:widows="2" fo:text-indent="1cm" style:auto-text-indent="false" fo:background-color="transparent" fo:keep-with-next="always" style:text-autospace="non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30b2e" officeooo:paragraph-rsid="0030fd9c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14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bba64" fo:background-color="transparent" style:font-size-asian="14pt" style:font-style-asian="normal" style:font-weight-asian="normal" style:font-size-complex="14pt" style:font-style-complex="normal"/>
    </style:style>
    <style:style style:name="P15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use-window-font-color="true" style:font-name="Times New Roman" fo:font-size="14pt" fo:font-style="normal" fo:font-weight="normal" officeooo:paragraph-rsid="0011f99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use-window-font-color="true" style:font-name="Times New Roman" fo:font-size="14pt" fo:font-style="normal" fo:font-weight="normal" officeooo:paragraph-rsid="0046aa1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2" style:family="paragraph">
      <style:paragraph-properties fo:margin-left="0cm" fo:margin-right="0cm" fo:text-align="justify" fo:text-indent="1.286cm"/>
    </style:style>
    <style:style style:name="P153" style:family="paragraph">
      <loext:graphic-properties draw:fill-color="#ffffff"/>
      <style:paragraph-properties fo:margin-left="0cm" fo:margin-right="0cm" fo:text-align="justify" fo:text-indent="1.286cm"/>
      <style:text-properties style:font-name="Times New Roman" fo:font-size="14pt" style:font-name-asian="Times New Roman" style:font-size-asian="14pt" style:font-size-complex="14pt"/>
    </style:style>
    <style:style style:name="P154" style:family="paragraph">
      <loext:graphic-properties draw:fill-color="#ffffff"/>
      <style:paragraph-properties fo:margin-left="0cm" fo:margin-right="0cm" fo:text-align="justify" fo:text-indent="1.286cm"/>
      <style:text-properties fo:color="#000000" style:font-name="Times New Roman" fo:font-size="14pt" style:font-name-asian="Courier New1" style:font-size-asian="14pt"/>
    </style:style>
    <style:style style:name="P155" style:family="paragraph">
      <loext:graphic-properties draw:fill-color="#ffffff"/>
      <style:paragraph-properties fo:margin-left="0cm" fo:margin-right="0cm" fo:text-align="justify" fo:text-indent="1.286cm"/>
      <style:text-properties fo:color="#000000" style:font-name="Times New Roman" fo:font-size="14pt" style:font-name-asian="Courier New1" style:font-size-asian="14pt" style:font-size-complex="12pt"/>
    </style:style>
    <style:style style:name="P156" style:family="paragraph">
      <style:paragraph-properties fo:text-align="center"/>
    </style:style>
    <style:style style:name="P157" style:family="paragraph">
      <style:paragraph-properties fo:margin-left="0cm" fo:margin-right="0cm" fo:text-align="justify" fo:text-indent="1.199cm"/>
    </style:style>
    <style:style style:name="P158" style:family="paragraph">
      <loext:graphic-properties draw:fill-color="#ffffff"/>
      <style:paragraph-properties fo:text-align="center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16fe6a4" style:font-name-complex="Times New Roman"/>
    </style:style>
    <style:style style:name="T5" style:family="text">
      <style:text-properties officeooo:rsid="00b46300" style:font-name-complex="Times New Roman"/>
    </style:style>
    <style:style style:name="T6" style:family="text">
      <style:text-properties officeooo:rsid="01123d2b" style:font-name-complex="Times New Roman"/>
    </style:style>
    <style:style style:name="T7" style:family="text">
      <style:text-properties officeooo:rsid="005a0f45" style:font-name-complex="Times New Roman"/>
    </style:style>
    <style:style style:name="T8" style:family="text">
      <style:text-properties officeooo:rsid="006322be" style:font-name-complex="Times New Roman"/>
    </style:style>
    <style:style style:name="T9" style:family="text">
      <style:text-properties officeooo:rsid="005aede1" style:font-name-complex="Times New Roman"/>
    </style:style>
    <style:style style:name="T10" style:family="text">
      <style:text-properties fo:language="zxx" fo:country="none" style:language-asian="zxx" style:country-asian="none" style:font-name-complex="Times New Roman"/>
    </style:style>
    <style:style style:name="T11" style:family="text">
      <style:text-properties fo:language="zxx" fo:country="none" officeooo:rsid="00583df4" style:language-asian="zxx" style:country-asian="none" style:font-name-complex="Times New Roman"/>
    </style:style>
    <style:style style:name="T12" style:family="text">
      <style:text-properties fo:language="zxx" fo:country="none" officeooo:rsid="0078f1c8" style:language-asian="zxx" style:country-asian="none" style:font-name-complex="Times New Roman"/>
    </style:style>
    <style:style style:name="T13" style:family="text">
      <style:text-properties fo:language="zxx" fo:country="none" officeooo:rsid="016fe6a4" style:language-asian="zxx" style:country-asian="none" style:font-name-complex="Times New Roman"/>
    </style:style>
    <style:style style:name="T14" style:family="text">
      <style:text-properties fo:language="zxx" fo:country="none" officeooo:rsid="00b46300" style:language-asian="zxx" style:country-asian="none" style:font-name-complex="Times New Roman"/>
    </style:style>
    <style:style style:name="T15" style:family="text">
      <style:text-properties fo:language="zxx" fo:country="none" officeooo:rsid="01123d2b" style:language-asian="zxx" style:country-asian="none" style:font-name-complex="Times New Roman"/>
    </style:style>
    <style:style style:name="T16" style:family="text">
      <style:text-properties fo:language="zxx" fo:country="none" officeooo:rsid="005a0f45" style:language-asian="zxx" style:country-asian="none" style:font-name-complex="Times New 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text-underline-style="none" officeooo:rsid="0020fedb" style:language-asian="zxx" style:country-asian="none" style:font-name-complex="Times New Roman"/>
    </style:style>
    <style:style style:name="T19" style:family="text">
      <style:text-properties fo:language="ru" fo:country="RU" style:text-underline-style="none" officeooo:rsid="0112c2b9" style:language-asian="zxx" style:country-asian="none" style:font-name-complex="Times New Roman"/>
    </style:style>
    <style:style style:name="T20" style:family="text">
      <style:text-properties fo:language="ru" fo:country="RU" style:text-underline-style="none" officeooo:rsid="00da14db" style:language-asian="zxx" style:country-asian="none" style:font-name-complex="Times New Roman"/>
    </style:style>
    <style:style style:name="T21" style:family="text">
      <style:text-properties fo:language="ru" fo:country="RU" style:text-underline-style="none" fo:font-weight="normal" officeooo:rsid="00c10fa8" fo:background-color="transparent" loext:char-shading-value="0" style:font-weight-asian="normal" style:font-weight-complex="normal"/>
    </style:style>
    <style:style style:name="T22" style:family="text">
      <style:text-properties fo:language="ru" fo:country="RU" style:text-underline-style="none" fo:font-weight="normal" officeooo:rsid="00fa1db3" fo:background-color="transparent" loext:char-shading-value="0" style:font-weight-asian="normal" style:font-weight-complex="normal"/>
    </style:style>
    <style:style style:name="T23" style:family="text">
      <style:text-properties fo:language="ru" fo:country="RU" style:text-underline-style="none" fo:font-weight="normal" officeooo:rsid="016fe6a4" fo:background-color="transparent" loext:char-shading-value="0" style:font-weight-asian="normal" style:font-weight-complex="normal"/>
    </style:style>
    <style:style style:name="T24" style:family="text">
      <style:text-properties fo:language="ru" fo:country="RU" style:text-underline-style="none" fo:font-weight="normal" officeooo:rsid="011fa493" fo:background-color="transparent" loext:char-shading-value="0" style:font-weight-asian="normal" style:font-weight-complex="normal"/>
    </style:style>
    <style:style style:name="T25" style:family="text">
      <style:text-properties fo:language="ru" fo:country="RU" style:text-underline-style="none" officeooo:rsid="00c81a46"/>
    </style:style>
    <style:style style:name="T26" style:family="text">
      <style:text-properties fo:language="ru" fo:country="RU" style:text-underline-style="none" officeooo:rsid="00b5d1fb"/>
    </style:style>
    <style:style style:name="T27" style:family="text">
      <style:text-properties fo:language="ru" fo:country="RU" fo:font-weight="normal" officeooo:rsid="00c10fa8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28" style:family="text">
      <style:text-properties fo:language="ru" fo:country="RU" fo:font-weight="normal" officeooo:rsid="0020fedb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29" style:family="text">
      <style:text-properties fo:language="ru" fo:country="RU" officeooo:rsid="00905b07"/>
    </style:style>
    <style:style style:name="T30" style:family="text">
      <style:text-properties fo:language="ru" fo:country="RU" officeooo:rsid="008f5f90"/>
    </style:style>
    <style:style style:name="T31" style:family="text">
      <style:text-properties fo:language="ru" fo:country="RU" officeooo:rsid="00911156"/>
    </style:style>
    <style:style style:name="T32" style:family="text">
      <style:text-properties fo:language="ru" fo:country="RU" officeooo:rsid="003f3a1f" style:font-weight-complex="normal"/>
    </style:style>
    <style:style style:name="T33" style:family="text">
      <style:text-properties fo:language="ru" fo:country="RU" officeooo:rsid="0092af6f" style:font-weight-complex="normal"/>
    </style:style>
    <style:style style:name="T34" style:family="text">
      <style:text-properties fo:language="ru" fo:country="RU" officeooo:rsid="0092af6f"/>
    </style:style>
    <style:style style:name="T35" style:family="text">
      <style:text-properties fo:language="ru" fo:country="RU" officeooo:rsid="003f3a1f"/>
    </style:style>
    <style:style style:name="T36" style:family="text">
      <style:text-properties fo:language="ru" fo:country="RU" officeooo:rsid="0098bd19"/>
    </style:style>
    <style:style style:name="T37" style:family="text">
      <style:text-properties fo:language="ru" fo:country="RU" officeooo:rsid="0098e825"/>
    </style:style>
    <style:style style:name="T38" style:family="text">
      <style:text-properties fo:language="ru" fo:country="RU" officeooo:rsid="01266c3c"/>
    </style:style>
    <style:style style:name="T39" style:family="text">
      <style:text-properties fo:language="ru" fo:country="RU" officeooo:rsid="009a18d0"/>
    </style:style>
    <style:style style:name="T40" style:family="text">
      <style:text-properties fo:language="ru" fo:country="RU" officeooo:rsid="009c2269"/>
    </style:style>
    <style:style style:name="T41" style:family="text">
      <style:text-properties fo:language="ru" fo:country="RU" officeooo:rsid="009faf1c"/>
    </style:style>
    <style:style style:name="T42" style:family="text">
      <style:text-properties fo:language="ru" fo:country="RU" officeooo:rsid="0008abe3"/>
    </style:style>
    <style:style style:name="T43" style:family="text">
      <style:text-properties fo:language="ru" fo:country="RU" officeooo:rsid="000b1fe4"/>
    </style:style>
    <style:style style:name="T44" style:family="text">
      <style:text-properties fo:language="ru" fo:country="RU" officeooo:rsid="000e1b4f"/>
    </style:style>
    <style:style style:name="T45" style:family="text">
      <style:text-properties fo:language="ru" fo:country="RU" officeooo:rsid="00d92b9a"/>
    </style:style>
    <style:style style:name="T46" style:family="text">
      <style:text-properties fo:language="ru" fo:country="RU" officeooo:rsid="00a1ad0f"/>
    </style:style>
    <style:style style:name="T47" style:family="text">
      <style:text-properties fo:language="ru" fo:country="RU" officeooo:rsid="00a5614c"/>
    </style:style>
    <style:style style:name="T48" style:family="text">
      <style:text-properties fo:language="ru" fo:country="RU" officeooo:rsid="00dc07cc"/>
    </style:style>
    <style:style style:name="T49" style:family="text">
      <style:text-properties fo:language="ru" fo:country="RU" officeooo:rsid="00dc4e3f"/>
    </style:style>
    <style:style style:name="T50" style:family="text">
      <style:text-properties fo:language="ru" fo:country="RU" officeooo:rsid="00aa84cd"/>
    </style:style>
    <style:style style:name="T51" style:family="text">
      <style:text-properties fo:language="ru" fo:country="RU" officeooo:rsid="00b16877"/>
    </style:style>
    <style:style style:name="T52" style:family="text">
      <style:text-properties fo:language="ru" fo:country="RU" officeooo:rsid="00b311e8"/>
    </style:style>
    <style:style style:name="T53" style:family="text">
      <style:text-properties fo:language="ru" fo:country="RU" officeooo:rsid="00c261a2"/>
    </style:style>
    <style:style style:name="T54" style:family="text">
      <style:text-properties fo:language="ru" fo:country="RU" officeooo:rsid="00c44099"/>
    </style:style>
    <style:style style:name="T55" style:family="text">
      <style:text-properties fo:language="ru" fo:country="RU" officeooo:rsid="0020fedb" style:language-asian="zxx" style:country-asian="none" style:font-name-complex="Times New Roman"/>
    </style:style>
    <style:style style:name="T56" style:family="text">
      <style:text-properties fo:language="ru" fo:country="RU" officeooo:rsid="0112c2b9" style:language-asian="zxx" style:country-asian="none" style:font-name-complex="Times New Roman"/>
    </style:style>
    <style:style style:name="T57" style:family="text">
      <style:text-properties fo:language="ru" fo:country="RU" officeooo:rsid="00da14db" style:language-asian="zxx" style:country-asian="none" style:font-name-complex="Times New Roman"/>
    </style:style>
    <style:style style:name="T58" style:family="text">
      <style:text-properties fo:language="ru" fo:country="RU" officeooo:rsid="00b57f7e"/>
    </style:style>
    <style:style style:name="T59" style:family="text">
      <style:text-properties fo:language="ru" fo:country="RU" officeooo:rsid="012b4b7c"/>
    </style:style>
    <style:style style:name="T60" style:family="text">
      <style:text-properties fo:language="ru" fo:country="RU" officeooo:rsid="00972ddf"/>
    </style:style>
    <style:style style:name="T61" style:family="text">
      <style:text-properties fo:language="ru" fo:country="RU" officeooo:rsid="042340ab"/>
    </style:style>
    <style:style style:name="T62" style:family="text">
      <style:text-properties fo:language="ru" fo:country="RU" officeooo:rsid="007de0da"/>
    </style:style>
    <style:style style:name="T63" style:family="text">
      <style:text-properties fo:language="ru" fo:country="RU" officeooo:rsid="00daa747"/>
    </style:style>
    <style:style style:name="T64" style:family="text">
      <style:text-properties fo:language="ru" fo:country="RU" officeooo:rsid="00b973d0"/>
    </style:style>
    <style:style style:name="T65" style:family="text">
      <style:text-properties fo:language="ru" fo:country="RU" fo:font-style="italic" officeooo:rsid="000e1b4f" style:font-style-asian="italic" style:font-style-complex="italic"/>
    </style:style>
    <style:style style:name="T66" style:family="text">
      <style:text-properties fo:language="ru" fo:country="RU" officeooo:rsid="00c5d3fb"/>
    </style:style>
    <style:style style:name="T67" style:family="text">
      <style:text-properties fo:language="ru" fo:country="RU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fo:font-weight="normal" officeooo:rsid="00c10fa8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17c94ae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5a0f45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20fedb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language="ru" fo:country="RU" fo:font-style="normal" fo:font-weight="normal" officeooo:rsid="0112c2b9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language="ru" fo:country="RU" fo:font-style="normal" fo:font-weight="normal" officeooo:rsid="00da14db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language="ru" fo:country="RU" officeooo:rsid="0098240d"/>
    </style:style>
    <style:style style:name="T75" style:family="text">
      <style:text-properties fo:language="ru" fo:country="RU" officeooo:rsid="0191bcfc"/>
    </style:style>
    <style:style style:name="T76" style:family="text">
      <style:text-properties fo:language="ru" fo:country="RU" officeooo:rsid="01989f63"/>
    </style:style>
    <style:style style:name="T77" style:family="text">
      <style:text-properties fo:language="ru" fo:country="RU" officeooo:rsid="019430af"/>
    </style:style>
    <style:style style:name="T78" style:family="text">
      <style:text-properties fo:language="ru" fo:country="RU" officeooo:rsid="0041e572" style:font-name-asian="TimesNewRomanPSMT" style:font-name-complex="TimesNewRomanPSMT"/>
    </style:style>
    <style:style style:name="T79" style:family="text">
      <style:text-properties fo:language="ru" fo:country="RU" officeooo:rsid="00bbab1e" fo:background-color="transparent" loext:char-shading-value="0"/>
    </style:style>
    <style:style style:name="T80" style:family="text">
      <style:text-properties fo:language="ru" fo:country="RU" officeooo:rsid="00b8ada0" fo:background-color="transparent" loext:char-shading-value="0"/>
    </style:style>
    <style:style style:name="T81" style:family="text">
      <style:text-properties fo:language="ru" fo:country="RU" officeooo:rsid="0041e572"/>
    </style:style>
    <style:style style:name="T82" style:family="text">
      <style:text-properties fo:language="ru" fo:country="RU" officeooo:rsid="003f9996"/>
    </style:style>
    <style:style style:name="T83" style:family="text">
      <style:text-properties fo:language="ru" fo:country="RU" officeooo:rsid="003fc6d1"/>
    </style:style>
    <style:style style:name="T84" style:family="text">
      <style:text-properties fo:language="ru" fo:country="RU" officeooo:rsid="00918d38" style:font-name-asian="Times New Roman" style:language-asian="zxx" style:country-asian="none" style:font-name-complex="Times New Roman" style:language-complex="ar" style:country-complex="SA"/>
    </style:style>
    <style:style style:name="T85" style:family="text">
      <style:text-properties style:use-window-font-color="true" style:text-line-through-style="none" style:text-line-through-type="none" style:text-position="0% 100%" fo:font-style="normal" style:text-underline-style="none" fo:font-weight="bold" officeooo:rsid="003cab47" style:font-name-asian="Arial1" style:font-style-asian="normal" style:font-weight-asian="bold" style:font-name-complex="Times New Roman" style:font-style-complex="normal" style:font-weight-complex="bold"/>
    </style:style>
    <style:style style:name="T8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3cab47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150104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16c725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1853eb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3cab47" fo:background-color="transparent" loext:char-shading-value="0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3cab47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bold" officeooo:rsid="003cab47" style:font-name-asian="Arial1" style:language-asian="zxx" style:country-asian="none" style:font-style-asian="normal" style:font-weight-asian="bold" style:font-name-complex="Times New Roman" style:font-style-complex="normal" style:font-weight-complex="bold"/>
    </style:style>
    <style:style style:name="T93" style:family="text">
      <style:text-properties style:use-window-font-color="true" style:text-line-through-style="none" style:text-line-through-type="none" style:text-position="0% 100%" fo:font-size="14pt" fo:language="ru" fo:country="RU" style:text-underline-style="none" fo:font-weight="normal" officeooo:rsid="00c1dd61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4" style:family="text">
      <style:text-properties style:use-window-font-color="true" style:font-name="Times New Roman" fo:font-size="14pt" fo:language="ru" fo:country="RU" fo:font-style="normal" style:text-underline-style="none" fo:font-weight="normal" officeooo:rsid="00c1dd6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Times New Roman" fo:font-size="14pt" fo:language="ru" fo:country="RU" fo:font-style="normal" style:text-underline-style="none" fo:font-weight="normal" officeooo:rsid="0048d8d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Times New Roman" fo:font-size="14pt" style:font-size-asian="14pt" style:font-size-complex="14pt"/>
    </style:style>
    <style:style style:name="T97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98" style:family="text">
      <style:text-properties style:use-window-font-color="true" fo:font-size="14pt" fo:background-color="transparent" loext:char-shading-value="0" style:font-size-asian="14pt" style:font-size-complex="14pt" style:font-style-complex="normal"/>
    </style:style>
    <style:style style:name="T99" style:family="text">
      <style:text-properties style:use-window-font-color="true" fo:font-size="14pt" fo:language="ru" fo:country="RU" officeooo:rsid="00c492a1" fo:background-color="transparent" loext:char-shading-value="0" style:font-size-asian="14pt" style:font-size-complex="14pt" style:font-style-complex="normal"/>
    </style:style>
    <style:style style:name="T100" style:family="text">
      <style:text-properties style:use-window-font-color="true" fo:font-size="14pt" fo:language="ru" fo:country="RU" style:text-underline-style="none" fo:font-weight="normal" officeooo:rsid="00c1dd6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1" style:family="text">
      <style:text-properties style:use-window-font-color="true" fo:font-size="14pt" fo:language="ru" fo:country="RU" style:text-underline-style="none" fo:font-weight="normal" officeooo:rsid="00412494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2" style:family="text">
      <style:text-properties style:use-window-font-color="true" fo:language="ru" fo:country="RU" fo:background-color="transparent" loext:char-shading-value="0" style:font-style-complex="normal"/>
    </style:style>
    <style:style style:name="T103" style:family="text">
      <style:text-properties officeooo:rsid="003f9996" style:font-name-asian="Times New Roman3" style:font-name-complex="Tahoma"/>
    </style:style>
    <style:style style:name="T104" style:family="text">
      <style:text-properties style:text-position="0% 100%" officeooo:rsid="0021493f" style:font-name-asian="Times New Roman3" style:font-name-complex="Tahoma" style:font-weight-complex="normal"/>
    </style:style>
    <style:style style:name="T105" style:family="text">
      <style:text-properties style:text-position="0% 100%" style:font-name-asian="Arial1" style:font-name-complex="Arial1"/>
    </style:style>
    <style:style style:name="T106" style:family="text">
      <style:text-properties style:text-position="0% 100%" style:font-name-asian="Arial1" style:font-name-complex="Arial1" style:font-weight-complex="normal"/>
    </style:style>
    <style:style style:name="T107" style:family="text">
      <style:text-properties style:text-position="0% 100%" officeooo:rsid="0021493f" style:font-name-asian="Arial1" style:font-name-complex="Arial1" style:font-weight-complex="normal"/>
    </style:style>
    <style:style style:name="T108" style:family="text">
      <style:text-properties style:text-position="0% 100%" officeooo:rsid="012548cb" style:font-name-asian="Arial1" style:font-name-complex="Arial1" style:font-weight-complex="normal"/>
    </style:style>
    <style:style style:name="T109" style:family="text">
      <style:text-properties style:text-position="0% 100%" officeooo:rsid="01679671" style:font-name-asian="Arial1" style:font-name-complex="Arial1" style:font-weight-complex="normal"/>
    </style:style>
    <style:style style:name="T110" style:family="text">
      <style:text-properties style:text-position="0% 100%" officeooo:rsid="04229af3" style:font-name-asian="Arial1" style:font-name-complex="Arial1" style:font-weight-complex="normal"/>
    </style:style>
    <style:style style:name="T111" style:family="text">
      <style:text-properties style:text-position="0% 100%" officeooo:rsid="012b4b7c" style:font-name-asian="Arial1" style:font-name-complex="Arial1" style:font-weight-complex="normal"/>
    </style:style>
    <style:style style:name="T112" style:family="text">
      <style:text-properties style:text-position="0% 100%" officeooo:rsid="00432156" style:font-name-asian="Arial1" style:font-name-complex="Arial1" style:font-weight-complex="normal"/>
    </style:style>
    <style:style style:name="T113" style:family="text">
      <style:text-properties style:text-position="0% 100%" officeooo:rsid="01471ce3" style:font-name-asian="Arial1" style:font-name-complex="Arial1"/>
    </style:style>
    <style:style style:name="T114" style:family="text">
      <style:text-properties officeooo:rsid="008f26de"/>
    </style:style>
    <style:style style:name="T115" style:family="text">
      <style:text-properties style:text-underline-style="solid" style:text-underline-width="auto" style:text-underline-color="font-color" officeooo:rsid="000b2324"/>
    </style:style>
    <style:style style:name="T116" style:family="text">
      <style:text-properties style:text-underline-style="solid" style:text-underline-width="auto" style:text-underline-color="font-color" officeooo:rsid="00403cc4"/>
    </style:style>
    <style:style style:name="T117" style:family="text">
      <style:text-properties officeooo:rsid="0021493f"/>
    </style:style>
    <style:style style:name="T118" style:family="text">
      <style:text-properties officeooo:rsid="015b5dfa" style:font-weight-complex="normal"/>
    </style:style>
    <style:style style:name="T119" style:family="text">
      <style:text-properties officeooo:rsid="0097fce6" style:font-weight-complex="normal"/>
    </style:style>
    <style:style style:name="T120" style:family="text">
      <style:text-properties officeooo:rsid="0097fce6"/>
    </style:style>
    <style:style style:name="T121" style:family="text">
      <style:text-properties officeooo:rsid="0127f228"/>
    </style:style>
    <style:style style:name="T122" style:family="text">
      <style:text-properties officeooo:rsid="00b16877"/>
    </style:style>
    <style:style style:name="T123" style:family="text">
      <style:text-properties officeooo:rsid="003f3a1f"/>
    </style:style>
    <style:style style:name="T124" style:family="text">
      <style:text-properties officeooo:rsid="012b4b7c"/>
    </style:style>
    <style:style style:name="T125" style:family="text">
      <style:text-properties fo:language="en" fo:country="US" officeooo:rsid="013c501f"/>
    </style:style>
    <style:style style:name="T126" style:family="text">
      <style:text-properties fo:language="en" fo:country="US" officeooo:rsid="00103621"/>
    </style:style>
    <style:style style:name="T127" style:family="text">
      <style:text-properties officeooo:rsid="04363e31"/>
    </style:style>
    <style:style style:name="T128" style:family="text">
      <style:text-properties officeooo:rsid="048723be"/>
    </style:style>
    <style:style style:name="T129" style:family="text">
      <style:text-properties officeooo:rsid="00c1c7a8" style:language-asian="zxx" style:country-asian="none" style:font-name-complex="Times New Roman"/>
    </style:style>
    <style:style style:name="T130" style:family="text">
      <style:text-properties officeooo:rsid="00b5d1fb" style:language-asian="zxx" style:country-asian="none" style:font-name-complex="Times New Roman"/>
    </style:style>
    <style:style style:name="T131" style:family="text">
      <style:text-properties officeooo:rsid="00d4d61e" style:language-asian="zxx" style:country-asian="none" style:font-name-complex="Times New Roman"/>
    </style:style>
    <style:style style:name="T132" style:family="text">
      <style:text-properties officeooo:rsid="00c1dd61" style:language-asian="zxx" style:country-asian="none" style:font-name-complex="Times New Roman"/>
    </style:style>
    <style:style style:name="T133" style:family="text">
      <style:text-properties officeooo:rsid="01030256" style:language-asian="zxx" style:country-asian="none" style:font-name-complex="Times New Roman"/>
    </style:style>
    <style:style style:name="T134" style:family="text">
      <style:text-properties officeooo:rsid="003fc6d1" style:language-asian="zxx" style:country-asian="none" style:font-name-complex="Times New Roman"/>
    </style:style>
    <style:style style:name="T135" style:family="text">
      <style:text-properties officeooo:rsid="00c1c7a8" fo:background-color="#ffffff" loext:char-shading-value="0" style:language-asian="zxx" style:country-asian="none" style:font-name-complex="Times New Roman"/>
    </style:style>
    <style:style style:name="T136" style:family="text">
      <style:text-properties officeooo:rsid="00d4d61e" fo:background-color="#ffffff" loext:char-shading-value="0" style:language-asian="zxx" style:country-asian="none" style:font-name-complex="Times New Roman"/>
    </style:style>
    <style:style style:name="T137" style:family="text">
      <style:text-properties officeooo:rsid="01030256" fo:background-color="#ffffff" loext:char-shading-value="0" style:language-asian="zxx" style:country-asian="none" style:font-name-complex="Times New Roman"/>
    </style:style>
    <style:style style:name="T138" style:family="text">
      <style:text-properties officeooo:rsid="003fc6d1" fo:background-color="#ffffff" loext:char-shading-value="0" style:language-asian="zxx" style:country-asian="none" style:font-name-complex="Times New Roman"/>
    </style:style>
    <style:style style:name="T139" style:family="text">
      <style:text-properties officeooo:rsid="0151da11"/>
    </style:style>
    <style:style style:name="T140" style:family="text">
      <style:text-properties style:text-line-through-style="none" style:text-line-through-type="none" style:text-position="0% 100%" style:font-name-asian="Arial1"/>
    </style:style>
    <style:style style:name="T141" style:family="text">
      <style:text-properties officeooo:rsid="0098240d"/>
    </style:style>
    <style:style style:name="T142" style:family="text">
      <style:text-properties fo:font-variant="normal" fo:text-transform="none" fo:letter-spacing="normal" fo:language="ru" fo:country="RU"/>
    </style:style>
    <style:style style:name="T143" style:family="text">
      <style:text-properties fo:font-variant="normal" fo:text-transform="none" fo:letter-spacing="normal" fo:language="ru" fo:country="RU" officeooo:rsid="01178623"/>
    </style:style>
    <style:style style:name="T144" style:family="text">
      <style:text-properties officeooo:rsid="016c769f"/>
    </style:style>
    <style:style style:name="T145" style:family="text">
      <style:text-properties officeooo:rsid="0049c700"/>
    </style:style>
    <style:style style:name="T146" style:family="text">
      <style:text-properties officeooo:rsid="00bbec34"/>
    </style:style>
    <style:style style:name="T147" style:family="text">
      <style:text-properties officeooo:rsid="0417bd25"/>
    </style:style>
    <style:style style:name="T148" style:family="text">
      <style:text-properties officeooo:rsid="04152e0e"/>
    </style:style>
    <style:style style:name="T149" style:family="text">
      <style:text-properties officeooo:rsid="0419301f"/>
    </style:style>
    <style:style style:name="T150" style:family="text">
      <style:text-properties officeooo:rsid="041a2397"/>
    </style:style>
    <style:style style:name="T151" style:family="text">
      <style:text-properties officeooo:rsid="02023e1b"/>
    </style:style>
    <style:style style:name="T152" style:family="text">
      <style:text-properties officeooo:rsid="0188bafa"/>
    </style:style>
    <style:style style:name="T153" style:family="text">
      <style:text-properties officeooo:rsid="00bbab1e" style:font-name-asian="TimesNewRomanPSMT" style:font-name-complex="TimesNewRomanPSMT"/>
    </style:style>
    <style:style style:name="T154" style:family="text">
      <style:text-properties officeooo:rsid="00b8ada0" style:font-name-asian="TimesNewRomanPSMT" style:font-name-complex="TimesNewRomanPSMT"/>
    </style:style>
    <style:style style:name="T155" style:family="text">
      <style:text-properties officeooo:rsid="0041e572" style:font-name-asian="TimesNewRomanPSMT" style:font-name-complex="TimesNewRomanPSMT"/>
    </style:style>
    <style:style style:name="T156" style:family="text">
      <style:text-properties officeooo:rsid="003ec2b8" style:font-name-asian="TimesNewRomanPSMT" style:font-name-complex="TimesNewRomanPSMT"/>
    </style:style>
    <style:style style:name="T157" style:family="text">
      <style:text-properties officeooo:rsid="005155d2" style:font-name-asian="TimesNewRomanPSMT" style:font-name-complex="TimesNewRomanPSMT"/>
    </style:style>
    <style:style style:name="T158" style:family="text">
      <style:text-properties officeooo:rsid="00b8ada0"/>
    </style:style>
    <style:style style:name="T159" style:family="text">
      <style:text-properties officeooo:rsid="003ec2b8"/>
    </style:style>
    <style:style style:name="T160" style:family="text">
      <style:text-properties officeooo:rsid="003fc6d1"/>
    </style:style>
    <style:style style:name="T161" style:family="text">
      <style:text-properties officeooo:rsid="00412494"/>
    </style:style>
    <style:style style:name="T162" style:family="text">
      <style:text-properties officeooo:rsid="00426958"/>
    </style:style>
    <style:style style:name="T163" style:family="text">
      <style:text-properties officeooo:rsid="0042da60"/>
    </style:style>
    <style:style style:name="T164" style:family="text">
      <style:text-properties fo:font-size="14pt" style:font-size-asian="14pt" style:font-size-complex="14pt"/>
    </style:style>
    <style:style style:name="T165" style:family="text">
      <style:text-properties officeooo:rsid="004ae6fc"/>
    </style:style>
    <style:style style:name="T166" style:family="text">
      <style:text-properties officeooo:rsid="0050b3ae"/>
    </style:style>
    <style:style style:name="T167" style:family="text">
      <style:text-properties officeooo:rsid="0050cd88"/>
    </style:style>
    <style:style style:name="T168" style:family="text">
      <style:text-properties officeooo:rsid="005155d2"/>
    </style:style>
    <style:style style:name="T169" style:family="text">
      <style:text-properties style:font-name="Times New Roman" fo:font-size="14pt" style:font-name-asian="Courier New1" style:font-size-asian="14pt" style:font-size-complex="14pt"/>
    </style:style>
    <style:style style:name="T170" style:family="text">
      <style:text-properties fo:color="#000000" style:font-name="Times New Roman" fo:font-size="14pt" style:font-size-asian="14pt"/>
    </style:style>
    <style:style style:name="T171" style:family="text">
      <style:text-properties fo:color="#000000" style:font-name="Times New Roman" fo:font-size="14pt" style:font-name-asian="Times New Roman" style:font-size-asian="14pt"/>
    </style:style>
    <style:style style:name="T172" style:family="text">
      <style:text-properties fo:color="#000000" style:font-name="Times New Roman" fo:font-size="14pt" style:font-name-asian="Times New Roman" style:font-size-asian="14pt" style:font-size-complex="12pt"/>
    </style:style>
    <style:style style:name="T173" style:family="text">
      <style:text-properties fo:color="#000000" style:font-name="Times New Roman" fo:font-size="14pt" style:font-name-asian="Courier New1" style:font-size-asian="14pt" style:font-size-complex="12pt"/>
    </style:style>
    <style:style style:name="T174" style:family="text">
      <style:text-properties style:font-name="Times New Roman" fo:font-size="14pt" style:font-size-asian="14pt" style:font-size-complex="14pt"/>
    </style:style>
    <style:style style:name="T175" style:family="text">
      <style:text-properties style:font-name="Times New Roman" fo:font-size="14pt" style:font-name-asian="Times New Roman" style:font-size-asian="14pt" style:font-size-complex="12pt"/>
    </style:style>
    <style:style style:name="T176" style:family="text"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756cm" draw:visible-area-height="2.05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563cm" fo:min-width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429cm" fo:min-width="16.92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4.064cm" fo:min-width="16.93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2.498cm" fo:min-width="16.9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3.249cm" fo:min-width="16.95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45">АДМИНИСТРАЦИЯ ГОРОДА ЮЖНО-САХАЛИНСКА</text:p>
      <text:p text:style-name="P142">ПОСТАНОВЛЕНИЕ</text:p>
      <text:p text:style-name="P141">от <field:fieldmark-start text:name="__Fieldmark__27741_1119889020" field:type="vnd.oasis.opendocument.field.FORMTEXT"><field:param field:name="Description" field:value=""/><field:param field:name="Name" field:value=""/></field:fieldmark-start><text:span text:style-name="T1">    <text:tab/><text:tab/> </text:span><field:fieldmark-end/><text:span text:style-name="T2"> </text:span>№ <text:span text:style-name="T1">    <text:tab/><text:tab/> </text:span></text:p>
      <text:p text:style-name="P144"><text:span text:style-name="T10">О </text:span><text:span text:style-name="T11">внесении изменени</text:span><text:span text:style-name="T12">й</text:span><text:span text:style-name="T11"> в</text:span><text:span text:style-name="T10"> <text:s/>Административн</text:span><text:span text:style-name="T11">ый</text:span><text:span text:style-name="T10"> регламент </text:span><text:span text:style-name="T13">администрации города Южно-Сахалинска</text:span><text:span text:style-name="T10"> предоставлени</text:span><text:span text:style-name="T14">я</text:span><text:span text:style-name="T10"> муниципальной услуги «</text:span><text:span text:style-name="T15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span><text:span text:style-name="T10">», утвержден</text:span><text:span text:style-name="T16">ный</text:span><text:span text:style-name="T10"> постановлением администрации города Южно-Сахалинска </text:span><text:span text:style-name="T55">от </text:span><text:span text:style-name="T56">14</text:span><text:span text:style-name="T55">.0</text:span><text:span text:style-name="T56">7</text:span><text:span text:style-name="T55">.201</text:span><text:span text:style-name="T57">6 </text:span><text:span text:style-name="T55">№ </text:span><text:span text:style-name="T56">2148</text:span><text:span text:style-name="T55">-па</text:span></text:p>
      <text:p text:style-name="P17"><text:span text:style-name="T85"><text:s/></text:span><text:span text:style-name="T86">В соответствии со статьей 16 Федерального закона от 06.10.2003 № 131-ФЗ «Об общих принципах организации местного самоуправления в Российской Федерации», </text:span><text:span text:style-name="T87">Распоряжением Правительства Сахалинской области </text:span><text:span text:style-name="T88">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</text:span><text:span text:style-name="T89">области</text:span><text:span text:style-name="T88">», </text:span><text:span text:style-name="Основной_20_шрифт_20_абзаца"><text:span text:style-name="T90"><text:s/></text:span></text:span><text:span text:style-name="Основной_20_шрифт_20_абзаца"><text:span text:style-name="T91"><text:s/></text:span></text:span><text:span text:style-name="T86">статьей 37 Устава городского округа «Город Южно-Сахалинск» </text:span><text:span text:style-name="T91">администрация города Южно-Сахалинска </text:span><text:span text:style-name="T92">постановляет:</text:span></text:p>
      <text:p text:style-name="P18"/>
      <text:p text:style-name="P19"><text:span text:style-name="T3">1. </text:span><text:span text:style-name="T7">Внести в </text:span><text:span text:style-name="T3">Административный регламент </text:span><text:span text:style-name="T4">администрации города Южно-Сахалинска </text:span><text:span text:style-name="T3">предоставлени</text:span><text:span text:style-name="T5">я</text:span><text:span text:style-name="T3"> муниципальной услуги «</text:span><text:span text:style-name="T6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span><text:span text:style-name="T3">», утвержден</text:span><text:span text:style-name="T7">ный</text:span><text:span text:style-name="T3"> постановлением администрации города Южно-Сахалинска </text:span><text:span text:style-name="T18">от </text:span><text:span text:style-name="T19">14</text:span><text:span text:style-name="T18">.0</text:span><text:span text:style-name="T19">7</text:span><text:span text:style-name="T18">.201</text:span><text:span text:style-name="T20">6 </text:span><text:span text:style-name="T18">№ </text:span><text:span text:style-name="T19">2148</text:span><text:span text:style-name="T18">-па</text:span><text:span text:style-name="T3">, </text:span><text:span text:style-name="T7">следующ</text:span><text:span text:style-name="T8">и</text:span><text:span text:style-name="T7">е изме</text:span><text:span text:style-name="T9">н</text:span><text:span text:style-name="T7">ени</text:span><text:span text:style-name="T8">я</text:span><text:span text:style-name="T7">:</text:span></text:p>
      <text:p text:style-name="P19"><text:span text:style-name="T25">1.</text:span><text:span text:style-name="T26">1. </text:span><text:span text:style-name="T22">Пункт</text:span><text:span text:style-name="T23">ы</text:span><text:span text:style-name="T22"> </text:span><text:span text:style-name="T21">1.3.</text:span><text:span text:style-name="T24">2, </text:span><text:span text:style-name="T21">1.3.</text:span><text:span text:style-name="T24">3</text:span><text:span text:style-name="T21"> подраздел</text:span><text:span text:style-name="T23">а</text:span><text:span text:style-name="T21"> 1.3. изложить в следующей редакции:</text:span></text:p>
      <text:p text:style-name="P16"><text:span text:style-name="T27">«</text:span><text:span text:style-name="T28">1.3.2. Информацию о порядке предоставления муниципальной услуги можно получить:</text:span></text:p>
      <text:p text:style-name="P2"/>
      <text:p text:style-name="P3"><text:soft-page-break/><text:page-number text:select-page="current">2</text:page-number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№</text:p>
          </table:table-cell>
          <table:table-cell table:style-name="Таблица1.A1" office:value-type="string">
            <text:p text:style-name="P37">Наименование способа получения информации</text:p>
          </table:table-cell>
          <table:table-cell table:style-name="Таблица1.A1" office:value-type="string">
            <text:p text:style-name="P37">Адрес</text:p>
          </table:table-cell>
        </table:table-row>
        <table:table-row table:style-name="Таблица1.1">
          <table:table-cell table:style-name="Таблица1.A1" office:value-type="string">
            <text:p text:style-name="P40">1.</text:p>
          </table:table-cell>
          <table:table-cell table:style-name="Таблица1.A1" table:number-columns-spanned="2" office:value-type="string">
            <text:p text:style-name="P110">Через <text:span text:style-name="T103">Департамент</text:span><text:span text:style-name="T104"> </text:span><text:span text:style-name="T107">архитектуры </text:span><text:span text:style-name="T108">и</text:span><text:span text:style-name="T107"> градостроительства</text:span><text:span text:style-name="T109"> города <text:s text:c="14"/>Южно-Сахалинска </text:span><text:span text:style-name="T110">(далее - </text:span><text:span text:style-name="T112">Департамент</text:span><text:span text:style-name="T110">)</text:span>: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1">1.<text:span text:style-name="T114">1.</text:span></text:p>
          </table:table-cell>
          <table:table-cell table:style-name="Таблица1.B3" office:value-type="string">
            <text:p text:style-name="P124"><text:span text:style-name="T29"><text:s/>Н</text:span>а <text:span text:style-name="T30">странице </text:span><text:span text:style-name="T82">Департамента</text:span><text:span text:style-name="T30"> на </text:span>официальном интернет-сайте <text:span text:style-name="T31">администрации города Южно-Сахалинска</text:span></text:p>
          </table:table-cell>
          <table:table-cell table:style-name="Таблица1.A3" office:value-type="string">
            <text:p text:style-name="P133"><text:span text:style-name="T115">http://</text:span><text:span text:style-name="T116">yuzhno-sakh</text:span><text:span text:style-name="T115">.ru/</text:span></text:p>
          </table:table-cell>
        </table:table-row>
        <table:table-row table:style-name="Таблица1.1">
          <table:table-cell table:style-name="Таблица1.A3" office:value-type="string">
            <text:p text:style-name="P44">1.2.</text:p>
          </table:table-cell>
          <table:table-cell table:style-name="Таблица1.B3" office:value-type="string">
            <text:p text:style-name="P124"><text:span text:style-name="T32">П</text:span><text:span text:style-name="T33">ри личном обращении</text:span><text:span text:style-name="T34"> в </text:span><text:span text:style-name="T82">Департамента</text:span></text:p>
          </table:table-cell>
          <table:table-cell table:style-name="Таблица1.A3" office:value-type="string">
            <text:p text:style-name="P66">г. Южно-Сахалинск</text:p>
            <text:p text:style-name="P66">ул. Карла Маркса, д. 32, <text:s text:c="3"/>каб. <text:span text:style-name="T117">5</text:span></text:p>
          </table:table-cell>
        </table:table-row>
        <table:table-row table:style-name="Таблица1.1">
          <table:table-cell table:style-name="Таблица1.A3" office:value-type="string">
            <text:p text:style-name="P140">1.3.</text:p>
          </table:table-cell>
          <table:table-cell table:style-name="Таблица1.B3" office:value-type="string">
            <text:p text:style-name="P114"><text:span text:style-name="T118">П</text:span><text:span text:style-name="T119">о номеру приемной</text:span><text:span text:style-name="T120"> Департамента</text:span></text:p>
          </table:table-cell>
          <table:table-cell table:style-name="Таблица1.A3" office:value-type="string">
            <text:p text:style-name="P115">31-26-41</text:p>
          </table:table-cell>
        </table:table-row>
        <table:table-row table:style-name="Таблица1.1">
          <table:table-cell table:style-name="Таблица1.A3" office:value-type="string">
            <text:p text:style-name="P45">1.4.</text:p>
          </table:table-cell>
          <table:table-cell table:style-name="Таблица1.B3" office:value-type="string">
            <text:p text:style-name="P124"><text:span text:style-name="T35">Н</text:span><text:span text:style-name="T36">а информационн</text:span><text:span text:style-name="T37">ом</text:span><text:span text:style-name="T36"> стенд</text:span><text:span text:style-name="T37">е</text:span><text:span text:style-name="T36">, расположенн</text:span><text:span text:style-name="T37">ом</text:span><text:span text:style-name="T36"> </text:span><text:span text:style-name="T38">в </text:span><text:span text:style-name="T82">Департаменте</text:span></text:p>
          </table:table-cell>
          <table:table-cell table:style-name="Таблица1.A3" office:value-type="string">
            <text:p text:style-name="P67">г. Южно-Сахалинск</text:p>
            <text:p text:style-name="P67">ул. Карла Маркса, д. 32</text:p>
          </table:table-cell>
        </table:table-row>
        <table:table-row table:style-name="Таблица1.1">
          <table:table-cell table:style-name="Таблица1.A3" office:value-type="string">
            <text:p text:style-name="P46">1.5.</text:p>
          </table:table-cell>
          <table:table-cell table:style-name="Таблица1.B3" office:value-type="string">
            <text:p text:style-name="P98"><text:span text:style-name="T35">П</text:span><text:span text:style-name="T39">ри письменном обращении по почте </text:span></text:p>
            <text:p text:style-name="P98"><text:span text:style-name="T39">в </text:span><text:span text:style-name="T82">Департамент</text:span></text:p>
          </table:table-cell>
          <table:table-cell table:style-name="Таблица1.A3" office:value-type="string">
            <text:p text:style-name="P106">г. Южно-Сахалинск</text:p>
            <text:p text:style-name="P106">ул. Карла Маркса, д. 32</text:p>
            <text:p text:style-name="P106">693000</text:p>
          </table:table-cell>
        </table:table-row>
        <table:table-row table:style-name="Таблица1.1">
          <table:table-cell table:style-name="Таблица1.A3" office:value-type="string">
            <text:p text:style-name="P47">1.6.</text:p>
          </table:table-cell>
          <table:table-cell table:style-name="Таблица1.B3" office:value-type="string">
            <text:p text:style-name="P124"><text:span text:style-name="T35">П</text:span><text:span text:style-name="T40">ри письменном обращении по электронной почте в </text:span><text:span text:style-name="T82">Департамент</text:span></text:p>
          </table:table-cell>
          <table:table-cell table:style-name="Таблица1.A3" office:value-type="string">
            <text:p text:style-name="P38"><text:span text:style-name="T121">uaig</text:span>@yuzhno-sakh.ru</text:p>
          </table:table-cell>
        </table:table-row>
        <table:table-row table:style-name="Таблица1.1">
          <table:table-cell table:style-name="Таблица1.A3" office:value-type="string">
            <text:p text:style-name="P41">2.</text:p>
          </table:table-cell>
          <table:table-cell table:style-name="Таблица1.B3" office:value-type="string">
            <text:p text:style-name="P135"><text:span text:style-name="T41">На официальном интернет-сайте </text:span><text:span text:style-name="T42">региональн</text:span><text:span text:style-name="T43">ой</text:span><text:span text:style-name="T42"> государственн</text:span><text:span text:style-name="T43">ой</text:span><text:span text:style-name="T42"> информационн</text:span><text:span text:style-name="T43">ой</text:span><text:span text:style-name="T42"> систем</text:span><text:span text:style-name="T43">ы</text:span><text:span text:style-name="T42"> </text:span><text:span text:style-name="T44">«Портал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 Сахалинской области» </text:span></text:p>
            <text:p text:style-name="P135"><text:span text:style-name="T45">(далее – РГИС Портал </text:span><text:span text:style-name="T44">государственных и муниципальных услуг (функций) </text:span></text:p>
            <text:p text:style-name="P138">Сахалинской области)</text:p>
          </table:table-cell>
          <table:table-cell table:style-name="Таблица1.A3" office:value-type="string">
            <text:p text:style-name="P131"><text:a xlink:type="simple" xlink:href="https://uslugi.admsakhalin.ru/" text:style-name="Internet_20_link" text:visited-style-name="Visited_20_Internet_20_Link"><text:span text:style-name="T98">https://uslugi.admsakhalin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47">1.6.</text:p>
          </table:table-cell>
          <table:table-cell table:style-name="Таблица1.B3" office:value-type="string">
            <text:p text:style-name="P124"><text:span text:style-name="T35">П</text:span><text:span text:style-name="T40">ри письменном обращении по электронной почте в </text:span><text:span text:style-name="T82">Департамент</text:span></text:p>
          </table:table-cell>
          <table:table-cell table:style-name="Таблица1.A3" office:value-type="string">
            <text:p text:style-name="P38"><text:span text:style-name="T121">uaig</text:span>@yuzhno-sakh.ru</text:p>
          </table:table-cell>
        </table:table-row>
        <table:table-row table:style-name="Таблица1.1">
          <table:table-cell table:style-name="Таблица1.A3" office:value-type="string">
            <text:p text:style-name="P63">2.</text:p>
          </table:table-cell>
          <table:table-cell table:style-name="Таблица1.B3" office:value-type="string">
            <text:p text:style-name="P136"><text:span text:style-name="T41">На официальном интернет-сайте </text:span><text:span text:style-name="T42">региональн</text:span><text:span text:style-name="T43">ой</text:span><text:span text:style-name="T42"> государственн</text:span><text:span text:style-name="T43">ой</text:span><text:span text:style-name="T42"> информационн</text:span><text:span text:style-name="T43">ой</text:span><text:span text:style-name="T42"> систем</text:span><text:span text:style-name="T43">ы</text:span><text:span text:style-name="T42"> </text:span><text:span text:style-name="T44">«Портал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</text:span></text:p>
          </table:table-cell>
          <table:table-cell table:style-name="Таблица1.A3" office:value-type="string">
            <text:p text:style-name="P107"><text:a xlink:type="simple" xlink:href="https://uslugi.admsakhalin.ru/" text:style-name="Internet_20_link" text:visited-style-name="Visited_20_Internet_20_Link"><text:span text:style-name="T164">https://uslugi.admsakhalin.ru</text:span></text:a></text:p>
          </table:table-cell>
        </table:table-row>
      </table:table>
      <text:p text:style-name="P4"><text:soft-page-break/><text:page-number text:select-page="current">3</text:page-number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№</text:p>
          </table:table-cell>
          <table:table-cell table:style-name="Таблица2.A1" office:value-type="string">
            <text:p text:style-name="P37">Наименование способа получения информации</text:p>
          </table:table-cell>
          <table:table-cell table:style-name="Таблица2.A1" office:value-type="string">
            <text:p text:style-name="P37">Адрес</text:p>
          </table:table-cell>
        </table:table-row>
        <table:table-row table:style-name="Таблица2.1">
          <table:table-cell table:style-name="Таблица2.A1" office:value-type="string">
            <text:p text:style-name="P41">2.</text:p>
          </table:table-cell>
          <table:table-cell table:style-name="Таблица2.A1" office:value-type="string">
            <text:p text:style-name="P146"><text:s/>подведомственными им учреждениями Сахалинской области» </text:p>
            <text:p text:style-name="P135"><text:span text:style-name="T45">(далее – РГИС Портал </text:span><text:span text:style-name="T44">государственных и муниципальных услуг (функций) </text:span></text:p>
            <text:p text:style-name="P138">Сахалинской области)</text:p>
          </table:table-cell>
          <table:table-cell table:style-name="Таблица2.A1" office:value-type="string">
            <text:p text:style-name="P124"/>
          </table:table-cell>
        </table:table-row>
        <table:table-row table:style-name="Таблица2.1">
          <table:table-cell table:style-name="Таблица2.A1" office:value-type="string">
            <text:p text:style-name="P41">3.</text:p>
          </table:table-cell>
          <table:table-cell table:style-name="Таблица2.A1" office:value-type="string">
            <text:p text:style-name="P124"><text:span text:style-name="T46">На </text:span><text:span text:style-name="T41">официальном интернет-сайте </text:span>федеральной государственной информационной систем<text:span text:style-name="T47">ы</text:span> <text:span text:style-name="T44">«</text:span>Единый портал государственных и муниципальных услуг (функций)<text:span text:style-name="T44">» </text:span></text:p>
            <text:p text:style-name="P124"><text:span text:style-name="T48">(далее – ГИС Единый портал государственных и муниципальных услуг (функций)</text:span><text:span text:style-name="T49">)</text:span></text:p>
          </table:table-cell>
          <table:table-cell table:style-name="Таблица2.A1" office:value-type="string">
            <text:p text:style-name="P131"><text:a xlink:type="simple" xlink:href="http://www.gosuslugi.ru/" text:style-name="Internet_20_link" text:visited-style-name="Visited_20_Internet_20_Link"><text:span text:style-name="T98">http://www.gosuslugi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48">4.</text:p>
          </table:table-cell>
          <table:table-cell table:style-name="Таблица2.A1" table:number-columns-spanned="2" office:value-type="string">
            <text:p text:style-name="P111">Через <text:span text:style-name="T122">отделение МФЦ по городскому округу «Город Южно-Сахалинск» (далее – отделение МФЦ):</text:span>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41">4.<text:span text:style-name="T50">1.</text:span></text:p>
          </table:table-cell>
          <table:table-cell table:style-name="Таблица2.A5" office:value-type="string">
            <text:p text:style-name="P124"><text:span text:style-name="T35">Н</text:span>а официальном интернет-сайте <text:span text:style-name="T51">отделения </text:span>МФЦ </text:p>
          </table:table-cell>
          <table:table-cell table:style-name="Таблица2.A5" office:value-type="string">
            <text:p text:style-name="P108"><text:a xlink:type="simple" xlink:href="http://mfc.admsakhalin.ru/" text:style-name="Internet_20_link" text:visited-style-name="Visited_20_Internet_20_Link"><text:span text:style-name="T98">http://mfc.admsakhalin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49">4.2.</text:p>
          </table:table-cell>
          <table:table-cell table:style-name="Таблица2.A1" office:value-type="string">
            <text:p text:style-name="P124"><text:span text:style-name="T35">П</text:span>ри личном обращении в <text:span text:style-name="T52">отделение </text:span>МФЦ</text:p>
          </table:table-cell>
          <table:table-cell table:style-name="Таблица2.A1" office:value-type="string">
            <text:p text:style-name="P116">г. Южно-Сахалинск</text:p>
            <text:p text:style-name="P116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50">4.3.</text:p>
          </table:table-cell>
          <table:table-cell table:style-name="Таблица2.A1" office:value-type="string">
            <text:p text:style-name="P124">С использованием средств телефонной связи по номеру <text:span text:style-name="T53">(звонок бесплатный)</text:span> </text:p>
          </table:table-cell>
          <table:table-cell table:style-name="Таблица2.A1" office:value-type="string">
            <text:p text:style-name="P124">8-800-100-00-57</text:p>
          </table:table-cell>
        </table:table-row>
        <table:table-row table:style-name="Таблица2.1">
          <table:table-cell table:style-name="Таблица2.A1" office:value-type="string">
            <text:p text:style-name="P50">4.4.</text:p>
          </table:table-cell>
          <table:table-cell table:style-name="Таблица2.A1" office:value-type="string">
            <text:p text:style-name="P124"><text:span text:style-name="T35">Н</text:span>а <text:span text:style-name="T17">информационн</text:span><text:span text:style-name="T54">ом</text:span> <text:span text:style-name="T17">стенд</text:span><text:span text:style-name="T54">е</text:span> в <text:span text:style-name="T52">отделении </text:span>МФЦ </text:p>
          </table:table-cell>
          <table:table-cell table:style-name="Таблица2.A1" office:value-type="string">
            <text:p text:style-name="P116">г. Южно-Сахалинск</text:p>
            <text:p text:style-name="P116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51">4.5.</text:p>
          </table:table-cell>
          <table:table-cell table:style-name="Таблица2.A1" office:value-type="string">
            <text:p text:style-name="P124"><text:span text:style-name="T35">П</text:span>ри письменном обращении по почте в <text:span text:style-name="T52">отделение</text:span> МФЦ </text:p>
          </table:table-cell>
          <table:table-cell table:style-name="Таблица2.A1" office:value-type="string">
            <text:p text:style-name="P118">693000</text:p>
            <text:p text:style-name="P116">г. Южно-Сахалинск</text:p>
            <text:p text:style-name="P116">ул. Сахалинская, д. 48</text:p>
          </table:table-cell>
        </table:table-row>
        <table:table-row table:style-name="Таблица2.1">
          <table:table-cell table:style-name="Таблица2.A5" office:value-type="string">
            <text:p text:style-name="P52">4.6.</text:p>
          </table:table-cell>
          <table:table-cell table:style-name="Таблица2.A5" office:value-type="string">
            <text:p text:style-name="P125"><text:span text:style-name="T35">П</text:span>ри письменном обращении по электронной почте в <text:span text:style-name="T52">отделение </text:span>МФЦ</text:p>
          </table:table-cell>
          <table:table-cell table:style-name="Таблица2.A5" office:value-type="string">
            <text:p text:style-name="P109"><text:a xlink:type="simple" xlink:href="mailto:mfc@admsakhalin.ru" text:style-name="Internet_20_link" text:visited-style-name="Visited_20_Internet_20_Link"><text:span text:style-name="T102">mfc@admsakhalin.ru</text:span></text:a></text:p>
          </table:table-cell>
        </table:table-row>
        <table:table-row table:style-name="Таблица2.1">
          <table:table-cell table:style-name="Таблица2.A5" office:value-type="string">
            <text:p text:style-name="P42"><text:span text:style-name="T123">5</text:span>.</text:p>
          </table:table-cell>
          <table:table-cell table:style-name="Таблица2.A5" office:value-type="string">
            <text:p text:style-name="P125"><text:span text:style-name="T35">П</text:span>утем публичного информирования</text:p>
          </table:table-cell>
          <table:table-cell table:style-name="Таблица2.A5" office:value-type="string">
            <text:p text:style-name="P120">газета «Южно-Сахалинск сегодня»</text:p>
          </table:table-cell>
        </table:table-row>
      </table:table>
      <text:p text:style-name="P1"/>
      <text:p text:style-name="P150">1.3.3. Сведения о ходе предоставления муниципальной услуги можно получить:</text:p>
      <text:p text:style-name="P15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04">№</text:p>
          </table:table-cell>
          <table:table-cell table:style-name="Таблица13.A1" office:value-type="string">
            <text:p text:style-name="P100">Наименование способа получения информации</text:p>
          </table:table-cell>
          <table:table-cell table:style-name="Таблица13.A1" office:value-type="string">
            <text:p text:style-name="P100">Адрес</text:p>
          </table:table-cell>
        </table:table-row>
        <table:table-row table:style-name="Таблица13.1">
          <table:table-cell table:style-name="Таблица13.A1" office:value-type="string">
            <text:p text:style-name="P54">1. </text:p>
          </table:table-cell>
          <table:table-cell table:style-name="Таблица13.A1" table:number-columns-spanned="2" office:value-type="string">
            <text:p text:style-name="P113">Через <text:span text:style-name="T160">Департамент</text:span><text:span text:style-name="T107"> архитектуры </text:span><text:span text:style-name="T111">и</text:span><text:span text:style-name="T107"> градостроительства</text:span><text:span text:style-name="T114"> </text:span><text:span text:style-name="T109">администрации города Южно-Сахалинска </text:span><text:span text:style-name="T114">(далее – Департамент</text:span>)</text:p>
          </table:table-cell>
          <table:covered-table-cell/>
        </table:table-row>
        <table:table-row table:style-name="Таблица13.1">
          <table:table-cell table:style-name="Таблица13.A3" office:value-type="string">
            <text:p text:style-name="P43">1.<text:span text:style-name="T58">1.</text:span></text:p>
          </table:table-cell>
          <table:table-cell table:style-name="Таблица13.A3" office:value-type="string">
            <text:p text:style-name="P127"><text:span text:style-name="T35">П</text:span><text:span text:style-name="T34">ри личном обращении в </text:span><text:span text:style-name="T83">Департамент</text:span></text:p>
          </table:table-cell>
          <table:table-cell table:style-name="Таблица13.A3" office:value-type="string">
            <text:p text:style-name="P68">г. Южно-Сахалинск</text:p>
            <text:p text:style-name="P68">ул. Карла Маркса</text:p>
            <text:p text:style-name="P68">д. 32, каб. <text:span text:style-name="T117">5</text:span></text:p>
          </table:table-cell>
        </table:table-row>
      </table:table>
      <text:p text:style-name="P147"><text:soft-page-break/>4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4">№</text:p>
          </table:table-cell>
          <table:table-cell table:style-name="Таблица3.A1" office:value-type="string">
            <text:p text:style-name="P100">Наименование способа получения информации</text:p>
          </table:table-cell>
          <table:table-cell table:style-name="Таблица3.A1" office:value-type="string">
            <text:p text:style-name="P100">Адрес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53">1.2. </text:p>
          </table:table-cell>
          <table:table-cell table:style-name="Таблица3.A1" office:value-type="string">
            <text:p text:style-name="P126"><text:span text:style-name="T60">С</text:span><text:span text:style-name="T58"> использованием средств телефонной связи:</text:span></text:p>
            <text:p text:style-name="P126"><text:span text:style-name="T58">- по номер</text:span><text:span text:style-name="T61">у</text:span><text:span text:style-name="T58"> </text:span><text:span text:style-name="T62">отдел</text:span><text:span text:style-name="T36">а</text:span><text:span text:style-name="T62"> </text:span><text:span text:style-name="T61">мониторинга Правил землепользования и застройки</text:span><text:span text:style-name="T58"> </text:span><text:span text:style-name="T59">Управления</text:span></text:p>
          </table:table-cell>
          <table:table-cell table:style-name="Таблица3.A1" office:value-type="string">
            <text:p text:style-name="P134"/>
            <text:p text:style-name="P55"><text:span text:style-name="T106">8(4242) </text:span><text:span text:style-name="T111">300676, доб. 1</text:span></text:p>
          </table:table-cell>
        </table:table-row>
        <table:table-row table:style-name="Таблица3.1">
          <table:covered-table-cell/>
          <table:table-cell table:style-name="Таблица3.B3" office:value-type="string">
            <text:p text:style-name="P121">- по номеру приемной <text:span text:style-name="T124">Управления</text:span></text:p>
          </table:table-cell>
          <table:table-cell table:style-name="Таблица3.B3" office:value-type="string">
            <text:p text:style-name="P122">31-26-41</text:p>
          </table:table-cell>
        </table:table-row>
        <table:table-row table:style-name="Таблица3.1">
          <table:table-cell table:style-name="Таблица3.A1" office:value-type="string">
            <text:p text:style-name="P56">1.3. </text:p>
          </table:table-cell>
          <table:table-cell table:style-name="Таблица3.A1" office:value-type="string">
            <text:p text:style-name="P126"><text:span text:style-name="T35">П</text:span><text:span text:style-name="T39">ри письменном обращении по почте </text:span></text:p>
            <text:p text:style-name="P126"><text:span text:style-name="T39">в </text:span><text:span text:style-name="T83">Департамент</text:span></text:p>
          </table:table-cell>
          <table:table-cell table:style-name="Таблица3.A1" office:value-type="string">
            <text:p text:style-name="P130">г. Южно-Сахалинск</text:p>
            <text:p text:style-name="P130">ул. Карла Маркса</text:p>
            <text:p text:style-name="P123"><text:span text:style-name="T106">д. 32, каб. </text:span><text:span text:style-name="T107">5</text:span></text:p>
            <text:p text:style-name="P123">693000</text:p>
          </table:table-cell>
        </table:table-row>
        <table:table-row table:style-name="Таблица3.1">
          <table:table-cell table:style-name="Таблица3.A1" office:value-type="string">
            <text:p text:style-name="P57">1.4.</text:p>
          </table:table-cell>
          <table:table-cell table:style-name="Таблица3.A1" office:value-type="string">
            <text:p text:style-name="P126"><text:span text:style-name="T35">П</text:span><text:span text:style-name="T40">ри письменном обращении по электронной почте в </text:span><text:span text:style-name="T83">Департамент</text:span></text:p>
          </table:table-cell>
          <table:table-cell table:style-name="Таблица3.A1" office:value-type="string">
            <text:p text:style-name="P39"><text:span text:style-name="T125">uaig</text:span><text:span text:style-name="T126">@yuzhno-sakh.ru</text:span></text:p>
          </table:table-cell>
        </table:table-row>
        <table:table-row table:style-name="Таблица3.1">
          <table:table-cell table:style-name="Таблица3.B3" office:value-type="string">
            <text:p text:style-name="P64">2</text:p>
          </table:table-cell>
          <table:table-cell table:style-name="Таблица3.B3" office:value-type="string">
            <text:p text:style-name="P137"><text:span text:style-name="T41">На официальном интернет-сайте</text:span><text:span text:style-name="T45"> РГИС Портал </text:span><text:span text:style-name="T44">государственных и муниципальных услуг (функций) </text:span><text:span text:style-name="T63">Сахалинской области</text:span><text:span text:style-name="T44"> через личный кабинет </text:span><text:span text:style-name="T64">заявителя </text:span><text:span text:style-name="T44">при получении услуги в электронном виде </text:span></text:p>
          </table:table-cell>
          <table:table-cell table:style-name="Таблица3.B3" office:value-type="string">
            <text:p text:style-name="P132"><text:a xlink:type="simple" xlink:href="https://uslugi.admsakhalin.ru/" text:style-name="Internet_20_link" text:visited-style-name="Visited_20_Internet_20_Link"><text:span text:style-name="T97">https://uslugi.admsakhalin.ru</text:span></text:a></text:p>
          </table:table-cell>
        </table:table-row>
        <table:table-row table:style-name="Таблица3.1">
          <table:table-cell table:style-name="Таблица3.B3" office:value-type="string">
            <text:p text:style-name="P65">3.</text:p>
          </table:table-cell>
          <table:table-cell table:style-name="Таблица3.B3" office:value-type="string">
            <text:p text:style-name="P129"><text:span text:style-name="T46">На </text:span><text:span text:style-name="T41">официальном интернет-сайте </text:span><text:span text:style-name="T48">ГИС Единый портал государственных и муниципальных услуг (функций) </text:span><text:span text:style-name="T44">через личный кабинет </text:span><text:span text:style-name="T64">заявителя </text:span><text:span text:style-name="T44">при получении услуги в электронном виде</text:span><text:span text:style-name="T65"> </text:span></text:p>
          </table:table-cell>
          <table:table-cell table:style-name="Таблица3.B3" office:value-type="string">
            <text:p text:style-name="P132"><text:a xlink:type="simple" xlink:href="http://www.gosuslugi.ru/" text:style-name="Internet_20_link" text:visited-style-name="Visited_20_Internet_20_Link"><text:span text:style-name="T97">http://www.gosuslugi.ru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58"><text:span text:style-name="T127">3</text:span>.<text:span text:style-name="T128">1.</text:span></text:p>
          </table:table-cell>
          <table:table-cell table:style-name="Таблица3.A1" table:number-columns-spanned="2" office:value-type="string">
            <text:p text:style-name="P112">Через <text:span text:style-name="T122">отделение МФЦ по городскому округу «Город Южно-Сахалинск» (далее – отделение МФЦ):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8"><text:span text:style-name="T127">3</text:span>.<text:span text:style-name="T128">2</text:span>.</text:p>
          </table:table-cell>
          <table:table-cell table:style-name="Таблица3.A1" office:value-type="string">
            <text:p text:style-name="P126"><text:span text:style-name="T35">Н</text:span>а официальном интернет-сайте <text:span text:style-name="T51">отделения </text:span>МФЦ</text:p>
          </table:table-cell>
          <table:table-cell table:style-name="Таблица3.A1" office:value-type="string">
            <text:p text:style-name="P132"><text:a xlink:type="simple" xlink:href="http://mfc.admsakhalin.ru/" text:style-name="Internet_20_link" text:visited-style-name="Visited_20_Internet_20_Link"><text:span text:style-name="T98">http://mfc.admsakhalin.ru</text:span></text:a></text:p>
          </table:table-cell>
        </table:table-row>
        <table:table-row table:style-name="Таблица3.1">
          <table:table-cell table:style-name="Таблица3.B3" office:value-type="string">
            <text:p text:style-name="P59"><text:span text:style-name="T127">3</text:span>.<text:span text:style-name="T128">3</text:span>.</text:p>
          </table:table-cell>
          <table:table-cell table:style-name="Таблица3.B3" office:value-type="string">
            <text:p text:style-name="P126"><text:span text:style-name="T35">П</text:span>ри личном обращении в <text:span text:style-name="T52">отделение </text:span>МФЦ</text:p>
          </table:table-cell>
          <table:table-cell table:style-name="Таблица3.B3" office:value-type="string">
            <text:p text:style-name="P117">г. Южно-Сахалинск</text:p>
            <text:p text:style-name="P117">ул. Сахалинская, д. 48</text:p>
          </table:table-cell>
        </table:table-row>
        <table:table-row table:style-name="Таблица3.1">
          <table:table-cell table:style-name="Таблица3.A1" office:value-type="string">
            <text:p text:style-name="P59"><text:span text:style-name="T127">3</text:span>.<text:span text:style-name="T128">4</text:span>.</text:p>
          </table:table-cell>
          <table:table-cell table:style-name="Таблица3.A1" office:value-type="string">
            <text:p text:style-name="P126">С использованием средств телефонной связи по номеру <text:span text:style-name="T53">(звонок бесплатный)</text:span></text:p>
          </table:table-cell>
          <table:table-cell table:style-name="Таблица3.A1" office:value-type="string">
            <text:p text:style-name="P126">8-800-100-00-57</text:p>
          </table:table-cell>
        </table:table-row>
        <table:table-row table:style-name="Таблица3.1">
          <table:table-cell table:style-name="Таблица3.B3" office:value-type="string">
            <text:p text:style-name="P60"><text:span text:style-name="T127">3</text:span>.<text:span text:style-name="T128">5</text:span>.</text:p>
          </table:table-cell>
          <table:table-cell table:style-name="Таблица3.B3" office:value-type="string">
            <text:p text:style-name="P126"><text:span text:style-name="T35">Н</text:span>а <text:span text:style-name="T17">информационн</text:span><text:span text:style-name="T66">ом</text:span> <text:span text:style-name="T17">стенд</text:span><text:span text:style-name="T66">е</text:span> в <text:span text:style-name="T52">отделении </text:span>МФЦ</text:p>
          </table:table-cell>
          <table:table-cell table:style-name="Таблица3.B3" office:value-type="string">
            <text:p text:style-name="P117">г. Южно-Сахалинск</text:p>
            <text:p text:style-name="P117">ул. Сахалинская, д. 48</text:p>
          </table:table-cell>
        </table:table-row>
        <table:table-row table:style-name="Таблица3.13">
          <table:table-cell table:style-name="Таблица3.A1" office:value-type="string">
            <text:p text:style-name="P61"><text:span text:style-name="T127">3</text:span>.<text:span text:style-name="T128">6</text:span>.</text:p>
          </table:table-cell>
          <table:table-cell table:style-name="Таблица3.A1" office:value-type="string">
            <text:p text:style-name="P126"><text:span text:style-name="T35">П</text:span>ри письменном обращении по почте в <text:span text:style-name="T52">отделение</text:span> МФЦ</text:p>
          </table:table-cell>
          <table:table-cell table:style-name="Таблица3.A1" office:value-type="string">
            <text:p text:style-name="P119">693000</text:p>
            <text:p text:style-name="P117">г. Южно-Сахалинск</text:p>
            <text:p text:style-name="P117">ул. Сахалинская, д. 48</text:p>
          </table:table-cell>
        </table:table-row>
        <table:table-row table:style-name="Таблица3.13">
          <table:table-cell table:style-name="Таблица3.B3" office:value-type="string">
            <text:p text:style-name="P62"><text:span text:style-name="T127">3</text:span>.<text:span text:style-name="T128">7</text:span>.</text:p>
          </table:table-cell>
          <table:table-cell table:style-name="Таблица3.B3" office:value-type="string">
            <text:p text:style-name="P128"><text:span text:style-name="T35">П</text:span>ри письменном обращении по электронной почте в <text:span text:style-name="T52">отделение </text:span>МФЦ</text:p>
          </table:table-cell>
          <table:table-cell table:style-name="Таблица3.B3" office:value-type="string">
            <text:p text:style-name="P139"><text:a xlink:type="simple" xlink:href="mailto:mfc@admsakhalin.ru" text:style-name="Internet_20_link" text:visited-style-name="Visited_20_Internet_20_Link"><text:span text:style-name="T99">mfc@admsakhalin.ru</text:span></text:a></text:p>
          </table:table-cell>
        </table:table-row>
      </table:table>
      <text:p text:style-name="P7"/>
      <text:p text:style-name="P15"><text:span text:style-name="T129">1.</text:span><text:span text:style-name="T130">2. </text:span><text:span text:style-name="T129">По тексту административного регламента слов</text:span><text:span text:style-name="T131">а</text:span><text:span text:style-name="T135"> «</text:span><text:span text:style-name="T138">Управление</text:span><text:span text:style-name="T135">»</text:span><text:span text:style-name="T137"> и «</text:span><text:span text:style-name="T138">Управление</text:span><text:span text:style-name="T137"> архитектуры </text:span><text:span text:style-name="T138">и</text:span><text:span text:style-name="T137"> градостроительства </text:span><text:span text:style-name="T136">города Южно-Сахалинска</text:span><text:span text:style-name="T135">» </text:span><text:span text:style-name="T129">в соответствующих </text:span><text:span text:style-name="T132">падежах</text:span><text:span text:style-name="T129"> заменить слов</text:span><text:span text:style-name="T133">ом</text:span><text:span text:style-name="T129"> «</text:span><text:span text:style-name="T134">Департамент</text:span><text:span text:style-name="T129">» в соответствующих </text:span><text:span text:style-name="T132">падежах.</text:span></text:p>
      <text:p text:style-name="P13"><text:soft-page-break/><text:span text:style-name="Основной_20_шрифт_20_абзаца"><text:span text:style-name="T95">5</text:span></text:span></text:p>
      <text:p text:style-name="P12"><text:span text:style-name="Основной_20_шрифт_20_абзаца"><text:span text:style-name="T94">1.3. Первый абзац подраздела 2.2. изложить в следующей редакции:</text:span></text:span></text:p>
      <text:p text:style-name="P14"><text:span text:style-name="Основной_20_шрифт_20_абзаца"><text:span text:style-name="T100">«Предоставление муниципальной услуги осуществляется исполнительно-распорядительным органом городского округа «Город Южно-Сахалинск» – Администрацией города Южно-Сахалинска в лице </text:span></text:span><text:span text:style-name="Основной_20_шрифт_20_абзаца"><text:span text:style-name="T101">Департамента</text:span></text:span><text:span text:style-name="Основной_20_шрифт_20_абзаца"><text:span text:style-name="T100"> (отдел мониторинга правил землепользования и застройки) в соисполнении с муниципальным казенным учреждением «Управление </text:span></text:span><text:span text:style-name="Основной_20_шрифт_20_абзаца"><text:span text:style-name="T93">информационно-финансового обеспечения земельными ресурсами»</text:span></text:span><text:span text:style-name="Основной_20_шрифт_20_абзаца"><text:span text:style-name="T100">.</text:span></text:span></text:p>
      <text:p text:style-name="P11">1.4. В подразделе 2.5. слова «<text:span text:style-name="T140">Положение об Управлении архитектуры и градостроительства администрации города Южно-Сахалинска, утвержденное распоряжением администрации города Южно-Сахалинска от 25.10.2016 <text:s text:c="10"/>№ 565-р</text:span>» заменить словами «Положение о <text:span text:style-name="T161">Департаменте</text:span> архитектуры и градостроительства города Южно-Сахалинска, утвержденное <text:span text:style-name="T162">решением </text:span><text:s text:c="2"/><text:span text:style-name="T162">Городской Думы</text:span> города Южно-Сахалинска от <text:span text:style-name="T162">05</text:span>.<text:span text:style-name="T162">04</text:span>.201<text:span text:style-name="T162">7</text:span> № <text:span text:style-name="T162">754/39вн-175</text:span>».</text:p>
      <text:p text:style-name="P8">1.5. Приложение № 1 к административному регламенту изложить в следующей редакции (согласно приложению № 1).</text:p>
      <text:p text:style-name="P5">1.6. Приложение № 3 к административному регламенту изложить в следующей редакции (согласно приложению № 2).</text:p>
      <text:p text:style-name="P10"><text:span text:style-name="T79">2</text:span><text:span text:style-name="T80">. </text:span><text:span text:style-name="T81">Опубликовать </text:span><text:span text:style-name="T78">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6"><text:span text:style-name="T153">3</text:span><text:span text:style-name="T154">. </text:span>Контроль исполнения постановления администрации города возложить на<text:span text:style-name="T163">чальника Департамента архитектуры и градостроительства города Южно-Сахалинска.</text:span></text:p>
      <text:list xml:id="list8829148191435579129" text:style-name="L1">
        <text:list-item>
          <text:list>
            <text:list-item>
              <text:list>
                <text:list-header>
                  <text:p text:style-name="P148"><text:span text:style-name="T158">М</text:span>эр города<text:tab/><text:span text:style-name="T158">С. А. Надсадин</text:span></text:p>
                </text:list-header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95"><text:page-number text:select-page="current">6</text:page-number></text:p>
          </table:table-cell>
          <table:covered-table-cell/>
        </table:table-row>
        <table:table-row>
          <table:table-cell table:style-name="Таблица7.A1" office:value-type="string">
            <text:p text:style-name="P93"/>
          </table:table-cell>
          <table:table-cell table:style-name="Таблица7.A1" office:value-type="string">
            <text:p text:style-name="P33">Приложение № 1</text:p>
            <text:p text:style-name="P23">к постановлению администрации города Южно-Сахалинска <text:span text:style-name="T84">от ____________ № _______________</text:span></text:p>
          </table:table-cell>
        </table:table-row>
        <table:table-row>
          <table:table-cell table:style-name="Таблица7.A1" office:value-type="string">
            <text:p text:style-name="P93"/>
          </table:table-cell>
          <table:table-cell table:style-name="Таблица7.A1" office:value-type="string">
            <text:p text:style-name="P93"/>
          </table:table-cell>
        </table:table-row>
        <table:table-row>
          <table:table-cell table:style-name="Таблица7.A1" office:value-type="string">
            <text:p text:style-name="P93"/>
          </table:table-cell>
          <table:table-cell table:style-name="Таблица7.A1" office:value-type="string">
            <text:p text:style-name="P21">Приложение № 1</text:p>
            <text:p text:style-name="P21"><text:span text:style-name="T68">к </text:span><text:span text:style-name="T67">административному регламенту </text:span><text:span text:style-name="T68">а</text:span><text:span text:style-name="T67">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</text:span><text:span text:style-name="T69">утвержден</text:span><text:span text:style-name="T70">ный</text:span><text:span text:style-name="T69"> постановлением администрации города Южно-Сахалинска </text:span><text:span text:style-name="T71">от </text:span><text:span text:style-name="T72">14</text:span><text:span text:style-name="T71">.0</text:span><text:span text:style-name="T72">7</text:span><text:span text:style-name="T71">.201</text:span><text:span text:style-name="T73">6 </text:span><text:span text:style-name="T71">№ </text:span><text:span text:style-name="T72">2148</text:span><text:span text:style-name="T71">-па</text:span></text:p>
          </table:table-cell>
        </table:table-row>
      </table:table>
      <text:p text:style-name="P9">Общая информация о</text:p>
      <text:p text:style-name="P9"><text:span text:style-name="T165">Департаменте</text:span> архитектуры и градостроительства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1">Почтовый адрес для направления корреспонденции</text:p>
          </table:table-cell>
          <table:table-cell table:style-name="Таблица5.B1" office:value-type="string">
            <text:p text:style-name="P71">г. Южно-Сахалинск, ул. Карла Маркса, д. 32</text:p>
          </table:table-cell>
        </table:table-row>
        <table:table-row>
          <table:table-cell table:style-name="Таблица5.A2" office:value-type="string">
            <text:p text:style-name="P71">Фактический адрес месторасположения</text:p>
          </table:table-cell>
          <table:table-cell table:style-name="Таблица5.B2" office:value-type="string">
            <text:p text:style-name="P71">г. Южно-Сахалинск, ул. Карла Маркса, д. 32</text:p>
          </table:table-cell>
        </table:table-row>
        <table:table-row>
          <table:table-cell table:style-name="Таблица5.A2" office:value-type="string">
            <text:p text:style-name="P71">Адрес электронной почты для направления корреспонденции</text:p>
          </table:table-cell>
          <table:table-cell table:style-name="Таблица5.B2" office:value-type="string">
            <text:p text:style-name="P71"><text:span text:style-name="T125">uaig</text:span>@yuzhno-sakh.ru</text:p>
          </table:table-cell>
        </table:table-row>
        <table:table-row>
          <table:table-cell table:style-name="Таблица5.A2" office:value-type="string">
            <text:p text:style-name="P71">Телефон для справок</text:p>
          </table:table-cell>
          <table:table-cell table:style-name="Таблица5.B2" office:value-type="string">
            <text:p text:style-name="P71">8(4242) <text:span text:style-name="T125">312641</text:span></text:p>
          </table:table-cell>
        </table:table-row>
        <table:table-row>
          <table:table-cell table:style-name="Таблица5.A2" office:value-type="string">
            <text:p text:style-name="P71">Телефоны отделов или иных структурных подразделений</text:p>
          </table:table-cell>
          <table:table-cell table:style-name="Таблица5.B2" office:value-type="string">
            <text:p text:style-name="P83"><text:span text:style-name="T141">300676 </text:span><text:span text:style-name="T74">(доб. 1)</text:span></text:p>
          </table:table-cell>
        </table:table-row>
        <table:table-row>
          <table:table-cell table:style-name="Таблица5.A2" office:value-type="string">
            <text:p text:style-name="P76">Официальный сайт в сети Интернет</text:p>
          </table:table-cell>
          <table:table-cell table:style-name="Таблица5.B2" office:value-type="string">
            <text:p text:style-name="P84">http://yuzhno-sakh.ru/</text:p>
          </table:table-cell>
        </table:table-row>
        <table:table-row>
          <table:table-cell table:style-name="Таблица5.A2" office:value-type="string">
            <text:p text:style-name="P72">Ф.И.О. и должность руководителя органа</text:p>
          </table:table-cell>
          <table:table-cell table:style-name="Таблица5.B2" office:value-type="string">
            <text:p text:style-name="P77"><text:span text:style-name="T143">Н</text:span><text:span text:style-name="T142">ачальник Управления архитектуры и градостроительства</text:span></text:p>
          </table:table-cell>
        </table:table-row>
      </table:table>
      <text:p text:style-name="P86"/>
      <text:p text:style-name="P91"><text:span text:style-name="T113">Г</text:span><text:span text:style-name="T105">рафик работы</text:span></text:p>
      <text:p text:style-name="P26">МКУ «Управление ИФО»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73">День недели</text:p>
          </table:table-cell>
          <table:table-cell table:style-name="Таблица4.A1" office:value-type="string">
            <text:p text:style-name="P73">Часы работы (обеденный перерыв)</text:p>
          </table:table-cell>
          <table:table-cell table:style-name="Таблица4.C1" office:value-type="string">
            <text:p text:style-name="P73">Часы приема граждан</text:p>
          </table:table-cell>
        </table:table-row>
        <table:table-row>
          <table:table-cell table:style-name="Таблица4.A2" office:value-type="string">
            <text:p text:style-name="P73">Понедельник</text:p>
          </table:table-cell>
          <table:table-cell table:style-name="Таблица4.A2" office:value-type="string">
            <text:p text:style-name="P73">с <text:span text:style-name="T144">09</text:span>-00 до <text:span text:style-name="T145">18</text:span>-00, перерыв с 13-00 до 14 00</text:p>
          </table:table-cell>
          <table:table-cell table:style-name="Таблица4.C2" office:value-type="string">
            <text:p text:style-name="P73">с 10-00 до 16-00</text:p>
          </table:table-cell>
        </table:table-row>
      </table:table>
      <text:p text:style-name="P27"><text:soft-page-break/>7</text:p>
      <table:table table:name="Таблица8" table:style-name="Таблица8">
        <table:table-column table:style-name="Таблица8.A" table:number-columns-repeated="3"/>
        <table:table-row>
          <table:table-cell table:style-name="Таблица8.A1" office:value-type="string">
            <text:p text:style-name="P73">День недели</text:p>
          </table:table-cell>
          <table:table-cell table:style-name="Таблица8.A1" office:value-type="string">
            <text:p text:style-name="P73">Часы работы (обеденный перерыв)</text:p>
          </table:table-cell>
          <table:table-cell table:style-name="Таблица8.C1" office:value-type="string">
            <text:p text:style-name="P73">Часы приема граждан</text:p>
          </table:table-cell>
        </table:table-row>
        <table:table-row>
          <table:table-cell table:style-name="Таблица8.A2" office:value-type="string">
            <text:p text:style-name="P73">Вторник</text:p>
          </table:table-cell>
          <table:table-cell table:style-name="Таблица8.A2" office:value-type="string">
            <text:p text:style-name="P73">с <text:span text:style-name="T144">09</text:span>-00 до <text:span text:style-name="T145">18</text:span>-00, перерыв с 13-00 до 14 00</text:p>
          </table:table-cell>
          <table:table-cell table:style-name="Таблица8.C2" office:value-type="string">
            <text:p text:style-name="P73">с 10-00 до 16-00</text:p>
          </table:table-cell>
        </table:table-row>
        <table:table-row>
          <table:table-cell table:style-name="Таблица8.A2" office:value-type="string">
            <text:p text:style-name="P73">Среда</text:p>
          </table:table-cell>
          <table:table-cell table:style-name="Таблица8.A2" office:value-type="string">
            <text:p text:style-name="P73">с <text:span text:style-name="T144">09</text:span>-00 до <text:span text:style-name="T145">18</text:span>-00, перерыв с 13-00 до 14 00</text:p>
          </table:table-cell>
          <table:table-cell table:style-name="Таблица8.C2" office:value-type="string">
            <text:p text:style-name="P73">с 10-00 до 16-00</text:p>
          </table:table-cell>
        </table:table-row>
        <table:table-row>
          <table:table-cell table:style-name="Таблица8.A2" office:value-type="string">
            <text:p text:style-name="P73">Четверг</text:p>
          </table:table-cell>
          <table:table-cell table:style-name="Таблица8.A2" office:value-type="string">
            <text:p text:style-name="P73">с <text:span text:style-name="T144">09</text:span>-00 до <text:span text:style-name="T145">18</text:span>-00, перерыв с 13-00 до 14 00</text:p>
          </table:table-cell>
          <table:table-cell table:style-name="Таблица8.C2" office:value-type="string">
            <text:p text:style-name="P73">с 10-00 до 16-00</text:p>
          </table:table-cell>
        </table:table-row>
        <table:table-row>
          <table:table-cell table:style-name="Таблица8.A2" office:value-type="string">
            <text:p text:style-name="P73">Пятница</text:p>
          </table:table-cell>
          <table:table-cell table:style-name="Таблица8.A2" office:value-type="string">
            <text:p text:style-name="P73">с <text:span text:style-name="T144">09</text:span>-00 до <text:span text:style-name="T145">18</text:span>-00, перерыв с 13-00 до 14 00</text:p>
          </table:table-cell>
          <table:table-cell table:style-name="Таблица8.C2" office:value-type="string">
            <text:p text:style-name="P78">Не ос<text:span text:style-name="T146">у</text:span>ществляется</text:p>
          </table:table-cell>
        </table:table-row>
        <table:table-row>
          <table:table-cell table:style-name="Таблица8.A2" office:value-type="string">
            <text:p text:style-name="P73">Суббота</text:p>
          </table:table-cell>
          <table:table-cell table:style-name="Таблица8.A2" office:value-type="string">
            <text:p text:style-name="P78">Выходной</text:p>
          </table:table-cell>
          <table:table-cell table:style-name="Таблица8.C2" office:value-type="string">
            <text:p text:style-name="P78">Не ос<text:span text:style-name="T146">у</text:span>ществляется</text:p>
          </table:table-cell>
        </table:table-row>
        <table:table-row>
          <table:table-cell table:style-name="Таблица8.A2" office:value-type="string">
            <text:p text:style-name="P73">Воскресенье</text:p>
          </table:table-cell>
          <table:table-cell table:style-name="Таблица8.A2" office:value-type="string">
            <text:p text:style-name="P78">Выходной</text:p>
          </table:table-cell>
          <table:table-cell table:style-name="Таблица8.C2" office:value-type="string">
            <text:p text:style-name="P78">Не ос<text:span text:style-name="T146">у</text:span>ществляется</text:p>
          </table:table-cell>
        </table:table-row>
      </table:table>
      <text:p text:style-name="P25"/>
      <text:p text:style-name="P25">В случае организации предоставления</text:p>
      <text:p text:style-name="P25">муниципальной услуги в МФЦ:</text:p>
      <text:p text:style-name="P25"/>
      <text:p text:style-name="P25">Общая информация</text:p>
      <text:p text:style-name="P25">об отделении МФЦ в муниципальном образовании</text:p>
      <text:p text:style-name="P31">«Многофункциональный центр предоставления государственных</text:p>
      <text:p text:style-name="P31">и муниципальных услуг»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74">Почтовый адрес для направления корреспонденции</text:p>
          </table:table-cell>
          <table:table-cell table:style-name="Таблица9.B1" office:value-type="string">
            <text:p text:style-name="P79">г. Южно-Сахалинск</text:p>
            <text:p text:style-name="P79">ул. Сахалинская, д.48</text:p>
          </table:table-cell>
        </table:table-row>
        <table:table-row>
          <table:table-cell table:style-name="Таблица9.A2" office:value-type="string">
            <text:p text:style-name="P74">Фактический адрес месторасположения</text:p>
          </table:table-cell>
          <table:table-cell table:style-name="Таблица9.B2" office:value-type="string">
            <text:p text:style-name="P79">г. Южно-Сахалинск</text:p>
            <text:p text:style-name="P79">ул. Сахалинская, д.48</text:p>
          </table:table-cell>
        </table:table-row>
        <table:table-row>
          <table:table-cell table:style-name="Таблица9.A2" office:value-type="string">
            <text:p text:style-name="P74">Адрес электронной почты для направления корреспонденции</text:p>
          </table:table-cell>
          <table:table-cell table:style-name="Таблица9.B2" office:value-type="string">
            <text:p text:style-name="P92"><text:a xlink:type="simple" xlink:href="mailto:mfc@admsakhalin.ru" text:style-name="Internet_20_link" text:visited-style-name="Visited_20_Internet_20_Link"><text:span text:style-name="T96">mfc@admsakhalin.ru</text:span></text:a></text:p>
          </table:table-cell>
        </table:table-row>
        <table:table-row>
          <table:table-cell table:style-name="Таблица9.A2" office:value-type="string">
            <text:p text:style-name="P74">Телефон для справок</text:p>
          </table:table-cell>
          <table:table-cell table:style-name="Таблица9.B2" office:value-type="string">
            <text:p text:style-name="P79">8 (4242) 672222</text:p>
          </table:table-cell>
        </table:table-row>
        <table:table-row>
          <table:table-cell table:style-name="Таблица9.A2" office:value-type="string">
            <text:p text:style-name="P74">Телефон-автоинформатор</text:p>
          </table:table-cell>
          <table:table-cell table:style-name="Таблица9.B2" office:value-type="string">
            <text:p text:style-name="P34">8-800-100-00-57</text:p>
          </table:table-cell>
        </table:table-row>
        <table:table-row>
          <table:table-cell table:style-name="Таблица9.A2" office:value-type="string">
            <text:p text:style-name="P74">Официальный сайт в сети Интернет</text:p>
          </table:table-cell>
          <table:table-cell table:style-name="Таблица9.B2" office:value-type="string">
            <text:p text:style-name="P92"><text:a xlink:type="simple" xlink:href="http://www.sakhalin.biz/out.php?id=9655" office:target-frame-name="_blank" xlink:show="new" text:style-name="Internet_20_link" text:visited-style-name="Visited_20_Internet_20_Link"><text:span text:style-name="T96">mfc.admsakhalin.ru</text:span></text:a></text:p>
          </table:table-cell>
        </table:table-row>
        <table:table-row>
          <table:table-cell table:style-name="Таблица9.A2" office:value-type="string">
            <text:p text:style-name="P74">Ф.И.О. руководителя</text:p>
          </table:table-cell>
          <table:table-cell table:style-name="Таблица9.B2" office:value-type="string">
            <text:p text:style-name="P35">Руководитель ГБУ СО «МФЦ» - Стешова Елена Николаевна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0"><text:soft-page-break/>8</text:p>
      <text:p text:style-name="P75">График работы</text:p>
      <text:p text:style-name="P80">по приему заявителей на базе МФЦ</text:p>
      <text:p text:style-name="P6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99"/>
            <text:p text:style-name="P99">Дни недели</text:p>
          </table:table-cell>
          <table:table-cell table:style-name="Таблица10.A1" table:number-columns-spanned="3" office:value-type="string">
            <text:p text:style-name="P99">Часы работы <text:span text:style-name="T75">(прием</text:span><text:span text:style-name="T76">а</text:span><text:span text:style-name="T77"> заявителей</text:span><text:span text:style-name="T75">)</text:span></text:p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B2" office:value-type="string">
            <text:p text:style-name="P102">с 01.12 по 28(29).02</text:p>
          </table:table-cell>
          <table:table-cell table:style-name="Таблица10.B2" office:value-type="string">
            <text:p text:style-name="P103"><text:span text:style-name="T147">с</text:span> 01.03 по 31.05 и с 01.09 <text:span text:style-name="T147">по 30.11</text:span></text:p>
          </table:table-cell>
          <table:table-cell table:style-name="Таблица10.D2" office:value-type="string">
            <text:p text:style-name="P101"><text:span text:style-name="T17">с</text:span><text:span text:style-name="T75"> </text:span><text:span text:style-name="T17">01.06 по 31.08</text:span></text:p>
          </table:table-cell>
        </table:table-row>
        <table:table-row table:style-name="Таблица10.1">
          <table:table-cell table:style-name="Таблица10.A1" office:value-type="string">
            <text:p text:style-name="P99">Понедельник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A1" office:value-type="string">
            <text:p text:style-name="P97">09:00 — 19:00</text:p>
          </table:table-cell>
        </table:table-row>
        <table:table-row table:style-name="Таблица10.1">
          <table:table-cell table:style-name="Таблица10.A1" office:value-type="string">
            <text:p text:style-name="P99">Вторник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A1" office:value-type="string">
            <text:p text:style-name="P97">09:00 — 19:00</text:p>
          </table:table-cell>
        </table:table-row>
        <table:table-row table:style-name="Таблица10.1">
          <table:table-cell table:style-name="Таблица10.A1" office:value-type="string">
            <text:p text:style-name="P99">Среда</text:p>
          </table:table-cell>
          <table:table-cell table:style-name="Таблица10.B3" office:value-type="string">
            <text:p text:style-name="P97">09:00 — <text:span text:style-name="T148">20</text:span>:00</text:p>
          </table:table-cell>
          <table:table-cell table:style-name="Таблица10.B3" office:value-type="string">
            <text:p text:style-name="P97">09:00 — <text:span text:style-name="T148">20</text:span>:00</text:p>
          </table:table-cell>
          <table:table-cell table:style-name="Таблица10.A1" office:value-type="string">
            <text:p text:style-name="P97">09:00 — <text:span text:style-name="T148">20</text:span>:00</text:p>
          </table:table-cell>
        </table:table-row>
        <table:table-row table:style-name="Таблица10.1">
          <table:table-cell table:style-name="Таблица10.A1" office:value-type="string">
            <text:p text:style-name="P99">Четверг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A1" office:value-type="string">
            <text:p text:style-name="P97">09:00 — 19:00</text:p>
          </table:table-cell>
        </table:table-row>
        <table:table-row table:style-name="Таблица10.1">
          <table:table-cell table:style-name="Таблица10.A1" office:value-type="string">
            <text:p text:style-name="P99">Пятница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B3" office:value-type="string">
            <text:p text:style-name="P97">09:00 — 19:00</text:p>
          </table:table-cell>
          <table:table-cell table:style-name="Таблица10.A1" office:value-type="string">
            <text:p text:style-name="P97">09:00 — 19:00</text:p>
          </table:table-cell>
        </table:table-row>
        <table:table-row table:style-name="Таблица10.1">
          <table:table-cell table:style-name="Таблица10.A1" office:value-type="string">
            <text:p text:style-name="P99">Суббота</text:p>
          </table:table-cell>
          <table:table-cell table:style-name="Таблица10.B3" office:value-type="string">
            <text:p text:style-name="P97"><text:span text:style-name="T148">10</text:span>:00 — 1<text:span text:style-name="T148">4</text:span>:00</text:p>
          </table:table-cell>
          <table:table-cell table:style-name="Таблица10.B3" office:value-type="string">
            <text:p text:style-name="P97"><text:span text:style-name="T148">10</text:span>:00 — 1<text:span text:style-name="T149">6</text:span>:00</text:p>
          </table:table-cell>
          <table:table-cell table:style-name="Таблица10.A1" office:value-type="string">
            <text:p text:style-name="P97"><text:span text:style-name="T148">10</text:span>:00 — 1<text:span text:style-name="T150">8</text:span>:00</text:p>
          </table:table-cell>
        </table:table-row>
        <table:table-row table:style-name="Таблица10.1">
          <table:table-cell table:style-name="Таблица10.A1" office:value-type="string">
            <text:p text:style-name="P99">Воскресенье</text:p>
          </table:table-cell>
          <table:table-cell table:style-name="Таблица10.B3" office:value-type="string">
            <text:p text:style-name="P105"><text:span text:style-name="T151">В</text:span>ыходной <text:span text:style-name="T151">день</text:span></text:p>
          </table:table-cell>
          <table:table-cell table:style-name="Таблица10.B3" office:value-type="string">
            <text:p text:style-name="P97"><text:span text:style-name="T148">10</text:span>:00 — 1<text:span text:style-name="T148">4</text:span>:00</text:p>
          </table:table-cell>
          <table:table-cell table:style-name="Таблица10.A1" office:value-type="string">
            <text:p text:style-name="P97"><text:span text:style-name="T148">10</text:span>:00 — 1<text:span text:style-name="T150">6</text:span>:00</text:p>
          </table:table-cell>
        </table:table-row>
      </table:table>
      <text:p text:style-name="P85"/>
      <text:p text:style-name="P85"/>
      <text:p text:style-name="P85"/>
      <text:p text:style-name="P88"><text:span text:style-name="T166">Н</text:span>ачальник <text:span text:style-name="T167">Департамента</text:span> архитектуры</text:p>
      <text:p text:style-name="P88">и <text:span text:style-name="T159">градостроительства<text:tab/><text:tab/><text:tab/><text:tab/><text:tab/><text:tab/><text:tab/> <text:s text:c="8"/>А. А. Брусенцев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table:number-columns-spanned="2" office:value-type="string">
            <text:p text:style-name="P96"><text:page-number text:select-page="current">9</text:page-number></text:p>
          </table:table-cell>
          <table:covered-table-cell/>
        </table:table-row>
        <table:table-row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20">Приложение № <text:span text:style-name="T152">2</text:span></text:p>
            <text:p text:style-name="P24">к постановлению администрации города Южно-Сахалинска <text:span text:style-name="T84">от ____________ № _______________</text:span></text:p>
          </table:table-cell>
        </table:table-row>
        <table:table-row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able:table-row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22">Приложение № <text:span text:style-name="T139">3</text:span></text:p>
            <text:p text:style-name="P22"><text:span text:style-name="T68">к </text:span><text:span text:style-name="T67">административному регламенту </text:span><text:span text:style-name="T68">а</text:span><text:span text:style-name="T67">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</text:span><text:span text:style-name="T69">утвержден</text:span><text:span text:style-name="T70">ный</text:span><text:span text:style-name="T69"> постановлением администрации города Южно-Сахалинска </text:span><text:span text:style-name="T71">от </text:span><text:span text:style-name="T72">14</text:span><text:span text:style-name="T71">.0</text:span><text:span text:style-name="T72">7</text:span><text:span text:style-name="T71">.201</text:span><text:span text:style-name="T73">6 </text:span><text:span text:style-name="T71">№ </text:span><text:span text:style-name="T72">2148</text:span><text:span text:style-name="T71">-па</text:span></text:p>
          </table:table-cell>
        </table:table-row>
      </table:table>
      <text:p text:style-name="P70"/>
      <text:p text:style-name="P82"><text:span text:style-name="T17">Блок</text:span>-<text:span text:style-name="T17">схема</text:span></text:p>
      <text:p text:style-name="P81"><text:span text:style-name="T17">последовательности</text:span> <text:span text:style-name="T17">действий</text:span></text:p>
      <text:p text:style-name="P81"><text:span text:style-name="T17">предоставления</text:span> <text:span text:style-name="T17">муниципальной</text:span> <text:span text:style-name="T17">услуги</text:span>:</text:p>
      <text:p text:style-name="P81">«<text:span text:style-name="T17">Предоставление</text:span> <text:span text:style-name="T17">разрешения</text:span> <text:span text:style-name="T17">на</text:span> <text:span text:style-name="T17">отклонение </text:span></text:p>
      <text:p text:style-name="P81"><text:span text:style-name="T17">от</text:span> <text:span text:style-name="T17">предельных</text:span> <text:span text:style-name="T17">параметров</text:span> <text:span text:style-name="T17">разрешенного</text:span> <text:span text:style-name="T17">строительства</text:span>,</text:p>
      <text:p text:style-name="P28">реконструкции объектов капитального строительства»</text:p>
      <text:p text:style-name="P28"><draw:custom-shape text:anchor-type="paragraph" draw:z-index="7" draw:style-name="gr5" draw:text-style-name="P158" svg:width="16.952cm" svg:height="3.25cm" svg:x="0.058cm" svg:y="0.106cm"><text:p text:style-name="P156"><text:span text:style-name="T174"/></text:p><text:p text:style-name="P157"><text:span text:style-name="T174">П</text:span><text:span text:style-name="T175">рием и регистрация заявления предоставленного заявителем с прилагаемыми документами </text:span><text:span text:style-name="T172">в том числе через МФЦ, в</text:span><text:span text:style-name="T175"> виде почтового отправления, либо в электронном виде в течение 1 дня с момента поступления заявления, передача зарегистрированного заявления с прилагаемыми документами ответственному лицу Департамента в течении 2 рабочих дней с момента его регистрации.</text:span></text:p><text:p><text:span text:style-name="T176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28"/>
      <text:p text:style-name="P28"/>
      <text:p text:style-name="P28"/>
      <text:p text:style-name="P28"><draw:custom-shape text:anchor-type="paragraph" draw:z-index="1" draw:name="Фигура1" draw:style-name="gr1" svg:width="1.209cm" svg:height="0.643cm" svg:x="7.632cm" svg:y="1.0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9"><text:page-number text:select-page="current">9</text:page-number></text:p>
      <text:p text:style-name="P28"><draw:custom-shape text:anchor-type="paragraph" draw:z-index="2" draw:style-name="gr2" draw:text-style-name="P153" svg:width="16.922cm" svg:height="1.43cm" svg:x="0.009cm" svg:y="0.069cm"><text:p text:style-name="P152"><text:span text:style-name="T169">Проверка заявления на соответствие установленным требованиям в течение 10 дней с даты приема заявления с прилагаемыми документами.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8"/>
      <text:p text:style-name="P28"><draw:custom-shape text:anchor-type="paragraph" draw:z-index="3" draw:name="Фигура1" draw:style-name="gr1" svg:width="1.209cm" svg:height="0.643cm" svg:x="8.003cm" svg:y="0.3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8"><draw:custom-shape text:anchor-type="paragraph" draw:z-index="4" draw:style-name="gr3" draw:text-style-name="P154" svg:width="16.934cm" svg:height="4.065cm" svg:x="-0.005cm" svg:y="0.455cm"><text:p text:style-name="P152"><text:span text:style-name="T170">Принятие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<text:s/>о предоставлении разрешения на отклонение от предельных параметров разрешенного строительства, реконструкции объектов капитального строительства (далее- разрешение) в течении 186 дней </text:span><text:span text:style-name="T171">с момента поступления зарегистрированного пакета документо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><draw:custom-shape text:anchor-type="paragraph" draw:z-index="5" draw:name="Фигура1" draw:style-name="gr1" svg:width="1.209cm" svg:height="0.643cm" svg:x="8.02cm" svg:y="0.5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8"><text:soft-page-break/></text:p>
      <text:p text:style-name="P28"><draw:custom-shape text:anchor-type="paragraph" draw:z-index="6" draw:style-name="gr4" draw:text-style-name="P155" svg:width="16.999cm" svg:height="2.498cm" svg:x="-0.034cm" svg:y="0.081cm"><text:p text:style-name="P152"><text:span text:style-name="T172">Подготовка и направление в адрес заявителя результата исполнения <text:s/>муниципальной услуги в течение 5</text:span><text:span text:style-name="T173"> дней с момента утверждения постановления администрации города Южно-Сахалинска о предоставлении либо об отказе в предоставлении разрешени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8"/>
      <text:p text:style-name="P28"/>
      <text:p text:style-name="P28"/>
      <text:p text:style-name="P28"/>
      <text:p text:style-name="P30"/>
      <text:p text:style-name="P30"/>
      <text:p text:style-name="P30"/>
      <text:p text:style-name="P89"><text:span text:style-name="T168">Н</text:span>ачальника <text:span text:style-name="T168">Департамента</text:span> архитектуры</text:p>
      <text:p text:style-name="P32"><text:span text:style-name="T155">и </text:span><text:span text:style-name="T156">градостроительства<text:tab/><text:tab/><text:tab/><text:tab/><text:tab/><text:tab/><text:tab/> <text:s text:c="8"/></text:span><text:span text:style-name="T157">А. А. Брусенц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ndale Sans UI2" svg:font-family="'Andale Sans UI'" style:font-family-generic="modern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46S</meta:editing-duration>
    <meta:editing-cycles>38</meta:editing-cycles>
    <meta:generator>LibreOffice/5.1.4.2$Windows_x86 LibreOffice_project/f99d75f39f1c57ebdd7ffc5f42867c12031db97a</meta:generator>
    <dc:date>2017-04-20T11:57:33.993000000</dc:date>
    <meta:print-date>2017-04-20T11:44:12.538000000</meta:print-date>
    <meta:document-statistic meta:table-count="11" meta:image-count="0" meta:object-count="1" meta:page-count="10" meta:paragraph-count="284" meta:word-count="1324" meta:character-count="10975" meta:non-whitespace-character-count="9811"/>
    <meta:user-defined meta:name="Info 1"/>
    <meta:user-defined meta:name="Info 2"/>
    <meta:user-defined meta:name="Info 3"/>
    <meta:user-defined meta:name="Info 4"/>
  </office:meta>
</office:document-meta>
</file>