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5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" svg:font-family="Arial" style:font-family-generic="roman"/>
    <style:font-face style:name="Times New Roman3" svg:font-family="'Times New Roman'" style:font-family-generic="roman"/>
    <style:font-face style:name="TimesNewRomanPSMT1" svg:font-family="TimesNewRomanPSMT" style:font-family-generic="roman"/>
    <style:font-face style:name="Arial4" svg:font-family="Arial" style:font-family-generic="swiss"/>
    <style:font-face style:name="Verdana" svg:font-family="Verdana" style:font-family-generic="swiss"/>
    <style:font-face style:name="Calibri1" svg:font-family="Calibri" style:font-pitch="variable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8.721cm" fo:margin-left="-1.06cm" fo:margin-right="-1.161cm" table:align="margins" fo:keep-with-next="auto" style:may-break-between-rows="true" style:writing-mode="lr-tb"/>
    </style:style>
    <style:style style:name="Таблица2.A" style:family="table-column">
      <style:table-column-properties style:column-width="0.905cm" style:rel-column-width="2064*"/>
    </style:style>
    <style:style style:name="Таблица2.B" style:family="table-column">
      <style:table-column-properties style:column-width="6.493cm" style:rel-column-width="14815*"/>
    </style:style>
    <style:style style:name="Таблица2.C" style:family="table-column">
      <style:table-column-properties style:column-width="3.203cm" style:rel-column-width="7308*"/>
    </style:style>
    <style:style style:name="Таблица2.D" style:family="table-column">
      <style:table-column-properties style:column-width="2.42cm" style:rel-column-width="5521*"/>
    </style:style>
    <style:style style:name="Таблица2.E" style:family="table-column">
      <style:table-column-properties style:column-width="7.989cm" style:rel-column-width="18228*"/>
    </style:style>
    <style:style style:name="Таблица2.F" style:family="table-column">
      <style:table-column-properties style:column-width="4.195cm" style:rel-column-width="9570*"/>
    </style:style>
    <style:style style:name="Таблица2.G" style:family="table-column">
      <style:table-column-properties style:column-width="1.723cm" style:rel-column-width="3932*"/>
    </style:style>
    <style:style style:name="Таблица2.H" style:family="table-column">
      <style:table-column-properties style:column-width="1.796cm" style:rel-column-width="4097*"/>
    </style:style>
    <style:style style:name="Таблица2.1" style:family="table-row">
      <style:table-row-properties style:min-row-height="0.476cm" fo:keep-together="auto"/>
    </style:style>
    <style:style style:name="Таблица2.A1" style:family="table-cell" style:data-style-name="N10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25cm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325cm" fo:keep-together="auto"/>
    </style:style>
    <style:style style:name="Таблица2.A3" style:family="table-cell" style:data-style-name="N10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407cm" fo:keep-together="auto"/>
    </style:style>
    <style:style style:name="Таблица2.A4" style:family="table-cell" style:data-style-name="N10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6" style:family="table-row">
      <style:table-row-properties style:min-row-height="1.452cm" fo:keep-together="auto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8" style:family="table-row">
      <style:table-row-properties style:min-row-height="3.29cm" fo:keep-together="auto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9" style:family="table-row">
      <style:table-row-properties style:min-row-height="1.845cm" fo:keep-together="auto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0" style:family="table-row">
      <style:table-row-properties style:min-row-height="1.445cm" fo:keep-together="auto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1" style:family="table-row">
      <style:table-row-properties style:min-row-height="1.349cm" fo:keep-together="auto"/>
    </style:style>
    <style:style style:name="Таблица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style:min-row-height="1.79cm" fo:keep-together="auto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0" style:family="table-row">
      <style:table-row-properties style:min-row-height="0.081cm" fo:keep-together="auto"/>
    </style:style>
    <style:style style:name="Таблица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1" style:family="table-row">
      <style:table-row-properties style:min-row-height="0.628cm" fo:keep-together="auto"/>
    </style:style>
    <style:style style:name="Таблица2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5" style:family="table-row">
      <style:table-row-properties style:min-row-height="1.709cm" fo:keep-together="auto"/>
    </style:style>
    <style:style style:name="Таблица2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7" style:family="table-row">
      <style:table-row-properties style:min-row-height="0.203cm" fo:keep-together="auto"/>
    </style:style>
    <style:style style:name="Таблица2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9" style:family="table-row">
      <style:table-row-properties style:min-row-height="1.399cm" fo:keep-together="auto"/>
    </style:style>
    <style:style style:name="Таблица2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3" style:family="table-row">
      <style:table-row-properties style:min-row-height="2.443cm" fo:keep-together="auto"/>
    </style:style>
    <style:style style:name="Таблица2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3" style:family="table-cell" style:data-style-name="N107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4" style:family="table-row">
      <style:table-row-properties style:min-row-height="2.385cm" fo:keep-together="auto"/>
    </style:style>
    <style:style style:name="Таблица2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4" style:family="table-cell" style:data-style-name="N11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8" style:family="table-row">
      <style:table-row-properties style:min-row-height="2.226cm" fo:keep-together="auto"/>
    </style:style>
    <style:style style:name="Таблица2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0" style:family="table-row">
      <style:table-row-properties style:min-row-height="2.305cm" fo:keep-together="auto"/>
    </style:style>
    <style:style style:name="Таблица2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2" style:family="table-row">
      <style:table-row-properties style:min-row-height="2.69cm" fo:keep-together="auto"/>
    </style:style>
    <style:style style:name="Таблица2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" style:family="table-row">
      <style:table-row-properties style:min-row-height="3.441cm" fo:keep-together="auto"/>
    </style:style>
    <style:style style:name="Таблица2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4" style:family="table-cell" style:data-style-name="N107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6" style:family="table-row">
      <style:table-row-properties style:min-row-height="2.011cm" fo:keep-together="auto"/>
    </style:style>
    <style:style style:name="Таблица2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7" style:family="table-row">
      <style:table-row-properties style:min-row-height="2.508cm" fo:keep-together="auto"/>
    </style:style>
    <style:style style:name="Таблица2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0" style:family="table-row">
      <style:table-row-properties style:min-row-height="1.771cm" fo:keep-together="auto"/>
    </style:style>
    <style:style style:name="Таблица2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1" style:family="table-row">
      <style:table-row-properties style:min-row-height="3.48cm" fo:keep-together="auto"/>
    </style:style>
    <style:style style:name="Таблица2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2" style:family="table-row">
      <style:table-row-properties style:min-row-height="3.145cm" fo:keep-together="auto"/>
    </style:style>
    <style:style style:name="Таблица2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3" style:family="table-row">
      <style:table-row-properties style:min-row-height="4.387cm" fo:keep-together="auto"/>
    </style:style>
    <style:style style:name="Таблица2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4" style:family="table-row">
      <style:table-row-properties style:min-row-height="0.432cm" fo:keep-together="auto"/>
    </style:style>
    <style:style style:name="Таблица2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64" style:family="table-row">
      <style:table-row-properties style:min-row-height="1.071cm" fo:keep-together="auto"/>
    </style:style>
    <style:style style:name="Таблица2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8" style:family="table-row">
      <style:table-row-properties style:min-row-height="1.446cm" fo:keep-together="auto"/>
    </style:style>
    <style:style style:name="Таблица2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70" style:family="table-row">
      <style:table-row-properties style:min-row-height="1.736cm" fo:keep-together="auto"/>
    </style:style>
    <style:style style:name="Таблица2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71" style:family="table-row">
      <style:table-row-properties style:min-row-height="2.506cm" fo:keep-together="auto"/>
    </style:style>
    <style:style style:name="Таблица2.B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4" style:family="table-row">
      <style:table-row-properties style:min-row-height="1.078cm" fo:keep-together="auto"/>
    </style:style>
    <style:style style:name="Таблица2.A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85" style:family="table-row">
      <style:table-row-properties style:min-row-height="0.499cm" fo:keep-together="auto"/>
    </style:style>
    <style:style style:name="Таблица2.A8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89" style:family="table-row">
      <style:table-row-properties style:min-row-height="1.596cm" fo:keep-together="auto"/>
    </style:style>
    <style:style style:name="Таблица2.B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90" style:family="table-row">
      <style:table-row-properties style:min-row-height="1.108cm" fo:keep-together="auto"/>
    </style:style>
    <style:style style:name="Таблица2.B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97" style:family="table-row">
      <style:table-row-properties style:min-row-height="0.859cm" fo:keep-together="auto"/>
    </style:style>
    <style:style style:name="Таблица2.B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98" style:family="table-row">
      <style:table-row-properties style:min-row-height="1.254cm" fo:keep-together="auto"/>
    </style:style>
    <style:style style:name="Таблица2.B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9" style:family="table-cell">
      <style:table-cell-properties style:vertical-align="top" fo:padding="0.191cm" fo:border="0.05pt solid #000000" style:writing-mode="lr-tb"/>
    </style:style>
    <style:style style:name="Таблица2.E109" style:family="table-cell" style:data-style-name="N0">
      <style:table-cell-properties style:vertical-align="top" fo:padding="0.191cm" fo:border="0.05pt solid #000000" style:writing-mode="lr-tb"/>
    </style:style>
    <style:style style:name="Таблица2.F109" style:family="table-cell">
      <style:table-cell-properties style:vertical-align="top" fo:padding="0.191cm" fo:border="0.05pt solid #000000" style:writing-mode="lr-tb"/>
    </style:style>
    <style:style style:name="Таблица2.G109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Таблица2.B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54" style:family="table-row">
      <style:table-row-properties style:min-row-height="0.901cm" fo:keep-together="auto"/>
    </style:style>
    <style:style style:name="Таблица2.A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55" style:family="table-row">
      <style:table-row-properties style:min-row-height="1.367cm" fo:keep-together="auto"/>
    </style:style>
    <style:style style:name="Таблица2.A1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61" style:family="table-row">
      <style:table-row-properties style:min-row-height="0.534cm" fo:keep-together="auto"/>
    </style:style>
    <style:style style:name="Таблица2.A1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62" style:family="table-row">
      <style:table-row-properties style:min-row-height="1.161cm" fo:keep-together="auto"/>
    </style:style>
    <style:style style:name="Таблица2.B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6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69" style:family="table-row">
      <style:table-row-properties style:min-row-height="1.057cm" fo:keep-together="auto"/>
    </style:style>
    <style:style style:name="Таблица2.B1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1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71" style:family="table-row">
      <style:table-row-properties style:min-row-height="0.497cm" fo:keep-together="auto"/>
    </style:style>
    <style:style style:name="Таблица2.A17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72" style:family="table-row">
      <style:table-row-properties style:min-row-height="11.333cm" fo:keep-together="auto"/>
    </style:style>
    <style:style style:name="Таблица2.A1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3pt" fo:font-weight="normal" officeooo:paragraph-rsid="000c4736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0b42d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ar" style:country-asian="SA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8pt" officeooo:paragraph-rsid="000da07c" style:letter-kerning="true" fo:background-color="transparent" style:font-size-asian="8pt" style:language-asian="ar" style:country-asian="SA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5d4fc" officeooo:paragraph-rsid="000da07c" style:letter-kerning="true" fo:background-color="transparent" style:font-size-asian="8pt" style:language-asian="ar" style:country-asian="SA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243c2" officeooo:paragraph-rsid="000da07c" style:letter-kerning="true" fo:background-color="transparent" style:font-size-asian="8pt" style:language-asian="ar" style:country-asian="SA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5c3ff" officeooo:paragraph-rsid="00a7525f" style:letter-kerning="true" fo:background-color="transparent" style:font-size-asian="8pt" style:language-asian="ar" style:country-asian="SA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3dc90f" officeooo:paragraph-rsid="00a7525f" style:letter-kerning="true" fo:background-color="transparent" style:font-size-asian="8pt" style:language-asian="ar" style:country-asian="SA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3eb58" officeooo:paragraph-rsid="000da07c" style:letter-kerning="true" fo:background-color="transparent" style:font-size-asian="8pt" style:language-asian="ar" style:country-asian="SA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3eb58" officeooo:paragraph-rsid="005b535c" style:letter-kerning="true" fo:background-color="transparent" style:font-size-asian="8pt" style:language-asian="ar" style:country-asian="SA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ar" style:country-asian="SA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5b535c" officeooo:paragraph-rsid="005b535c" style:letter-kerning="true" fo:background-color="transparent" style:font-size-asian="8pt" style:language-asian="ar" style:country-asian="SA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rsid="005b535c" officeooo:paragraph-rsid="005b535c" style:letter-kerning="true" fo:background-color="transparent" style:font-size-asian="8pt" style:language-asian="ar" style:country-asian="SA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rsid="004342d6" officeooo:paragraph-rsid="004342d6" style:letter-kerning="true" fo:background-color="transparent" style:font-size-asian="8pt" style:language-asian="ar" style:country-asian="SA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207e7f" officeooo:paragraph-rsid="000da07c" style:letter-kerning="true" fo:background-color="transparent" style:font-size-asian="8pt" style:language-asian="ar" style:country-asian="SA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18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style:font-name="Times New Roman" fo:font-size="8pt" officeooo:paragraph-rsid="001da748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19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fo:color="#000000" style:font-name="Times New Roman" fo:font-size="8pt" officeooo:rsid="00a6c61f" officeooo:paragraph-rsid="00a6c61f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20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21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fo:color="#000000" style:font-name="Times New Roman" fo:font-size="8pt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22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Times New Roman" fo:font-size="8pt" officeooo:rsid="00741a76" officeooo:paragraph-rsid="00741a76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Times New Roman" fo:font-size="8pt" officeooo:rsid="005b535c" officeooo:paragraph-rsid="005b535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215b29" officeooo:paragraph-rsid="00215b29" fo:background-color="#99ffff" style:font-size-asian="8pt" style:font-size-complex="8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fo:font-weight="bold" officeooo:rsid="0057027f" officeooo:paragraph-rsid="0019ce79" fo:background-color="transparent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paragraph-rsid="001186df" fo:background-color="transparent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fo:font-weight="bold" officeooo:paragraph-rsid="000da07c" fo:background-color="transparent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fo:font-weight="bold" officeooo:paragraph-rsid="000da07c" fo:background-color="transparent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rsid="0090cfcc" officeooo:paragraph-rsid="0029d2d5" fo:background-color="transparent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rsid="002390e4" officeooo:paragraph-rsid="0027a369" fo:background-color="transparent" style:font-size-asian="8pt" style:font-weight-asian="bold" style:font-size-complex="8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8pt" fo:language="ru" fo:country="RU" fo:font-weight="normal" officeooo:rsid="007407ab" officeooo:paragraph-rsid="007407ab" fo:background-color="transparent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8pt" fo:language="ru" fo:country="RU" fo:font-weight="normal" officeooo:rsid="007407ab" officeooo:paragraph-rsid="007538bc" fo:background-color="transparent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8pt" fo:language="ru" fo:country="RU" fo:font-weight="normal" officeooo:rsid="007407ab" officeooo:paragraph-rsid="00773979" fo:background-color="transparent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8pt" fo:language="ru" fo:country="RU" fo:font-weight="normal" officeooo:rsid="00c288b0" officeooo:paragraph-rsid="013a4414" fo:background-color="transparent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8pt" fo:language="ru" fo:country="RU" fo:font-weight="normal" officeooo:paragraph-rsid="000da07c" fo:background-color="transparent" style:font-size-asian="8pt" style:font-weight-asian="normal" style:font-name-complex="Times New Roman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language="ru" fo:country="RU" officeooo:rsid="00142860" officeooo:paragraph-rsid="00142860" style:letter-kerning="true" fo:background-color="transparent" style:font-size-asian="8pt" style:language-asian="ar" style:country-asian="SA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language="ru" fo:country="RU" officeooo:rsid="00142860" officeooo:paragraph-rsid="000c4736" style:letter-kerning="true" fo:background-color="transparent" style:font-size-asian="8pt" style:language-asian="ar" style:country-asian="SA" style:font-size-complex="8pt"/>
    </style:style>
    <style:style style:name="P38" style:family="paragraph" style:parent-style-name="Standard">
      <style:paragraph-properties style:line-height-at-least="0.176cm" fo:text-align="center" style:justify-single-word="false" fo:orphans="0" fo:widows="0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rsid="004342d6" officeooo:paragraph-rsid="004342d6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9" style:family="paragraph" style:parent-style-name="Standard">
      <style:paragraph-properties style:line-height-at-least="0.176cm" fo:text-align="center" style:justify-single-word="false" fo:orphans="0" fo:widows="0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rsid="00261818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language="ru" fo:country="RU" officeooo:rsid="0044ef07" officeooo:paragraph-rsid="000da07c" fo:background-color="transparent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8pt" fo:language="ru" fo:country="RU" officeooo:rsid="0093b0b1" officeooo:paragraph-rsid="007ab507" fo:background-color="transparent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8pt" fo:language="ru" fo:country="RU" officeooo:rsid="0090c36e" officeooo:paragraph-rsid="007ab507" fo:background-color="transparent" style:font-size-asian="8pt" style:font-size-complex="8pt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8pt" fo:language="ru" fo:country="RU" officeooo:paragraph-rsid="000da07c" fo:background-color="transparent" style:font-size-asian="8pt" style:font-size-complex="8pt" style:font-style-complex="italic" style:font-weight-complex="bold"/>
    </style:style>
    <style:style style:name="P44" style:family="paragraph" style:parent-style-name="Standard">
      <style:paragraph-properties style:line-height-at-least="0.176cm" fo:text-align="justify" style:justify-single-word="false" fo:orphans="0" fo:widows="0" style:snap-to-layout-grid="false"/>
      <style:text-properties fo:color="#000000" style:font-name="Times New Roman" fo:font-size="8pt" fo:language="ru" fo:country="RU" officeooo:rsid="001edb98" officeooo:paragraph-rsid="000da07c" fo:background-color="transparent" style:font-size-asian="8pt" style:font-size-complex="8pt"/>
    </style:style>
    <style:style style:name="P4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Times New Roman" fo:font-size="8pt" fo:language="ru" fo:country="RU" officeooo:rsid="00216b01" officeooo:paragraph-rsid="000da07c" fo:background-color="transparent" style:font-size-asian="8pt" style:font-size-complex="8pt"/>
    </style:style>
    <style:style style:name="P46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fo:font-weight="normal" officeooo:rsid="005e7906" officeooo:paragraph-rsid="000da07c" fo:background-color="transparent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8pt" fo:font-weight="normal" officeooo:rsid="00173882" officeooo:paragraph-rsid="000da07c" fo:background-color="transparent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8pt" fo:font-weight="normal" officeooo:rsid="00173882" officeooo:paragraph-rsid="001fc051" fo:background-color="transparent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fo:font-weight="normal" officeooo:rsid="0047beb9" officeooo:paragraph-rsid="000da07c" fo:background-color="transparent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8pt" fo:font-weight="normal" officeooo:paragraph-rsid="000da07c" fo:background-color="transparent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normal" officeooo:rsid="002918b9" officeooo:paragraph-rsid="000da07c" fo:background-color="transparent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normal" officeooo:rsid="00927b10" officeooo:paragraph-rsid="002144ae" fo:background-color="transparent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fo:font-weight="normal" officeooo:rsid="00927b10" officeooo:paragraph-rsid="0009a764" fo:background-color="transparent" style:font-size-asian="8pt" style:font-weight-asian="normal" style:font-size-complex="8pt" style:font-weight-complex="normal"/>
    </style:style>
    <style:style style:name="P54" style:family="paragraph" style:parent-style-name="Standard"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5842e8" officeooo:paragraph-rsid="000da07c" fo:background-color="transparent" style:font-size-asian="8pt" style:font-size-complex="8pt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officeooo:rsid="000953f5" officeooo:paragraph-rsid="001b5d56" fo:background-color="transparent" style:font-size-asian="8pt" style:font-size-complex="8pt" style:font-style-complex="italic" style:font-weight-complex="bold"/>
    </style:style>
    <style:style style:name="P5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officeooo:paragraph-rsid="000da07c" fo:background-color="transparent" style:font-size-asian="8pt" style:font-size-complex="8pt" style:font-style-complex="italic" style:font-weight-complex="bold"/>
    </style:style>
    <style:style style:name="P5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officeooo:paragraph-rsid="0050d230" fo:background-color="transparent" style:font-size-asian="8pt" style:font-size-complex="8pt" style:font-style-complex="italic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8pt" officeooo:paragraph-rsid="000da07c" fo:background-color="transparent" style:font-size-asian="8pt" style:font-size-complex="8pt" style:font-style-complex="italic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57027f" officeooo:paragraph-rsid="000da07c" fo:background-color="transparent" style:font-size-asian="8pt" style:font-size-complex="8pt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paragraph-rsid="0013eb58" fo:background-color="transparent" style:font-size-asian="8pt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rsid="009462dc" officeooo:paragraph-rsid="009462dc" fo:background-color="transparent" style:font-size-asian="8pt" style:font-size-complex="8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rsid="009599a5" officeooo:paragraph-rsid="009599a5" fo:background-color="transparent" style:font-size-asian="8pt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46da99" officeooo:paragraph-rsid="000da07c" fo:background-color="transparent" style:font-size-asian="8pt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44ef07" officeooo:paragraph-rsid="000da07c" fo:background-color="transparent" style:font-size-asian="8pt" style:font-size-complex="8pt"/>
    </style:style>
    <style:style style:name="P68" style:family="paragraph" style:parent-style-name="Standard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officeooo:rsid="00101791" officeooo:paragraph-rsid="000da07c" fo:background-color="transparent" style:font-size-asian="8pt" style:font-size-complex="8pt"/>
    </style:style>
    <style:style style:name="P69" style:family="paragraph" style:parent-style-name="Standard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fc051" officeooo:paragraph-rsid="001fc051" fo:background-color="transparent" style:font-size-asian="8pt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78e27" officeooo:paragraph-rsid="001fc051" fo:background-color="transparent" style:font-size-asian="8pt" style:font-size-complex="8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73882" officeooo:paragraph-rsid="001fc051" fo:background-color="transparent" style:font-size-asian="8pt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215b29" officeooo:paragraph-rsid="00215b29" fo:background-color="transparent" style:font-size-asian="8pt" style:font-size-complex="8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75" style:family="paragraph" style:parent-style-name="Standard">
      <style:paragraph-properties fo:text-align="justify" style:justify-single-wor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7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2730f6" officeooo:paragraph-rsid="000da07c" fo:background-color="transparent" style:font-size-asian="8pt" style:font-size-complex="8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dfb9d" officeooo:paragraph-rsid="001dfb9d" fo:background-color="transparent" style:font-size-asian="8pt" style:font-size-complex="8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4342d6" officeooo:paragraph-rsid="004342d6" fo:background-color="transparent" style:font-size-asian="8pt" style:font-size-complex="8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bd684" officeooo:paragraph-rsid="000da07c" fo:background-color="transparent" style:font-size-asian="8pt" style:font-size-complex="8pt"/>
    </style:style>
    <style:style style:name="P81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82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83" style:family="paragraph" style:parent-style-name="Standard">
      <style:paragraph-properties style:line-height-at-least="0.176cm" fo:text-align="justify" style:justify-single-word="false" fo:orphans="0" fo:widows="0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84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2dd294" officeooo:paragraph-rsid="000da07c" fo:background-color="transparent" style:font-size-asian="8pt" style:font-size-complex="8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9e05c" officeooo:paragraph-rsid="000da07c" fo:background-color="transparent" style:font-size-asian="8pt" style:font-size-complex="8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rsid="0019e05c" officeooo:paragraph-rsid="000da07c" fo:background-color="transparent" style:font-size-asian="8pt" style:font-size-complex="8pt"/>
    </style:style>
    <style:style style:name="P8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8pt" officeooo:rsid="00354f00" officeooo:paragraph-rsid="000da07c" fo:background-color="transparent" style:font-size-asian="8pt" style:font-size-complex="8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7c3916" officeooo:paragraph-rsid="000da07c" fo:background-color="transparent" style:font-size-asian="8pt" style:font-size-complex="8pt"/>
    </style:style>
    <style:style style:name="P9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rsid="0054336a" officeooo:paragraph-rsid="000da07c" fo:background-color="transparent" style:font-size-asian="8pt" style:font-size-complex="8pt"/>
    </style:style>
    <style:style style:name="P9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8pt" officeooo:rsid="0004c863" officeooo:paragraph-rsid="000da07c" fo:background-color="transparent" style:font-size-asian="8pt" style:font-size-complex="8pt"/>
    </style:style>
    <style:style style:name="P9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officeooo:rsid="0058bcc0" officeooo:paragraph-rsid="000da07c" fo:background-color="transparent" style:font-size-asian="8pt" style:font-size-complex="8pt"/>
    </style:style>
    <style:style style:name="P93" style:family="paragraph" style:parent-style-name="Standard">
      <style:paragraph-properties style:line-height-at-least="0.176cm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9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95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8pt" officeooo:rsid="0057027f" officeooo:paragraph-rsid="000da07c" fo:background-color="transparent" style:font-size-asian="8pt" style:font-name-complex="Times New Roman" style:font-size-complex="8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35bfac" officeooo:paragraph-rsid="0035bfac" fo:background-color="transparent" style:font-size-asian="8pt" style:font-name-complex="Times New Roman" style:font-size-complex="8pt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9e05c" officeooo:paragraph-rsid="0093a39a" fo:background-color="transparent" style:font-size-asian="8pt" style:font-name-complex="Times New Roman" style:font-size-complex="8pt"/>
    </style:style>
    <style:style style:name="P98" style:family="paragraph" style:parent-style-name="Standard">
      <style:paragraph-properties fo:text-align="center" style:justify-single-word="false"/>
      <style:text-properties fo:color="#000000" style:font-name="Times New Roman" fo:font-size="8pt" officeooo:paragraph-rsid="000da07c" fo:background-color="transparent" style:font-size-asian="8pt" style:language-asian="ru" style:country-asian="RU" style:font-size-complex="8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officeooo:rsid="001b085d" officeooo:paragraph-rsid="0134099a" fo:background-color="#ffffff" style:font-size-asian="8pt" style:font-size-complex="8pt"/>
    </style:style>
    <style:style style:name="P10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7pt" officeooo:paragraph-rsid="0050d230" fo:background-color="transparent" style:font-size-asian="7pt" style:font-size-complex="7pt" style:font-style-complex="italic" style:font-weight-complex="bold"/>
    </style:style>
    <style:style style:name="P10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fo:font-weight="normal" officeooo:rsid="009de0de" officeooo:paragraph-rsid="00e54cc2" fo:background-color="transparent" style:font-size-asian="7pt" style:font-weight-asian="normal" style:font-size-complex="7pt" style:font-weight-complex="normal"/>
    </style:style>
    <style:style style:name="P102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5e7906" officeooo:paragraph-rsid="000da07c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103" style:family="paragraph" style:parent-style-name="Standard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101791" officeooo:paragraph-rsid="000da07c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104" style:family="paragraph" style:parent-style-name="Standard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paragraph-rsid="000da07c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2f31b6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106" style:family="paragraph" style:parent-style-name="Standard">
      <style:paragraph-properties fo:text-align="center" style:justify-single-word="false" style:text-autospace="none" style:snap-to-layout-grid="false"/>
      <style:text-properties fo:color="#000000" style:text-line-through-style="none" style:text-line-through-type="none" style:font-name="TimesNewRomanPSMT1" fo:font-size="8pt" fo:font-style="normal" style:text-underline-style="none" fo:font-weight="normal" officeooo:paragraph-rsid="000da07c" fo:background-color="transparent" style:font-size-asian="8pt" style:font-style-asian="normal" style:font-weight-asian="normal" style:font-name-complex="Times New Roman" style:font-size-complex="8pt"/>
    </style:style>
    <style:style style:name="P107" style:family="paragraph" style:parent-style-name="Standard">
      <style:paragraph-properties fo:line-height="100%" fo:text-align="center" style:justify-single-word="false" style:snap-to-layout-grid="false"/>
      <style:text-properties fo:color="#000000" fo:font-size="8pt" fo:font-weight="normal" officeooo:paragraph-rsid="000da07c" fo:background-color="transparent" style:font-size-asian="8pt" style:font-weight-asian="normal" style:font-size-complex="8pt" style:font-weight-complex="normal"/>
    </style:style>
    <style:style style:name="P10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NewRomanPSMT1" fo:font-size="8pt" officeooo:paragraph-rsid="000da07c" fo:background-color="transparent" style:font-size-asian="8pt" style:font-size-complex="8pt"/>
    </style:style>
    <style:style style:name="P109" style:family="paragraph" style:parent-style-name="Standard">
      <style:text-properties style:font-name="Times New Roman" officeooo:paragraph-rsid="000c4736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0da07c" fo:background-color="transparent" style:font-size-asian="8pt" style:font-weight-asian="normal" style:font-size-complex="8pt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09a764" fo:background-color="transparent" style:font-size-asian="8pt" style:font-weight-asian="normal" style:font-size-complex="8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a18562" officeooo:paragraph-rsid="00920e3f" fo:background-color="transparent" style:font-size-asian="8pt" style:font-weight-asian="normal" style:font-size-complex="8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920e3f" officeooo:paragraph-rsid="01351211" fo:background-color="transparent" style:font-size-asian="8pt" style:font-weight-asian="normal" style:font-size-complex="8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1351211" officeooo:paragraph-rsid="01351211" fo:background-color="transparent" style:font-size-asian="8pt" style:font-weight-asian="normal" style:font-size-complex="8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851191" officeooo:paragraph-rsid="001fc051" fo:background-color="transparent" style:font-size-asian="8pt" style:font-weight-asian="normal" style:font-size-complex="8pt" style:font-weight-complex="normal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44ebbf" officeooo:paragraph-rsid="000da07c" fo:background-color="transparent" style:font-size-asian="8pt" style:font-weight-asian="normal" style:font-size-complex="8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7e4a6" officeooo:paragraph-rsid="0027e4a6" fo:background-color="transparent" style:font-size-asian="8pt" style:font-weight-asian="normal" style:font-size-complex="8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58bcc0" officeooo:paragraph-rsid="000da07c" fo:background-color="transparent" style:font-size-asian="8pt" style:font-weight-asian="normal" style:font-size-complex="8pt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924ea8" officeooo:paragraph-rsid="000da07c" fo:background-color="transparent" style:font-size-asian="8pt" style:font-weight-asian="normal" style:font-size-complex="8pt" style:font-weight-complex="normal"/>
    </style:style>
    <style:style style:name="P120" style:family="paragraph" style:parent-style-name="Standard">
      <style:text-properties style:font-name="Times New Roman" fo:font-size="8pt" fo:font-weight="normal" officeooo:rsid="00924ea8" officeooo:paragraph-rsid="000da07c" fo:background-color="transparent" style:font-size-asian="8pt" style:font-weight-asian="normal" style:font-size-complex="8pt" style:font-weight-complex="normal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927b10" officeooo:paragraph-rsid="000da07c" fo:background-color="transparent" style:font-size-asian="8pt" style:font-weight-asian="normal" style:font-size-complex="8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927b10" officeooo:paragraph-rsid="010b7c0a" fo:background-color="transparent" style:font-size-asian="8pt" style:font-weight-asian="normal" style:font-size-complex="8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0da07c" fo:background-color="transparent" style:font-size-asian="8pt" style:font-weight-asian="normal" style:font-size-complex="8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cca7e" officeooo:paragraph-rsid="010b7c0a" fo:background-color="transparent" style:font-size-asian="8pt" style:font-weight-asian="normal" style:font-size-complex="8pt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a6eefa" officeooo:paragraph-rsid="00a6eefa" fo:background-color="transparent" style:font-size-asian="8pt" style:font-weight-asian="normal" style:font-size-complex="8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8ad75e" officeooo:paragraph-rsid="008ad75e" fo:background-color="transparent" style:font-size-asian="8pt" style:font-weight-asian="normal" style:font-size-complex="8pt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ada2d5" officeooo:paragraph-rsid="0009a764" fo:background-color="transparent" style:font-size-asian="8pt" style:font-weight-asian="normal" style:font-size-complex="8pt" style:font-weight-complex="normal"/>
    </style:style>
    <style:style style:name="P128" style:family="paragraph" style:parent-style-name="Standard">
      <style:text-properties style:font-name="Times New Roman" fo:font-size="8pt" fo:font-weight="normal" officeooo:rsid="010b7c0a" officeooo:paragraph-rsid="010b7c0a" fo:background-color="transparent" style:font-size-asian="8pt" style:font-weight-asian="normal" style:font-size-complex="8pt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a7143e" officeooo:paragraph-rsid="00a7143e" fo:background-color="transparent" style:font-size-asian="8pt" style:font-weight-asian="normal" style:font-size-complex="8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e58ee" officeooo:paragraph-rsid="0009a764" fo:background-color="transparent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7ecd9a" officeooo:paragraph-rsid="0009a764" fo:background-color="transparent" style:font-size-asian="8pt" style:font-weight-asian="normal" style:font-size-complex="8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30607a" officeooo:paragraph-rsid="00e84e9b" fo:background-color="transparent" style:font-size-asian="8pt" style:font-weight-asian="normal" style:font-size-complex="8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1136e1" officeooo:paragraph-rsid="001136e1" fo:background-color="transparent" style:font-size-asian="8pt" style:font-weight-asian="normal" style:font-size-complex="8pt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e84e9b" officeooo:paragraph-rsid="00e84e9b" fo:background-color="transparent" style:font-size-asian="8pt" style:font-weight-asian="normal" style:font-size-complex="8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54dcd7" officeooo:paragraph-rsid="0009a764" fo:background-color="transparent" style:font-size-asian="8pt" style:font-weight-asian="normal" style:font-size-complex="8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369106" officeooo:paragraph-rsid="0009a764" fo:background-color="transparent" style:font-size-asian="8pt" style:font-weight-asian="normal" style:font-size-complex="8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386d91" officeooo:paragraph-rsid="0009a764" fo:background-color="transparent" style:font-size-asian="8pt" style:font-weight-asian="normal" style:font-size-complex="8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423c73" officeooo:paragraph-rsid="0009a764" fo:background-color="transparent" style:font-size-asian="8pt" style:font-weight-asian="normal" style:font-size-complex="8pt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8pt" fo:font-weight="normal" officeooo:rsid="0166d9c3" officeooo:paragraph-rsid="0166d9c3" fo:background-color="transparent" style:font-size-asian="8pt" style:font-weight-asian="normal" style:font-size-complex="8pt" style:font-weight-complex="normal"/>
    </style:style>
    <style:style style:name="P140" style:family="paragraph" style:parent-style-name="Standard">
      <style:text-properties style:font-name="Times New Roman" fo:font-size="8pt" fo:font-weight="normal" officeooo:rsid="00a7143e" officeooo:paragraph-rsid="00a7143e" fo:background-color="transparent" style:font-size-asian="8pt" style:font-weight-asian="normal" style:font-name-complex="Times New Roman" style:font-size-complex="8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7ecd9a" officeooo:paragraph-rsid="0168b39a" fo:background-color="#ffffff" style:font-size-asian="8pt" style:font-weight-asian="normal" style:font-size-complex="8pt" style:font-weight-complex="normal"/>
    </style:style>
    <style:style style:name="P142" style:family="paragraph" style:parent-style-name="Standard">
      <style:text-properties style:font-name="Times New Roman" fo:font-size="8pt" officeooo:rsid="003400d4" officeooo:paragraph-rsid="000da07c" fo:background-color="transparent" style:font-size-asian="8pt" style:font-size-complex="8pt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8pt" officeooo:paragraph-rsid="0124747e" fo:background-color="transparent" style:font-size-asian="8pt" style:font-size-complex="8pt"/>
    </style:style>
    <style:style style:name="P145" style:family="paragraph" style:parent-style-name="Standard">
      <style:paragraph-properties fo:text-align="justify" style:justify-single-word="false"/>
      <style:text-properties style:font-name="Times New Roman" fo:font-size="8pt" officeooo:paragraph-rsid="000da07c" fo:background-color="transparent" style:font-size-asian="8pt" style:font-size-complex="8pt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8pt" officeooo:rsid="00112c21" officeooo:paragraph-rsid="000da07c" fo:background-color="transparent" style:font-size-asian="8pt" style:font-size-complex="8pt"/>
    </style:style>
    <style:style style:name="P147" style:family="paragraph" style:parent-style-name="Standard">
      <style:text-properties style:font-name="Times New Roman" fo:font-size="8pt" officeooo:rsid="0044ef07" officeooo:paragraph-rsid="000da07c" fo:background-color="transparent" style:font-size-asian="8pt" style:font-size-complex="8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8pt" officeooo:paragraph-rsid="000da07c" fo:background-color="transparent" style:font-size-asian="8pt" style:font-size-complex="8pt"/>
    </style:style>
    <style:style style:name="P15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8pt" officeooo:paragraph-rsid="000da07c" fo:background-color="transparent" style:font-size-asian="8pt" style:font-size-complex="8pt"/>
    </style:style>
    <style:style style:name="P151" style:family="paragraph" style:parent-style-name="Standard">
      <style:text-properties style:font-name="Times New Roman" fo:font-size="8pt" officeooo:rsid="00ae33b8" officeooo:paragraph-rsid="00ae33b8" fo:background-color="transparent" style:font-size-asian="8pt" style:font-size-complex="8pt"/>
    </style:style>
    <style:style style:name="P152" style:family="paragraph" style:parent-style-name="Standard">
      <style:text-properties style:font-name="Times New Roman" fo:font-size="8pt" officeooo:rsid="005842e8" officeooo:paragraph-rsid="000da07c" fo:background-color="transparent" style:font-size-asian="8pt" style:font-size-complex="8pt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8pt" officeooo:rsid="00529e6b" officeooo:paragraph-rsid="000da07c" fo:background-color="transparent" style:font-size-asian="8pt" style:font-name-complex="Times New Roman" style:font-size-complex="8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rsid="00529e6b" officeooo:paragraph-rsid="000da07c" fo:background-color="transparent" style:font-size-asian="8pt" style:font-name-complex="Times New Roman" style:font-size-complex="8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rsid="00529e6b" officeooo:paragraph-rsid="00a6d9d0" fo:background-color="transparent" style:font-size-asian="8pt" style:font-name-complex="Times New Roman" style:font-size-complex="8pt"/>
    </style:style>
    <style:style style:name="P156" style:family="paragraph" style:parent-style-name="Standard">
      <style:paragraph-properties fo:text-align="start" style:justify-single-word="false" style:snap-to-layout-grid="false"/>
      <style:text-properties style:font-name="Times New Roman" fo:font-size="8pt" officeooo:rsid="001e1115" officeooo:paragraph-rsid="000da07c" fo:background-color="transparent" style:font-size-asian="8pt" style:font-name-complex="Times New Roman" style:font-size-complex="8pt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8pt" fo:language="ru" fo:country="RU" fo:font-weight="normal" officeooo:rsid="003ff7ee" officeooo:paragraph-rsid="015f8636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P158" style:family="paragraph" style:parent-style-name="Standard">
      <style:paragraph-properties fo:text-align="justify" style:justify-single-word="false"/>
      <style:text-properties style:font-name="Times New Roman" officeooo:paragraph-rsid="0009a764" fo:background-color="transparent"/>
    </style:style>
    <style:style style:name="P159" style:family="paragraph" style:parent-style-name="Standard">
      <style:paragraph-properties fo:text-align="center" style:justify-single-word="false"/>
      <style:text-properties officeooo:paragraph-rsid="000da07c"/>
    </style:style>
    <style:style style:name="P160" style:family="paragraph" style:parent-style-name="Standard">
      <style:paragraph-properties fo:text-align="justify" style:justify-single-word="false" style:snap-to-layout-grid="false"/>
      <style:text-properties fo:color="#ff3333" style:font-name="Times New Roman" fo:font-size="8pt" officeooo:paragraph-rsid="0015c3ff" style:letter-kerning="true" fo:background-color="transparent" style:font-size-asian="8pt" style:language-asian="ar" style:country-asian="SA" style:font-size-complex="8pt"/>
    </style:style>
    <style:style style:name="P161" style:family="paragraph" style:parent-style-name="Standard">
      <style:paragraph-properties fo:text-align="justify" style:justify-single-word="false" style:snap-to-layout-grid="false"/>
      <style:text-properties fo:color="#ff3333" style:font-name="Times New Roman" fo:font-size="8pt" officeooo:paragraph-rsid="000da07c" style:letter-kerning="true" fo:background-color="transparent" style:font-size-asian="8pt" style:language-asian="ar" style:country-asian="SA" style:font-size-complex="8pt"/>
    </style:style>
    <style:style style:name="P162" style:family="paragraph" style:parent-style-name="Standard">
      <style:paragraph-properties fo:text-align="justify" style:justify-single-word="false" fo:hyphenation-ladder-count="no-limit"/>
      <style:text-properties fo:font-size="8pt" officeooo:paragraph-rsid="01111e7c" fo:background-color="transparent" style:font-size-asian="8pt" style:font-size-complex="8pt" fo:hyphenate="true" fo:hyphenation-remain-char-count="2" fo:hyphenation-push-char-count="2"/>
    </style:style>
    <style:style style:name="P163" style:family="paragraph" style:parent-style-name="Standard">
      <style:paragraph-properties fo:text-align="justify" style:justify-single-word="false"/>
      <style:text-properties fo:font-size="9pt" fo:font-weight="normal" officeooo:rsid="00920e3f" officeooo:paragraph-rsid="00f5826a" fo:background-color="transparent" style:font-size-asian="9pt" style:font-weight-asian="normal" style:font-size-complex="9pt" style:font-weight-complex="normal"/>
    </style:style>
    <style:style style:name="P164" style:family="paragraph" style:parent-style-name="Standard">
      <style:paragraph-properties fo:text-align="start" style:justify-single-word="false" style:vertical-align="top" style:snap-to-layout-grid="false"/>
      <style:text-properties fo:color="#ff3366" style:font-name="Times New Roman" fo:font-size="8pt" fo:font-weight="normal" officeooo:paragraph-rsid="0134099a" fo:background-color="transparent" style:font-size-asian="8pt" style:font-weight-asian="normal" style:font-size-complex="8pt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color="#ff3366" style:font-name="Times New Roman" fo:font-size="8pt" fo:language="ru" fo:country="RU" fo:font-weight="normal" officeooo:rsid="007407ab" officeooo:paragraph-rsid="00d376ac" fo:background-color="transparent" style:font-size-asian="8pt" style:font-weight-asian="normal" style:font-size-complex="8pt" style:font-weight-complex="normal"/>
    </style:style>
    <style:style style:name="P166" style:family="paragraph" style:parent-style-name="Standard">
      <style:paragraph-properties fo:text-align="start" style:justify-single-word="false" style:vertical-align="top" style:snap-to-layout-grid="false"/>
      <style:text-properties fo:color="#ff3366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cf8e22" officeooo:paragraph-rsid="0134099a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font-name="Times New Roman" fo:font-size="8pt" officeooo:rsid="001b085d" officeooo:paragraph-rsid="000da07c" fo:background-color="transparent" style:font-size-asian="8pt" style:font-size-complex="8pt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ru" fo:country="RU" fo:font-weight="normal" officeooo:rsid="00369106" officeooo:paragraph-rsid="00e84e9b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69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ru" fo:country="RU" fo:font-weight="normal" officeooo:paragraph-rsid="00e84e9b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19e05c" officeooo:paragraph-rsid="009fd233" style:font-size-asian="10pt" style:font-size-complex="10pt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8pt" fo:language="ru" fo:country="RU" fo:font-weight="bold" officeooo:rsid="000ce5ce" officeooo:paragraph-rsid="000c4736" fo:background-color="transparent" style:font-size-asian="8pt" style:font-weight-asian="bold" style:font-size-complex="8pt"/>
    </style:style>
    <style:style style:name="P172" style:family="paragraph" style:parent-style-name="Standard">
      <style:paragraph-properties fo:margin-top="0cm" fo:margin-bottom="0cm" loext:contextual-spacing="false" fo:line-height="100%" fo:text-align="start" style:justify-single-word="false" style:vertical-align="top" style:snap-to-layout-grid="false"/>
      <style:text-properties fo:color="#000000" style:font-name="Times New Roman" fo:font-size="8pt" fo:language="ru" fo:country="RU" fo:font-weight="normal" officeooo:rsid="0030219d" officeooo:paragraph-rsid="0134099a" fo:background-color="transparent" style:font-size-asian="8pt" style:font-weight-asian="normal" style:font-size-complex="8pt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rsid="008d4735" officeooo:paragraph-rsid="014da0f9" fo:background-color="transparent" style:font-size-asian="8pt" style:font-weight-asian="normal" style:font-size-complex="8pt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rsid="008d4735" officeooo:paragraph-rsid="002e98db" fo:background-color="transparent" style:font-size-asian="8pt" style:font-weight-asian="normal" style:font-size-complex="8pt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rsid="008def8a" officeooo:paragraph-rsid="00138ea4" fo:background-color="transparent" style:font-size-asian="8pt" style:font-weight-asian="normal" style:font-size-complex="8pt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fo:font-weight="normal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language="ru" fo:country="RU" officeooo:rsid="000ce5ce" officeooo:paragraph-rsid="000c4736" fo:background-color="transparent" style:font-size-asian="8pt" style:font-size-complex="8pt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8pt" fo:language="ru" fo:country="RU" officeooo:rsid="000ce5ce" officeooo:paragraph-rsid="00138ea4" fo:background-color="transparent" style:font-size-asian="8pt" style:font-size-complex="8pt" style:font-style-complex="italic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language="ru" fo:country="RU" officeooo:rsid="000de10f" officeooo:paragraph-rsid="000de10f" fo:background-color="transparent" style:font-size-asian="8pt" style:font-size-complex="8pt"/>
    </style:style>
    <style:style style:name="P18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Times New Roman" fo:font-size="8pt" fo:language="ru" fo:country="RU" officeooo:paragraph-rsid="000da07c" fo:background-color="transparent" style:font-size-asian="8pt" style:font-name-complex="Times New Roman" style:font-size-complex="8pt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style="normal" fo:font-weight="normal" officeooo:paragraph-rsid="0052aba6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font-weight="normal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font-weight="normal" officeooo:rsid="00a9eebb" officeooo:paragraph-rsid="008e6547" fo:background-color="transparent" style:font-size-asian="8pt" style:font-weight-asian="normal" style:font-name-complex="Times New Roman" style:font-size-complex="8pt" style:font-weight-complex="normal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bold" officeooo:rsid="0013eb58" officeooo:paragraph-rsid="000c4736" fo:background-color="transparent" style:font-size-asian="8pt" style:font-weight-asian="bold" style:font-size-complex="8pt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officeooo:rsid="0015d4fc" officeooo:paragraph-rsid="0018fdd7" style:letter-kerning="true" fo:background-color="transparent" style:font-name-asian="Times New Roman2" style:font-size-asian="8pt" style:language-asian="ar" style:country-asian="SA" style:font-name-complex="Times New Roman2" style:font-size-complex="8pt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8pt" officeooo:paragraph-rsid="00174f7c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8bf15" officeooo:paragraph-rsid="0015c3ff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8pt" officeooo:rsid="0018bf15" officeooo:paragraph-rsid="0015c3ff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8pt" officeooo:rsid="0018bf15" officeooo:paragraph-rsid="00a7fabc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2bed36" officeooo:paragraph-rsid="012c12fc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1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fo:color="#000000" style:font-name="Times New Roman" fo:font-size="8pt" officeooo:rsid="002c1fdc" officeooo:paragraph-rsid="002c1fdc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19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paragraph-rsid="0039bc21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1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paragraph-rsid="0039bc2d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1cfa34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3374b4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19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officeooo:paragraph-rsid="001cfa34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19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officeooo:paragraph-rsid="003963de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8pt" officeooo:paragraph-rsid="0015c3ff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74f7c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74f7c" officeooo:paragraph-rsid="00174f7c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0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officeooo:rsid="0018bf15" officeooo:paragraph-rsid="0015c3ff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1b41c9" officeooo:paragraph-rsid="00a7525f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0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officeooo:rsid="00163d48" officeooo:paragraph-rsid="00142860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0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8pt" officeooo:rsid="00163d48" officeooo:paragraph-rsid="005bfd45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paragraph-rsid="0036546c" fo:background-color="transparent" style:font-name-asian="Times New Roman2" style:font-size-asian="8pt" style:language-asian="ru" style:country-asian="RU" style:font-name-complex="Times New Roman" style:font-size-complex="8pt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officeooo:paragraph-rsid="000c4736" fo:background-color="transparent" style:font-size-asian="8pt" style:font-size-complex="8pt"/>
    </style:style>
    <style:style style:name="P20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officeooo:paragraph-rsid="00138ea4" fo:background-color="transparent" style:font-size-asian="8pt" style:font-size-complex="8pt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officeooo:rsid="001b085d" officeooo:paragraph-rsid="001dfb9d" fo:background-color="transparent" style:font-size-asian="8pt" style:font-size-complex="8pt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officeooo:paragraph-rsid="002fd6bd" fo:background-color="transparent" style:font-size-asian="8pt" style:font-name-complex="Times New Roman" style:font-size-complex="8pt"/>
    </style:style>
    <style:style style:name="P2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font-style="normal" fo:font-weight="normal" officeooo:paragraph-rsid="0052aba6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5162f"/>
    </style:style>
    <style:style style:name="P2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b39eb"/>
    </style:style>
    <style:style style:name="P2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officeooo:paragraph-rsid="00fd5c21"/>
    </style:style>
    <style:style style:name="P2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11d8982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2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04b4823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2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01b085d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2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language="ru" fo:country="RU" fo:font-weight="normal" officeooo:rsid="002918b9" officeooo:paragraph-rsid="00e60ec2" style:letter-kerning="true" fo:background-color="transparent" style:font-name-asian="Lucida Sans Unicode" style:font-size-asian="8pt" style:font-weight-asian="normal" style:font-name-complex="Times New Roman" style:font-size-complex="8pt" style:language-complex="hi" style:country-complex="IN" style:font-weight-complex="normal"/>
    </style:style>
    <style:style style:name="P2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font-weight="normal" officeooo:rsid="004cbb54" officeooo:paragraph-rsid="000da07c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2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8pt" fo:font-weight="normal" officeooo:paragraph-rsid="010b7c0a" fo:background-color="transparent" style:font-size-asian="8pt" style:font-weight-asian="normal" style:font-name-complex="Times New Roman" style:font-size-complex="8pt"/>
    </style:style>
    <style:style style:name="P2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0924ea8" officeooo:paragraph-rsid="000da07c" fo:background-color="transparent" style:font-size-asian="8pt" style:font-weight-asian="normal" style:font-name-complex="Times New Roman" style:font-size-complex="8pt" style:font-weight-complex="normal"/>
    </style:style>
    <style:style style:name="P2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0927b10" officeooo:paragraph-rsid="000da07c" fo:background-color="transparent" style:font-size-asian="8pt" style:font-weight-asian="normal" style:font-name-complex="Times New Roman" style:font-size-complex="8pt" style:font-weight-complex="normal"/>
    </style:style>
    <style:style style:name="P2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normal" officeooo:paragraph-rsid="00e60ec2" fo:background-color="transparent" style:font-size-asian="8pt" style:font-weight-asian="normal" style:font-name-complex="Times New Roman" style:font-size-complex="8pt" style:font-weight-complex="normal"/>
    </style:style>
    <style:style style:name="P2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normal" officeooo:paragraph-rsid="00138ea4" fo:background-color="transparent" style:font-size-asian="8pt" style:font-weight-asian="normal" style:font-size-complex="8pt" style:font-weight-complex="normal"/>
    </style:style>
    <style:style style:name="P2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302c04" officeooo:paragraph-rsid="00302c04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cfa34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f3e8dc" officeooo:paragraph-rsid="00f24d23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eb9b6" officeooo:paragraph-rsid="001eb9b6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2f3087" officeooo:paragraph-rsid="002f3087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a9a6e" officeooo:paragraph-rsid="001a9a6e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8bf15" officeooo:paragraph-rsid="0015c3ff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a7525f" officeooo:paragraph-rsid="00a7525f" fo:background-color="transparent" style:font-name-asian="Times New Roman2" style:font-size-asian="8pt" style:language-asian="ru" style:country-asian="RU" style:font-name-complex="Times New Roman2" style:font-size-complex="8pt"/>
    </style:style>
    <style:style style:name="P2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0da07c" fo:background-color="transparent" style:font-size-asian="8pt" style:font-size-complex="8pt"/>
    </style:style>
    <style:style style:name="P2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851191" fo:background-color="transparent" style:font-size-asian="8pt" style:font-size-complex="8pt"/>
    </style:style>
    <style:style style:name="P2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9242e" officeooo:paragraph-rsid="00138ea4" fo:background-color="transparent" style:font-size-asian="8pt" style:font-size-complex="8pt"/>
    </style:style>
    <style:style style:name="P2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8pt" officeooo:rsid="00140fe1" officeooo:paragraph-rsid="00359987" fo:background-color="transparent" style:font-size-asian="8pt" style:font-size-complex="8pt" fo:hyphenate="true" fo:hyphenation-remain-char-count="2" fo:hyphenation-push-char-count="2"/>
    </style:style>
    <style:style style:name="P238" style:family="paragraph" style:parent-style-name="Standard">
      <style:paragraph-properties fo:margin-top="0cm" fo:margin-bottom="0cm" loext:contextual-spacing="false" style:line-height-at-least="0.019cm" fo:text-align="justify" style:justify-single-word="false"/>
      <style:text-properties style:font-name="Times New Roman" fo:font-size="8pt" officeooo:paragraph-rsid="015d85a7" fo:background-color="transparent" style:font-size-asian="8pt" style:font-size-complex="8pt"/>
    </style:style>
    <style:style style:name="P2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9782b1" officeooo:paragraph-rsid="009782b1" fo:background-color="transparent" style:font-size-asian="8pt" style:font-size-complex="8pt"/>
    </style:style>
    <style:style style:name="P24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b3fdec" fo:background-color="transparent"/>
    </style:style>
    <style:style style:name="P2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7681b5" officeooo:paragraph-rsid="007681b5" fo:background-color="transparent"/>
    </style:style>
    <style:style style:name="P2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5162f"/>
    </style:style>
    <style:style style:name="P243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000000" style:font-name="Times New Roman" fo:font-size="8pt" fo:language="ru" fo:country="RU" fo:font-weight="normal" officeooo:rsid="000b3570" officeooo:paragraph-rsid="0065a987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44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000000" style:font-name="Times New Roman" fo:font-size="8pt" fo:language="ru" fo:country="RU" fo:font-weight="normal" officeooo:rsid="000b3570" officeooo:paragraph-rsid="00677605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45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000000" style:font-name="Times New Roman" fo:font-size="8pt" fo:language="ru" fo:country="RU" fo:font-weight="normal" officeooo:paragraph-rsid="00677605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4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fo:font-weight="normal" officeooo:rsid="001c8fb8" officeooo:paragraph-rsid="00138ea4" fo:background-color="transparent" style:font-size-asian="8pt" style:font-weight-asian="normal" style:font-size-complex="8pt" style:font-weight-complex="normal"/>
    </style:style>
    <style:style style:name="P247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normal" officeooo:rsid="001cc004" officeooo:paragraph-rsid="00138ea4" fo:background-color="#99ffff" style:font-size-asian="8pt" style:font-weight-asian="normal" style:font-size-complex="8pt" style:font-weight-complex="normal"/>
    </style:style>
    <style:style style:name="P24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8pt" fo:font-weight="normal" officeooo:rsid="002bcc52" officeooo:paragraph-rsid="01266644" fo:background-color="#ffffff" style:font-size-asian="8pt" style:font-weight-asian="normal" style:font-name-complex="Times New Roman" style:font-size-complex="8pt"/>
    </style:style>
    <style:style style:name="P249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normal" officeooo:rsid="001cc004" officeooo:paragraph-rsid="00138ea4" fo:background-color="transparent" style:font-size-asian="8pt" style:font-weight-asian="normal" style:font-size-complex="8pt" style:font-weight-complex="normal"/>
    </style:style>
    <style:style style:name="P250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000000" style:font-name="Times New Roman" fo:font-size="8pt" fo:font-weight="normal" officeooo:paragraph-rsid="0084d831" fo:background-color="transparent" style:font-size-asian="8pt" style:font-weight-asian="normal" style:font-size-complex="8pt" style:font-weight-complex="normal"/>
    </style:style>
    <style:style style:name="P25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normal" officeooo:rsid="001c81ad" officeooo:paragraph-rsid="00138ea4" fo:background-color="transparent" style:font-size-asian="8pt" style:font-weight-asian="normal" style:font-size-complex="8pt" style:font-weight-complex="normal"/>
    </style:style>
    <style:style style:name="P252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normal" officeooo:rsid="001c8fb8" officeooo:paragraph-rsid="00138ea4" fo:background-color="transparent" style:font-size-asian="8pt" style:font-weight-asian="normal" style:font-size-complex="8pt" style:font-weight-complex="normal"/>
    </style:style>
    <style:style style:name="P253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000000" style:font-name="Times New Roman" fo:font-size="8pt" fo:font-weight="normal" officeooo:rsid="0018f765" officeooo:paragraph-rsid="008c9b9a" fo:background-color="transparent" style:font-size-asian="8pt" style:font-weight-asian="normal" style:font-name-complex="Times New Roman" style:font-size-complex="8pt" style:font-weight-complex="normal"/>
    </style:style>
    <style:style style:name="P254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25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2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rsid="001a144b" officeooo:paragraph-rsid="0040f008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257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8pt" fo:font-weight="normal" officeooo:paragraph-rsid="00b3fdec" fo:background-color="transparent" style:font-size-asian="8pt" style:font-weight-asian="normal" style:font-name-complex="Times New Roman" style:font-size-complex="8pt"/>
    </style:style>
    <style:style style:name="P2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f90bf4" officeooo:paragraph-rsid="002b39eb" style:font-size-asian="8pt" style:font-size-complex="8pt"/>
    </style:style>
    <style:style style:name="P2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ff48e5" officeooo:paragraph-rsid="002b39eb" style:font-size-asian="8pt" style:font-size-complex="8pt"/>
    </style:style>
    <style:style style:name="P2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2b39eb" style:font-size-asian="8pt" style:font-size-complex="8pt"/>
    </style:style>
    <style:style style:name="P2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5162f" fo:background-color="transparent" style:font-size-asian="14pt" style:font-size-complex="14pt"/>
    </style:style>
    <style:style style:name="P2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5162f" style:font-size-asian="10pt" style:font-size-complex="10pt"/>
    </style:style>
    <style:style style:name="P2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78702" style:font-size-asian="10pt" style:font-size-complex="10pt"/>
    </style:style>
    <style:style style:name="P2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1038463" officeooo:paragraph-rsid="002b39eb" style:font-size-asian="10pt" style:font-size-complex="10pt"/>
    </style:style>
    <style:style style:name="P265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style:font-name="Times New Roman" fo:font-size="13pt" fo:font-weight="bold" officeooo:paragraph-rsid="00e30a02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fo:color="#000000" style:font-name="Times New Roman" fo:font-size="13pt" fo:language="ru" fo:country="RU" fo:font-style="italic" fo:font-weight="normal" officeooo:rsid="000750e0" officeooo:paragraph-rsid="007364d2" style:font-size-asian="13pt" style:font-style-asian="italic" style:font-weight-asian="normal" style:font-size-complex="13pt" style:font-style-complex="italic" style:font-weight-complex="normal"/>
    </style:style>
    <style:style style:name="P267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fo:color="#000000" style:font-name="Times New Roman" fo:font-size="13pt" fo:font-weight="bold" officeooo:paragraph-rsid="007364d2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cm" fo:margin-bottom="0cm" loext:contextual-spacing="false" fo:line-height="100%" fo:text-align="justify" style:justify-single-word="false" fo:keep-together="auto" fo:orphans="0" fo:widows="0" fo:keep-with-next="always"/>
      <style:text-properties style:font-name="Times New Roman" fo:font-size="8pt" fo:language="ru" fo:country="RU" officeooo:rsid="0099b27b" officeooo:paragraph-rsid="005481f0" fo:background-color="transparent" style:font-size-asian="8pt" style:font-size-complex="8pt"/>
    </style:style>
    <style:style style:name="P269" style:family="paragraph" style:parent-style-name="Table_20_Contents">
      <style:paragraph-properties fo:margin-top="0cm" fo:margin-bottom="0cm" loext:contextual-spacing="false" fo:line-height="100%" fo:text-align="justify" style:justify-single-word="false" fo:keep-together="auto" fo:orphans="0" fo:widows="0" fo:keep-with-next="always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9b27b" officeooo:paragraph-rsid="005481f0" style:letter-kerning="tru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0" style:family="paragraph" style:parent-style-name="Table_20_Contents">
      <style:paragraph-properties fo:margin-top="0cm" fo:margin-bottom="0cm" loext:contextual-spacing="false" fo:line-height="100%" fo:text-align="justify" style:justify-single-word="false" fo:keep-together="auto" fo:orphans="0" fo:widows="0" fo:keep-with-next="always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9b27b" officeooo:paragraph-rsid="005481f0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1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272" style:family="paragraph" style:parent-style-name="Table_20_Contents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fo:color="#000000" style:font-name="Times New Roman" fo:font-size="8pt" fo:language="ru" fo:country="RU" fo:font-weight="normal" officeooo:rsid="0012e2a3" officeooo:paragraph-rsid="00eb98ad" style:letter-kerning="true" fo:background-color="transparent" style:font-name-asian="Times New Roman2" style:font-size-asian="8pt" style:language-asian="ru" style:country-asian="RU" style:font-weight-asian="normal" style:font-name-complex="Times New Roman2" style:font-size-complex="8pt" style:language-complex="hi" style:country-complex="IN" style:font-weight-complex="normal"/>
    </style:style>
    <style:style style:name="P27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2ff896" officeooo:paragraph-rsid="015c8bc8" style:letter-kerning="true" fo:background-color="transparent" style:font-name-asian="Arial4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021a3b6" officeooo:paragraph-rsid="00851191" fo:background-color="transparent" style:font-size-asian="8pt" style:font-size-complex="8pt"/>
    </style:style>
    <style:style style:name="P27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011a729" officeooo:paragraph-rsid="0028f155" fo:background-color="transparent" style:font-size-asian="8pt" style:font-name-complex="Times New Roman" style:font-size-complex="8pt"/>
    </style:style>
    <style:style style:name="P2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ab51b2" officeooo:paragraph-rsid="00ab51b2" fo:background-color="transparent" style:font-size-asian="8pt" style:font-size-complex="8pt"/>
    </style:style>
    <style:style style:name="P2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15747d1" officeooo:paragraph-rsid="015747d1" fo:background-color="transparent" style:font-size-asian="8pt" style:font-size-complex="8pt"/>
    </style:style>
    <style:style style:name="P2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03fe3" officeooo:paragraph-rsid="0028f155" fo:background-color="transparent" style:font-size-asian="8pt" style:font-size-complex="8pt"/>
    </style:style>
    <style:style style:name="P27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1187eb8" officeooo:paragraph-rsid="01187eb8" fo:background-color="transparent" style:font-size-asian="8pt" style:font-size-complex="8pt"/>
    </style:style>
    <style:style style:name="P2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ab7ae2" officeooo:paragraph-rsid="0028f155" fo:background-color="transparent" style:font-size-asian="8pt" style:font-size-complex="8pt"/>
    </style:style>
    <style:style style:name="P2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15bcba7" officeooo:paragraph-rsid="015bcba7" fo:background-color="transparent" style:font-size-asian="8pt" style:font-size-complex="8pt"/>
    </style:style>
    <style:style style:name="P2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ed9238" officeooo:paragraph-rsid="00ed9238" fo:background-color="transparent" style:font-size-asian="8pt" style:font-size-complex="8pt"/>
    </style:style>
    <style:style style:name="P2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1316ef" officeooo:paragraph-rsid="0028f155" fo:background-color="transparent" style:font-size-asian="8pt" style:font-size-complex="8pt"/>
    </style:style>
    <style:style style:name="P2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b47470" officeooo:paragraph-rsid="0028f155" fo:background-color="transparent" style:font-size-asian="8pt" style:font-size-complex="8pt"/>
    </style:style>
    <style:style style:name="P2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15c8bc8" officeooo:paragraph-rsid="015c8bc8" fo:background-color="transparent" style:font-size-asian="8pt" style:font-size-complex="8pt"/>
    </style:style>
    <style:style style:name="P28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1d70f5" officeooo:paragraph-rsid="015c8bc8" fo:background-color="transparent" style:font-size-asian="8pt" style:font-size-complex="8pt"/>
    </style:style>
    <style:style style:name="P287" style:family="paragraph" style:parent-style-name="_9__9_ConsPlusNormal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style:snap-to-layout-grid="false"/>
      <style:text-properties fo:color="#000000" style:font-name="Times New Roman" fo:font-size="8pt" fo:font-weight="bold" officeooo:rsid="002730f6" officeooo:paragraph-rsid="00138ea4" fo:background-color="transparent" style:font-size-asian="8pt" style:font-weight-asian="bold" style:font-name-complex="Times New Roman" style:font-size-complex="8pt"/>
    </style:style>
    <style:style style:name="P288" style:family="paragraph" style:parent-style-name="Обычный2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0a553b0" officeooo:paragraph-rsid="01352e2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289" style:family="paragraph" style:parent-style-name="ConsPlusTitle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8pt" fo:font-weight="normal" officeooo:paragraph-rsid="000da07c" fo:background-color="transparent" style:font-size-asian="8pt" style:font-weight-asian="normal" style:font-size-complex="8pt"/>
    </style:style>
    <style:style style:name="P290" style:family="paragraph" style:parent-style-name="ConsPlusTitle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8pt" fo:font-weight="normal" officeooo:paragraph-rsid="000da07c" fo:background-color="transparent" style:font-size-asian="8pt" style:font-weight-asian="normal" style:font-size-complex="8pt"/>
    </style:style>
    <style:style style:name="P29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text-autospace="none" style:snap-to-layout-grid="false"/>
      <style:text-properties fo:color="#000000" style:font-name="Times New Roman" fo:font-size="8pt" fo:font-weight="normal" officeooo:rsid="001a9a8b" officeooo:paragraph-rsid="0090cfcc" fo:background-color="transparent" style:font-size-asian="8pt" style:font-weight-asian="normal" style:font-name-complex="Times New Roman" style:font-size-complex="8pt" style:font-weight-complex="normal"/>
    </style:style>
    <style:style style:name="P29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/>
      <style:text-properties fo:color="#000000" style:font-name="Times New Roman" fo:font-size="8pt" fo:font-weight="normal" officeooo:rsid="00158547" officeooo:paragraph-rsid="004792a4" fo:background-color="transparent" style:font-size-asian="8pt" style:font-weight-asian="normal" style:font-size-complex="8pt" style:font-weight-complex="normal"/>
    </style:style>
    <style:style style:name="P2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8pt" fo:language="ru" fo:country="RU" officeooo:rsid="000ce5ce" officeooo:paragraph-rsid="00359987" fo:background-color="#99ffff" style:font-size-asian="8pt" style:font-size-complex="8pt"/>
    </style:style>
    <style:style style:name="P2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0ce5ce" officeooo:paragraph-rsid="012efef7" fo:background-color="#99ffff" style:font-size-asian="8pt" style:font-size-complex="8pt"/>
    </style:style>
    <style:style style:name="P2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4f5ab9" officeooo:paragraph-rsid="00d5a914" fo:background-color="#99ffff" style:font-size-asian="8pt" style:font-size-complex="8pt"/>
    </style:style>
    <style:style style:name="P2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fa3319" officeooo:paragraph-rsid="00fa3319" fo:background-color="transparent" style:font-size-asian="8pt" style:font-weight-asian="normal" style:font-name-complex="Times New Roman" style:font-size-complex="8pt" style:font-weight-complex="normal"/>
    </style:style>
    <style:style style:name="P2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10f0397" officeooo:paragraph-rsid="01192750" fo:background-color="transparent" style:font-size-asian="8pt" style:font-weight-asian="normal" style:font-name-complex="Times New Roman" style:font-size-complex="8pt" style:font-weight-complex="normal"/>
    </style:style>
    <style:style style:name="P2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920e3f" officeooo:paragraph-rsid="012bc1ab" fo:background-color="transparent" style:font-size-asian="8pt" style:font-weight-asian="normal" style:font-size-complex="8pt" style:font-weight-complex="normal"/>
    </style:style>
    <style:style style:name="P2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14c0593" officeooo:paragraph-rsid="014c0593" fo:background-color="transparent" style:font-size-asian="8pt" style:font-weight-asian="normal" style:font-size-complex="8pt" style:font-weight-complex="normal"/>
    </style:style>
    <style:style style:name="P3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221c82" officeooo:paragraph-rsid="0049aa6c" fo:background-color="transparent" style:font-size-asian="8pt" style:font-weight-asian="normal" style:font-size-complex="8pt" style:font-weight-complex="normal"/>
    </style:style>
    <style:style style:name="P3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2c1fdc" officeooo:paragraph-rsid="012c4338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3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7681b5" officeooo:paragraph-rsid="007681b5" fo:background-color="transparent" style:font-size-asian="8pt" style:font-size-complex="8pt"/>
    </style:style>
    <style:style style:name="P3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4f5ab9" officeooo:paragraph-rsid="00d5a914" fo:background-color="transparent" style:font-size-asian="8pt" style:font-size-complex="8pt"/>
    </style:style>
    <style:style style:name="P3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2b13db" officeooo:paragraph-rsid="01316b3b" fo:background-color="transparent" style:font-size-asian="8pt" style:font-size-complex="8pt"/>
    </style:style>
    <style:style style:name="P3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32dc40" officeooo:paragraph-rsid="007681b5" fo:background-color="transparent" style:font-size-asian="8pt" style:font-size-complex="8pt"/>
    </style:style>
    <style:style style:name="P3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1316b3b" officeooo:paragraph-rsid="01316b3b" fo:background-color="transparent" style:font-size-asian="8pt" style:font-size-complex="8pt"/>
    </style:style>
    <style:style style:name="P3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8pt" fo:language="ru" fo:country="RU" officeooo:rsid="000ce5ce" officeooo:paragraph-rsid="013be717" fo:background-color="transparent" style:font-size-asian="8pt" style:font-size-complex="8pt" fo:hyphenate="true" fo:hyphenation-remain-char-count="2" fo:hyphenation-push-char-count="2"/>
    </style:style>
    <style:style style:name="P3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0ce5ce" officeooo:paragraph-rsid="00d4ed4e" fo:background-color="transparent" style:font-size-asian="8pt" style:font-size-complex="8pt"/>
    </style:style>
    <style:style style:name="P3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0ce5ce" officeooo:paragraph-rsid="00faadff" fo:background-color="transparent" style:font-size-asian="8pt" style:font-size-complex="8pt"/>
    </style:style>
    <style:style style:name="P3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8pt" fo:language="ru" fo:country="RU" officeooo:rsid="002177ae" officeooo:paragraph-rsid="013be717" fo:background-color="transparent" style:font-size-asian="8pt" style:font-size-complex="8pt" fo:hyphenate="true" fo:hyphenation-remain-char-count="2" fo:hyphenation-push-char-count="2"/>
    </style:style>
    <style:style style:name="P3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f47032" officeooo:paragraph-rsid="00f24d23" fo:background-color="transparent" style:font-size-asian="8pt" style:font-size-complex="8pt"/>
    </style:style>
    <style:style style:name="P3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30219d" officeooo:paragraph-rsid="0030219d" fo:background-color="transparent" style:font-size-asian="8pt" style:font-size-complex="8pt"/>
    </style:style>
    <style:style style:name="P3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316a7a" officeooo:paragraph-rsid="00316a7a" fo:background-color="transparent" style:font-size-asian="8pt" style:font-size-complex="8pt"/>
    </style:style>
    <style:style style:name="P3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18594b" officeooo:paragraph-rsid="009e0d7b" fo:background-color="transparent" style:font-size-asian="8pt" style:font-size-complex="8pt"/>
    </style:style>
    <style:style style:name="P3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15571da" officeooo:paragraph-rsid="015571da" fo:background-color="transparent" style:font-size-asian="8pt" style:font-size-complex="8pt"/>
    </style:style>
    <style:style style:name="P3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697ad3" officeooo:paragraph-rsid="00a8f55b" fo:background-color="transparent" style:font-size-asian="8pt" style:font-size-complex="8pt"/>
    </style:style>
    <style:style style:name="P3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15747d1" officeooo:paragraph-rsid="015747d1" fo:background-color="transparent" style:font-size-asian="8pt" style:font-size-complex="8pt"/>
    </style:style>
    <style:style style:name="P3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63dcd9" officeooo:paragraph-rsid="0063dcd9" fo:background-color="transparent" style:font-size-asian="8pt" style:font-size-complex="8pt"/>
    </style:style>
    <style:style style:name="P3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0ce5ce" officeooo:paragraph-rsid="00138ea4" fo:background-color="transparent" style:font-size-asian="8pt" style:font-name-complex="Times New Roman" style:font-size-complex="8pt"/>
    </style:style>
    <style:style style:name="P3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officeooo:paragraph-rsid="00138ea4" fo:background-color="transparent" style:font-size-asian="8pt" style:font-size-complex="8pt"/>
    </style:style>
    <style:style style:name="P3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officeooo:paragraph-rsid="00138ea4" fo:background-color="transparent" style:font-size-asian="8pt" style:font-name-complex="Times New Roman" style:font-size-complex="8pt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fo:color="#000000" style:font-name="Times New Roman" fo:font-size="8pt" officeooo:rsid="0013eb58" officeooo:paragraph-rsid="002e98db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3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9pt" officeooo:paragraph-rsid="00138ea4" fo:background-color="#ffffff" style:font-size-asian="9pt" style:font-name-complex="Times New Roman" style:font-size-complex="9pt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0pt" fo:language="ru" fo:country="RU" officeooo:rsid="0019e05c" officeooo:paragraph-rsid="009fd233" fo:background-color="#ffffff" style:font-size-asian="10pt" style:font-size-complex="10pt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top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138ea4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top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1352e2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3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158547" officeooo:paragraph-rsid="004792a4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text-line-through-style="none" style:text-line-through-type="none" style:font-name="TimesNewRomanPSMT" fo:font-size="8pt" fo:language="ru" fo:country="RU" fo:font-style="normal" style:text-underline-style="none" fo:font-weight="normal" officeooo:rsid="00697ad3" officeooo:paragraph-rsid="00a8f55b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8pt" officeooo:paragraph-rsid="0088c9d0" fo:background-color="#99ffff" style:font-size-asian="8pt" style:font-size-complex="8pt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8pt" officeooo:paragraph-rsid="00b20c48" fo:background-color="#99ffff" style:font-size-asian="8pt" style:font-size-complex="8pt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8pt" fo:language="ru" fo:country="RU" fo:font-weight="normal" officeooo:rsid="0097886a" officeooo:paragraph-rsid="00138ea4" fo:background-color="transparent" style:font-size-asian="8pt" style:font-weight-asian="normal" style:font-name-complex="Times New Roman" style:font-size-complex="8pt" style:font-weight-complex="normal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font-weight="normal" officeooo:paragraph-rsid="00138ea4" fo:background-color="transparent" style:font-size-asian="8pt" style:font-weight-asian="normal" style:font-size-complex="8pt" style:font-weight-complex="normal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font-weight="normal" officeooo:paragraph-rsid="00138ea4" fo:background-color="transparent" style:font-size-asian="8pt" style:font-weight-asian="normal" style:font-size-complex="8pt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7pt" fo:font-weight="normal" officeooo:paragraph-rsid="00138ea4" fo:background-color="transparent" style:font-size-asian="7pt" style:font-weight-asian="normal" style:font-name-complex="Times New Roman" style:font-size-complex="7pt" style:font-weight-complex="normal"/>
    </style:style>
    <style:style style:name="P3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0pt" officeooo:paragraph-rsid="0153bebd" style:font-size-asian="10pt" style:font-size-complex="10pt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officeooo:rsid="00352c7e" officeooo:paragraph-rsid="0028f155" fo:background-color="#ffffff" style:font-name-asian="Times New Roman2" style:font-size-asian="10pt" style:language-asian="zh" style:country-asian="CN" style:font-weight-asian="normal" style:font-name-complex="Times New Roman" style:font-size-complex="10pt" style:font-weight-complex="normal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variant="normal" fo:text-transform="none" fo:color="#000000" style:font-name="Times New Roman" fo:font-size="10pt" fo:letter-spacing="normal" fo:language="ru" fo:country="RU" fo:font-style="normal" fo:font-weight="normal" officeooo:rsid="00352c7e" officeooo:paragraph-rsid="0062e3b1" fo:background-color="#ffffff" style:font-name-asian="Times New Roman2" style:font-size-asian="10pt" style:language-asian="zh" style:country-asian="CN" style:font-weight-asian="normal" style:font-name-complex="Times New Roman" style:font-size-complex="10pt" style:font-weight-complex="normal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officeooo:rsid="00352c7e" officeooo:paragraph-rsid="00ed9238" fo:background-color="#ffffff" style:font-name-asian="Times New Roman2" style:font-size-asian="10pt" style:language-asian="zh" style:country-asian="CN" style:font-weight-asian="normal" style:font-name-complex="Times New Roman" style:font-size-complex="10pt" style:font-weight-complex="normal"/>
    </style:style>
    <style:style style:name="P3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officeooo:rsid="002c1118" officeooo:paragraph-rsid="0153bebd" fo:background-color="transparent" style:font-name-asian="Times New Roman2" style:font-size-asian="10pt" style:language-asian="ru" style:country-asian="RU" style:font-weight-asian="normal" style:font-name-complex="Times New Roman" style:font-size-complex="10pt" style:font-weight-complex="normal" loext:padding="0cm" loext:border="none"/>
    </style:style>
    <style:style style:name="P3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size="8pt" fo:language="ru" fo:country="RU" officeooo:rsid="004e70fc" officeooo:paragraph-rsid="00d27d53" fo:background-color="transparent" style:font-size-asian="8pt" style:font-size-complex="8pt"/>
    </style:style>
    <style:style style:name="P3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8pt" fo:language="ru" fo:country="RU" officeooo:rsid="00791880" officeooo:paragraph-rsid="004bca3f" fo:background-color="transparent" style:font-size-asian="8pt" style:font-size-complex="8pt"/>
    </style:style>
    <style:style style:name="P3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snap-to-layout-grid="false"/>
      <style:text-properties style:use-window-font-color="true" style:font-name="Times New Roman" fo:font-size="8pt" fo:language="ru" fo:country="RU" officeooo:rsid="004bca3f" officeooo:paragraph-rsid="004bca3f" fo:background-color="transparent" style:font-size-asian="8pt" style:font-name-complex="Times New Roman" style:font-size-complex="8pt" style:font-weight-complex="bold"/>
    </style:style>
    <style:style style:name="P34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weight="normal" officeooo:rsid="00529fcf" officeooo:paragraph-rsid="006bf271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3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top" style:snap-to-layout-grid="false"/>
      <style:text-properties fo:color="#ff3366" style:text-line-through-style="none" style:text-line-through-type="none" style:text-position="0% 100%" style:font-name="Times New Roman" fo:font-size="8pt" fo:font-style="normal" style:text-underline-style="none" fo:font-weight="normal" officeooo:paragraph-rsid="00e2fe7a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34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0ce5ce" officeooo:paragraph-rsid="004246ac" fo:background-color="transparent" style:font-size-asian="8pt" style:font-size-complex="8pt"/>
    </style:style>
    <style:style style:name="P34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529a7b" officeooo:paragraph-rsid="0156360e" fo:background-color="transparent" style:font-size-asian="8pt" style:font-style-asian="normal" style:font-weight-asian="normal" style:font-size-complex="8pt" style:font-style-complex="normal"/>
    </style:style>
    <style:style style:name="P34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529a7b" officeooo:paragraph-rsid="005d92db" fo:background-color="transparent" style:font-size-asian="8pt" style:font-style-asian="normal" style:font-weight-asian="normal" style:font-size-complex="8pt" style:font-style-complex="normal"/>
    </style:style>
    <style:style style:name="P34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529a7b" officeooo:paragraph-rsid="01565c3a" fo:background-color="transparent" style:font-size-asian="8pt" style:font-style-asian="normal" style:font-weight-asian="normal" style:font-size-complex="8pt" style:font-style-complex="normal"/>
    </style:style>
    <style:style style:name="P34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529a7b" officeooo:paragraph-rsid="01165ef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5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529a7b" officeooo:paragraph-rsid="00eb98ad" fo:background-color="#ffffff" style:font-size-asian="8pt" style:font-style-asian="normal" style:font-weight-asian="normal" style:font-size-complex="8pt" style:font-style-complex="normal" style:font-weight-complex="normal"/>
    </style:style>
    <style:style style:name="P35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529a7b" officeooo:paragraph-rsid="00605d9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5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8pt" officeooo:paragraph-rsid="00334fd6" fo:background-color="transparent" style:font-size-asian="8pt" style:font-name-complex="Times New Roman" style:font-size-complex="8pt"/>
    </style:style>
    <style:style style:name="P35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0ce5ce" officeooo:paragraph-rsid="007681b5" fo:background-color="transparent" style:font-size-asian="8pt" style:font-weight-asian="normal" style:font-size-complex="8pt" style:font-weight-complex="normal"/>
    </style:style>
    <style:style style:name="P35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0ce5ce" officeooo:paragraph-rsid="007ab507" fo:background-color="transparent" style:font-size-asian="8pt" style:font-size-complex="8pt"/>
    </style:style>
    <style:style style:name="P3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keep-with-next="always" text:number-lines="false" text:line-number="0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a40a9" officeooo:paragraph-rsid="005481f0" style:letter-kerning="tru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56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14d922" officeooo:paragraph-rsid="00138ea4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57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font-style="normal" style:text-underline-style="none" fo:font-weight="normal" officeooo:rsid="002af519" officeooo:paragraph-rsid="000da07c" fo:background-color="transparent" style:font-size-asian="8pt" style:font-style-asian="normal" style:font-weight-asian="normal" style:font-size-complex="8pt"/>
    </style:style>
    <style:style style:name="P358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Times New Roman" fo:font-size="8pt" fo:language="ru" fo:country="RU" fo:font-style="normal" style:text-underline-style="none" fo:font-weight="normal" officeooo:rsid="002af519" officeooo:paragraph-rsid="000da07c" fo:background-color="transparent" style:font-size-asian="8pt" style:font-style-asian="normal" style:font-weight-asian="normal" style:font-size-complex="8pt"/>
    </style:style>
    <style:style style:name="P359" style:family="paragraph" style:parent-style-name="_9__9_ConsPlusDocLi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13eb58" officeooo:paragraph-rsid="007681b5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360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/>
      <style:text-properties fo:color="#000000" style:font-name="Times New Roman" fo:font-size="8pt" officeooo:rsid="0013eb58" officeooo:paragraph-rsid="00952a28" style:letter-kerning="true" fo:background-color="transparent" style:font-size-asian="8pt" style:language-asian="ar" style:country-asian="SA" style:font-size-complex="8pt"/>
    </style:style>
    <style:style style:name="P361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/>
      <style:text-properties fo:color="#000000" style:font-name="Times New Roman" fo:font-size="8pt" fo:font-weight="normal" officeooo:rsid="0014d922" officeooo:paragraph-rsid="00138ea4" fo:background-color="transparent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3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font-size="8pt" officeooo:rsid="013be717" officeooo:paragraph-rsid="013be717" fo:background-color="transparent" style:font-size-asian="8pt" style:font-size-complex="8pt"/>
    </style:style>
    <style:style style:name="P3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font-size="8pt" officeooo:paragraph-rsid="01111e7c" fo:background-color="transparent" style:font-size-asian="8pt" style:font-size-complex="8pt"/>
    </style:style>
    <style:style style:name="P36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 style:text-autospace="none" style:snap-to-layout-grid="false" style:writing-mode="lr-tb">
        <style:tab-stops>
          <style:tab-stop style:position="0.953cm"/>
        </style:tab-stops>
      </style:paragraph-properties>
      <style:text-properties fo:color="#000000" style:font-name="Times New Roman" fo:font-size="8pt" fo:language="ru" fo:country="RU" officeooo:rsid="0040391d" officeooo:paragraph-rsid="013c678c" fo:background-color="transparent" style:font-name-asian="Times New Roman" style:font-size-asian="8pt" style:font-name-complex="Times New Roman" style:font-size-complex="8pt"/>
    </style:style>
    <style:style style:name="P365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902e07" officeooo:paragraph-rsid="00a87fda" fo:background-color="transparent" style:font-size-asian="8pt" style:font-style-asian="normal" style:font-weight-asian="normal" style:font-size-complex="8pt" style:font-style-complex="normal"/>
    </style:style>
    <style:style style:name="P366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6ade2f" officeooo:paragraph-rsid="00a87fda" fo:background-color="transparent" style:font-size-asian="8pt" style:font-style-asian="normal" style:font-weight-asian="normal" style:font-size-complex="8pt" style:font-style-complex="normal"/>
    </style:style>
    <style:style style:name="P367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9pt" officeooo:paragraph-rsid="000da07c" style:font-size-asian="9pt" style:font-size-complex="9pt"/>
    </style:style>
    <style:style style:name="P368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3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fd5c21"/>
    </style:style>
    <style:style style:name="P37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6600" style:font-name="Times New Roman" fo:font-size="12pt" officeooo:rsid="00441cbd" officeooo:paragraph-rsid="00fd5c21" style:font-size-asian="12pt" style:font-size-complex="12pt"/>
    </style:style>
    <style:style style:name="P37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Times New Roman" fo:font-size="8pt" fo:language="ru" fo:country="RU" officeooo:rsid="003385de" officeooo:paragraph-rsid="012f1eda" fo:background-color="transparent" style:font-size-asian="8pt" style:font-size-complex="8pt"/>
    </style:style>
    <style:style style:name="P37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3385de" officeooo:paragraph-rsid="00539345" fo:background-color="transparent" style:font-size-asian="8pt" style:font-size-complex="8pt"/>
    </style:style>
    <style:style style:name="P37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18594b" officeooo:paragraph-rsid="00477f10" fo:background-color="transparent" style:font-size-asian="8pt" style:font-size-complex="8pt"/>
    </style:style>
    <style:style style:name="P37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fo:language="en" fo:country="US" officeooo:rsid="0062f291" officeooo:paragraph-rsid="000da07c" fo:background-color="transparent" style:font-size-asian="8pt" style:font-size-complex="8pt"/>
    </style:style>
    <style:style style:name="P37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01bd684" officeooo:paragraph-rsid="000da07c" fo:background-color="transparent" style:font-size-asian="8pt" style:font-size-complex="8pt"/>
    </style:style>
    <style:style style:name="P37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025f09f" officeooo:paragraph-rsid="0025f09f" fo:background-color="transparent" style:font-size-asian="8pt" style:font-size-complex="8pt"/>
    </style:style>
    <style:style style:name="P37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4dbf77" officeooo:paragraph-rsid="012f1eda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37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use-window-font-color="true" style:font-name="Times New Roman" fo:font-size="8pt" fo:language="ru" fo:country="RU" officeooo:rsid="003385de" officeooo:paragraph-rsid="004dbf77" fo:background-color="transparent" style:font-size-asian="8pt" style:font-size-complex="8pt"/>
    </style:style>
    <style:style style:name="P37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8pt" fo:language="ru" fo:country="RU" fo:font-weight="normal" officeooo:rsid="005b132f" officeooo:paragraph-rsid="00e84e9b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8pt" officeooo:paragraph-rsid="00fd5c21" fo:background-color="transparent" style:font-size-asian="8pt" style:font-size-complex="8pt"/>
    </style:style>
    <style:style style:name="P3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8pt" fo:font-weight="normal" officeooo:paragraph-rsid="00fd5c21" fo:background-color="transparent" style:font-size-asian="8pt" style:font-weight-asian="normal" style:font-size-complex="8pt" style:font-weight-complex="normal"/>
    </style:style>
    <style:style style:name="P38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8pt" fo:font-weight="normal" officeooo:paragraph-rsid="0027e4a6" fo:background-color="transparent" style:font-size-asian="8pt" style:font-weight-asian="normal" style:font-size-complex="8pt" style:font-weight-complex="normal"/>
    </style:style>
    <style:style style:name="P3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officeooo:rsid="00ef32f2" officeooo:paragraph-rsid="0153bebd" fo:background-color="transparent" style:font-size-asian="14pt" style:font-weight-asian="bold" style:font-size-complex="14pt" style:font-weight-complex="bold"/>
    </style:style>
    <style:style style:name="P384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8pt" officeooo:paragraph-rsid="0056beb9" fo:background-color="transparent" style:font-size-asian="8pt" style:font-name-complex="Times New Roman" style:font-size-complex="8pt" style:font-weight-complex="bold"/>
    </style:style>
    <style:style style:name="P38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8pt" fo:language="ru" fo:country="RU" fo:font-weight="normal" officeooo:rsid="005b132f" officeooo:paragraph-rsid="00e84e9b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86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 style:font-style-complex="italic" style:font-weight-complex="bold"/>
    </style:style>
    <style:style style:name="P387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paragraph-rsid="000da07c" fo:background-color="transparent" style:font-size-asian="8pt" style:font-name-complex="Times New Roman" style:font-size-complex="8pt"/>
    </style:style>
    <style:style style:name="P388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fo:language="ru" fo:country="RU" officeooo:rsid="000ce5ce" officeooo:paragraph-rsid="01437529" fo:background-color="transparent" style:font-size-asian="8pt" style:font-size-complex="8pt"/>
    </style:style>
    <style:style style:name="P38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paragraph-rsid="003bae45" fo:background-color="transparent" style:font-size-asian="8pt" style:font-size-complex="8pt"/>
    </style:style>
    <style:style style:name="P39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09c9816" officeooo:paragraph-rsid="009c9816" fo:background-color="transparent" style:font-size-asian="8pt" style:font-size-complex="8pt"/>
    </style:style>
    <style:style style:name="P39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15389c1" officeooo:paragraph-rsid="015389c1" fo:background-color="transparent" style:font-size-asian="8pt" style:font-size-complex="8pt"/>
    </style:style>
    <style:style style:name="P392" style:family="paragraph" style:parent-style-name="_9__9_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637047" officeooo:paragraph-rsid="000da07c" fo:background-color="transparent" style:font-size-asian="8pt" style:font-style-asian="normal" style:font-weight-asian="normal" style:font-size-complex="8pt" style:font-style-complex="normal"/>
    </style:style>
    <style:style style:name="P393" style:family="paragraph" style:parent-style-name="_9__9_ConsPlusNormal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line-through-style="none" style:text-line-through-type="none" style:font-name="Times New Roman" fo:font-size="8pt" fo:font-style="normal" style:text-underline-style="none" fo:font-weight="normal" officeooo:rsid="00637047" officeooo:paragraph-rsid="000da07c" fo:background-color="transparent" style:font-size-asian="8pt" style:font-style-asian="normal" style:font-weight-asian="normal" style:font-size-complex="8pt"/>
    </style:style>
    <style:style style:name="P394" style:family="paragraph" style:parent-style-name="Standard">
      <style:paragraph-properties fo:margin-left="0cm" fo:margin-right="-0.191cm" fo:text-align="center" style:justify-single-word="false" fo:text-indent="-0.134cm" style:auto-text-indent="false" style:snap-to-layout-grid="false"/>
      <style:text-properties fo:color="#000000" style:font-name="Times New Roman" fo:font-size="8pt" fo:font-weight="bold" officeooo:rsid="00173be7" officeooo:paragraph-rsid="00173be7" style:font-size-asian="8pt" style:font-weight-asian="bold" style:font-name-complex="Times New Roman" style:font-size-complex="8pt" style:font-weight-complex="bold"/>
    </style:style>
    <style:style style:name="P395" style:family="paragraph" style:parent-style-name="Standard">
      <style:paragraph-properties fo:margin-left="0cm" fo:margin-right="-0.191cm" fo:text-align="center" style:justify-single-word="false" fo:text-indent="-0.134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396" style:family="paragraph" style:parent-style-name="Standard">
      <style:paragraph-properties fo:margin-left="0cm" fo:margin-right="-0.191cm" fo:text-align="center" style:justify-single-word="false" fo:text-indent="-0.134cm" style:auto-text-indent="false" style:snap-to-layout-grid="false"/>
      <style:text-properties fo:color="#000000" style:font-name="Times New Roman" fo:font-size="8pt" officeooo:rsid="002797de" officeooo:paragraph-rsid="002797de" fo:background-color="transparent" style:font-size-asian="8pt" style:font-name-complex="Times New Roman" style:font-size-complex="8pt"/>
    </style:style>
    <style:style style:name="P397" style:family="paragraph" style:parent-style-name="Standard">
      <style:paragraph-properties fo:margin-left="0cm" fo:margin-right="-0.191cm" fo:text-align="center" style:justify-single-word="false" fo:text-indent="-0.134cm" style:auto-text-indent="false" style:snap-to-layout-grid="false"/>
      <style:text-properties fo:color="#000000" style:font-name="Times New Roman" fo:font-size="8pt" officeooo:rsid="002797de" officeooo:paragraph-rsid="00166916" fo:background-color="transparent" style:font-size-asian="8pt" style:font-name-complex="Times New Roman" style:font-size-complex="8pt"/>
    </style:style>
    <style:style style:name="P398" style:family="paragraph" style:parent-style-name="Standard">
      <style:paragraph-properties fo:margin-left="0cm" fo:margin-right="-0.191cm" fo:text-align="center" style:justify-single-word="false" fo:text-indent="-0.134cm" style:auto-text-indent="false" style:snap-to-layout-grid="false"/>
      <style:text-properties fo:color="#000000" style:font-name="Times New Roman" fo:font-size="8pt" officeooo:rsid="002797de" officeooo:paragraph-rsid="001814c0" fo:background-color="transparent" style:font-size-asian="8pt" style:font-name-complex="Times New Roman" style:font-size-complex="8pt"/>
    </style:style>
    <style:style style:name="P399" style:family="paragraph" style:parent-style-name="Standard">
      <style:paragraph-properties fo:margin-left="0cm" fo:margin-right="-0.191cm" fo:text-align="justify" style:justify-single-word="false" fo:text-indent="-0.134cm" style:auto-text-indent="false" style:snap-to-layout-grid="false"/>
      <style:text-properties style:use-window-font-color="true" style:font-name="Times New Roman" fo:font-size="10pt" fo:language="ru" fo:country="RU" fo:font-weight="normal" officeooo:rsid="00681cf9" officeooo:paragraph-rsid="010b7c0a" style:font-size-asian="10pt" style:font-weight-asian="normal" style:font-name-complex="Times New Roman" style:font-size-complex="10pt" style:font-weight-complex="normal"/>
    </style:style>
    <style:style style:name="P400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8f8f3" officeooo:paragraph-rsid="00138ea4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01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014d922" officeooo:paragraph-rsid="00138ea4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02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keep-together="auto" fo:orphans="0" fo:widows="0" fo:text-indent="-0.134cm" style:auto-text-indent="false" fo:keep-with-next="always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9b27b" officeooo:paragraph-rsid="002a3fe0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03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font-weight="normal" officeooo:rsid="001887df" officeooo:paragraph-rsid="000ecc44" fo:background-color="transparent" style:font-size-asian="8pt" style:font-weight-asian="normal" style:font-name-complex="Times New Roman" style:font-size-complex="8pt" style:font-weight-complex="normal"/>
    </style:style>
    <style:style style:name="P404" style:family="paragraph" style:parent-style-name="Standard">
      <style:paragraph-properties fo:margin-left="0cm" fo:margin-right="-0.191cm" fo:line-height="100%" fo:text-align="center" style:justify-single-word="false" fo:keep-together="auto" fo:orphans="0" fo:widows="0" fo:text-indent="-0.134cm" style:auto-text-indent="false" fo:keep-with-next="always" style:snap-to-layout-grid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05" style:family="paragraph" style:parent-style-name="Table_20_Contents">
      <style:paragraph-properties fo:margin-left="0cm" fo:margin-right="-0.191cm" fo:text-align="center" style:justify-single-word="false" fo:text-indent="-0.134cm" style:auto-text-indent="false" style:text-autospace="none" style:snap-to-layout-grid="false"/>
      <style:text-properties fo:color="#000000" style:text-line-through-style="none" style:text-line-through-type="none" style:font-name="Times New Roman" fo:font-size="8pt" fo:font-style="normal" style:text-underline-style="none" fo:font-weight="normal" officeooo:paragraph-rsid="000da07c" fo:background-color="transparent" style:font-size-asian="8pt" style:font-style-asian="normal" style:font-weight-asian="normal" style:font-name-complex="Times New Roman" style:font-size-complex="8pt"/>
    </style:style>
    <style:style style:name="P406" style:family="paragraph" style:parent-style-name="Text_20_body">
      <loext:graphic-properties draw:fill="solid" draw:fill-color="#ffffff"/>
      <style:paragraph-properties fo:margin-left="0cm" fo:margin-right="-0.191cm" fo:line-height="100%" fo:text-align="center" style:justify-single-word="false" fo:text-indent="-0.134cm" style:auto-text-indent="false" fo:background-color="#ffffff" style:snap-to-layout-grid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07" style:family="paragraph" style:parent-style-name="Обычный">
      <style:paragraph-properties fo:text-align="justify" style:justify-single-word="false"/>
      <style:text-properties officeooo:paragraph-rsid="003bae45"/>
    </style:style>
    <style:style style:name="P408" style:family="paragraph" style:parent-style-name="Обычный">
      <style:paragraph-properties fo:text-align="justify" style:justify-single-word="false"/>
      <style:text-properties officeooo:paragraph-rsid="00bd4cce"/>
    </style:style>
    <style:style style:name="P409" style:family="paragraph" style:parent-style-name="Обычный">
      <style:paragraph-properties fo:text-align="justify" style:justify-single-word="false"/>
      <style:text-properties style:font-name="Times New Roman" fo:font-size="8pt" officeooo:paragraph-rsid="01020e81" fo:background-color="#ffffff" style:font-size-asian="8pt" style:font-size-complex="8pt"/>
    </style:style>
    <style:style style:name="P410" style:family="paragraph" style:parent-style-name="Обычный">
      <style:paragraph-properties fo:text-align="justify" style:justify-single-word="false"/>
      <style:text-properties style:font-name="Times New Roman" fo:font-size="8pt" officeooo:paragraph-rsid="00badf37" fo:background-color="#99ffff" style:font-size-asian="8pt" style:font-size-complex="8pt"/>
    </style:style>
    <style:style style:name="P411" style:family="paragraph" style:parent-style-name="Обычный">
      <style:text-properties style:font-name="Times New Roman" fo:font-size="8pt" fo:font-weight="normal" officeooo:paragraph-rsid="00b56883" fo:background-color="transparent" style:font-size-asian="8pt" style:font-weight-asian="normal" style:font-size-complex="8pt" style:font-weight-complex="normal"/>
    </style:style>
    <style:style style:name="P412" style:family="paragraph" style:parent-style-name="Обычный">
      <style:paragraph-properties fo:text-align="center" style:justify-single-word="false"/>
      <style:text-properties style:font-name="Times New Roman" fo:font-size="8pt" fo:background-color="transparent" style:font-size-asian="8pt" style:font-name-complex="Times New Roman" style:font-size-complex="8pt"/>
    </style:style>
    <style:style style:name="P413" style:family="paragraph" style:parent-style-name="Обычный">
      <style:paragraph-properties fo:text-align="justify" style:justify-single-word="false"/>
      <style:text-properties style:font-name="Times New Roman" fo:font-size="8pt" officeooo:paragraph-rsid="0037791e" fo:background-color="transparent" style:font-size-asian="8pt" style:font-name-complex="Times New Roman" style:font-size-complex="8pt"/>
    </style:style>
    <style:style style:name="P414" style:family="paragraph" style:parent-style-name="Обычный">
      <style:paragraph-properties fo:text-align="justify" style:justify-single-word="false"/>
      <style:text-properties style:font-name="Times New Roman" fo:font-size="8pt" officeooo:paragraph-rsid="00385a8a" fo:background-color="transparent" style:font-size-asian="8pt" style:font-name-complex="Times New Roman" style:font-size-complex="8pt"/>
    </style:style>
    <style:style style:name="P415" style:family="paragraph" style:parent-style-name="Обычный">
      <style:paragraph-properties fo:text-align="justify" style:justify-single-word="false"/>
      <style:text-properties style:font-name="Times New Roman" fo:font-size="8pt" officeooo:paragraph-rsid="00c1651a" fo:background-color="transparent" style:font-size-asian="8pt" style:font-name-complex="Times New Roman" style:font-size-complex="8pt"/>
    </style:style>
    <style:style style:name="P416" style:family="paragraph" style:parent-style-name="Обычный">
      <style:paragraph-properties fo:text-align="center" style:justify-single-word="false"/>
      <style:text-properties style:font-name="Times New Roman" fo:font-size="8pt" officeooo:rsid="00403de4" officeooo:paragraph-rsid="00403de4" fo:background-color="transparent" style:font-size-asian="8pt" style:font-name-complex="Times New Roman" style:font-size-complex="8pt"/>
    </style:style>
    <style:style style:name="P417" style:family="paragraph" style:parent-style-name="Обычный">
      <style:paragraph-properties fo:text-align="justify" style:justify-single-word="false"/>
      <style:text-properties style:font-name="Times New Roman" fo:font-size="8pt" officeooo:paragraph-rsid="003bae45" fo:background-color="transparent" style:font-size-asian="8pt" style:font-size-complex="8pt"/>
    </style:style>
    <style:style style:name="P418" style:family="paragraph" style:parent-style-name="Обычный">
      <style:paragraph-properties fo:text-align="justify" style:justify-single-word="false"/>
      <style:text-properties style:font-name="Times New Roman" fo:font-size="8pt" officeooo:paragraph-rsid="00c1651a" fo:background-color="transparent" style:font-size-asian="8pt" style:font-size-complex="8pt"/>
    </style:style>
    <style:style style:name="P419" style:family="paragraph" style:parent-style-name="Обычный">
      <style:paragraph-properties fo:text-align="justify" style:justify-single-word="false"/>
      <style:text-properties style:font-name="Times New Roman" fo:font-size="8pt" officeooo:paragraph-rsid="014b1fbd" fo:background-color="transparent" style:font-size-asian="8pt" style:font-size-complex="8pt"/>
    </style:style>
    <style:style style:name="P420" style:family="paragraph" style:parent-style-name="Обычный">
      <style:paragraph-properties fo:text-align="justify" style:justify-single-word="false"/>
      <style:text-properties style:font-name="Times New Roman" fo:font-size="8pt" officeooo:paragraph-rsid="010b7c0a" fo:background-color="transparent" style:font-size-asian="8pt" style:font-size-complex="8pt"/>
    </style:style>
    <style:style style:name="P421" style:family="paragraph" style:parent-style-name="Обычный">
      <style:paragraph-properties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422" style:family="paragraph" style:parent-style-name="Обычный">
      <style:paragraph-properties fo:text-align="center" style:justify-single-word="false"/>
      <style:text-properties style:font-name="Times New Roman" fo:font-size="8pt" officeooo:rsid="003f0183" officeooo:paragraph-rsid="003f0183" fo:background-color="transparent" style:font-size-asian="8pt" style:font-size-complex="8pt"/>
    </style:style>
    <style:style style:name="P423" style:family="paragraph" style:parent-style-name="Обычный">
      <style:text-properties style:font-name="Times New Roman" fo:font-size="8pt" officeooo:paragraph-rsid="0147a5e5" fo:background-color="transparent" style:font-size-asian="8pt" style:font-size-complex="8pt"/>
    </style:style>
    <style:style style:name="P424" style:family="paragraph" style:parent-style-name="Обычный">
      <style:paragraph-properties fo:text-align="center" style:justify-single-word="false"/>
      <style:text-properties style:font-name="Times New Roman" fo:font-size="8pt" fo:language="en" fo:country="US" officeooo:rsid="01020e81" officeooo:paragraph-rsid="01020e81" fo:background-color="transparent" style:font-size-asian="8pt" style:font-name-complex="Times New Roman" style:font-size-complex="8pt"/>
    </style:style>
    <style:style style:name="P425" style:family="paragraph" style:parent-style-name="Обычный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26" style:family="paragraph" style:parent-style-name="Обычный">
      <style:text-properties fo:color="#000000" style:font-name="Times New Roman" fo:font-size="8pt" fo:language="ru" fo:country="RU" fo:font-weight="normal" officeooo:rsid="00d1e96b" officeooo:paragraph-rsid="00b93746" fo:background-color="#ffff00" style:font-size-asian="8pt" style:font-weight-asian="normal" style:font-name-complex="Times New Roman" style:font-size-complex="8pt" style:font-weight-complex="normal"/>
    </style:style>
    <style:style style:name="P427" style:family="paragraph" style:parent-style-name="Обычный">
      <style:paragraph-properties fo:text-align="justify" style:justify-single-word="false"/>
      <style:text-properties fo:color="#000000" style:font-name="Times New Roman" fo:font-size="8pt" fo:language="ru" fo:country="RU" officeooo:rsid="000ce5ce" officeooo:paragraph-rsid="003c4f2c" fo:background-color="transparent" style:font-size-asian="8pt" style:font-name-complex="Times New Roman" style:font-size-complex="8pt"/>
    </style:style>
    <style:style style:name="P428" style:family="paragraph" style:parent-style-name="Обычный">
      <style:paragraph-properties fo:text-align="justify" style:justify-single-word="false"/>
      <style:text-properties fo:color="#000000" style:font-name="Times New Roman" fo:font-size="8pt" fo:language="ru" fo:country="RU" officeooo:rsid="000ce5ce" officeooo:paragraph-rsid="0147a5e5" fo:background-color="#99ffff" style:font-size-asian="8pt" style:font-size-complex="8pt"/>
    </style:style>
    <style:style style:name="P429" style:family="paragraph" style:parent-style-name="Обычный">
      <style:paragraph-properties fo:text-align="center" style:justify-single-word="false"/>
      <style:text-properties fo:color="#000000" style:font-name="Times New Roman" fo:font-size="8pt" fo:background-color="transparent" style:font-size-asian="8pt" style:font-size-complex="8pt"/>
    </style:style>
    <style:style style:name="P430" style:family="paragraph" style:parent-style-name="Обычный">
      <loext:graphic-properties draw:fill="solid" draw:fill-color="#ffffff" draw:opacity="100%"/>
      <style:paragraph-properties fo:background-color="#ffffff"/>
      <style:text-properties fo:font-size="8pt" style:font-size-asian="8pt" style:font-size-complex="8pt"/>
    </style:style>
    <style:style style:name="P431" style:family="paragraph" style:parent-style-name="Normal">
      <style:paragraph-properties fo:margin-left="0.034cm" fo:margin-right="0cm" fo:text-align="center" style:justify-single-word="false" fo:text-indent="0cm" style:auto-text-indent="false" style:snap-to-layout-grid="false">
        <style:tab-stops>
          <style:tab-stop style:position="2.173cm"/>
        </style:tab-stops>
      </style:paragraph-properties>
      <style:text-properties fo:color="#000000" style:font-name="Times New Roman" fo:font-size="9pt" officeooo:paragraph-rsid="000da07c" style:font-size-asian="9pt" style:font-size-complex="9pt"/>
    </style:style>
    <style:style style:name="P432" style:family="paragraph" style:parent-style-name="Table_20_Contents">
      <style:paragraph-properties fo:text-align="justify" style:justify-single-word="false"/>
      <style:text-properties fo:color="#000000" style:font-name="Times New Roman" fo:font-size="8pt" fo:language="ru" fo:country="RU" fo:font-weight="normal" officeooo:rsid="007a9e6d" officeooo:paragraph-rsid="010a2927" fo:background-color="transparent" style:font-size-asian="8pt" style:font-weight-asian="normal" style:font-size-complex="8pt" style:font-weight-complex="normal"/>
    </style:style>
    <style:style style:name="P433" style:family="paragraph" style:parent-style-name="Table_20_Contents">
      <style:paragraph-properties fo:text-align="justify" style:justify-single-word="false"/>
      <style:text-properties fo:color="#000000" style:font-name="Times New Roman" fo:font-size="8pt" fo:language="ru" fo:country="RU" fo:font-weight="normal" officeooo:rsid="00c53a0e" officeooo:paragraph-rsid="010a2927" fo:background-color="transparent" style:font-size-asian="8pt" style:font-weight-asian="normal" style:font-size-complex="8pt" style:font-weight-complex="normal"/>
    </style:style>
    <style:style style:name="P434" style:family="paragraph" style:parent-style-name="Table_20_Contents">
      <style:paragraph-properties fo:text-align="justify" style:justify-single-word="false" style:text-autospace="none" style:snap-to-layout-grid="false"/>
      <style:text-properties fo:color="#000000" style:font-name="Times New Roman" fo:font-size="8pt" fo:language="ru" fo:country="RU" fo:font-weight="normal" officeooo:paragraph-rsid="000da07c" fo:background-color="transparent" style:font-size-asian="8pt" style:font-weight-asian="normal" style:font-name-complex="Times New Roman" style:font-size-complex="8pt"/>
    </style:style>
    <style:style style:name="P435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8pt" fo:language="ru" fo:country="RU" fo:font-weight="normal" officeooo:paragraph-rsid="000da07c" fo:background-color="transparent" style:font-size-asian="8pt" style:font-weight-asian="normal" style:font-name-complex="Times New Roman" style:font-size-complex="8pt"/>
    </style:style>
    <style:style style:name="P436" style:family="paragraph" style:parent-style-name="Table_20_Contents">
      <style:paragraph-properties style:line-height-at-least="0.176cm" fo:text-align="center" style:justify-single-word="false" fo:orphans="0" fo:widows="0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437" style:family="paragraph" style:parent-style-name="Table_20_Contents">
      <style:paragraph-properties style:line-height-at-least="0.176cm" fo:text-align="center" style:justify-single-word="false" fo:orphans="0" fo:widows="0" style:snap-to-layout-grid="false"/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43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fo:language="ru" fo:country="RU" officeooo:rsid="0032053d" officeooo:paragraph-rsid="014b6326" fo:background-color="transparent" style:font-size-asian="8pt" style:font-size-complex="8pt"/>
    </style:style>
    <style:style style:name="P439" style:family="paragraph" style:parent-style-name="Table_20_Contents">
      <style:paragraph-properties fo:text-align="center" style:justify-single-word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paragraph-rsid="000da07c" fo:background-color="transparent" style:font-size-asian="8pt" style:font-size-complex="8pt"/>
    </style:style>
    <style:style style:name="P44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fo:font-weight="normal" officeooo:paragraph-rsid="0027e4a6" fo:background-color="transparent" style:font-size-asian="8pt" style:font-weight-asian="normal" style:font-size-complex="8pt" style:font-weight-complex="normal"/>
    </style:style>
    <style:style style:name="P44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8pt" fo:font-weight="normal" officeooo:rsid="002918b9" officeooo:paragraph-rsid="006dc7d7" fo:background-color="transparent" style:font-size-asian="8pt" style:font-weight-asian="normal" style:font-size-complex="8pt" style:font-weight-complex="normal"/>
    </style:style>
    <style:style style:name="P442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0174f7c" officeooo:paragraph-rsid="00174f7c" fo:background-color="transparent" style:font-size-asian="8pt" style:font-size-complex="8pt"/>
    </style:style>
    <style:style style:name="P443" style:family="paragraph" style:parent-style-name="Table_20_Contents">
      <style:paragraph-properties fo:text-align="justify" style:justify-single-word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officeooo:rsid="00302c04" officeooo:paragraph-rsid="00302c04" fo:background-color="transparent" style:font-size-asian="8pt" style:font-size-complex="8pt"/>
    </style:style>
    <style:style style:name="P444" style:family="paragraph" style:parent-style-name="Table_20_Contents">
      <style:paragraph-properties fo:text-align="center" style:justify-single-word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445" style:family="paragraph" style:parent-style-name="Table_20_Contents">
      <style:paragraph-properties fo:text-align="center" style:justify-single-wor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446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018fdd7" officeooo:paragraph-rsid="0018fdd7" fo:background-color="transparent" style:font-size-asian="8pt" style:font-size-complex="8pt"/>
    </style:style>
    <style:style style:name="P447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015c3ff" officeooo:paragraph-rsid="0015c3ff" fo:background-color="transparent" style:font-size-asian="8pt" style:font-size-complex="8pt"/>
    </style:style>
    <style:style style:name="P448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060b34b" officeooo:paragraph-rsid="0060b34b" fo:background-color="transparent" style:font-size-asian="8pt" style:font-size-complex="8pt"/>
    </style:style>
    <style:style style:name="P44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officeooo:rsid="0044ebbf" officeooo:paragraph-rsid="001b5d56" fo:background-color="transparent" style:font-size-asian="8pt" style:font-size-complex="8pt"/>
    </style:style>
    <style:style style:name="P45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officeooo:rsid="00112c21" officeooo:paragraph-rsid="00232b40" fo:background-color="transparent" style:font-size-asian="8pt" style:font-size-complex="8pt"/>
    </style:style>
    <style:style style:name="P45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officeooo:rsid="00112c21" officeooo:paragraph-rsid="0077fb3a" fo:background-color="transparent" style:font-size-asian="8pt" style:font-size-complex="8pt"/>
    </style:style>
    <style:style style:name="P45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8pt" officeooo:rsid="00101791" officeooo:paragraph-rsid="000da07c" fo:background-color="transparent" style:font-size-asian="8pt" style:font-size-complex="8pt"/>
    </style:style>
    <style:style style:name="P453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officeooo:rsid="00101791" officeooo:paragraph-rsid="000da07c" fo:background-color="transparent" style:font-size-asian="8pt" style:font-size-complex="8pt"/>
    </style:style>
    <style:style style:name="P454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03ed415" officeooo:paragraph-rsid="003ed415" fo:background-color="transparent" style:font-size-asian="8pt" style:font-size-complex="8pt"/>
    </style:style>
    <style:style style:name="P455" style:family="paragraph" style:parent-style-name="Table_20_Contents">
      <style:paragraph-properties fo:text-align="center" style:justify-single-word="false"/>
      <style:text-properties fo:color="#000000" style:font-name="Times New Roman" fo:font-size="8pt" fo:language="en" fo:country="US" officeooo:rsid="00142860" officeooo:paragraph-rsid="00142860" fo:background-color="transparent" style:font-size-asian="8pt" style:font-size-complex="8pt"/>
    </style:style>
    <style:style style:name="P456" style:family="paragraph" style:parent-style-name="Table_20_Contents">
      <style:paragraph-properties fo:text-align="center" style:justify-single-word="false"/>
      <style:text-properties fo:color="#000000" style:font-name="Times New Roman" fo:font-size="8pt" fo:language="en" fo:country="US" officeooo:rsid="0060b34b" officeooo:paragraph-rsid="0060b34b" fo:background-color="transparent" style:font-size-asian="8pt" style:font-size-complex="8pt"/>
    </style:style>
    <style:style style:name="P457" style:family="paragraph" style:parent-style-name="Table_20_Contents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101791" officeooo:paragraph-rsid="00232b40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458" style:family="paragraph" style:parent-style-name="Table_20_Contents">
      <style:paragraph-properties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112c21" officeooo:paragraph-rsid="00232b40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459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8pt" fo:font-style="normal" style:text-underline-style="none" fo:font-weight="normal" officeooo:paragraph-rsid="000da07c" fo:background-color="transparent" style:font-size-asian="8pt" style:font-style-asian="normal" style:font-weight-asian="normal" style:font-name-complex="Times New Roman" style:font-size-complex="8pt"/>
    </style:style>
    <style:style style:name="P460" style:family="paragraph" style:parent-style-name="Table_20_Contents">
      <style:paragraph-properties fo:text-align="center" style:justify-single-word="false"/>
      <style:text-properties style:font-name="Times New Roman" fo:font-size="8pt" officeooo:rsid="0044ebbf" officeooo:paragraph-rsid="000da07c" fo:background-color="#99ffff" style:font-size-asian="8pt" style:font-size-complex="8pt"/>
    </style:style>
    <style:style style:name="P461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016181d" officeooo:paragraph-rsid="014b6326" style:font-size-asian="8pt" style:font-size-complex="8pt"/>
    </style:style>
    <style:style style:name="P46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016181d" officeooo:paragraph-rsid="014b6326" fo:background-color="transparent" style:font-size-asian="8pt" style:font-size-complex="8pt"/>
    </style:style>
    <style:style style:name="P463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035cc2a" officeooo:paragraph-rsid="0035cc2a" fo:background-color="transparent" style:font-size-asian="8pt" style:font-size-complex="8pt"/>
    </style:style>
    <style:style style:name="P464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15389c1" officeooo:paragraph-rsid="015389c1" fo:background-color="transparent" style:font-size-asian="8pt" style:font-size-complex="8pt"/>
    </style:style>
    <style:style style:name="P465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153bebd" officeooo:paragraph-rsid="0153bebd" fo:background-color="transparent" style:font-size-asian="8pt" style:font-size-complex="8pt"/>
    </style:style>
    <style:style style:name="P466" style:family="paragraph" style:parent-style-name="Table_20_Contents">
      <style:text-properties style:font-name="Times New Roman" fo:font-size="8pt" fo:language="ru" fo:country="RU" officeooo:rsid="0032a660" officeooo:paragraph-rsid="0032a660" fo:background-color="transparent" style:font-size-asian="8pt" style:font-size-complex="8pt"/>
    </style:style>
    <style:style style:name="P467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09fd233" officeooo:paragraph-rsid="009fd233" fo:background-color="transparent" style:font-size-asian="8pt" style:font-size-complex="8pt"/>
    </style:style>
    <style:style style:name="P468" style:family="paragraph" style:parent-style-name="Table_20_Contents">
      <style:text-properties style:font-name="Times New Roman" fo:font-size="8pt" fo:language="ru" fo:country="RU" officeooo:rsid="002fdbba" officeooo:paragraph-rsid="002fdbba" fo:background-color="transparent" style:font-size-asian="8pt" style:font-size-complex="8pt"/>
    </style:style>
    <style:style style:name="P469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15c940a" officeooo:paragraph-rsid="015c940a" fo:background-color="transparent" style:font-size-asian="8pt" style:font-size-complex="8pt"/>
    </style:style>
    <style:style style:name="P470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0374620" officeooo:paragraph-rsid="00374620" fo:background-color="transparent" style:font-size-asian="8pt" style:font-size-complex="8pt"/>
    </style:style>
    <style:style style:name="P471" style:family="paragraph" style:parent-style-name="Table_20_Contents">
      <style:paragraph-properties fo:text-align="justify" style:justify-single-word="false"/>
      <style:text-properties style:font-name="Times New Roman" fo:font-size="8pt" fo:language="ru" fo:country="RU" officeooo:rsid="00c2cb45" officeooo:paragraph-rsid="00a3f0ba" fo:background-color="transparent" style:font-size-asian="8pt" style:font-size-complex="8pt"/>
    </style:style>
    <style:style style:name="P47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normal" officeooo:rsid="0048b358" officeooo:paragraph-rsid="000da07c" fo:background-color="transparent" style:font-size-asian="8pt" style:font-weight-asian="normal" style:font-size-complex="8pt"/>
    </style:style>
    <style:style style:name="P473" style:family="paragraph" style:parent-style-name="Table_20_Contents">
      <style:paragraph-properties fo:text-align="center" style:justify-single-word="false"/>
      <style:text-properties style:font-name="Times New Roman" fo:font-size="8pt" officeooo:rsid="007c3916" officeooo:paragraph-rsid="007c3916" fo:background-color="transparent" style:font-size-asian="8pt" style:font-size-complex="8pt"/>
    </style:style>
    <style:style style:name="P474" style:family="paragraph" style:parent-style-name="Table_20_Contents">
      <style:paragraph-properties fo:text-align="center" style:justify-single-word="false"/>
      <style:text-properties style:font-name="Times New Roman" fo:font-size="8pt" officeooo:rsid="00316a7a" officeooo:paragraph-rsid="00316a7a" fo:background-color="transparent" style:font-size-asian="8pt" style:font-size-complex="8pt"/>
    </style:style>
    <style:style style:name="P475" style:family="paragraph" style:parent-style-name="Table_20_Contents">
      <style:paragraph-properties fo:text-align="center" style:justify-single-word="false"/>
      <style:text-properties style:font-name="Times New Roman" fo:font-size="8pt" officeooo:rsid="0044ebbf" officeooo:paragraph-rsid="000da07c" fo:background-color="transparent" style:font-size-asian="8pt" style:font-size-complex="8pt"/>
    </style:style>
    <style:style style:name="P476" style:family="paragraph" style:parent-style-name="Table_20_Contents">
      <style:paragraph-properties fo:text-align="center" style:justify-single-word="false"/>
      <style:text-properties style:font-name="Times New Roman" fo:font-size="8pt" officeooo:rsid="0044ebbf" officeooo:paragraph-rsid="001f63df" fo:background-color="transparent" style:font-size-asian="8pt" style:font-size-complex="8pt"/>
    </style:style>
    <style:style style:name="P477" style:family="paragraph" style:parent-style-name="Table_20_Contents">
      <style:paragraph-properties fo:text-align="center" style:justify-single-word="false"/>
      <style:text-properties style:font-name="Times New Roman" fo:font-size="8pt" officeooo:rsid="00112c21" officeooo:paragraph-rsid="000da07c" fo:background-color="transparent" style:font-size-asian="8pt" style:font-size-complex="8pt"/>
    </style:style>
    <style:style style:name="P478" style:family="paragraph" style:parent-style-name="Table_20_Contents">
      <style:paragraph-properties fo:text-align="start" style:justify-single-word="false"/>
      <style:text-properties style:font-name="Times New Roman" fo:font-size="8pt" officeooo:rsid="00225752" officeooo:paragraph-rsid="00225752" fo:background-color="transparent" style:font-size-asian="8pt" style:font-size-complex="8pt"/>
    </style:style>
    <style:style style:name="P479" style:family="paragraph" style:parent-style-name="Table_20_Contents">
      <style:paragraph-properties fo:text-align="center" style:justify-single-word="false"/>
      <style:text-properties style:font-name="Times New Roman" fo:font-size="8pt" officeooo:rsid="00264d23" officeooo:paragraph-rsid="00264d23" fo:background-color="transparent" style:font-size-asian="8pt" style:font-size-complex="8pt"/>
    </style:style>
    <style:style style:name="P480" style:family="paragraph" style:parent-style-name="Table_20_Contents">
      <style:paragraph-properties fo:text-align="center" style:justify-single-word="false"/>
      <style:text-properties style:font-name="Times New Roman" fo:font-size="8pt" officeooo:rsid="003cdea7" officeooo:paragraph-rsid="000da07c" fo:background-color="transparent" style:font-size-asian="8pt" style:font-size-complex="8pt"/>
    </style:style>
    <style:style style:name="P481" style:family="paragraph" style:parent-style-name="Table_20_Contents">
      <style:paragraph-properties fo:text-align="center" style:justify-single-word="false"/>
      <style:text-properties style:font-name="Times New Roman" fo:font-size="8pt" officeooo:rsid="0090cfcc" officeooo:paragraph-rsid="0090cfcc" fo:background-color="transparent" style:font-size-asian="8pt" style:font-size-complex="8pt"/>
    </style:style>
    <style:style style:name="P482" style:family="paragraph" style:parent-style-name="Table_20_Contents">
      <style:paragraph-properties fo:text-align="center" style:justify-single-word="false"/>
      <style:text-properties style:font-name="Times New Roman" fo:font-size="8pt" officeooo:rsid="0022ca34" officeooo:paragraph-rsid="0022ca34" fo:background-color="transparent" style:font-size-asian="8pt" style:font-size-complex="8pt"/>
    </style:style>
    <style:style style:name="P483" style:family="paragraph" style:parent-style-name="Table_20_Contents">
      <style:paragraph-properties fo:text-align="center" style:justify-single-word="false"/>
      <style:text-properties style:font-name="Times New Roman" fo:font-size="8pt" officeooo:rsid="0025f09f" officeooo:paragraph-rsid="0025f09f" fo:background-color="transparent" style:font-size-asian="8pt" style:font-size-complex="8pt"/>
    </style:style>
    <style:style style:name="P484" style:family="paragraph" style:parent-style-name="Table_20_Contents">
      <style:paragraph-properties fo:text-align="center" style:justify-single-word="false"/>
      <style:text-properties style:font-name="Times New Roman" fo:font-size="8pt" officeooo:rsid="00145100" officeooo:paragraph-rsid="00145100" fo:background-color="transparent" style:font-size-asian="8pt" style:font-size-complex="8pt"/>
    </style:style>
    <style:style style:name="P485" style:family="paragraph" style:parent-style-name="Table_20_Contents">
      <style:paragraph-properties fo:text-align="center" style:justify-single-word="false"/>
      <style:text-properties style:font-name="Times New Roman" fo:font-size="8pt" officeooo:rsid="001e9dfb" officeooo:paragraph-rsid="000da07c" fo:background-color="transparent" style:font-size-asian="8pt" style:font-size-complex="8pt"/>
    </style:style>
    <style:style style:name="P486" style:family="paragraph" style:parent-style-name="Table_20_Contents">
      <style:paragraph-properties fo:text-align="center" style:justify-single-word="false"/>
      <style:text-properties style:font-name="Times New Roman" fo:font-size="8pt" officeooo:rsid="00213077" officeooo:paragraph-rsid="00213077" fo:background-color="transparent" style:font-size-asian="8pt" style:font-size-complex="8pt"/>
    </style:style>
    <style:style style:name="P487" style:family="paragraph" style:parent-style-name="Table_20_Contents">
      <style:paragraph-properties fo:text-align="justify" style:justify-single-word="false"/>
      <style:text-properties style:font-name="Times New Roman" fo:font-size="8pt" officeooo:rsid="001edb98" officeooo:paragraph-rsid="000da07c" fo:background-color="transparent" style:font-size-asian="8pt" style:font-size-complex="8pt"/>
    </style:style>
    <style:style style:name="P488" style:family="paragraph" style:parent-style-name="Table_20_Contents">
      <style:paragraph-properties fo:text-align="center" style:justify-single-word="false"/>
      <style:text-properties style:font-name="Times New Roman" fo:font-size="8pt" officeooo:rsid="00befec4" officeooo:paragraph-rsid="00befec4" fo:background-color="transparent" style:font-size-asian="8pt" style:font-size-complex="8pt"/>
    </style:style>
    <style:style style:name="P489" style:family="paragraph" style:parent-style-name="Table_20_Contents">
      <style:paragraph-properties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P490" style:family="paragraph" style:parent-style-name="Table_20_Contents">
      <style:paragraph-properties fo:text-align="justify" style:justify-single-word="false"/>
      <style:text-properties style:font-name="Times New Roman" fo:font-size="8pt" officeooo:paragraph-rsid="015d85a7" fo:background-color="transparent" style:font-size-asian="8pt" style:font-size-complex="8pt"/>
    </style:style>
    <style:style style:name="P491" style:family="paragraph" style:parent-style-name="Table_20_Contents">
      <style:paragraph-properties fo:text-align="justify" style:justify-single-word="false"/>
      <style:text-properties style:font-name="Times New Roman" fo:font-size="8pt" officeooo:paragraph-rsid="015f8636" fo:background-color="transparent" style:font-size-asian="8pt" style:font-size-complex="8pt"/>
    </style:style>
    <style:style style:name="P492" style:family="paragraph" style:parent-style-name="Table_20_Contents">
      <style:paragraph-properties fo:text-align="justify" style:justify-single-word="false"/>
      <style:text-properties style:font-name="Times New Roman" fo:font-size="8pt" officeooo:paragraph-rsid="0160c418" fo:background-color="transparent" style:font-size-asian="8pt" style:font-size-complex="8pt"/>
    </style:style>
    <style:style style:name="P493" style:family="paragraph" style:parent-style-name="Table_20_Contents">
      <style:paragraph-properties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494" style:family="paragraph" style:parent-style-name="Table_20_Contents">
      <style:paragraph-properties fo:text-align="justify" style:justify-single-word="false"/>
      <style:text-properties style:font-name="Times New Roman" fo:font-size="8pt" officeooo:rsid="00216b01" officeooo:paragraph-rsid="000da07c" fo:background-color="transparent" style:font-size-asian="8pt" style:font-size-complex="8pt"/>
    </style:style>
    <style:style style:name="P495" style:family="paragraph" style:parent-style-name="Table_20_Contents">
      <style:paragraph-properties fo:text-align="start" style:justify-single-word="false"/>
      <style:text-properties style:font-name="Times New Roman" fo:font-size="8pt" officeooo:rsid="00216b01" officeooo:paragraph-rsid="000da07c" fo:background-color="transparent" style:font-size-asian="8pt" style:font-size-complex="8pt"/>
    </style:style>
    <style:style style:name="P496" style:family="paragraph" style:parent-style-name="Table_20_Contents">
      <style:paragraph-properties fo:text-align="center" style:justify-single-word="false"/>
      <style:text-properties style:font-name="Times New Roman" fo:font-size="8pt" officeooo:rsid="00be4b61" officeooo:paragraph-rsid="00be4b61" fo:background-color="transparent" style:font-size-asian="8pt" style:font-size-complex="8pt"/>
    </style:style>
    <style:style style:name="P497" style:family="paragraph" style:parent-style-name="Table_20_Contents">
      <style:paragraph-properties fo:text-align="center" style:justify-single-word="false"/>
      <style:text-properties style:font-name="Times New Roman" fo:font-size="8pt" officeooo:rsid="00be5f65" officeooo:paragraph-rsid="00be5f65" fo:background-color="transparent" style:font-size-asian="8pt" style:font-size-complex="8pt"/>
    </style:style>
    <style:style style:name="P498" style:family="paragraph" style:parent-style-name="Table_20_Contents">
      <style:paragraph-properties fo:text-align="center" style:justify-single-word="false"/>
      <style:text-properties style:font-name="Times New Roman" fo:font-size="8pt" officeooo:rsid="010b7c0a" officeooo:paragraph-rsid="010b7c0a" fo:background-color="transparent" style:font-size-asian="8pt" style:font-size-complex="8pt"/>
    </style:style>
    <style:style style:name="P499" style:family="paragraph" style:parent-style-name="Table_20_Contents">
      <style:paragraph-properties fo:text-align="justify" style:justify-single-word="false"/>
      <style:text-properties style:font-name="Times New Roman" fo:font-size="8pt" officeooo:rsid="00caf71c" officeooo:paragraph-rsid="015d85a7" fo:background-color="transparent" style:font-size-asian="8pt" style:font-size-complex="8pt"/>
    </style:style>
    <style:style style:name="P500" style:family="paragraph" style:parent-style-name="Table_20_Contents">
      <style:paragraph-properties fo:text-align="justify" style:justify-single-word="false"/>
      <style:text-properties style:font-name="Times New Roman" fo:font-size="8pt" officeooo:rsid="00264d23" officeooo:paragraph-rsid="00264d23" fo:background-color="transparent" style:font-size-asian="8pt" style:font-name-complex="Times New Roman" style:font-size-complex="8pt"/>
    </style:style>
    <style:style style:name="P501" style:family="paragraph" style:parent-style-name="Table_20_Contents">
      <style:text-properties style:font-name="Times New Roman" fo:font-size="8pt" officeooo:paragraph-rsid="000da07c" fo:background-color="transparent" style:font-size-asian="8pt" style:font-name-complex="Times New Roman" style:font-size-complex="8pt"/>
    </style:style>
    <style:style style:name="P502" style:family="paragraph" style:parent-style-name="Table_20_Contents">
      <style:paragraph-properties fo:text-align="center" style:justify-single-word="false"/>
      <style:text-properties style:font-name="Times New Roman" fo:font-size="8pt" officeooo:paragraph-rsid="000da07c" fo:background-color="transparent" style:font-size-asian="8pt" style:font-name-complex="Times New Roman" style:font-size-complex="8pt"/>
    </style:style>
    <style:style style:name="P503" style:family="paragraph" style:parent-style-name="Table_20_Contents">
      <style:paragraph-properties style:snap-to-layout-grid="false"/>
      <style:text-properties style:font-name="Times New Roman" fo:font-size="8pt" officeooo:paragraph-rsid="000da07c" fo:background-color="transparent" style:font-size-asian="8pt" style:font-name-complex="Times New Roman" style:font-size-complex="8pt"/>
    </style:style>
    <style:style style:name="P504" style:family="paragraph" style:parent-style-name="Table_20_Contents">
      <style:paragraph-properties fo:text-align="center" style:justify-single-word="false"/>
      <style:text-properties style:font-name="Times New Roman" fo:font-size="8pt" officeooo:rsid="007c0091" officeooo:paragraph-rsid="000da07c" fo:background-color="transparent" style:font-size-asian="8pt" style:font-name-complex="Times New Roman" style:font-size-complex="8pt"/>
    </style:style>
    <style:style style:name="P505" style:family="paragraph" style:parent-style-name="Table_20_Contents">
      <style:paragraph-properties fo:text-align="center" style:justify-single-word="false"/>
      <style:text-properties style:font-name="Times New Roman" fo:font-size="8pt" officeooo:rsid="007c0091" officeooo:paragraph-rsid="00a72f6e" fo:background-color="transparent" style:font-size-asian="8pt" style:font-name-complex="Times New Roman" style:font-size-complex="8pt"/>
    </style:style>
    <style:style style:name="P506" style:family="paragraph" style:parent-style-name="Table_20_Contents">
      <style:paragraph-properties style:snap-to-layout-grid="false"/>
      <style:text-properties style:font-name="Times New Roman" fo:font-size="8pt" officeooo:rsid="00a6aded" officeooo:paragraph-rsid="00a6aded" fo:background-color="transparent" style:font-size-asian="8pt" style:font-name-complex="Times New Roman" style:font-size-complex="8pt"/>
    </style:style>
    <style:style style:name="P507" style:family="paragraph" style:parent-style-name="Table_20_Contents">
      <style:paragraph-properties style:snap-to-layout-grid="false"/>
      <style:text-properties style:font-name="Times New Roman" fo:font-size="8pt" officeooo:rsid="00a72f6e" officeooo:paragraph-rsid="00a72f6e" fo:background-color="transparent" style:font-size-asian="8pt" style:font-name-complex="Times New Roman" style:font-size-complex="8pt"/>
    </style:style>
    <style:style style:name="P508" style:family="paragraph" style:parent-style-name="Table_20_Contents">
      <style:paragraph-properties style:snap-to-layout-grid="false"/>
      <style:text-properties style:font-name="Times New Roman" fo:font-size="8pt" officeooo:rsid="00a86d2b" officeooo:paragraph-rsid="00a86d2b" fo:background-color="transparent" style:font-size-asian="8pt" style:font-name-complex="Times New Roman" style:font-size-complex="8pt"/>
    </style:style>
    <style:style style:name="P509" style:family="paragraph" style:parent-style-name="Table_20_Contents">
      <style:paragraph-properties fo:text-align="center" style:justify-single-word="false"/>
      <style:text-properties style:font-name="Times New Roman" fo:font-size="8pt" officeooo:rsid="0093a39a" officeooo:paragraph-rsid="0093a39a" fo:background-color="transparent" style:font-size-asian="8pt" style:font-name-complex="Times New Roman" style:font-size-complex="8pt"/>
    </style:style>
    <style:style style:name="P510" style:family="paragraph" style:parent-style-name="Table_20_Contents">
      <style:paragraph-properties fo:text-align="center" style:justify-single-word="false"/>
      <style:text-properties style:font-name="Times New Roman" fo:font-size="8pt" officeooo:paragraph-rsid="000da07c" fo:background-color="transparent" style:font-name-asian="Times New Roman" style:font-size-asian="8pt" style:font-name-complex="Times New Roman" style:font-size-complex="8pt"/>
    </style:style>
    <style:style style:name="P51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64d23" officeooo:paragraph-rsid="00264d23" fo:background-color="transparent" style:font-size-asian="8pt" style:font-weight-asian="normal" style:font-size-complex="8pt" style:font-weight-complex="normal"/>
    </style:style>
    <style:style style:name="P512" style:family="paragraph" style:parent-style-name="Table_20_Contents">
      <style:paragraph-properties fo:text-align="start" style:justify-single-word="false"/>
      <style:text-properties style:font-name="Times New Roman" fo:font-size="8pt" fo:language="en" fo:country="US" officeooo:rsid="00215538" officeooo:paragraph-rsid="00215538" fo:background-color="transparent" style:font-size-asian="8pt" style:font-size-complex="8pt"/>
    </style:style>
    <style:style style:name="P513" style:family="paragraph" style:parent-style-name="Table_20_Contents">
      <style:paragraph-properties fo:text-align="justify" style:justify-single-word="false"/>
      <style:text-properties style:font-name="Times New Roman" fo:font-size="8pt" fo:font-style="normal" officeooo:rsid="00d576ec" officeooo:paragraph-rsid="015f9a01" fo:background-color="transparent" style:font-size-asian="8pt" style:font-style-asian="normal" style:font-size-complex="8pt" style:font-style-complex="normal"/>
    </style:style>
    <style:style style:name="P514" style:family="paragraph" style:parent-style-name="Table_20_Contents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515" style:family="paragraph" style:parent-style-name="Table_20_Contents">
      <style:paragraph-properties fo:text-align="justify" style:justify-single-word="false"/>
      <style:text-properties fo:font-size="8pt" officeooo:paragraph-rsid="015f8636" fo:background-color="transparent" style:font-size-asian="8pt" style:font-size-complex="8pt"/>
    </style:style>
    <style:style style:name="P516" style:family="paragraph" style:parent-style-name="Table_20_Contents">
      <style:paragraph-properties fo:text-align="justify" style:justify-single-word="false"/>
      <style:text-properties fo:color="#ff3366" style:font-name="Times New Roman" fo:font-size="8pt" fo:language="ru" fo:country="RU" fo:font-weight="normal" officeooo:rsid="002082ea" officeooo:paragraph-rsid="00ceae38" fo:background-color="transparent" style:font-size-asian="8pt" style:font-weight-asian="normal" style:font-size-complex="8pt" style:font-weight-complex="normal"/>
    </style:style>
    <style:style style:name="P517" style:family="paragraph" style:parent-style-name="Table_20_Contents">
      <style:paragraph-properties fo:margin-left="0cm" fo:margin-right="0.011cm" fo:margin-top="0cm" fo:margin-bottom="0cm" loext:contextual-spacing="false" fo:line-height="100%" fo:text-align="start" style:justify-single-word="false" fo:orphans="2" fo:widows="2" fo:text-indent="0.049cm" style:auto-text-indent="false" style:snap-to-layout-grid="false"/>
      <style:text-properties fo:font-size="10pt" fo:language="ru" fo:country="RU" officeooo:paragraph-rsid="000da07c" style:font-size-asian="10pt" style:font-size-complex="10pt"/>
    </style:style>
    <style:style style:name="P518" style:family="paragraph" style:parent-style-name="Table_20_Contents">
      <style:paragraph-properties fo:margin-left="0cm" fo:margin-right="0.011cm" fo:margin-top="0cm" fo:margin-bottom="0cm" loext:contextual-spacing="false" fo:line-height="100%" fo:text-align="start" style:justify-single-word="false" fo:orphans="2" fo:widows="2" fo:text-indent="0.049cm" style:auto-text-indent="false" style:snap-to-layout-grid="false"/>
      <style:text-properties fo:color="#000000" style:font-name="Times New Roman" fo:font-size="8pt" fo:language="ru" fo:country="RU" officeooo:paragraph-rsid="000da07c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519" style:family="paragraph" style:parent-style-name="Table_20_Contents">
      <style:paragraph-properties fo:margin-left="0cm" fo:margin-right="0.011cm" fo:margin-top="0cm" fo:margin-bottom="0cm" loext:contextual-spacing="false" fo:line-height="100%" fo:text-align="start" style:justify-single-word="false" fo:orphans="2" fo:widows="2" fo:text-indent="0.049cm" style:auto-text-indent="false" style:snap-to-layout-grid="false"/>
      <style:text-properties fo:color="#000000" style:font-name="Times New Roman" fo:font-size="8pt" fo:language="ru" fo:country="RU" officeooo:paragraph-rsid="000da07c" fo:background-color="transparent" style:font-size-asian="8pt" style:font-size-complex="8pt"/>
    </style:style>
    <style:style style:name="P520" style:family="paragraph" style:parent-style-name="Style1">
      <style:paragraph-properties fo:margin-left="0cm" fo:margin-right="0.011cm" fo:line-height="100%" fo:text-align="start" style:justify-single-word="false" fo:orphans="2" fo:widows="2" fo:text-indent="0.049cm" style:auto-text-indent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521" style:family="paragraph" style:parent-style-name="Style1">
      <style:paragraph-properties fo:margin-left="0cm" fo:margin-right="0.011cm" fo:line-height="100%" fo:text-align="justify" style:justify-single-word="false" fo:orphans="2" fo:widows="2" fo:text-indent="0.049cm" style:auto-text-indent="false" style:snap-to-layout-grid="false"/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ar" style:country-asian="SA" style:font-size-complex="8pt"/>
    </style:style>
    <style:style style:name="P522" style:family="paragraph" style:parent-style-name="Text_20_body">
      <loext:graphic-properties draw:fill="solid" draw:fill-color="#ffffff"/>
      <style:paragraph-properties fo:line-height="100%" fo:text-align="center" style:justify-single-word="false" fo:background-color="#ffffff" style:snap-to-layout-grid="false"/>
    </style:style>
    <style:style style:name="P523" style:family="paragraph" style:parent-style-name="Text_20_body">
      <style:text-properties style:font-name="Times New Roman" officeooo:paragraph-rsid="000c4736"/>
    </style:style>
    <style:style style:name="P524" style:family="paragraph" style:parent-style-name="Text_20_body">
      <style:paragraph-properties fo:line-height="100%" fo:text-align="justify" style:justify-single-word="false" style:text-autospace="none" style:snap-to-layout-grid="false"/>
      <style:text-properties fo:color="#000000" officeooo:paragraph-rsid="00faadff" fo:background-color="transparent"/>
    </style:style>
    <style:style style:name="P525" style:family="paragraph" style:parent-style-name="Text_20_body">
      <style:paragraph-properties fo:line-height="100%" fo:text-align="center" style:justify-single-word="false" style:snap-to-layout-grid="false"/>
      <style:text-properties fo:color="#000000" style:font-name="Times New Roman1" fo:font-size="8pt" officeooo:paragraph-rsid="000da07c" fo:background-color="transparent" style:font-size-asian="8pt" style:font-size-complex="8pt"/>
    </style:style>
    <style:style style:name="P526" style:family="paragraph" style:parent-style-name="Standard">
      <loext:graphic-properties draw:fill="solid" draw:fill-color="#ffffff"/>
      <style:paragraph-properties fo:margin-left="0cm" fo:margin-right="-0.191cm" style:line-height-at-least="0.176cm" fo:text-align="center" style:justify-single-word="false" fo:text-indent="0cm" style:auto-text-indent="false" fo:background-color="#ffffff" style:snap-to-layout-grid="false"/>
      <style:text-properties fo:color="#000000" style:font-name="Times New Roman" fo:font-size="8pt" fo:font-weight="bold" officeooo:rsid="002730f6" officeooo:paragraph-rsid="002a3fe0" fo:background-color="transparent" style:font-size-asian="8pt" style:font-weight-asian="bold" style:font-name-complex="Times New Roman" style:font-size-complex="8pt" style:font-weight-complex="normal"/>
    </style:style>
    <style:style style:name="P527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 style:text-autospace="none" style:snap-to-layout-grid="false"/>
      <style:text-properties fo:color="#000000" style:font-name="Times New Roman" fo:font-size="8pt" fo:font-weight="bold" officeooo:paragraph-rsid="000da07c" fo:background-color="transparent" style:font-size-asian="8pt" style:font-weight-asian="bold" style:font-name-complex="Times New Roman" style:font-size-complex="8pt"/>
    </style:style>
    <style:style style:name="P528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fo:font-weight="normal" officeooo:rsid="00221d5d" officeooo:paragraph-rsid="00221d5d" fo:background-color="transparent" style:font-size-asian="8pt" style:font-weight-asian="normal" style:font-name-complex="Times New Roman" style:font-size-complex="8pt" style:font-weight-complex="normal"/>
    </style:style>
    <style:style style:name="P529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530" style:family="paragraph" style:parent-style-name="Standard">
      <style:paragraph-properties fo:margin-left="0cm" fo:margin-right="-0.191cm" style:line-height-at-least="0.176cm" fo:text-align="justify" style:justify-single-word="false" fo:text-indent="0cm" style:auto-text-indent="false"/>
      <style:text-properties fo:color="#000000" style:font-name="Times New Roman" fo:font-size="8pt" fo:language="ru" fo:country="RU" fo:font-weight="normal" officeooo:rsid="004da5a6" officeooo:paragraph-rsid="00874d10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31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532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533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paragraph-rsid="002797de" fo:background-color="transparent" style:font-size-asian="8pt" style:font-name-complex="Times New Roman" style:font-size-complex="8pt"/>
    </style:style>
    <style:style style:name="P534" style:family="paragraph" style:parent-style-name="Standard">
      <style:paragraph-properties fo:margin-left="0cm" fo:margin-right="-0.191cm" style:line-height-at-least="0.176cm" fo:text-indent="0cm" style:auto-text-indent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535" style:family="paragraph" style:parent-style-name="Standard">
      <style:paragraph-properties fo:margin-left="0cm" fo:margin-right="-0.191cm" style:line-height-at-least="0.176cm" fo:text-align="justify" style:justify-single-word="false" fo:text-indent="0cm" style:auto-text-indent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536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  <style:text-properties fo:color="#000000" style:font-name="Times New Roman" fo:font-size="8pt" officeooo:rsid="006d0a3b" officeooo:paragraph-rsid="006d0a3b" fo:background-color="transparent" style:font-size-asian="8pt" style:font-name-complex="Times New Roman" style:font-size-complex="8pt"/>
    </style:style>
    <style:style style:name="P537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Times New Roman" fo:font-size="8pt" officeooo:paragraph-rsid="0030518f" fo:background-color="transparent" style:font-size-asian="8pt" style:font-name-complex="Times New Roman" style:font-size-complex="8pt"/>
    </style:style>
    <style:style style:name="P538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Times New Roman" fo:font-size="8pt" officeooo:paragraph-rsid="00314565" fo:background-color="transparent" style:font-size-asian="8pt" style:font-name-complex="Times New Roman" style:font-size-complex="8pt"/>
    </style:style>
    <style:style style:name="P539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Times New Roman" fo:font-size="8pt" officeooo:paragraph-rsid="00345d85" fo:background-color="transparent" style:font-size-asian="8pt" style:font-name-complex="Times New Roman" style:font-size-complex="8pt"/>
    </style:style>
    <style:style style:name="P540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54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Times New Roman" fo:font-size="8pt" officeooo:paragraph-rsid="0030518f" fo:background-color="transparent" style:font-size-asian="8pt" style:font-name-complex="Times New Roman" style:font-size-complex="8pt"/>
    </style:style>
    <style:style style:name="P54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Times New Roman" fo:font-size="8pt" officeooo:paragraph-rsid="003d6dda" fo:background-color="transparent" style:font-size-asian="8pt" style:font-name-complex="Times New Roman" style:font-size-complex="8pt"/>
    </style:style>
    <style:style style:name="P54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Times New Roman" fo:font-size="8pt" officeooo:paragraph-rsid="0145a357" fo:background-color="transparent" style:font-size-asian="8pt" style:font-name-complex="Times New Roman" style:font-size-complex="8pt"/>
    </style:style>
    <style:style style:name="P54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545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 style:snap-to-layout-grid="false"/>
      <style:text-properties fo:color="#000000" style:font-name="Times New Roman" fo:font-size="8pt" officeooo:rsid="00207e7f" officeooo:paragraph-rsid="0052b447" style:letter-kerning="true" fo:background-color="transparent" style:font-size-asian="8pt" style:language-asian="ar" style:country-asian="SA" style:font-name-complex="Times New Roman" style:font-size-complex="8pt"/>
    </style:style>
    <style:style style:name="P546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officeooo:rsid="0014dea4" officeooo:paragraph-rsid="00138ea4" fo:background-color="transparent" style:font-name-asian="Arial3" style:font-size-asian="8pt" style:language-asian="ru" style:country-asian="RU" style:font-weight-asian="normal" style:font-name-complex="Arial3" style:font-size-complex="8pt" style:font-weight-complex="normal"/>
    </style:style>
    <style:style style:name="P547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weight="normal" officeooo:rsid="0017602e" officeooo:paragraph-rsid="00138ea4" fo:background-color="transparent" style:font-size-asian="8pt" style:font-weight-asian="normal" style:font-name-complex="Times New Roman" style:font-size-complex="8pt" style:font-weight-complex="normal"/>
    </style:style>
    <style:style style:name="P548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paragraph-rsid="00345d85" fo:background-color="transparent" style:font-name-asian="Times New Roman2" style:font-size-asian="8pt" style:language-asian="ru" style:country-asian="RU" style:font-name-complex="Times New Roman" style:font-size-complex="8pt"/>
    </style:style>
    <style:style style:name="P549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paragraph-rsid="003220a1" fo:background-color="transparent" style:font-name-asian="Times New Roman2" style:font-size-asian="8pt" style:language-asian="ru" style:country-asian="RU" style:font-name-complex="Times New Roman" style:font-size-complex="8pt"/>
    </style:style>
    <style:style style:name="P550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paragraph-rsid="0030518f" fo:background-color="transparent" style:font-name-asian="Times New Roman2" style:font-size-asian="8pt" style:language-asian="ru" style:country-asian="RU" style:font-name-complex="Times New Roman" style:font-size-complex="8pt"/>
    </style:style>
    <style:style style:name="P551" style:family="paragraph" style:parent-style-name="Table_20_Contents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paragraph-rsid="00138ea4" fo:background-color="transparent" style:font-size-asian="8pt" style:font-name-complex="Times New Roman" style:font-size-complex="8pt"/>
    </style:style>
    <style:style style:name="P552" style:family="paragraph" style:parent-style-name="Table_20_Contents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officeooo:rsid="0025bdae" officeooo:paragraph-rsid="007c3916" fo:background-color="transparent" style:font-size-asian="8pt" style:language-asian="ru" style:country-asian="RU" style:font-weight-asian="normal" style:font-name-complex="Times New Roman" style:font-size-complex="8pt" style:font-weight-complex="normal"/>
    </style:style>
    <style:style style:name="P553" style:family="paragraph" style:parent-style-name="Standard">
      <style:paragraph-properties fo:margin-left="0cm" fo:margin-right="-0.191cm" fo:line-height="100%" fo:text-align="center" style:justify-single-word="false" fo:keep-together="auto" fo:orphans="0" fo:widows="0" fo:text-indent="0cm" style:auto-text-indent="false" fo:keep-with-next="always" style:snap-to-layout-grid="false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554" style:family="paragraph" style:parent-style-name="Standard">
      <style:paragraph-properties fo:margin-left="0cm" fo:margin-right="-0.191cm" style:line-height-at-least="0.176cm" fo:text-align="center" style:justify-single-word="false" fo:keep-together="auto" fo:orphans="0" fo:widows="0" fo:text-indent="0cm" style:auto-text-indent="false" fo:keep-with-next="always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555" style:family="paragraph" style:parent-style-name="Table_20_Contents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font-weight="normal" officeooo:rsid="009ad0f3" officeooo:paragraph-rsid="009ad0f3" fo:background-color="transparent" style:font-size-asian="8pt" style:font-weight-asian="normal" style:font-name-complex="Times New Roman" style:font-size-complex="8pt" style:font-weight-complex="normal"/>
    </style:style>
    <style:style style:name="P556" style:family="paragraph" style:parent-style-name="Обычный">
      <style:paragraph-properties fo:margin-left="0cm" fo:margin-right="-0.191cm" fo:text-indent="0cm" style:auto-text-indent="false" style:snap-to-layout-grid="false"/>
      <style:text-properties fo:color="#000000" style:font-name="Times New Roman" fo:font-size="8pt" fo:font-weight="normal" officeooo:paragraph-rsid="0145a357" fo:background-color="transparent" style:font-size-asian="8pt" style:font-weight-asian="normal" style:font-name-complex="Times New Roman" style:font-size-complex="8pt" style:font-weight-complex="normal"/>
    </style:style>
    <style:style style:name="P557" style:family="paragraph" style:parent-style-name="Standard">
      <style:paragraph-properties fo:margin-left="-0.101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fo:color="#000000" style:font-name="Times New Roman" fo:font-size="8pt" fo:font-weight="bold" officeooo:rsid="0013eb58" officeooo:paragraph-rsid="000c4736" fo:background-color="transparent" style:font-size-asian="8pt" style:font-weight-asian="bold" style:font-size-complex="8pt"/>
    </style:style>
    <style:style style:name="P558" style:family="paragraph" style:parent-style-name="Standard">
      <style:paragraph-properties fo:margin-left="-0.101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fo:color="#000000" style:font-name="Times New Roman" fo:font-size="8pt" officeooo:paragraph-rsid="000c4736" fo:background-color="transparent" style:font-size-asian="8pt" style:font-size-complex="8pt"/>
    </style:style>
    <style:style style:name="P559" style:family="paragraph" style:parent-style-name="Text_20_body">
      <style:paragraph-properties fo:margin-left="-0.101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560" style:family="paragraph" style:parent-style-name="Standard">
      <style:paragraph-properties fo:margin-top="0.176cm" fo:margin-bottom="0cm" loext:contextual-spacing="false" fo:text-align="justify" style:justify-single-word="false" style:text-autospace="none" style:snap-to-layout-grid="false"/>
      <style:text-properties style:use-window-font-color="true" style:font-name="Times New Roman" fo:font-size="8pt" officeooo:paragraph-rsid="000da07c" fo:background-color="transparent" style:font-size-asian="8pt" style:font-name-complex="Times New Roman" style:font-size-complex="8pt"/>
    </style:style>
    <style:style style:name="P561" style:family="paragraph" style:parent-style-name="Standard">
      <style:paragraph-properties fo:margin-top="0.176cm" fo:margin-bottom="0cm" loext:contextual-spacing="false" fo:text-align="justify" style:justify-single-word="false" style:text-autospace="none" style:snap-to-layout-grid="false"/>
      <style:text-properties fo:color="#000000" style:font-name="Times New Roman" fo:font-size="8pt" officeooo:rsid="011cc1f3" officeooo:paragraph-rsid="000da07c" fo:background-color="transparent" style:font-size-asian="8pt" style:font-name-complex="Times New Roman" style:font-size-complex="8pt"/>
    </style:style>
    <style:style style:name="P562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563" style:family="paragraph" style:parent-style-name="Standard">
      <style:paragraph-properties fo:margin-left="0cm" fo:margin-right="0.101cm" style:line-height-at-least="0.176cm" fo:text-align="justify" style:justify-single-word="false" fo:keep-together="auto" fo:orphans="0" fo:widows="0" fo:text-indent="0cm" style:auto-text-indent="false" fo:keep-with-next="always"/>
      <style:text-properties fo:color="#000000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564" style:family="paragraph" style:parent-style-name="_9__9_ConsPlusNormal">
      <loext:graphic-properties draw:fill="solid" draw:fill-color="#ffffff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8pt" fo:font-weight="normal" officeooo:rsid="00236112" officeooo:paragraph-rsid="00138ea4" fo:background-color="transparent" style:font-size-asian="8pt" style:language-asian="ru" style:country-asian="RU" style:font-weight-asian="normal" style:font-name-complex="Times New Roman" style:font-size-complex="8pt" style:font-weight-complex="normal"/>
    </style:style>
    <style:style style:name="P565" style:family="paragraph" style:parent-style-name="_9__9_ConsPlusNormal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6e437" officeooo:paragraph-rsid="00138ea4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66" style:family="paragraph" style:parent-style-name="Text_20_body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2.141cm"/>
        </style:tab-stops>
      </style:paragraph-properties>
      <style:text-properties fo:color="#000000" style:font-name="Times New Roman" fo:font-size="7pt" fo:font-weight="bold" officeooo:rsid="0014dea4" officeooo:paragraph-rsid="00138ea4" fo:background-color="transparent" style:font-size-asian="7pt" style:font-weight-asian="bold" style:font-name-complex="Times New Roman" style:font-size-complex="7pt" style:font-weight-complex="bold"/>
    </style:style>
    <style:style style:name="P567" style:family="paragraph" style:parent-style-name="Text_20_body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2.141cm"/>
        </style:tab-stops>
      </style:paragraph-properties>
      <style:text-properties fo:color="#000000" style:font-name="Times New Roman" fo:font-size="7pt" fo:language="ru" fo:country="RU" style:text-underline-style="none" fo:font-weight="normal" officeooo:rsid="00112ac9" officeooo:paragraph-rsid="00138ea4" fo:background-color="transparent" style:font-name-asian="Arial1" style:font-size-asian="7pt" style:language-asian="zxx" style:country-asian="none" style:font-weight-asian="normal" style:font-name-complex="Times New Roman" style:font-size-complex="7pt" style:font-weight-complex="normal"/>
    </style:style>
    <style:style style:name="P568" style:family="paragraph" style:parent-style-name="Standard">
      <style:paragraph-properties fo:margin-left="0.062cm" fo:margin-right="0cm" fo:text-align="center" style:justify-single-word="false" fo:text-indent="-0.062cm" style:auto-text-indent="false" style:snap-to-layout-grid="false"/>
      <style:text-properties fo:color="#000000" style:font-name="Times New Roman" fo:font-size="8pt" officeooo:rsid="0013eb58" officeooo:paragraph-rsid="000da07c" fo:background-color="transparent" style:font-size-asian="8pt" style:font-size-complex="8pt"/>
    </style:style>
    <style:style style:name="P569" style:family="paragraph" style:parent-style-name="Standard">
      <style:paragraph-properties fo:margin-left="0.062cm" fo:margin-right="0cm" fo:text-align="center" style:justify-single-word="false" fo:text-indent="-0.062cm" style:auto-text-indent="false" style:snap-to-layout-grid="false"/>
      <style:text-properties fo:color="#000000" style:font-name="Times New Roman" fo:font-size="8pt" fo:language="ru" fo:country="RU" fo:font-weight="normal" officeooo:paragraph-rsid="000da07c" fo:background-color="transparent" style:font-size-asian="8pt" style:font-weight-asian="normal" style:font-name-complex="Times New Roman" style:font-size-complex="8pt"/>
    </style:style>
    <style:style style:name="P570" style:family="paragraph" style:parent-style-name="Standard">
      <style:paragraph-properties fo:margin-left="0.062cm" fo:margin-right="0cm" fo:margin-top="0cm" fo:margin-bottom="0cm" loext:contextual-spacing="false" fo:line-height="100%" fo:text-align="justify" style:justify-single-word="false" fo:orphans="0" fo:widows="0" fo:text-indent="-0.062cm" style:auto-text-indent="false" style:snap-to-layout-grid="false"/>
      <style:text-properties fo:color="#000000" style:font-name="Times New Roman" fo:font-size="8pt" officeooo:paragraph-rsid="00316a7a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571" style:family="paragraph" style:parent-style-name="Table_20_Contents">
      <style:paragraph-properties fo:margin-left="0.062cm" fo:margin-right="0cm" fo:text-align="center" style:justify-single-word="false" fo:text-indent="-0.062cm" style:auto-text-indent="false" style:snap-to-layout-grid="false"/>
      <style:text-properties fo:color="#000000" style:font-name="Times New Roman" fo:font-size="8pt" fo:language="ru" fo:country="RU" fo:font-weight="normal" officeooo:paragraph-rsid="000da07c" fo:background-color="transparent" style:font-size-asian="8pt" style:font-weight-asian="normal" style:font-name-complex="Times New Roman" style:font-size-complex="8pt"/>
    </style:style>
    <style:style style:name="P572" style:family="paragraph" style:parent-style-name="Standard">
      <style:paragraph-properties fo:text-align="center" style:justify-single-word="false" fo:keep-together="auto" fo:orphans="0" fo:widows="0" fo:keep-with-next="always" style:text-autospace="none" style:snap-to-layout-grid="false"/>
      <style:text-properties fo:color="#000000" style:font-name="Times New Roman" fo:font-size="8pt" officeooo:paragraph-rsid="0050d230" fo:background-color="transparent" style:font-size-asian="8pt" style:font-size-complex="8pt" style:font-style-complex="italic" style:font-weight-complex="bold"/>
    </style:style>
    <style:style style:name="P573" style:family="paragraph" style:parent-style-name="Table_20_Contents">
      <style:paragraph-properties fo:text-align="center" style:justify-single-word="false" fo:keep-together="auto" fo:orphans="0" fo:widows="0" fo:keep-with-next="always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574" style:family="paragraph" style:parent-style-name="Table_20_Contents">
      <style:paragraph-properties fo:text-align="center" style:justify-single-word="false" fo:keep-together="auto" fo:orphans="0" fo:widows="0" fo:keep-with-next="always"/>
      <style:text-properties style:font-name="Times New Roman" fo:font-size="8pt" officeooo:rsid="002a3fe0" officeooo:paragraph-rsid="002a3fe0" fo:background-color="transparent" style:font-size-asian="8pt" style:font-size-complex="8pt"/>
    </style:style>
    <style:style style:name="P575" style:family="paragraph" style:parent-style-name="Standard">
      <style:paragraph-properties fo:margin-left="-0.199cm" fo:margin-right="-0.199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color="#000000" style:font-name="Times New Roman" fo:font-size="8pt" fo:language="ru" fo:country="RU" fo:font-weight="normal" officeooo:rsid="0099b27b" officeooo:paragraph-rsid="009983e1" fo:background-color="transparent" style:font-size-asian="8pt" style:font-weight-asian="normal" style:font-name-complex="Times New Roman" style:font-size-complex="8pt" style:font-weight-complex="normal"/>
    </style:style>
    <style:style style:name="P57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font-weight="bold" officeooo:rsid="00902e07" officeooo:paragraph-rsid="000c4736" fo:background-color="transparent" style:font-size-asian="8pt" style:font-weight-asian="bold" style:font-size-complex="8pt" style:font-weight-complex="bold"/>
    </style:style>
    <style:style style:name="P57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>
        <style:tab-stops>
          <style:tab-stop style:position="-0.037cm"/>
        </style:tab-stops>
      </style:paragraph-properties>
      <style:text-properties fo:color="#000000" style:font-name="Times New Roman" fo:font-size="8pt" fo:font-weight="bold" officeooo:rsid="0013eb58" officeooo:paragraph-rsid="000c4736" fo:background-color="transparent" style:font-size-asian="8pt" style:font-weight-asian="bold" style:font-size-complex="8pt"/>
    </style:style>
    <style:style style:name="P57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>
        <style:tab-stops>
          <style:tab-stop style:position="-0.037cm"/>
        </style:tab-stops>
      </style:paragraph-properties>
      <style:text-properties fo:color="#000000" style:font-name="Times New Roman" fo:font-size="8pt" fo:font-weight="bold" officeooo:rsid="0013eb58" officeooo:paragraph-rsid="015197ea" fo:background-color="transparent" style:font-size-asian="8pt" style:font-weight-asian="bold" style:font-size-complex="8pt"/>
    </style:style>
    <style:style style:name="P57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ce5ce" officeooo:paragraph-rsid="000c4736" fo:background-color="#99ffff" style:font-size-asian="8pt" style:font-size-complex="8pt"/>
    </style:style>
    <style:style style:name="P58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ce5ce" officeooo:paragraph-rsid="000c4736" fo:background-color="transparent" style:font-size-asian="8pt" style:font-size-complex="8pt"/>
    </style:style>
    <style:style style:name="P581" style:family="paragraph" style:parent-style-name="Standard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ce5ce" officeooo:paragraph-rsid="0077fb3a" fo:background-color="transparent" style:font-size-asian="8pt" style:font-size-complex="8pt"/>
    </style:style>
    <style:style style:name="P58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f24d23" officeooo:paragraph-rsid="00f24d23" fo:background-color="transparent" style:font-size-asian="8pt" style:font-size-complex="8pt"/>
    </style:style>
    <style:style style:name="P58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f7cfeb" officeooo:paragraph-rsid="00f7cfeb" fo:background-color="transparent" style:font-size-asian="8pt" style:font-size-complex="8pt"/>
    </style:style>
    <style:style style:name="P584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865547" officeooo:paragraph-rsid="00865547" fo:background-color="transparent" style:font-size-asian="8pt" style:font-size-complex="8pt"/>
    </style:style>
    <style:style style:name="P58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f1d84f" officeooo:paragraph-rsid="00f1d84f" fo:background-color="transparent" style:font-size-asian="8pt" style:font-size-complex="8pt"/>
    </style:style>
    <style:style style:name="P58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60d1b" officeooo:paragraph-rsid="00560d1b" fo:background-color="transparent" style:font-size-asian="8pt" style:font-size-complex="8pt"/>
    </style:style>
    <style:style style:name="P58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006ac1" officeooo:paragraph-rsid="01006ac1" fo:background-color="transparent" style:font-size-asian="8pt" style:font-size-complex="8pt"/>
    </style:style>
    <style:style style:name="P58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2aba6" officeooo:paragraph-rsid="0052aba6" fo:background-color="transparent" style:font-size-asian="8pt" style:font-size-complex="8pt"/>
    </style:style>
    <style:style style:name="P58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6cd94c" officeooo:paragraph-rsid="006cd94c" fo:background-color="transparent" style:font-size-asian="8pt" style:font-size-complex="8pt"/>
    </style:style>
    <style:style style:name="P59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39345" officeooo:paragraph-rsid="00539345" fo:background-color="transparent" style:font-size-asian="8pt" style:font-size-complex="8pt"/>
    </style:style>
    <style:style style:name="P59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4747e" officeooo:paragraph-rsid="0124747e" fo:background-color="transparent" style:font-size-asian="8pt" style:font-size-complex="8pt"/>
    </style:style>
    <style:style style:name="P59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02c04" officeooo:paragraph-rsid="00302c04" fo:background-color="transparent" style:font-size-asian="8pt" style:font-size-complex="8pt"/>
    </style:style>
    <style:style style:name="P59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a55d8" officeooo:paragraph-rsid="012a55d8" fo:background-color="transparent" style:font-size-asian="8pt" style:font-size-complex="8pt"/>
    </style:style>
    <style:style style:name="P594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971d9a" officeooo:paragraph-rsid="00971d9a" fo:background-color="transparent" style:font-size-asian="8pt" style:font-size-complex="8pt"/>
    </style:style>
    <style:style style:name="P59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bcf06" officeooo:paragraph-rsid="012bcf06" fo:background-color="transparent" style:font-size-asian="8pt" style:font-size-complex="8pt"/>
    </style:style>
    <style:style style:name="P59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2bed36" officeooo:paragraph-rsid="002bed36" fo:background-color="transparent" style:font-size-asian="8pt" style:font-size-complex="8pt"/>
    </style:style>
    <style:style style:name="P59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954147" officeooo:paragraph-rsid="00954147" fo:background-color="transparent" style:font-size-asian="8pt" style:font-size-complex="8pt"/>
    </style:style>
    <style:style style:name="P59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b1aca3" officeooo:paragraph-rsid="00b1aca3" fo:background-color="transparent" style:font-size-asian="8pt" style:font-size-complex="8pt"/>
    </style:style>
    <style:style style:name="P59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7681b5" officeooo:paragraph-rsid="007681b5" fo:background-color="transparent" style:font-size-asian="8pt" style:font-size-complex="8pt"/>
    </style:style>
    <style:style style:name="P60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e4a55" officeooo:paragraph-rsid="012e4a55" fo:background-color="transparent" style:font-size-asian="8pt" style:font-size-complex="8pt"/>
    </style:style>
    <style:style style:name="P60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fd5493" officeooo:paragraph-rsid="00fd5493" fo:background-color="transparent" style:font-size-asian="8pt" style:font-size-complex="8pt"/>
    </style:style>
    <style:style style:name="P60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f1eda" officeooo:paragraph-rsid="012f1eda" fo:background-color="transparent" style:font-size-asian="8pt" style:font-size-complex="8pt"/>
    </style:style>
    <style:style style:name="P60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72e62" officeooo:paragraph-rsid="00372e62" fo:background-color="transparent" style:font-size-asian="8pt" style:font-size-complex="8pt"/>
    </style:style>
    <style:style style:name="P604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e54cc2" officeooo:paragraph-rsid="00e54cc2" fo:background-color="transparent" style:font-size-asian="8pt" style:font-size-complex="8pt"/>
    </style:style>
    <style:style style:name="P60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681840" officeooo:paragraph-rsid="00681840" fo:background-color="transparent" style:font-size-asian="8pt" style:font-size-complex="8pt"/>
    </style:style>
    <style:style style:name="P60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4099a" officeooo:paragraph-rsid="0134099a" fo:background-color="transparent" style:font-size-asian="8pt" style:font-size-complex="8pt"/>
    </style:style>
    <style:style style:name="P60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6992b0" officeooo:paragraph-rsid="006992b0" fo:background-color="transparent" style:font-size-asian="8pt" style:font-size-complex="8pt"/>
    </style:style>
    <style:style style:name="P60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6992b0" officeooo:paragraph-rsid="000c4736" fo:background-color="transparent" style:font-size-asian="8pt" style:font-size-complex="8pt"/>
    </style:style>
    <style:style style:name="P60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52e2e" officeooo:paragraph-rsid="01352e2e" fo:background-color="transparent" style:font-size-asian="8pt" style:font-size-complex="8pt"/>
    </style:style>
    <style:style style:name="P61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e2fe7a" officeooo:paragraph-rsid="00e2fe7a" fo:background-color="transparent" style:font-size-asian="8pt" style:font-size-complex="8pt"/>
    </style:style>
    <style:style style:name="P61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6b7cc7" officeooo:paragraph-rsid="006b7cc7" fo:background-color="transparent" style:font-size-asian="8pt" style:font-size-complex="8pt"/>
    </style:style>
    <style:style style:name="P61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600a6" officeooo:paragraph-rsid="013600a6" fo:background-color="transparent" style:font-size-asian="8pt" style:font-size-complex="8pt"/>
    </style:style>
    <style:style style:name="P61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a4414" officeooo:paragraph-rsid="013a4414" fo:background-color="transparent" style:font-size-asian="8pt" style:font-size-complex="8pt"/>
    </style:style>
    <style:style style:name="P614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77fb3a" officeooo:paragraph-rsid="0077fb3a" fo:background-color="transparent" style:font-size-asian="8pt" style:font-size-complex="8pt"/>
    </style:style>
    <style:style style:name="P61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92504" officeooo:paragraph-rsid="00392504" fo:background-color="transparent" style:font-size-asian="8pt" style:font-size-complex="8pt"/>
    </style:style>
    <style:style style:name="P61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4410dc" officeooo:paragraph-rsid="004410dc" fo:background-color="transparent" style:font-size-asian="8pt" style:font-size-complex="8pt"/>
    </style:style>
    <style:style style:name="P61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be717" officeooo:paragraph-rsid="013be717" fo:background-color="transparent" style:font-size-asian="8pt" style:font-size-complex="8pt"/>
    </style:style>
    <style:style style:name="P61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45e30b" officeooo:paragraph-rsid="0045e30b" fo:background-color="transparent" style:font-size-asian="8pt" style:font-size-complex="8pt"/>
    </style:style>
    <style:style style:name="P61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138676" officeooo:paragraph-rsid="01138676" fo:background-color="transparent" style:font-size-asian="8pt" style:font-size-complex="8pt"/>
    </style:style>
    <style:style style:name="P62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c678c" officeooo:paragraph-rsid="004410dc" fo:background-color="transparent" style:font-size-asian="8pt" style:font-size-complex="8pt"/>
    </style:style>
    <style:style style:name="P62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2e98db" officeooo:paragraph-rsid="002e98db" fo:background-color="transparent" style:font-size-asian="8pt" style:font-size-complex="8pt"/>
    </style:style>
    <style:style style:name="P62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91deb" officeooo:paragraph-rsid="00391deb" fo:background-color="transparent" style:font-size-asian="8pt" style:font-size-complex="8pt"/>
    </style:style>
    <style:style style:name="P62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a2a9b" officeooo:paragraph-rsid="003a2a9b" fo:background-color="transparent" style:font-size-asian="8pt" style:font-size-complex="8pt"/>
    </style:style>
    <style:style style:name="P624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c2b391" officeooo:paragraph-rsid="00c2b391" fo:background-color="transparent" style:font-size-asian="8pt" style:font-size-complex="8pt"/>
    </style:style>
    <style:style style:name="P62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4b1fbd" officeooo:paragraph-rsid="014b1fbd" fo:background-color="transparent" style:font-size-asian="8pt" style:font-size-complex="8pt"/>
    </style:style>
    <style:style style:name="P62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14740" officeooo:paragraph-rsid="01314740" fo:background-color="transparent" style:font-size-asian="8pt" style:font-size-complex="8pt"/>
    </style:style>
    <style:style style:name="P62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a22ff" officeooo:paragraph-rsid="012a22ff" fo:background-color="transparent" style:font-size-asian="8pt" style:font-size-complex="8pt"/>
    </style:style>
    <style:style style:name="P62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176b4" officeooo:paragraph-rsid="013176b4" fo:background-color="transparent" style:font-size-asian="8pt" style:font-size-complex="8pt"/>
    </style:style>
    <style:style style:name="P62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a025e" officeooo:paragraph-rsid="013a025e" fo:background-color="transparent" style:font-size-asian="8pt" style:font-size-complex="8pt"/>
    </style:style>
    <style:style style:name="P63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7c32d8" officeooo:paragraph-rsid="007c32d8" fo:background-color="transparent" style:font-size-asian="8pt" style:font-size-complex="8pt"/>
    </style:style>
    <style:style style:name="P63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8a046" officeooo:paragraph-rsid="0138a046" fo:background-color="transparent" style:font-size-asian="8pt" style:font-size-complex="8pt"/>
    </style:style>
    <style:style style:name="P63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d17d7" officeooo:paragraph-rsid="012d17d7" fo:background-color="transparent" style:font-size-asian="8pt" style:font-size-complex="8pt"/>
    </style:style>
    <style:style style:name="P63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bc1ab" officeooo:paragraph-rsid="012bc1ab" fo:background-color="transparent" style:font-size-asian="8pt" style:font-size-complex="8pt"/>
    </style:style>
    <style:style style:name="P634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2c1fdc" officeooo:paragraph-rsid="002c1fdc" fo:background-color="transparent" style:font-size-asian="8pt" style:font-size-complex="8pt"/>
    </style:style>
    <style:style style:name="P63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4c0593" officeooo:paragraph-rsid="014c0593" fo:background-color="transparent" style:font-size-asian="8pt" style:font-size-complex="8pt"/>
    </style:style>
    <style:style style:name="P63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c66d10" officeooo:paragraph-rsid="00c66d10" fo:background-color="transparent" style:font-size-asian="8pt" style:font-size-complex="8pt"/>
    </style:style>
    <style:style style:name="P63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4edb17" officeooo:paragraph-rsid="014edb17" fo:background-color="transparent" style:font-size-asian="8pt" style:font-size-complex="8pt"/>
    </style:style>
    <style:style style:name="P63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59987" officeooo:paragraph-rsid="00359987" fo:background-color="transparent" style:font-size-asian="8pt" style:font-size-complex="8pt"/>
    </style:style>
    <style:style style:name="P63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16a7a" officeooo:paragraph-rsid="00316a7a" fo:background-color="transparent" style:font-size-asian="8pt" style:font-size-complex="8pt"/>
    </style:style>
    <style:style style:name="P64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50de43" officeooo:paragraph-rsid="0150de43" fo:background-color="transparent" style:font-size-asian="8pt" style:font-size-complex="8pt"/>
    </style:style>
    <style:style style:name="P64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477f10" officeooo:paragraph-rsid="00477f10" fo:background-color="transparent" style:font-size-asian="8pt" style:font-size-complex="8pt"/>
    </style:style>
    <style:style style:name="P64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9b5ca" officeooo:paragraph-rsid="0059b5ca" fo:background-color="transparent" style:font-size-asian="8pt" style:font-size-complex="8pt"/>
    </style:style>
    <style:style style:name="P643" style:family="paragraph" style:parent-style-name="Standard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9b5ca" officeooo:paragraph-rsid="01013da5" fo:background-color="transparent" style:font-size-asian="8pt" style:font-size-complex="8pt"/>
    </style:style>
    <style:style style:name="P644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ba405" officeooo:paragraph-rsid="005ba405" fo:background-color="transparent" style:font-size-asian="8pt" style:font-size-complex="8pt"/>
    </style:style>
    <style:style style:name="P64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5571da" officeooo:paragraph-rsid="015571da" fo:background-color="transparent" style:font-size-asian="8pt" style:font-size-complex="8pt"/>
    </style:style>
    <style:style style:name="P64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c24c7" officeooo:paragraph-rsid="005c24c7" fo:background-color="transparent" style:font-size-asian="8pt" style:font-size-complex="8pt"/>
    </style:style>
    <style:style style:name="P64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56360e" officeooo:paragraph-rsid="0156360e" fo:background-color="transparent" style:font-size-asian="8pt" style:font-size-complex="8pt"/>
    </style:style>
    <style:style style:name="P64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a87fda" officeooo:paragraph-rsid="005c24c7" fo:background-color="transparent" style:font-size-asian="8pt" style:font-size-complex="8pt"/>
    </style:style>
    <style:style style:name="P64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d92db" officeooo:paragraph-rsid="005d92db" fo:background-color="transparent" style:font-size-asian="8pt" style:font-size-complex="8pt"/>
    </style:style>
    <style:style style:name="P65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f538b" officeooo:paragraph-rsid="005f538b" fo:background-color="transparent" style:font-size-asian="8pt" style:font-size-complex="8pt"/>
    </style:style>
    <style:style style:name="P65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a8f55b" officeooo:paragraph-rsid="00a8f55b" fo:background-color="transparent" style:font-size-asian="8pt" style:font-size-complex="8pt"/>
    </style:style>
    <style:style style:name="P65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565c3a" officeooo:paragraph-rsid="01565c3a" fo:background-color="transparent" style:font-size-asian="8pt" style:font-size-complex="8pt"/>
    </style:style>
    <style:style style:name="P65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013da5" officeooo:paragraph-rsid="01013da5" fo:background-color="transparent" style:font-size-asian="8pt" style:font-size-complex="8pt"/>
    </style:style>
    <style:style style:name="P654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605d90" officeooo:paragraph-rsid="00605d90" fo:background-color="transparent" style:font-size-asian="8pt" style:font-size-complex="8pt"/>
    </style:style>
    <style:style style:name="P65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6170a6" officeooo:paragraph-rsid="006170a6" fo:background-color="transparent" style:font-size-asian="8pt" style:font-size-complex="8pt"/>
    </style:style>
    <style:style style:name="P65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6175c" officeooo:paragraph-rsid="0101a982" fo:background-color="transparent" style:font-size-asian="8pt" style:font-size-complex="8pt"/>
    </style:style>
    <style:style style:name="P65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49aa6c" officeooo:paragraph-rsid="0049aa6c" fo:background-color="transparent" style:font-size-asian="8pt" style:font-size-complex="8pt"/>
    </style:style>
    <style:style style:name="P65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62e3b1" officeooo:paragraph-rsid="0062e3b1" fo:background-color="transparent" style:font-size-asian="8pt" style:font-size-complex="8pt"/>
    </style:style>
    <style:style style:name="P65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133d7d" officeooo:paragraph-rsid="01133d7d" fo:background-color="transparent" style:font-size-asian="8pt" style:font-size-complex="8pt"/>
    </style:style>
    <style:style style:name="P66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5c8bc8" officeooo:paragraph-rsid="015c8bc8" fo:background-color="transparent" style:font-size-asian="8pt" style:font-size-complex="8pt"/>
    </style:style>
    <style:style style:name="P66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6d5c95" officeooo:paragraph-rsid="006d5c95" fo:background-color="transparent" style:font-size-asian="8pt" style:font-size-complex="8pt"/>
    </style:style>
    <style:style style:name="P66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6271cd" officeooo:paragraph-rsid="016271cd" fo:background-color="transparent" style:font-size-asian="8pt" style:font-size-complex="8pt"/>
    </style:style>
    <style:style style:name="P66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0b7c0a" officeooo:paragraph-rsid="010b7c0a" fo:background-color="transparent" style:font-size-asian="8pt" style:font-size-complex="8pt"/>
    </style:style>
    <style:style style:name="P664" style:family="paragraph" style:parent-style-name="Standard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fo:font-style="normal" fo:font-weight="normal" officeooo:rsid="000ce5ce" officeooo:paragraph-rsid="0052aba6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6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officeooo:rsid="009aa7f3" officeooo:paragraph-rsid="00138ea4" fo:background-color="transparent" style:font-size-asian="8pt" style:font-size-complex="8pt"/>
    </style:style>
    <style:style style:name="P66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font-weight="normal" officeooo:rsid="00112c21" officeooo:paragraph-rsid="00232b40" fo:background-color="transparent" style:font-size-asian="8pt" style:font-weight-asian="normal" style:font-size-complex="8pt" style:font-weight-complex="normal"/>
    </style:style>
    <style:style style:name="P667" style:family="paragraph" style:parent-style-name="Standard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style:use-window-font-color="true" style:font-name="Times New Roman" fo:font-size="8pt" fo:language="ru" fo:country="RU" officeooo:rsid="00529a7b" officeooo:paragraph-rsid="00560d1b" fo:background-color="transparent" style:font-size-asian="8pt" style:font-size-complex="8pt"/>
    </style:style>
    <style:style style:name="P668" style:family="paragraph" style:parent-style-name="Standard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style:use-window-font-color="true" style:font-name="Times New Roman" fo:font-size="8pt" fo:language="ru" fo:country="RU" officeooo:rsid="0153bebd" officeooo:paragraph-rsid="0153bebd" fo:background-color="transparent" style:font-size-asian="8pt" style:font-size-complex="8pt"/>
    </style:style>
    <style:style style:name="P66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keep-together="auto" fo:orphans="0" fo:widows="0" fo:text-indent="-0.134cm" style:auto-text-indent="false" fo:keep-with-next="always" style:snap-to-layout-grid="false"/>
      <style:text-properties fo:color="#000000" style:font-name="Times New Roman" fo:font-size="8pt" fo:language="ru" fo:country="RU" officeooo:rsid="008cd56c" officeooo:paragraph-rsid="008cd56c" fo:background-color="transparent" style:font-size-asian="8pt" style:font-size-complex="8pt"/>
    </style:style>
    <style:style style:name="P67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keep-together="auto" fo:orphans="0" fo:widows="0" fo:text-indent="-0.134cm" style:auto-text-indent="false" fo:keep-with-next="always" style:snap-to-layout-grid="false"/>
      <style:text-properties fo:color="#000000" style:font-name="Times New Roman" fo:font-size="8pt" fo:language="ru" fo:country="RU" officeooo:rsid="000ce5ce" officeooo:paragraph-rsid="000c4736" fo:background-color="transparent" style:font-size-asian="8pt" style:font-size-complex="8pt"/>
    </style:style>
    <style:style style:name="P67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keep-together="auto" fo:orphans="0" fo:widows="0" fo:text-indent="-0.134cm" style:auto-text-indent="false" fo:keep-with-next="always" style:snap-to-layout-grid="false"/>
      <style:text-properties fo:color="#000000" style:font-name="Times New Roman" fo:font-size="8pt" fo:language="ru" fo:country="RU" officeooo:rsid="005481f0" officeooo:paragraph-rsid="005481f0" fo:background-color="transparent" style:font-size-asian="8pt" style:font-size-complex="8pt"/>
    </style:style>
    <style:style style:name="P67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keep-together="auto" fo:orphans="0" fo:widows="0" fo:text-indent="-0.134cm" style:auto-text-indent="false" fo:keep-with-next="always" style:snap-to-layout-grid="false"/>
      <style:text-properties fo:color="#000000" style:font-name="Times New Roman" fo:font-size="8pt" fo:language="ru" fo:country="RU" officeooo:rsid="00b3fdec" officeooo:paragraph-rsid="00b3fdec" fo:background-color="transparent" style:font-size-asian="8pt" style:font-size-complex="8pt"/>
    </style:style>
    <style:style style:name="P673" style:family="paragraph" style:parent-style-name="Table_20_Contents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0ce5ce" officeooo:paragraph-rsid="006b7cc7" fo:background-color="transparent" style:font-size-asian="8pt" style:font-weight-asian="normal" style:font-size-complex="8pt" style:font-weight-complex="normal"/>
    </style:style>
    <style:style style:name="P674" style:family="paragraph" style:parent-style-name="Table_20_Contents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ada2d5" officeooo:paragraph-rsid="006dc7d7" fo:background-color="transparent" style:font-size-asian="8pt" style:font-weight-asian="normal" style:font-size-complex="8pt" style:font-weight-complex="normal"/>
    </style:style>
    <style:style style:name="P675" style:family="paragraph" style:parent-style-name="Table_20_Contents">
      <style:paragraph-properties fo:margin-left="-0.056cm" fo:margin-right="0cm" fo:margin-top="0cm" fo:margin-bottom="0cm" loext:contextual-spacing="false" style:line-height-at-least="0.176cm" fo:text-align="center" style:justify-single-word="false" fo:orphans="0" fo:widows="0" fo:text-indent="-0.134cm" style:auto-text-indent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rsid="000ce5ce" officeooo:paragraph-rsid="00102bee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676" style:family="paragraph" style:parent-style-name="Table_20_Contents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7fd27" officeooo:paragraph-rsid="01006ac1" fo:background-color="transparent" style:font-size-asian="8pt" style:font-size-complex="8pt"/>
    </style:style>
    <style:style style:name="P677" style:family="paragraph" style:parent-style-name="Table_20_Contents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52e2e" officeooo:paragraph-rsid="01352e2e" fo:background-color="transparent" style:font-size-asian="8pt" style:font-size-complex="8pt"/>
    </style:style>
    <style:style style:name="P678" style:family="paragraph" style:parent-style-name="Table_20_Contents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ce5ce" officeooo:paragraph-rsid="00650363" fo:background-color="transparent" style:font-size-asian="8pt" style:font-name-complex="Times New Roman" style:font-size-complex="8pt"/>
    </style:style>
    <style:style style:name="P679" style:family="paragraph" style:parent-style-name="Обычный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ce5ce" officeooo:paragraph-rsid="00b93746" fo:background-color="transparent" style:font-size-asian="8pt" style:font-size-complex="8pt"/>
    </style:style>
    <style:style style:name="P680" style:family="paragraph" style:parent-style-name="Обычный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ce5ce" officeooo:paragraph-rsid="003f8a22" fo:background-color="transparent" style:font-size-asian="8pt" style:font-name-complex="Times New Roman" style:font-size-complex="8pt"/>
    </style:style>
    <style:style style:name="P681" style:family="paragraph" style:parent-style-name="Обычный"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ce5ce" officeooo:paragraph-rsid="003f8a22" fo:background-color="transparent" style:font-size-asian="8pt" style:font-name-complex="Times New Roman" style:font-size-complex="8pt"/>
    </style:style>
    <style:style style:name="P682" style:family="paragraph" style:parent-style-name="Text_20_body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ce5ce" officeooo:paragraph-rsid="00650363" fo:background-color="transparent" style:font-size-asian="8pt" style:font-name-complex="Times New Roman" style:font-size-complex="8pt"/>
    </style:style>
    <style:style style:name="P683" style:family="paragraph" style:parent-style-name="Standard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fo:language="ru" fo:country="RU" officeooo:rsid="0044ebbf" officeooo:paragraph-rsid="001b5d56" fo:background-color="transparent" style:font-size-asian="8pt" style:font-size-complex="8pt"/>
    </style:style>
    <style:style style:name="P68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08784" officeooo:paragraph-rsid="000da07c" fo:background-color="transparent" style:font-size-asian="8pt" style:font-size-complex="8pt"/>
    </style:style>
    <style:style style:name="P68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38d537" officeooo:paragraph-rsid="000da07c" fo:background-color="transparent" style:font-size-asian="8pt" style:font-size-complex="8pt"/>
    </style:style>
    <style:style style:name="P686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3cf611" officeooo:paragraph-rsid="000da07c" fo:background-color="transparent" style:font-size-asian="8pt" style:font-size-complex="8pt"/>
    </style:style>
    <style:style style:name="P687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2dbc7a" officeooo:paragraph-rsid="000da07c" fo:background-color="transparent" style:font-size-asian="8pt" style:font-size-complex="8pt"/>
    </style:style>
    <style:style style:name="P688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32dfef" officeooo:paragraph-rsid="000da07c" fo:background-color="transparent" style:font-size-asian="8pt" style:font-size-complex="8pt"/>
    </style:style>
    <style:style style:name="P689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0c2b391" officeooo:paragraph-rsid="00c2b391" fo:background-color="transparent" style:font-size-asian="8pt" style:font-size-complex="8pt"/>
    </style:style>
    <style:style style:name="P690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12c21" officeooo:paragraph-rsid="000da07c" fo:background-color="transparent" style:font-size-asian="8pt" style:font-size-complex="8pt"/>
    </style:style>
    <style:style style:name="P691" style:family="paragraph" style:parent-style-name="Standard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officeooo:rsid="0013eb58" officeooo:paragraph-rsid="000da07c" fo:background-color="transparent" style:font-size-asian="8pt" style:font-size-complex="8pt"/>
    </style:style>
    <style:style style:name="P69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3eb58" officeooo:paragraph-rsid="0013eb58" fo:background-color="transparent" style:font-size-asian="8pt" style:font-size-complex="8pt"/>
    </style:style>
    <style:style style:name="P693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83a58" officeooo:paragraph-rsid="000da07c" fo:background-color="transparent" style:font-size-asian="8pt" style:font-size-complex="8pt"/>
    </style:style>
    <style:style style:name="P69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253eb9" officeooo:paragraph-rsid="000da07c" fo:background-color="transparent" style:font-size-asian="8pt" style:font-size-complex="8pt"/>
    </style:style>
    <style:style style:name="P69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f2cd9" officeooo:paragraph-rsid="000da07c" fo:background-color="transparent" style:font-size-asian="8pt" style:font-size-complex="8pt"/>
    </style:style>
    <style:style style:name="P696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3a4414" officeooo:paragraph-rsid="013a4414" fo:background-color="transparent" style:font-size-asian="8pt" style:font-size-complex="8pt"/>
    </style:style>
    <style:style style:name="P697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2b4f02" officeooo:paragraph-rsid="000da07c" fo:background-color="transparent" style:font-size-asian="8pt" style:font-size-complex="8pt"/>
    </style:style>
    <style:style style:name="P698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62f291" officeooo:paragraph-rsid="000da07c" fo:background-color="transparent" style:font-size-asian="8pt" style:font-size-complex="8pt"/>
    </style:style>
    <style:style style:name="P699" style:family="paragraph" style:parent-style-name="Standard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officeooo:rsid="008c305b" officeooo:paragraph-rsid="000da07c" fo:background-color="transparent" style:font-size-asian="8pt" style:font-name-complex="Times New Roman" style:font-size-complex="8pt"/>
    </style:style>
    <style:style style:name="P700" style:family="paragraph" style:parent-style-name="Standard">
      <loext:graphic-properties draw:fill="none" draw:fill-color="#ffffff"/>
      <style:paragraph-properties fo:margin-left="-0.056cm" fo:margin-right="0cm" fo:text-align="center" style:justify-single-word="false" fo:text-indent="-0.134cm" style:auto-text-indent="false" fo:background-color="transparent" style:snap-to-layout-grid="false"/>
      <style:text-properties fo:color="#000000" style:font-name="Times New Roman" fo:font-size="8pt" officeooo:rsid="0013eb58" officeooo:paragraph-rsid="000da07c" style:letter-kerning="true" fo:background-color="transparent" style:font-size-asian="8pt" style:language-asian="ar" style:country-asian="SA" style:font-size-complex="8pt"/>
    </style:style>
    <style:style style:name="P701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officeooo:rsid="012e4a55" officeooo:paragraph-rsid="012e4a55" fo:background-color="transparent" style:font-size-asian="8pt" style:font-size-complex="8pt"/>
    </style:style>
    <style:style style:name="P70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officeooo:rsid="005c2195" officeooo:paragraph-rsid="005c2195" fo:background-color="transparent" style:font-size-asian="8pt" style:font-size-complex="8pt"/>
    </style:style>
    <style:style style:name="P703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fo:font-weight="normal" officeooo:rsid="0049d79f" officeooo:paragraph-rsid="000da07c" fo:background-color="transparent" style:font-size-asian="8pt" style:font-weight-asian="normal" style:font-size-complex="8pt"/>
    </style:style>
    <style:style style:name="P704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01791" officeooo:paragraph-rsid="000da07c" fo:background-color="transparent" style:font-size-asian="8pt" style:font-size-complex="8pt"/>
    </style:style>
    <style:style style:name="P705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12c21" officeooo:paragraph-rsid="000da07c" fo:background-color="transparent" style:font-size-asian="8pt" style:font-size-complex="8pt"/>
    </style:style>
    <style:style style:name="P706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2ece67" officeooo:paragraph-rsid="012ece67" fo:background-color="transparent" style:font-size-asian="8pt" style:font-size-complex="8pt"/>
    </style:style>
    <style:style style:name="P707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7c32d8" officeooo:paragraph-rsid="007c32d8" fo:background-color="transparent" style:font-size-asian="8pt" style:font-size-complex="8pt"/>
    </style:style>
    <style:style style:name="P708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30a42b" officeooo:paragraph-rsid="0130a42b" fo:background-color="transparent" style:font-size-asian="8pt" style:font-size-complex="8pt"/>
    </style:style>
    <style:style style:name="P709" style:family="paragraph" style:parent-style-name="Table_20_Contents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officeooo:rsid="0013eb58" officeooo:paragraph-rsid="000da07c" fo:background-color="transparent" style:font-size-asian="8pt" style:font-size-complex="8pt"/>
    </style:style>
    <style:style style:name="P710" style:family="paragraph" style:parent-style-name="Table_20_Contents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officeooo:rsid="0013eb58" officeooo:paragraph-rsid="001b5d56" fo:background-color="transparent" style:font-size-asian="8pt" style:font-size-complex="8pt"/>
    </style:style>
    <style:style style:name="P711" style:family="paragraph" style:parent-style-name="Table_20_Contents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officeooo:rsid="0019e05c" officeooo:paragraph-rsid="000da07c" fo:background-color="transparent" style:font-size-asian="8pt" style:font-size-complex="8pt"/>
    </style:style>
    <style:style style:name="P712" style:family="paragraph" style:parent-style-name="Обычный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style:use-window-font-color="true" style:font-name="Times New Roman" fo:font-size="8pt" fo:language="ru" fo:country="RU" officeooo:rsid="001145e0" officeooo:paragraph-rsid="005bdbc2" fo:background-color="transparent" style:font-size-asian="8pt" style:font-name-complex="Times New Roman" style:font-size-complex="8pt"/>
    </style:style>
    <style:style style:name="P713" style:family="paragraph" style:parent-style-name="Обычный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style:use-window-font-color="true" style:font-name="Times New Roman" fo:font-size="8pt" fo:language="ru" fo:country="RU" officeooo:rsid="00791880" officeooo:paragraph-rsid="00791880" fo:background-color="transparent" style:font-size-asian="8pt" style:font-name-complex="Times New Roman" style:font-size-complex="8pt"/>
    </style:style>
    <style:style style:name="P714" style:family="paragraph" style:parent-style-name="_9__9_ConsPlusDocList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0da07c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715" style:family="paragraph" style:parent-style-name="_9__9_ConsPlusDocList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013eb58" officeooo:paragraph-rsid="000da07c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716" style:family="paragraph" style:parent-style-name="_9__9_ConsPlusDocList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13eb58" officeooo:paragraph-rsid="000da07c" fo:background-color="transparent" style:font-name-asian="Arial2" style:font-size-asian="8pt" style:font-name-complex="Arial2" style:font-size-complex="8pt"/>
    </style:style>
    <style:style style:name="P717" style:family="paragraph" style:parent-style-name="ConsPlusTitle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font-style="normal" fo:font-weight="normal" officeooo:rsid="002af519" officeooo:paragraph-rsid="000da07c" fo:background-color="transparent" style:font-size-asian="8pt" style:font-style-asian="normal" style:font-weight-asian="normal" style:font-size-complex="8pt" style:font-style-complex="normal"/>
    </style:style>
    <style:style style:name="P718" style:family="paragraph" style:parent-style-name="ConsPlusTitle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font-weight="normal" officeooo:rsid="002af519" officeooo:paragraph-rsid="000da07c" fo:background-color="transparent" style:font-size-asian="8pt" style:font-weight-asian="normal" style:font-size-complex="8pt"/>
    </style:style>
    <style:style style:name="P719" style:family="paragraph" style:parent-style-name="Standard">
      <style:paragraph-properties fo:margin-left="-0.191cm" fo:margin-right="-0.191cm" fo:text-align="center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13eb58" officeooo:paragraph-rsid="000da07c" fo:background-color="transparent" style:font-size-asian="8pt" style:font-name-complex="Times New Roman" style:font-size-complex="8pt" style:font-weight-complex="bold"/>
    </style:style>
    <style:style style:name="P720" style:family="paragraph" style:parent-style-name="Standard">
      <style:paragraph-properties fo:margin-left="-0.191cm" fo:margin-right="-0.191cm" fo:text-align="center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817189" officeooo:paragraph-rsid="00817189" fo:background-color="transparent" style:font-size-asian="8pt" style:font-name-complex="Times New Roman" style:font-size-complex="8pt" style:font-weight-complex="bold"/>
    </style:style>
    <style:style style:name="P721" style:family="paragraph" style:parent-style-name="Standard">
      <style:paragraph-properties fo:margin-left="-0.191cm" fo:margin-right="-0.191cm" style:line-height-at-least="0.176cm" fo:text-align="center" style:justify-single-word="false" fo:orphans="0" fo:widows="0" fo:text-indent="0cm" style:auto-text-indent="false" style:snap-to-layout-grid="false"/>
      <style:text-properties fo:color="#000000" style:font-name="Times New Roman" fo:font-size="8pt" officeooo:rsid="0001aa83" officeooo:paragraph-rsid="000da07c" fo:background-color="transparent" style:font-size-asian="8pt" style:font-size-complex="8pt"/>
    </style:style>
    <style:style style:name="P722" style:family="paragraph" style:parent-style-name="Standard">
      <style:paragraph-properties fo:margin-left="-0.191cm" fo:margin-right="-0.191cm" style:line-height-at-least="0.176cm" fo:text-align="center" style:justify-single-word="false" fo:orphans="0" fo:widows="0" fo:text-indent="0cm" style:auto-text-indent="false" style:snap-to-layout-grid="false"/>
      <style:text-properties fo:color="#000000" style:font-name="Times New Roman" fo:font-size="8pt" officeooo:rsid="0006a77a" officeooo:paragraph-rsid="000da07c" fo:background-color="transparent" style:font-size-asian="8pt" style:font-size-complex="8pt"/>
    </style:style>
    <style:style style:name="P723" style:family="paragraph" style:parent-style-name="Standard">
      <style:paragraph-properties fo:margin-left="-0.191cm" fo:margin-right="-0.191cm" fo:text-align="center" style:justify-single-word="false" fo:text-indent="0cm" style:auto-text-indent="false" style:text-autospace="none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724" style:family="paragraph" style:parent-style-name="_9__9_ConsPlusDocList">
      <style:paragraph-properties fo:margin-left="-0.191cm" fo:margin-right="-0.191cm" fo:margin-top="0cm" fo:margin-bottom="0cm" loext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fo:font-weight="normal" officeooo:rsid="005e7906" officeooo:paragraph-rsid="001fc051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725" style:family="paragraph" style:parent-style-name="Standard">
      <style:paragraph-properties fo:margin-left="-0.191cm" fo:margin-right="-0.191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officeooo:rsid="009aa7f3" officeooo:paragraph-rsid="00138ea4" fo:background-color="transparent" style:font-size-asian="8pt" style:font-size-complex="8pt"/>
    </style:style>
    <style:style style:name="P726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rsid="0013eb58" officeooo:paragraph-rsid="00138ea4" fo:background-color="transparent" style:font-size-asian="8pt" style:font-size-complex="8pt"/>
    </style:style>
    <style:style style:name="P727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rsid="00f7cfeb" officeooo:paragraph-rsid="00f7cfeb" fo:background-color="transparent" style:font-size-asian="8pt" style:font-size-complex="8pt"/>
    </style:style>
    <style:style style:name="P7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officeooo:rsid="00fa3319" officeooo:paragraph-rsid="00fa3319" fo:background-color="transparent" style:font-size-asian="8pt" style:font-name-complex="Times New Roman" style:font-size-complex="8pt"/>
    </style:style>
    <style:style style:name="P7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108364" officeooo:paragraph-rsid="01108364" fo:background-color="transparent" style:font-size-asian="8pt" style:font-weight-asian="normal" style:font-name-complex="Times New Roman" style:font-size-complex="8pt" style:font-weight-complex="normal"/>
    </style:style>
    <style:style style:name="P73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fo:font-weight="normal" officeooo:rsid="00529fcf" officeooo:paragraph-rsid="006b0399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7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1887df" officeooo:paragraph-rsid="000ecc44" fo:background-color="transparent" style:font-size-asian="8pt" style:font-weight-asian="normal" style:font-name-complex="Times New Roman" style:font-size-complex="8pt" style:font-weight-complex="normal"/>
    </style:style>
    <style:style style:name="P732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fo:font-weight="normal" officeooo:rsid="010b7c0a" officeooo:paragraph-rsid="010b7c0a" fo:background-color="transparent" style:font-size-asian="8pt" style:font-weight-asian="normal" style:font-name-complex="Times New Roman" style:font-size-complex="8pt" style:font-weight-complex="normal"/>
    </style:style>
    <style:style style:name="P733" style:family="paragraph" style:parent-style-name="_9__9_ConsPlusNormal">
      <style:paragraph-properties fo:margin-left="0cm" fo:margin-right="-0.199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 style:text-autospace="non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9b27b" officeooo:paragraph-rsid="009983e1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734" style:family="paragraph" style:parent-style-name="_9__9_ConsPlusDocList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0da07c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735" style:family="paragraph" style:parent-style-name="_9__9_ConsPlusDocList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2f31b6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7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fo:background-color="transparent" style:shadow="none"/>
      <style:text-properties fo:color="#000000" style:font-name="Times New Roman" fo:font-size="8pt" officeooo:rsid="01211b69" officeooo:paragraph-rsid="012c12fc" style:letter-kerning="true" fo:background-color="transparent" style:font-name-asian="Times New Roman2" style:font-size-asian="8pt" style:language-asian="ru" style:country-asian="RU" style:font-name-complex="Times New Roman2" style:font-size-complex="8pt" style:language-complex="hi" style:country-complex="IN"/>
    </style:style>
    <style:style style:name="P7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#ffffff" style:text-autospace="none" style:snap-to-layout-grid="false"/>
      <style:text-properties fo:color="#000000" style:font-name="Times New Roman" fo:font-size="8pt" officeooo:paragraph-rsid="00138ea4" fo:background-color="transparent" style:font-size-asian="8pt" style:font-size-complex="8pt"/>
    </style:style>
    <style:style style:name="P738" style:family="paragraph" style:parent-style-name="_9__9_ConsPlusNormal">
      <style:paragraph-properties fo:text-align="start" style:justify-single-wor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739" style:family="paragraph" style:parent-style-name="_9__9_ConsPlusNormal">
      <loext:graphic-properties draw:fill="none" draw:fill-color="#ffffff"/>
      <style:paragraph-properties fo:text-align="justify" style:justify-single-word="false" fo:orphans="0" fo:widows="0" fo:background-color="transparent" style:snap-to-layout-grid="false"/>
      <style:text-properties fo:color="#000000" style:font-name="Times New Roman" fo:font-size="8pt" officeooo:rsid="00302c04" officeooo:paragraph-rsid="00f1d84f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740" style:family="paragraph" style:parent-style-name="_9__9_ConsPlusNormal">
      <loext:graphic-properties draw:fill="none" draw:fill-color="#ffffff"/>
      <style:paragraph-properties fo:text-align="center" style:justify-single-word="false" fo:orphans="0" fo:widows="0" fo:background-color="transparent" style:snap-to-layout-grid="false"/>
      <style:text-properties fo:color="#000000" style:font-name="Times New Roman" fo:font-size="8pt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741" style:family="paragraph" style:parent-style-name="Standard">
      <style:paragraph-properties fo:margin-left="0cm" fo:margin-right="-0.101cm" fo:text-align="justify" style:justify-single-word="false" fo:hyphenation-ladder-count="no-limit" fo:text-indent="0.199cm" style:auto-text-indent="false" style:writing-mode="lr-tb"/>
      <style:text-properties fo:font-size="8pt" officeooo:paragraph-rsid="013be717" fo:background-color="transparent" style:font-size-asian="8pt" style:font-size-complex="8pt" fo:hyphenate="true" fo:hyphenation-remain-char-count="2" fo:hyphenation-push-char-count="2"/>
    </style:style>
    <style:style style:name="P742" style:family="paragraph" style:parent-style-name="Standard">
      <style:paragraph-properties fo:margin-left="0cm" fo:margin-right="-0.101cm" fo:text-align="start" style:justify-single-word="false" fo:hyphenation-ladder-count="no-limit" fo:text-indent="0.199cm" style:auto-text-indent="false" style:writing-mode="lr-tb"/>
      <style:text-properties fo:font-size="8pt" officeooo:paragraph-rsid="013be717" fo:background-color="transparent" style:font-size-asian="8pt" style:font-size-complex="8pt" fo:hyphenate="true" fo:hyphenation-remain-char-count="2" fo:hyphenation-push-char-count="2"/>
    </style:style>
    <style:style style:name="P743" style:family="paragraph" style:parent-style-name="Standard">
      <style:paragraph-properties fo:text-align="justify" style:justify-single-word="false" fo:hyphenation-ladder-count="no-limit" style:writing-mode="lr-tb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1111e7c" fo:background-color="transparent" style:font-size-asian="8pt" style:font-style-asian="normal" style:font-weight-asian="normal" style:font-size-complex="8pt" style:text-emphasize="none" fo:hyphenate="true" fo:hyphenation-remain-char-count="2" fo:hyphenation-push-char-count="2"/>
    </style:style>
    <style:style style:name="P744" style:family="paragraph" style:parent-style-name="Style1">
      <style:paragraph-properties fo:margin-left="0cm" fo:margin-right="0.009cm" fo:line-height="100%" fo:orphans="2" fo:widows="2" fo:text-indent="0cm" style:auto-text-indent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745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d1e96b" officeooo:paragraph-rsid="00391deb" fo:background-color="transparent" style:font-size-asian="8pt" style:font-weight-asian="normal" style:font-name-complex="Times New Roman" style:font-size-complex="8pt" style:font-weight-complex="normal"/>
    </style:style>
    <style:style style:name="P746" style:family="paragraph" style:parent-style-name="Standard">
      <style:paragraph-properties fo:margin-left="0cm" fo:margin-right="-0.191cm" fo:text-align="center" style:justify-single-word="false" fo:text-indent="0.06cm" style:auto-text-indent="false" style:snap-to-layout-grid="false"/>
      <style:text-properties fo:color="#000000" style:font-name="Times New Roman" fo:font-size="8pt" officeooo:rsid="00314565" officeooo:paragraph-rsid="00314565" fo:background-color="transparent" style:font-size-asian="8pt" style:font-name-complex="Times New Roman" style:font-size-complex="8pt"/>
    </style:style>
    <style:style style:name="P747" style:family="paragraph" style:parent-style-name="Standard">
      <style:paragraph-properties fo:margin-left="0cm" fo:margin-right="-0.191cm" fo:text-align="center" style:justify-single-word="false" fo:text-indent="0.06cm" style:auto-text-indent="false" style:snap-to-layout-grid="false"/>
      <style:text-properties fo:color="#000000" style:font-name="Times New Roman" fo:font-size="8pt" officeooo:paragraph-rsid="000da07c" fo:background-color="transparent" style:font-size-asian="8pt" style:font-name-complex="Times New Roman" style:font-size-complex="8pt"/>
    </style:style>
    <style:style style:name="P748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.06cm" style:auto-text-indent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345d85" fo:background-color="transparent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 style:font-weight-complex="normal"/>
    </style:style>
    <style:style style:name="P749" style:family="paragraph" style:parent-style-name="Standard">
      <loext:graphic-properties draw:fill="none"/>
      <style:paragraph-properties fo:margin-left="0.199cm" fo:margin-right="0cm" fo:text-align="center" style:justify-single-word="false" fo:text-indent="-0.101cm" style:auto-text-indent="false" fo:background-color="transparent" style:text-autospace="none" style:snap-to-layout-grid="false"/>
      <style:text-properties fo:color="#000000" style:font-name="Times New Roman" fo:font-size="8pt" officeooo:rsid="001bd684" officeooo:paragraph-rsid="000da07c" fo:background-color="transparent" style:font-size-asian="8pt" style:font-size-complex="8pt"/>
    </style:style>
    <style:style style:name="P750" style:family="paragraph" style:parent-style-name="Standard">
      <loext:graphic-properties draw:fill="none"/>
      <style:paragraph-properties fo:margin-left="0.101cm" fo:margin-right="0cm" fo:text-align="center" style:justify-single-word="false" fo:text-indent="-0.101cm" style:auto-text-indent="false" fo:background-color="transparent" style:text-autospace="none" style:snap-to-layout-grid="false"/>
      <style:text-properties fo:color="#000000" style:font-name="Times New Roman" fo:font-size="8pt" officeooo:rsid="001bd684" officeooo:paragraph-rsid="000da07c" fo:background-color="transparent" style:font-size-asian="8pt" style:font-size-complex="8pt"/>
    </style:style>
    <style:style style:name="P751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fo:keep-with-next="always" style:snap-to-layout-grid="false">
        <style:tab-stops>
          <style:tab-stop style:position="0cm"/>
        </style:tab-stops>
      </style:paragraph-properties>
      <style:text-properties fo:font-size="8pt" officeooo:paragraph-rsid="005481f0" fo:background-color="transparent" style:font-size-asian="8pt" style:font-size-complex="8pt"/>
    </style:style>
    <style:style style:name="P752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Times New Roman" fo:font-size="13pt" fo:font-weight="bold" officeooo:paragraph-rsid="00e30a02" style:font-size-asian="13pt" style:font-weight-asian="bold" style:font-size-complex="13pt" style:font-weight-complex="bold"/>
    </style:style>
    <style:style style:name="P753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fo:color="#000000" style:font-name="Times New Roman" fo:font-size="8pt" officeooo:paragraph-rsid="0052aba6" fo:background-color="transparent" style:font-size-asian="8pt" style:font-size-complex="8pt"/>
    </style:style>
    <style:style style:name="P7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text-line-through-style="none" style:text-line-through-type="none" style:text-position="0% 100%" style:font-name="Times New Roman" fo:font-size="7pt" fo:font-style="normal" style:text-underline-style="none" fo:font-weight="normal" officeooo:paragraph-rsid="00138ea4" fo:background-color="transparent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P755" style:family="paragraph" style:parent-style-name="Table_20_Contents" style:master-page-name="Standard">
      <style:paragraph-properties fo:text-align="justify" style:justify-single-word="false" style:page-number="auto"/>
      <style:text-properties officeooo:paragraph-rsid="015e9b46"/>
    </style:style>
    <style:style style:name="P756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8pt" officeooo:paragraph-rsid="015f8636" fo:background-color="transparent" style:font-size-asian="8pt" style:font-size-complex="8pt"/>
    </style:style>
    <style:style style:name="T1" style:family="text">
      <style:text-properties officeooo:rsid="00a411e7"/>
    </style:style>
    <style:style style:name="T2" style:family="text">
      <style:text-properties officeooo:rsid="00142860"/>
    </style:style>
    <style:style style:name="T3" style:family="text">
      <style:text-properties officeooo:rsid="005b535c"/>
    </style:style>
    <style:style style:name="T4" style:family="text">
      <style:text-properties officeooo:rsid="00a6c61f"/>
    </style:style>
    <style:style style:name="T5" style:family="text">
      <style:text-properties officeooo:rsid="0060b34b"/>
    </style:style>
    <style:style style:name="T6" style:family="text">
      <style:text-properties officeooo:rsid="00a7525f"/>
    </style:style>
    <style:style style:name="T7" style:family="text">
      <style:text-properties officeooo:rsid="00ae33b8"/>
    </style:style>
    <style:style style:name="T8" style:family="text">
      <style:text-properties officeooo:rsid="0018bf15"/>
    </style:style>
    <style:style style:name="T9" style:family="text">
      <style:text-properties officeooo:rsid="003963de"/>
    </style:style>
    <style:style style:name="T10" style:family="text">
      <style:text-properties officeooo:rsid="001a9a6e"/>
    </style:style>
    <style:style style:name="T11" style:family="text">
      <style:text-properties officeooo:rsid="001da748"/>
    </style:style>
    <style:style style:name="T12" style:family="text">
      <style:text-properties officeooo:rsid="0012e07b"/>
    </style:style>
    <style:style style:name="T13" style:family="text">
      <style:text-properties officeooo:rsid="003ed415"/>
    </style:style>
    <style:style style:name="T14" style:family="text">
      <style:text-properties style:letter-kerning="true" style:language-asian="hi" style:country-asian="IN" style:font-name-complex="Mangal1" style:language-complex="hi" style:country-complex="IN"/>
    </style:style>
    <style:style style:name="T15" style:family="text">
      <style:text-properties officeooo:rsid="0018fdd7"/>
    </style:style>
    <style:style style:name="T16" style:family="text">
      <style:text-properties officeooo:rsid="001cfa34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letter-kerning="true" style:language-asian="ar" style:country-asian="SA"/>
    </style:style>
    <style:style style:name="T19" style:family="text">
      <style:text-properties fo:language="ru" fo:country="RU" fo:font-weight="normal" style:font-weight-asian="normal" style:font-name-complex="Times New Roman" style:font-weight-complex="normal"/>
    </style:style>
    <style:style style:name="T20" style:family="text">
      <style:text-properties fo:language="ru" fo:country="RU" fo:font-weight="normal" officeooo:rsid="001aa812" style:font-weight-asian="normal" style:font-name-complex="Times New Roman" style:font-weight-complex="normal"/>
    </style:style>
    <style:style style:name="T21" style:family="text">
      <style:text-properties fo:language="ru" fo:country="RU" fo:font-weight="normal" officeooo:rsid="0041518b" style:font-weight-asian="normal" style:font-name-complex="Times New Roman" style:font-weight-complex="normal"/>
    </style:style>
    <style:style style:name="T22" style:family="text">
      <style:text-properties fo:language="ru" fo:country="RU" fo:font-weight="normal" officeooo:rsid="001801ce" style:font-weight-asian="normal" style:font-name-complex="Times New Roman" style:font-weight-complex="normal"/>
    </style:style>
    <style:style style:name="T23" style:family="text">
      <style:text-properties fo:language="ru" fo:country="RU" fo:font-weight="normal" officeooo:rsid="001cc0aa" style:font-weight-asian="normal" style:font-name-complex="Times New Roman" style:font-weight-complex="normal"/>
    </style:style>
    <style:style style:name="T24" style:family="text">
      <style:text-properties fo:language="ru" fo:country="RU" fo:font-weight="normal" officeooo:rsid="0021906f" style:font-weight-asian="normal" style:font-name-complex="Times New Roman" style:font-weight-complex="normal"/>
    </style:style>
    <style:style style:name="T25" style:family="text">
      <style:text-properties fo:language="ru" fo:country="RU" fo:font-weight="normal" officeooo:rsid="002a2e09" style:font-weight-asian="normal" style:font-name-complex="Times New Roman" style:font-weight-complex="normal"/>
    </style:style>
    <style:style style:name="T26" style:family="text">
      <style:text-properties fo:language="ru" fo:country="RU" fo:font-weight="normal" officeooo:rsid="0078ada8" style:font-weight-asian="normal" style:font-name-complex="Times New Roman" style:font-weight-complex="normal"/>
    </style:style>
    <style:style style:name="T27" style:family="text">
      <style:text-properties fo:language="ru" fo:country="RU" fo:font-weight="normal" officeooo:rsid="002797de" style:font-weight-asian="normal" style:font-name-complex="Times New Roman" style:font-weight-complex="normal"/>
    </style:style>
    <style:style style:name="T28" style:family="text">
      <style:text-properties fo:language="ru" fo:country="RU" fo:font-weight="normal" style:font-weight-asian="normal" style:font-style-complex="italic" style:font-weight-complex="bold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language="ru" fo:country="RU" fo:font-weight="normal" officeooo:rsid="001fe99e" style:font-weight-asian="normal" style:font-weight-complex="normal"/>
    </style:style>
    <style:style style:name="T31" style:family="text">
      <style:text-properties fo:language="ru" fo:country="RU" fo:font-weight="normal" officeooo:rsid="0023cd2f" style:font-weight-asian="normal" style:font-weight-complex="normal"/>
    </style:style>
    <style:style style:name="T32" style:family="text">
      <style:text-properties fo:language="ru" fo:country="RU" fo:font-weight="normal" officeooo:rsid="002b39eb" style:font-weight-asian="normal" style:font-weight-complex="normal"/>
    </style:style>
    <style:style style:name="T33" style:family="text">
      <style:text-properties fo:language="ru" fo:country="RU" fo:font-weight="normal" officeooo:rsid="00faf160" style:font-weight-asian="normal" style:font-weight-complex="normal"/>
    </style:style>
    <style:style style:name="T34" style:family="text">
      <style:text-properties fo:language="ru" fo:country="RU" fo:font-weight="normal" officeooo:rsid="01117730" style:font-weight-asian="normal" style:font-weight-complex="normal"/>
    </style:style>
    <style:style style:name="T35" style:family="text">
      <style:text-properties fo:language="ru" fo:country="RU" fo:font-weight="normal" officeooo:rsid="0102587e" style:font-weight-asian="normal" style:font-weight-complex="normal"/>
    </style:style>
    <style:style style:name="T36" style:family="text">
      <style:text-properties fo:language="ru" fo:country="RU" fo:font-weight="normal" officeooo:rsid="0035aea0" fo:background-color="transparent" loext:char-shading-value="0" style:font-name-asian="Times New Roman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ru" fo:country="RU" style:text-underline-style="none" fo:font-weight="normal" style:font-weight-asian="normal" style:font-name-complex="Times New Roman" style:font-weight-complex="normal"/>
    </style:style>
    <style:style style:name="T38" style:family="text">
      <style:text-properties fo:language="ru" fo:country="RU" style:text-underline-style="none" fo:font-weight="normal" officeooo:rsid="012e4234" style:language-asian="zxx" style:country-asian="none" style:font-weight-asian="normal" style:font-name-complex="Times New Roman" style:font-weight-complex="normal"/>
    </style:style>
    <style:style style:name="T39" style:family="text">
      <style:text-properties fo:language="ru" fo:country="RU" style:text-underline-style="none" fo:font-weight="normal" officeooo:rsid="0002ea9d" style:language-asian="zxx" style:country-asian="none" style:font-weight-asian="normal" style:font-name-complex="Times New Roman" style:font-weight-complex="normal"/>
    </style:style>
    <style:style style:name="T40" style:family="text">
      <style:text-properties fo:language="ru" fo:country="RU" style:text-underline-style="none" fo:font-weight="normal" officeooo:rsid="001877df" style:font-name-asian="Arial1" style:language-asian="zxx" style:country-asian="none" style:font-weight-asian="normal" style:font-weight-complex="normal"/>
    </style:style>
    <style:style style:name="T41" style:family="text">
      <style:text-properties fo:language="ru" fo:country="RU" style:text-underline-style="none" fo:font-weight="normal" officeooo:rsid="0098c58c" style:font-name-asian="Arial1" style:language-asian="zxx" style:country-asian="none" style:font-weight-asian="normal" style:font-weight-complex="normal"/>
    </style:style>
    <style:style style:name="T42" style:family="text">
      <style:text-properties fo:language="ru" fo:country="RU" style:text-underline-style="none" fo:font-weight="normal" officeooo:rsid="000a8d53" style:font-name-asian="Arial1" style:language-asian="zxx" style:country-asian="none" style:font-weight-asian="normal" style:font-weight-complex="normal"/>
    </style:style>
    <style:style style:name="T43" style:family="text">
      <style:text-properties fo:language="ru" fo:country="RU" style:text-underline-style="none" fo:font-weight="normal" officeooo:rsid="000bee5c" style:font-name-asian="Arial1" style:language-asian="zxx" style:country-asian="none" style:font-weight-asian="normal" style:font-weight-complex="normal"/>
    </style:style>
    <style:style style:name="T44" style:family="text">
      <style:text-properties fo:language="ru" fo:country="RU" style:text-underline-style="none" fo:font-weight="normal" officeooo:rsid="00112ac9" style:font-name-asian="Arial1" style:language-asian="zxx" style:country-asian="none" style:font-weight-asian="normal" style:font-weight-complex="normal"/>
    </style:style>
    <style:style style:name="T45" style:family="text">
      <style:text-properties fo:language="ru" fo:country="RU" fo:font-style="normal" style:font-style-asian="normal" style:font-style-complex="normal"/>
    </style:style>
    <style:style style:name="T46" style:family="text">
      <style:text-properties fo:language="ru" fo:country="RU" fo:font-style="normal" fo:font-weight="normal" style:font-style-asian="normal" style:font-weight-asian="normal" style:font-name-complex="Times New Roman" style:font-style-complex="normal"/>
    </style:style>
    <style:style style:name="T47" style:family="text">
      <style:text-properties fo:language="ru" fo:country="RU" officeooo:rsid="0091531f"/>
    </style:style>
    <style:style style:name="T48" style:family="text">
      <style:text-properties fo:language="ru" fo:country="RU" officeooo:rsid="0049d79f"/>
    </style:style>
    <style:style style:name="T49" style:family="text">
      <style:text-properties fo:language="ru" fo:country="RU" officeooo:rsid="0042646c"/>
    </style:style>
    <style:style style:name="T50" style:family="text">
      <style:text-properties fo:language="ru" fo:country="RU" officeooo:rsid="002e92be"/>
    </style:style>
    <style:style style:name="T51" style:family="text">
      <style:text-properties fo:language="ru" fo:country="RU" officeooo:rsid="0021a3b6"/>
    </style:style>
    <style:style style:name="T52" style:family="text">
      <style:text-properties fo:language="ru" fo:country="RU" style:font-name-complex="Times New Roman"/>
    </style:style>
    <style:style style:name="T53" style:family="text">
      <style:text-properties fo:language="ru" fo:country="RU" officeooo:rsid="000aac2c" style:font-name-complex="Times New Roman"/>
    </style:style>
    <style:style style:name="T54" style:family="text">
      <style:text-properties fo:language="ru" fo:country="RU" officeooo:rsid="00203604" style:font-name-complex="Times New Roman"/>
    </style:style>
    <style:style style:name="T55" style:family="text">
      <style:text-properties fo:language="ru" fo:country="RU" officeooo:rsid="0002ea12"/>
    </style:style>
    <style:style style:name="T56" style:family="text">
      <style:text-properties fo:language="ru" fo:country="RU" officeooo:rsid="001f885a"/>
    </style:style>
    <style:style style:name="T57" style:family="text">
      <style:text-properties fo:language="ru" fo:country="RU" officeooo:rsid="006c1de3"/>
    </style:style>
    <style:style style:name="T58" style:family="text">
      <style:text-properties fo:language="ru" fo:country="RU" officeooo:rsid="00102a16"/>
    </style:style>
    <style:style style:name="T59" style:family="text">
      <style:text-properties fo:language="ru" fo:country="RU" officeooo:rsid="00137dd0" style:language-asian="hi" style:country-asian="IN" style:font-name-complex="Mangal1" style:language-complex="hi" style:country-complex="IN"/>
    </style:style>
    <style:style style:name="T60" style:family="text">
      <style:text-properties fo:language="ru" fo:country="RU" officeooo:rsid="00952a28" style:language-asian="hi" style:country-asian="IN" style:font-name-complex="Mangal1" style:language-complex="hi" style:country-complex="IN"/>
    </style:style>
    <style:style style:name="T61" style:family="text">
      <style:text-properties fo:language="ru" fo:country="RU" officeooo:rsid="01147c5d" style:language-asian="hi" style:country-asian="IN" style:font-name-complex="Mangal1" style:language-complex="hi" style:country-complex="IN"/>
    </style:style>
    <style:style style:name="T62" style:family="text">
      <style:text-properties fo:language="ru" fo:country="RU" officeooo:rsid="012a55d8" style:language-asian="hi" style:country-asian="IN" style:font-name-complex="Mangal1" style:language-complex="hi" style:country-complex="IN"/>
    </style:style>
    <style:style style:name="T63" style:family="text">
      <style:text-properties fo:language="ru" fo:country="RU" officeooo:rsid="016954a1" style:language-asian="hi" style:country-asian="IN" style:font-name-complex="Mangal1" style:language-complex="hi" style:country-complex="IN"/>
    </style:style>
    <style:style style:name="T64" style:family="text">
      <style:text-properties fo:language="ru" fo:country="RU" officeooo:rsid="00f8c829"/>
    </style:style>
    <style:style style:name="T65" style:family="text">
      <style:text-properties fo:language="ru" fo:country="RU" officeooo:rsid="00f9733f"/>
    </style:style>
    <style:style style:name="T66" style:family="text">
      <style:text-properties fo:language="ru" fo:country="RU" officeooo:rsid="0105f4fb"/>
    </style:style>
    <style:style style:name="T67" style:family="text">
      <style:text-properties fo:language="ru" fo:country="RU" officeooo:rsid="00a0316b"/>
    </style:style>
    <style:style style:name="T68" style:family="text">
      <style:text-properties fo:language="ru" fo:country="RU" officeooo:rsid="00203604"/>
    </style:style>
    <style:style style:name="T69" style:family="text">
      <style:text-properties fo:language="ru" fo:country="RU" officeooo:rsid="00d576ec"/>
    </style:style>
    <style:style style:name="T70" style:family="text">
      <style:text-properties fo:language="ru" fo:country="RU" style:font-weight-complex="normal"/>
    </style:style>
    <style:style style:name="T71" style:family="text">
      <style:text-properties fo:language="ru" fo:country="RU" officeooo:rsid="01165ef9"/>
    </style:style>
    <style:style style:name="T72" style:family="text">
      <style:text-properties fo:language="ru" fo:country="RU" officeooo:rsid="01207949"/>
    </style:style>
    <style:style style:name="T73" style:family="text">
      <style:text-properties fo:language="ru" fo:country="RU" officeooo:rsid="0121296e"/>
    </style:style>
    <style:style style:name="T74" style:family="text">
      <style:text-properties fo:language="ru" fo:country="RU" officeooo:rsid="0121bbe7"/>
    </style:style>
    <style:style style:name="T75" style:family="text">
      <style:text-properties fo:language="ru" fo:country="RU" officeooo:rsid="006a9a79"/>
    </style:style>
    <style:style style:name="T76" style:family="text">
      <style:text-properties fo:language="ru" fo:country="RU" officeooo:rsid="01352e2e"/>
    </style:style>
    <style:style style:name="T77" style:family="text">
      <style:text-properties fo:language="ru" fo:country="RU" officeooo:rsid="01400b47"/>
    </style:style>
    <style:style style:name="T78" style:family="text">
      <style:text-properties fo:language="ru" fo:country="RU" officeooo:rsid="014edb17"/>
    </style:style>
    <style:style style:name="T79" style:family="text">
      <style:text-properties fo:language="ru" fo:country="RU" officeooo:rsid="001962b0"/>
    </style:style>
    <style:style style:name="T80" style:family="text">
      <style:text-properties fo:language="ru" fo:country="RU" officeooo:rsid="00352d74"/>
    </style:style>
    <style:style style:name="T81" style:family="text">
      <style:text-properties fo:language="ru" fo:country="RU" officeooo:rsid="00aadcb0"/>
    </style:style>
    <style:style style:name="T82" style:family="text">
      <style:text-properties fo:language="ru" fo:country="RU" officeooo:rsid="00caf71c"/>
    </style:style>
    <style:style style:name="T83" style:family="text">
      <style:text-properties officeooo:rsid="001b4296"/>
    </style:style>
    <style:style style:name="T84" style:family="text">
      <style:text-properties fo:color="#000000"/>
    </style:style>
    <style:style style:name="T85" style:family="text">
      <style:text-properties fo:color="#000000" style:font-name="Times New Roman" fo:font-size="8pt" fo:language="ru" fo:country="RU" fo:font-weight="normal" officeooo:rsid="000ce5ce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86" style:family="text">
      <style:text-properties fo:color="#000000" style:font-name="Times New Roman" fo:font-size="8pt" fo:language="ru" fo:country="RU" fo:font-weight="normal" fo:background-color="transparent" loext:char-shading-value="0" style:font-size-asian="8pt" style:language-asian="ru" style:country-asian="RU" style:font-weight-asian="normal" style:font-size-complex="8pt" style:font-weight-complex="normal"/>
    </style:style>
    <style:style style:name="T87" style:family="text">
      <style:text-properties fo:color="#000000" style:font-name="Times New Roman" fo:font-size="8pt" fo:language="ru" fo:country="RU" style:font-size-asian="8pt" style:font-size-complex="8pt"/>
    </style:style>
    <style:style style:name="T88" style:family="text">
      <style:text-properties fo:color="#000000" style:font-name="Times New Roman" fo:font-size="8pt" fo:language="ru" fo:country="RU" officeooo:rsid="006b7cc7" style:font-size-asian="8pt" style:font-size-complex="8pt"/>
    </style:style>
    <style:style style:name="T89" style:family="text">
      <style:text-properties fo:color="#000000" style:font-name="Times New Roman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90" style:family="text">
      <style:text-properties fo:color="#000000" style:font-name="Times New Roman" fo:font-size="8pt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91" style:family="text">
      <style:text-properties fo:color="#000000" style:font-name="Times New Roman" fo:font-size="8pt" fo:background-color="transparent" loext:char-shading-value="0" style:font-size-asian="8pt" style:font-size-complex="8pt"/>
    </style:style>
    <style:style style:name="T92" style:family="text">
      <style:text-properties fo:color="#000000" style:language-asian="ru" style:country-asian="RU"/>
    </style:style>
    <style:style style:name="T93" style:family="text">
      <style:text-properties fo:color="#000000" style:font-name-asian="Arial3" style:language-asian="ru" style:country-asian="RU" style:font-name-complex="Arial3"/>
    </style:style>
    <style:style style:name="T94" style:family="text">
      <style:text-properties fo:color="#000000" officeooo:rsid="0014dea4"/>
    </style:style>
    <style:style style:name="T95" style:family="text">
      <style:text-properties fo:color="#000000" style:font-name-complex="Times New Roman2"/>
    </style:style>
    <style:style style:name="T96" style:family="text">
      <style:text-properties fo:color="#000000" fo:font-size="8pt" fo:font-weight="normal" officeooo:rsid="002028bc" style:font-size-asian="8pt" style:font-weight-asian="normal" style:font-size-complex="8pt" style:font-weight-complex="normal"/>
    </style:style>
    <style:style style:name="T97" style:family="text">
      <style:text-properties fo:color="#000000" fo:font-size="8pt" fo:font-weight="normal" officeooo:rsid="009a670a" style:font-size-asian="8pt" style:font-weight-asian="normal" style:font-size-complex="8pt" style:font-weight-complex="normal"/>
    </style:style>
    <style:style style:name="T98" style:family="text">
      <style:text-properties fo:color="#000000" fo:font-size="8pt" fo:font-weight="normal" officeooo:rsid="006d5c95" style:font-size-asian="8pt" style:font-weight-asian="normal" style:font-size-complex="8pt" style:font-weight-complex="normal"/>
    </style:style>
    <style:style style:name="T99" style:family="text">
      <style:text-properties fo:color="#000000" fo:font-size="8pt" fo:background-color="transparent" loext:char-shading-value="0" style:font-size-asian="8pt" style:font-size-complex="8pt"/>
    </style:style>
    <style:style style:name="T100" style:family="text">
      <style:text-properties fo:color="#000000" fo:font-size="8pt" officeooo:rsid="0050c1bd" fo:background-color="transparent" loext:char-shading-value="0" style:font-size-asian="8pt" style:font-size-complex="8pt"/>
    </style:style>
    <style:style style:name="T101" style:family="text">
      <style:text-properties fo:color="#000000" fo:font-size="8pt" officeooo:rsid="004f5ab9" fo:background-color="transparent" loext:char-shading-value="0" style:font-size-asian="8pt" style:font-size-complex="8pt"/>
    </style:style>
    <style:style style:name="T102" style:family="text">
      <style:text-properties fo:color="#000000" fo:font-size="8pt" officeooo:rsid="0130a16a" fo:background-color="transparent" loext:char-shading-value="0" style:font-size-asian="8pt" style:font-size-complex="8pt"/>
    </style:style>
    <style:style style:name="T103" style:family="text">
      <style:text-properties fo:color="#000000" fo:font-size="8pt" officeooo:rsid="0035aea0" fo:background-color="transparent" loext:char-shading-value="0" style:font-name-asian="Times New Roman" style:font-size-asian="8pt" style:language-asian="zxx" style:country-asian="none" style:font-size-complex="8pt" style:language-complex="zxx" style:country-complex="none"/>
    </style:style>
    <style:style style:name="T104" style:family="text">
      <style:text-properties fo:color="#000000" fo:font-size="8pt" officeooo:rsid="004f5ab9" fo:background-color="transparent" loext:char-shading-value="0" style:font-name-asian="Times New Roman" style:font-size-asian="8pt" style:language-asian="zxx" style:country-asian="none" style:font-size-complex="8pt" style:language-complex="zxx" style:country-complex="none"/>
    </style:style>
    <style:style style:name="T105" style:family="text">
      <style:text-properties fo:color="#000000" fo:font-size="8pt" officeooo:rsid="0050c1bd" fo:background-color="transparent" loext:char-shading-value="0" style:font-name-asian="Times New Roman" style:font-size-asian="8pt" style:language-asian="zxx" style:country-asian="none" style:font-size-complex="8pt" style:language-complex="zxx" style:country-complex="none"/>
    </style:style>
    <style:style style:name="T106" style:family="text">
      <style:text-properties fo:color="#000000" fo:font-size="8pt" officeooo:rsid="010b7c0a" fo:background-color="transparent" loext:char-shading-value="0" style:font-name-asian="Times New Roman" style:font-size-asian="8pt" style:language-asian="zxx" style:country-asian="none" style:font-size-complex="8pt" style:language-complex="zxx" style:country-complex="none"/>
    </style:style>
    <style:style style:name="T107" style:family="text">
      <style:text-properties fo:color="#000000" fo:font-size="8pt" officeooo:rsid="0130a16a" fo:background-color="transparent" loext:char-shading-value="0" style:font-name-asian="Times New Roman" style:font-size-asian="8pt" style:language-asian="zxx" style:country-asian="none" style:font-size-complex="8pt" style:language-complex="zxx" style:country-complex="none"/>
    </style:style>
    <style:style style:name="T108" style:family="text">
      <style:text-properties fo:color="#000000" officeooo:rsid="0004c863"/>
    </style:style>
    <style:style style:name="T109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ce65dd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0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25162f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1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ea2f79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2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aafe6c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abb0d5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4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ad7468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ae5fe9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afbd63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cbcfe5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e9d990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ccae9d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cdd9fa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1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d3da56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ce7839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cfd539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d0871f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d56c6f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6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eaefaf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7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d4ba18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8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d713b9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9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b2f8d6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0" style:family="text"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b3ecda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219811" style:font-style-asian="normal" style:font-weight-asian="normal" style:text-emphasize="none"/>
    </style:style>
    <style:style style:name="T13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3bc4ca" style:font-style-asian="normal" style:font-weight-asian="normal" style:text-emphasize="none"/>
    </style:style>
    <style:style style:name="T13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502283" style:font-style-asian="normal" style:font-weight-asian="normal" style:text-emphasize="none"/>
    </style:style>
    <style:style style:name="T135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ce5ce" style:font-style-asian="normal" style:font-weight-asian="normal" style:text-emphasize="none"/>
    </style:style>
    <style:style style:name="T136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bc4ca" style:font-style-asian="normal" style:font-weight-asian="normal" style:text-emphasize="none"/>
    </style:style>
    <style:style style:name="T13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02283" style:font-style-asian="normal" style:font-weight-asian="normal" style:text-emphasize="none"/>
    </style:style>
    <style:style style:name="T138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1ad2e" style:font-style-asian="normal" style:font-weight-asian="normal" style:text-emphasize="none"/>
    </style:style>
    <style:style style:name="T139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bce49" style:font-style-asian="normal" style:font-weight-asian="normal" style:text-emphasize="none"/>
    </style:style>
    <style:style style:name="T14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4d3cf" style:font-name-asian="Times New Roman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4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490ead" style:font-name-asian="Times New Roman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4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b3c36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0b7d39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b8cb51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a0b46f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ce83e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c94fbe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2117a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0e8af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d4d7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9306d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bdeac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89d9b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944d5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de5539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d910a1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dad00c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dc6a52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ddd51d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e9576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d74052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e655d" style:font-name-asian="Calibri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6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7155c" style:font-name-asian="Calibri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6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72d6" style:font-name-asian="Calibri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6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0d9ec" style:font-name-asian="Calibri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6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0d9ec" style:font-name-asian="Calibri1" style:font-style-asian="normal" style:font-weight-asian="normal" style:font-name-complex="Times New Roman" style:font-style-complex="normal" style:font-weight-complex="normal" style:text-emphasize="none"/>
    </style:style>
    <style:style style:name="T16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e9576" style:font-name-asian="Calibri1" style:font-style-asian="normal" style:font-weight-asian="normal" style:font-name-complex="Times New Roman" style:font-style-complex="normal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6aa42" style:font-name-asian="Calibri1" style:font-style-asian="normal" style:font-weight-asian="normal" style:font-name-complex="Times New Roman" style:font-style-complex="normal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2366e" style:font-name-asian="Calibri1" style:font-style-asian="normal" style:font-weight-asian="normal" style:font-name-complex="Times New Roman" style:font-style-complex="normal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2c2fc" style:font-name-asian="Calibri1" style:font-style-asian="normal" style:font-weight-asian="normal" style:font-name-complex="Times New Roman" style:font-style-complex="normal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0d9ec" style:font-name-asian="Calibri1" style:font-style-asian="normal" style:font-weight-asian="normal" style:font-name-complex="Times New Roman" style:font-style-complex="normal" style:font-weight-complex="bold" style:text-emphasize="none"/>
    </style:style>
    <style:style style:name="T17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6aa42" style:font-name-asian="Calibri1" style:font-style-asian="normal" style:font-weight-asian="normal" style:font-name-complex="Times New Roman" style:font-style-complex="normal" style:font-weight-complex="bold" style:text-emphasize="none"/>
    </style:style>
    <style:style style:name="T17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de5539" style:font-name-asian="Calibri1" style:font-style-asian="normal" style:font-weight-asian="normal" style:font-name-complex="Times New Roman" style:font-style-complex="normal" style:font-weight-complex="bold" style:text-emphasize="none"/>
    </style:style>
    <style:style style:name="T174" style:family="text">
      <style:text-properties fo:color="#000000" fo:language="ru" fo:country="RU"/>
    </style:style>
    <style:style style:name="T175" style:family="text">
      <style:text-properties fo:color="#000000" fo:language="ru" fo:country="RU" officeooo:rsid="0048c306"/>
    </style:style>
    <style:style style:name="T176" style:family="text">
      <style:text-properties fo:color="#000000" fo:language="ru" fo:country="RU" officeooo:rsid="000ce5ce"/>
    </style:style>
    <style:style style:name="T177" style:family="text">
      <style:text-properties fo:color="#000000" fo:language="ru" fo:country="RU" officeooo:rsid="002347dc" fo:background-color="#ffffff" loext:char-shading-value="0"/>
    </style:style>
    <style:style style:name="T178" style:family="text">
      <style:text-properties fo:color="#000000" fo:language="ru" fo:country="RU" officeooo:rsid="00334fd6"/>
    </style:style>
    <style:style style:name="T179" style:family="text">
      <style:text-properties fo:color="#000000" fo:language="ru" fo:country="RU" officeooo:rsid="00a84c05" style:letter-kerning="true" style:font-name-asian="Lucida Sans Unicode" style:language-complex="hi" style:country-complex="IN"/>
    </style:style>
    <style:style style:name="T180" style:family="text">
      <style:text-properties fo:color="#000000" fo:language="ru" fo:country="RU" officeooo:rsid="00f5dc4e"/>
    </style:style>
    <style:style style:name="T181" style:family="text">
      <style:text-properties fo:color="#000000" fo:language="ru" fo:country="RU" officeooo:rsid="0088c9d0" fo:background-color="transparent" loext:char-shading-value="0"/>
    </style:style>
    <style:style style:name="T182" style:family="text">
      <style:text-properties fo:color="#000000" fo:language="ru" fo:country="RU" officeooo:rsid="000ce5ce" fo:background-color="transparent" loext:char-shading-value="0"/>
    </style:style>
    <style:style style:name="T183" style:family="text">
      <style:text-properties fo:color="#000000" fo:language="ru" fo:country="RU" officeooo:rsid="0088c9d0" fo:background-color="transparent" loext:char-shading-value="0" style:font-name-complex="Times New Roman"/>
    </style:style>
    <style:style style:name="T184" style:family="text">
      <style:text-properties fo:color="#000000" fo:language="ru" fo:country="RU" officeooo:rsid="00b1aca3" fo:background-color="transparent" loext:char-shading-value="0" style:font-name-complex="Times New Roman"/>
    </style:style>
    <style:style style:name="T185" style:family="text">
      <style:text-properties fo:color="#000000" fo:language="ru" fo:country="RU" officeooo:rsid="00b1aca3" fo:background-color="transparent" loext:char-shading-value="0"/>
    </style:style>
    <style:style style:name="T186" style:family="text">
      <style:text-properties fo:color="#000000" fo:language="ru" fo:country="RU" officeooo:rsid="00c2b391"/>
    </style:style>
    <style:style style:name="T187" style:family="text">
      <style:text-properties fo:color="#000000" fo:language="ru" fo:country="RU" officeooo:rsid="0124747e"/>
    </style:style>
    <style:style style:name="T188" style:family="text">
      <style:text-properties fo:color="#000000" fo:language="ru" fo:country="RU" officeooo:rsid="001f19ba"/>
    </style:style>
    <style:style style:name="T189" style:family="text">
      <style:text-properties fo:color="#000000" fo:language="ru" fo:country="RU" officeooo:rsid="006a9a79"/>
    </style:style>
    <style:style style:name="T190" style:family="text">
      <style:text-properties fo:color="#000000" fo:language="ru" fo:country="RU" officeooo:rsid="00f526e5"/>
    </style:style>
    <style:style style:name="T191" style:family="text">
      <style:text-properties fo:color="#000000" fo:language="ru" fo:country="RU" officeooo:rsid="013f6542"/>
    </style:style>
    <style:style style:name="T192" style:family="text">
      <style:text-properties fo:color="#000000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" style:family="text">
      <style:text-properties fo:color="#000000" style:text-line-through-style="none" style:text-line-through-type="none" style:text-position="0% 100%" fo:font-style="normal" style:text-underline-style="none" fo:font-weight="normal" officeooo:rsid="00efc21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19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ff896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19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abfbfe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19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ad4360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19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38676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19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5c8bc8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200" style:family="text">
      <style:text-properties fo:color="#000000" fo:font-weight="normal" style:font-weight-asian="normal" style:font-name-complex="Times New Roman" style:font-weight-complex="bold"/>
    </style:style>
    <style:style style:name="T201" style:family="text">
      <style:text-properties fo:color="#000000" fo:font-weight="normal" officeooo:rsid="0013eb58" style:font-weight-asian="normal" style:font-name-complex="Times New Roman" style:font-weight-complex="bold"/>
    </style:style>
    <style:style style:name="T202" style:family="text">
      <style:text-properties fo:color="#000000" fo:font-weight="normal" officeooo:rsid="00fd5493" style:font-weight-asian="normal" style:font-name-complex="Times New Roman" style:font-weight-complex="bold"/>
    </style:style>
    <style:style style:name="T203" style:family="text">
      <style:text-properties fo:color="#000000" fo:font-weight="normal" officeooo:rsid="012e4a55" style:font-weight-asian="normal" style:font-name-complex="Times New Roman" style:font-weight-complex="bold"/>
    </style:style>
    <style:style style:name="T204" style:family="text">
      <style:text-properties fo:color="#000000" fo:font-weight="normal" officeooo:rsid="00112c21" style:font-weight-asian="normal" style:font-weight-complex="normal"/>
    </style:style>
    <style:style style:name="T205" style:family="text">
      <style:text-properties fo:color="#000000" fo:font-weight="normal" officeooo:rsid="014b1fbd" style:font-weight-asian="normal" style:font-weight-complex="normal"/>
    </style:style>
    <style:style style:name="T206" style:family="text">
      <style:text-properties fo:color="#000000" fo:font-weight="normal" officeooo:rsid="016779d3" style:font-weight-asian="normal" style:font-weight-complex="normal"/>
    </style:style>
    <style:style style:name="T207" style:family="text">
      <style:text-properties fo:color="#000000" fo:language="en" fo:country="US" officeooo:rsid="00e2fe7a"/>
    </style:style>
    <style:style style:name="T208" style:family="text">
      <style:text-properties fo:color="#000000" fo:language="en" fo:country="US" officeooo:rsid="000ce5ce" fo:background-color="transparent" loext:char-shading-value="0"/>
    </style:style>
    <style:style style:name="T209" style:family="text">
      <style:text-properties fo:color="#000000" officeooo:rsid="00929377"/>
    </style:style>
    <style:style style:name="T210" style:family="text">
      <style:text-properties fo:color="#000000" officeooo:rsid="00c5354e"/>
    </style:style>
    <style:style style:name="T211" style:family="text">
      <style:text-properties fo:color="#000000" officeooo:rsid="007c21a6"/>
    </style:style>
    <style:style style:name="T212" style:family="text">
      <style:text-properties fo:color="#000000" officeooo:rsid="00c53a0e"/>
    </style:style>
    <style:style style:name="T213" style:family="text">
      <style:text-properties fo:color="#000000" officeooo:rsid="00cbb8a8"/>
    </style:style>
    <style:style style:name="T214" style:family="text">
      <style:text-properties fo:color="#000000" officeooo:rsid="00cb0550"/>
    </style:style>
    <style:style style:name="T215" style:family="text">
      <style:text-properties fo:color="#000000" officeooo:rsid="00ceae14"/>
    </style:style>
    <style:style style:name="T216" style:family="text">
      <style:text-properties fo:color="#000000" officeooo:rsid="00c8c559"/>
    </style:style>
    <style:style style:name="T217" style:family="text">
      <style:text-properties fo:color="#000000" officeooo:rsid="00d58547"/>
    </style:style>
    <style:style style:name="T218" style:family="text">
      <style:text-properties fo:color="#000000" officeooo:rsid="00d0223e"/>
    </style:style>
    <style:style style:name="T219" style:family="text">
      <style:text-properties fo:color="#000000" officeooo:rsid="00d376ac"/>
    </style:style>
    <style:style style:name="T220" style:family="text">
      <style:text-properties fo:color="#000000" officeooo:rsid="00924ea8"/>
    </style:style>
    <style:style style:name="T221" style:family="text">
      <style:text-properties fo:color="#000000" officeooo:rsid="00f82317"/>
    </style:style>
    <style:style style:name="T222" style:family="text">
      <style:text-properties fo:color="#000000" officeooo:rsid="010b7c0a"/>
    </style:style>
    <style:style style:name="T223" style:family="text">
      <style:text-properties fo:color="#000000" officeooo:rsid="002042a1"/>
    </style:style>
    <style:style style:name="T224" style:family="text">
      <style:text-properties fo:color="#000000" officeooo:rsid="0028dc5e"/>
    </style:style>
    <style:style style:name="T225" style:family="text">
      <style:text-properties fo:color="#000000" officeooo:rsid="001fd14e"/>
    </style:style>
    <style:style style:name="T226" style:family="text">
      <style:text-properties fo:color="#000000" officeooo:rsid="01173b12"/>
    </style:style>
    <style:style style:name="T227" style:family="text">
      <style:text-properties fo:color="#000000" officeooo:rsid="00f5dca1"/>
    </style:style>
    <style:style style:name="T228" style:family="text">
      <style:text-properties fo:color="#000000" officeooo:rsid="016271cd"/>
    </style:style>
    <style:style style:name="T229" style:family="text">
      <style:text-properties officeooo:rsid="001d1dbf"/>
    </style:style>
    <style:style style:name="T230" style:family="text">
      <style:text-properties officeooo:rsid="00207e7f"/>
    </style:style>
    <style:style style:name="T231" style:family="text">
      <style:text-properties style:font-name="Times New Roman1" fo:font-style="normal" style:font-style-asian="normal" style:font-style-complex="normal"/>
    </style:style>
    <style:style style:name="T232" style:family="text">
      <style:text-properties style:font-name="Times New Roman"/>
    </style:style>
    <style:style style:name="T233" style:family="text">
      <style:text-properties style:font-name="Times New Roman" fo:font-style="normal" style:font-style-asian="normal" style:font-name-complex="Times New Roman" style:font-style-complex="normal"/>
    </style:style>
    <style:style style:name="T234" style:family="text">
      <style:text-properties style:font-name="Times New Roman" fo:font-weight="normal" style:font-weight-asian="normal" style:font-name-complex="Times New Roman"/>
    </style:style>
    <style:style style:name="T235" style:family="text">
      <style:text-properties style:font-name="Times New Roman" fo:font-weight="normal" style:font-weight-asian="normal" style:font-name-complex="Times New Roman" style:font-weight-complex="normal"/>
    </style:style>
    <style:style style:name="T236" style:family="text">
      <style:text-properties style:font-name="Times New Roman" fo:font-weight="normal" style:font-name-asian="Times New Roman" style:font-weight-asian="normal" style:font-name-complex="Times New Roman"/>
    </style:style>
    <style:style style:name="T237" style:family="text">
      <style:text-properties style:font-name="Times New Roman" style:font-name-asian="Times New Roman2" style:language-asian="ru" style:country-asian="RU" style:font-name-complex="Times New Roman2"/>
    </style:style>
    <style:style style:name="T238" style:family="text">
      <style:text-properties style:font-name="Times New Roman" officeooo:rsid="003c1d19" style:font-name-asian="Times New Roman2" style:language-asian="ru" style:country-asian="RU" style:font-name-complex="Times New Roman2"/>
    </style:style>
    <style:style style:name="T239" style:family="text">
      <style:text-properties style:font-name="Times New Roman" officeooo:rsid="003c06ff" style:font-name-asian="Times New Roman2" style:language-asian="ru" style:country-asian="RU" style:font-name-complex="Times New Roman2"/>
    </style:style>
    <style:style style:name="T240" style:family="text">
      <style:text-properties style:font-name="Times New Roman" officeooo:rsid="0037dbc7" style:font-name-asian="Times New Roman2" style:language-asian="ru" style:country-asian="RU" style:font-name-complex="Times New Roman2"/>
    </style:style>
    <style:style style:name="T241" style:family="text">
      <style:text-properties style:font-name="Times New Roman" officeooo:rsid="0039bc21" style:font-name-asian="Times New Roman2" style:language-asian="ru" style:country-asian="RU" style:font-name-complex="Times New Roman2"/>
    </style:style>
    <style:style style:name="T242" style:family="text"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T243" style:family="text">
      <style:text-properties style:font-name="Times New Roman" fo:font-size="8pt" fo:language="ru" fo:country="RU" style:text-underline-style="none" fo:font-weight="normal" fo:background-color="transparent" loext:char-shading-value="0" style:font-name-asian="TimesNewRomanPSMT1" style:font-size-asian="8pt" style:font-weight-asian="normal" style:font-name-complex="TimesNewRomanPSMT1" style:font-size-complex="8pt" style:font-weight-complex="normal"/>
    </style:style>
    <style:style style:name="T244" style:family="text">
      <style:text-properties style:font-name="Times New Roman" fo:font-size="8pt" fo:language="ru" fo:country="RU" style:text-underline-style="none" fo:font-weight="normal" officeooo:rsid="001bc70b" fo:background-color="transparent" loext:char-shading-value="0" style:font-name-asian="TimesNewRomanPSMT1" style:font-size-asian="8pt" style:font-weight-asian="normal" style:font-name-complex="TimesNewRomanPSMT1" style:font-size-complex="8pt" style:font-weight-complex="normal"/>
    </style:style>
    <style:style style:name="T245" style:family="text">
      <style:text-properties style:font-name="Times New Roman" fo:font-size="8pt" fo:language="ru" fo:country="RU" style:text-underline-style="none" fo:font-weight="normal" fo:background-color="transparent" loext:char-shading-value="0" style:font-name-asian="TimesNewRomanPSMT1" style:font-size-asian="8pt" style:font-weight-asian="normal" style:font-size-complex="8pt" style:font-weight-complex="normal"/>
    </style:style>
    <style:style style:name="T246" style:family="text">
      <style:text-properties style:font-name="Times New Roman" fo:font-size="8pt" fo:language="ru" fo:country="RU" fo:font-weight="normal" officeooo:rsid="002ac992" style:font-size-asian="8pt" style:font-weight-asian="normal" style:font-name-complex="Times New Roman" style:font-size-complex="8pt"/>
    </style:style>
    <style:style style:name="T247" style:family="text">
      <style:text-properties style:font-name="Times New Roman" fo:font-size="8pt" fo:language="ru" fo:country="RU" fo:font-weight="normal" officeooo:rsid="002bcc52" style:font-size-asian="8pt" style:font-weight-asian="normal" style:font-name-complex="Times New Roman" style:font-size-complex="8pt"/>
    </style:style>
    <style:style style:name="T248" style:family="text">
      <style:text-properties style:font-name="Times New Roman" fo:font-size="8pt" fo:language="ru" fo:country="RU" fo:font-weight="normal" officeooo:rsid="00d030ab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49" style:family="text">
      <style:text-properties style:font-name="Times New Roman" fo:font-size="8pt" fo:language="ru" fo:country="RU" fo:font-weight="normal" officeooo:rsid="003b60a8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0" style:family="text">
      <style:text-properties style:font-name="Times New Roman" fo:font-size="8pt" fo:language="ru" fo:country="RU" fo:font-weight="normal" officeooo:rsid="00add491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1" style:family="text">
      <style:text-properties style:font-name="Times New Roman" fo:font-size="8pt" fo:language="ru" fo:country="RU" fo:font-weight="normal" officeooo:rsid="00bc893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2" style:family="text">
      <style:text-properties style:font-name="Times New Roman" fo:font-size="8pt" fo:language="ru" fo:country="RU" fo:font-weight="normal" officeooo:rsid="00ddd51d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3" style:family="text">
      <style:text-properties style:font-name="Times New Roman" fo:font-size="8pt" fo:language="ru" fo:country="RU" fo:font-weight="normal" officeooo:rsid="009233a2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4" style:family="text">
      <style:text-properties style:font-name="Times New Roman" fo:font-size="8pt" fo:language="ru" fo:country="RU" fo:font-weight="normal" officeooo:rsid="0034cd11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5" style:family="text">
      <style:text-properties style:font-name="Times New Roman" fo:font-size="8pt" fo:language="ru" fo:country="RU" fo:font-weight="normal" officeooo:rsid="0061e691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6" style:family="text">
      <style:text-properties style:font-name="Times New Roman" fo:font-size="8pt" fo:language="ru" fo:country="RU" fo:font-weight="normal" officeooo:rsid="005f4fb8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7" style:family="text">
      <style:text-properties style:font-name="Times New Roman" fo:font-size="8pt" fo:language="ru" fo:country="RU" fo:font-weight="normal" officeooo:rsid="00c35295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8" style:family="text">
      <style:text-properties style:font-name="Times New Roman" fo:font-size="8pt" fo:language="ru" fo:country="RU" fo:font-weight="normal" officeooo:rsid="00559502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59" style:family="text">
      <style:text-properties style:font-name="Times New Roman" fo:font-size="8pt" fo:language="ru" fo:country="RU" fo:font-weight="normal" officeooo:rsid="0065b332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60" style:family="text">
      <style:text-properties style:font-name="Times New Roman" fo:font-size="8pt" fo:font-weight="normal" officeooo:rsid="002ac992" style:font-size-asian="8pt" style:font-weight-asian="normal" style:font-name-complex="Times New Roman" style:font-size-complex="8pt"/>
    </style:style>
    <style:style style:name="T261" style:family="text">
      <style:text-properties style:font-name="Times New Roman" fo:font-size="8pt" fo:font-weight="normal" officeooo:rsid="002bcc52" style:font-size-asian="8pt" style:font-weight-asian="normal" style:font-name-complex="Times New Roman" style:font-size-complex="8pt"/>
    </style:style>
    <style:style style:name="T262" style:family="text">
      <style:text-properties style:font-name="Times New Roman" fo:font-size="8pt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263" style:family="text">
      <style:text-properties style:font-name="Times New Roman" fo:font-size="8pt" style:font-size-asian="8pt" style:font-name-complex="Times New Roman" style:font-size-complex="8pt"/>
    </style:style>
    <style:style style:name="T264" style:family="text">
      <style:text-properties style:font-name="Times New Roman" fo:font-size="8pt" officeooo:rsid="00218e31" style:font-size-asian="8pt" style:font-name-complex="Times New Roman" style:font-size-complex="8pt"/>
    </style:style>
    <style:style style:name="T265" style:family="text">
      <style:text-properties style:font-name="Times New Roman" fo:font-size="8pt" officeooo:rsid="00eb98ad" style:font-size-asian="8pt" style:font-name-complex="Times New Roman" style:font-size-complex="8pt"/>
    </style:style>
    <style:style style:name="T266" style:family="text">
      <style:text-properties style:font-name="Times New Roman" fo:font-size="8pt" officeooo:rsid="001fd14e" style:font-size-asian="8pt" style:font-name-complex="Times New Roman" style:font-size-complex="8pt"/>
    </style:style>
    <style:style style:name="T267" style:family="text">
      <style:text-properties style:font-name="Times New Roman" fo:font-size="8pt" officeooo:rsid="002347dc" style:font-size-asian="8pt" style:font-name-complex="Times New Roman" style:font-size-complex="8pt"/>
    </style:style>
    <style:style style:name="T268" style:family="text">
      <style:text-properties style:font-name="Times New Roman" fo:font-size="8pt" officeooo:rsid="0036121f" style:font-size-asian="8pt" style:font-name-complex="Times New Roman" style:font-size-complex="8pt"/>
    </style:style>
    <style:style style:name="T269" style:family="text">
      <style:text-properties style:font-name="Times New Roman" fo:font-size="8pt" officeooo:rsid="01233f4e" style:font-size-asian="8pt" style:font-name-complex="Times New Roman" style:font-size-complex="8pt"/>
    </style:style>
    <style:style style:name="T270" style:family="text">
      <style:text-properties style:font-name="Times New Roman" fo:font-size="8pt" style:font-size-asian="8pt" style:font-size-complex="8pt"/>
    </style:style>
    <style:style style:name="T271" style:family="text">
      <style:text-properties style:font-name="Times New Roman" fo:font-size="8pt" officeooo:rsid="00a18562" style:font-size-asian="8pt" style:font-size-complex="8pt"/>
    </style:style>
    <style:style style:name="T272" style:family="text">
      <style:text-properties style:font-name="Times New Roman" fo:font-size="8pt" fo:language="en" fo:country="US" fo:font-weight="normal" officeooo:rsid="002ac992" style:font-size-asian="8pt" style:font-weight-asian="normal" style:font-name-complex="Times New Roman" style:font-size-complex="8pt"/>
    </style:style>
    <style:style style:name="T273" style:family="text">
      <style:text-properties style:font-name="Times New Roman" fo:font-size="8pt" fo:background-color="transparent" loext:char-shading-value="0" style:font-size-asian="8pt" style:font-size-complex="8pt"/>
    </style:style>
    <style:style style:name="T274" style:family="text">
      <style:text-properties style:font-name="Times New Roman" fo:font-size="8pt" officeooo:rsid="00ebf786" fo:background-color="transparent" loext:char-shading-value="0" style:font-size-asian="8pt" style:font-size-complex="8pt"/>
    </style:style>
    <style:style style:name="T275" style:family="text">
      <style:text-properties style:font-name="Times New Roman" fo:font-size="8pt" officeooo:rsid="0144ccbb" fo:background-color="transparent" loext:char-shading-value="0" style:font-size-asian="8pt" style:font-size-complex="8pt"/>
    </style:style>
    <style:style style:name="T276" style:family="text">
      <style:text-properties style:font-name="Times New Roman" fo:font-size="8pt" officeooo:rsid="00bd4cce" fo:background-color="transparent" loext:char-shading-value="0" style:font-size-asian="8pt" style:font-size-complex="8pt"/>
    </style:style>
    <style:style style:name="T277" style:family="text">
      <style:text-properties style:font-name="Times New Roman" fo:font-size="8pt" fo:background-color="transparent" loext:char-shading-value="0" style:font-size-asian="8pt" style:font-name-complex="Times New Roman" style:font-size-complex="8pt" style:font-weight-complex="bold"/>
    </style:style>
    <style:style style:name="T278" style:family="text">
      <style:text-properties style:font-name="Times New Roman" fo:font-size="8pt" officeooo:rsid="0144ccbb" fo:background-color="transparent" loext:char-shading-value="0" style:font-size-asian="8pt" style:font-name-complex="Times New Roman" style:font-size-complex="8pt" style:font-weight-complex="bold"/>
    </style:style>
    <style:style style:name="T279" style:family="text">
      <style:text-properties style:font-name="Times New Roman" fo:font-size="8pt" officeooo:rsid="0101a982" fo:background-color="transparent" loext:char-shading-value="0" style:font-size-asian="8pt" style:font-name-complex="Times New Roman" style:font-size-complex="8pt" style:font-weight-complex="bold"/>
    </style:style>
    <style:style style:name="T280" style:family="text">
      <style:text-properties style:font-name="Times New Roman" fo:language="ru" fo:country="RU" fo:font-weight="normal" officeooo:rsid="01266644" style:font-weight-asian="normal" style:font-name-complex="Times New Roman"/>
    </style:style>
    <style:style style:name="T281" style:family="text">
      <style:text-properties style:font-name="Times New Roman" fo:language="ru" fo:country="RU" officeooo:rsid="009233a2"/>
    </style:style>
    <style:style style:name="T282" style:family="text">
      <style:text-properties style:font-name="Times New Roman" fo:language="ru" fo:country="RU" officeooo:rsid="003f45ca"/>
    </style:style>
    <style:style style:name="T283" style:family="text">
      <style:text-properties style:font-name="Times New Roman" fo:language="ru" fo:country="RU" officeooo:rsid="003abe9b"/>
    </style:style>
    <style:style style:name="T284" style:family="text">
      <style:text-properties style:font-name="Times New Roman" fo:font-size="9pt" style:font-size-asian="9pt" style:font-name-complex="Times New Roman" style:font-size-complex="9pt"/>
    </style:style>
    <style:style style:name="T285" style:family="text">
      <style:text-properties style:font-name="Times New Roman" fo:font-size="9pt" officeooo:rsid="002347dc" style:font-size-asian="9pt" style:font-name-complex="Times New Roman" style:font-size-complex="9pt"/>
    </style:style>
    <style:style style:name="T286" style:family="text">
      <style:text-properties style:font-name="Times New Roman" fo:background-color="transparent" loext:char-shading-value="0"/>
    </style:style>
    <style:style style:name="T287" style:family="text">
      <style:text-properties fo:font-weight="normal" style:font-weight-asian="normal" style:font-weight-complex="normal"/>
    </style:style>
    <style:style style:name="T288" style:family="text">
      <style:text-properties fo:font-weight="normal" officeooo:rsid="001a9dd5" style:font-weight-asian="normal" style:font-weight-complex="normal"/>
    </style:style>
    <style:style style:name="T289" style:family="text">
      <style:text-properties fo:font-weight="normal" officeooo:rsid="0047beb9" style:font-weight-asian="normal" style:font-weight-complex="normal"/>
    </style:style>
    <style:style style:name="T290" style:family="text">
      <style:text-properties fo:font-weight="normal" officeooo:rsid="00264847" style:font-weight-asian="normal" style:font-weight-complex="normal"/>
    </style:style>
    <style:style style:name="T291" style:family="text">
      <style:text-properties fo:font-weight="normal" officeooo:rsid="0018594b" style:font-weight-asian="normal" style:font-weight-complex="normal"/>
    </style:style>
    <style:style style:name="T292" style:family="text">
      <style:text-properties fo:font-weight="normal" officeooo:rsid="005e7906" style:font-weight-asian="normal" style:font-weight-complex="normal"/>
    </style:style>
    <style:style style:name="T293" style:family="text">
      <style:text-properties fo:font-weight="normal" officeooo:rsid="007a65f9" style:font-weight-asian="normal" style:font-weight-complex="normal"/>
    </style:style>
    <style:style style:name="T294" style:family="text">
      <style:text-properties fo:font-weight="normal" officeooo:rsid="00513c99" style:font-weight-asian="normal" style:font-weight-complex="normal"/>
    </style:style>
    <style:style style:name="T295" style:family="text">
      <style:text-properties fo:font-weight="normal" officeooo:rsid="004eb47e" style:font-weight-asian="normal" style:font-weight-complex="normal"/>
    </style:style>
    <style:style style:name="T296" style:family="text">
      <style:text-properties fo:font-weight="normal" officeooo:rsid="0077fb3a" style:font-weight-asian="normal" style:font-weight-complex="normal"/>
    </style:style>
    <style:style style:name="T297" style:family="text">
      <style:text-properties fo:font-weight="normal" officeooo:rsid="0023eaf7" style:font-weight-asian="normal" style:font-weight-complex="normal"/>
    </style:style>
    <style:style style:name="T298" style:family="text">
      <style:text-properties fo:font-weight="normal" officeooo:rsid="009e0d7b" style:font-weight-asian="normal" style:font-weight-complex="normal"/>
    </style:style>
    <style:style style:name="T299" style:family="text">
      <style:text-properties fo:font-weight="normal" officeooo:rsid="00db26f5" style:font-weight-asian="normal" style:font-weight-complex="normal"/>
    </style:style>
    <style:style style:name="T300" style:family="text">
      <style:text-properties fo:font-weight="normal" officeooo:rsid="014c0593" style:font-weight-asian="normal" style:font-weight-complex="normal"/>
    </style:style>
    <style:style style:name="T301" style:family="text">
      <style:text-properties fo:font-weight="normal" style:font-weight-asian="normal" style:font-name-complex="Times New Roman" style:font-weight-complex="normal"/>
    </style:style>
    <style:style style:name="T302" style:family="text">
      <style:text-properties fo:font-weight="normal" officeooo:rsid="001cc0aa" style:font-weight-asian="normal" style:font-name-complex="Times New Roman" style:font-weight-complex="normal"/>
    </style:style>
    <style:style style:name="T303" style:family="text">
      <style:text-properties fo:font-weight="normal" officeooo:rsid="00faadff" style:font-weight-asian="normal" style:font-name-complex="Times New Roman" style:font-weight-complex="normal"/>
    </style:style>
    <style:style style:name="T304" style:family="text">
      <style:text-properties fo:font-weight="normal" officeooo:rsid="0018594b" style:font-weight-asian="normal" style:font-name-complex="Times New Roman" style:font-weight-complex="normal"/>
    </style:style>
    <style:style style:name="T305" style:family="text">
      <style:text-properties fo:font-weight="normal" officeooo:rsid="005c2195" style:font-weight-asian="normal" style:font-name-complex="Times New Roman" style:font-weight-complex="bold"/>
    </style:style>
    <style:style style:name="T306" style:family="text">
      <style:text-properties fo:font-weight="normal" officeooo:rsid="005e8665" style:font-weight-asian="normal" style:font-name-complex="Times New Roman" style:font-weight-complex="bold"/>
    </style:style>
    <style:style style:name="T307" style:family="text">
      <style:text-properties fo:font-weight="normal" officeooo:rsid="012e4a55" style:font-weight-asian="normal" style:font-name-complex="Times New Roman" style:font-weight-complex="bold"/>
    </style:style>
    <style:style style:name="T308" style:family="text">
      <style:text-properties fo:font-weight="normal" style:language-asian="ru" style:country-asian="RU" style:font-weight-asian="normal" style:font-name-complex="Times New Roman" style:font-weight-complex="normal"/>
    </style:style>
    <style:style style:name="T309" style:family="text">
      <style:text-properties fo:font-weight="normal" officeooo:rsid="00236112" style:language-asian="ru" style:country-asian="RU" style:font-weight-asian="normal" style:font-name-complex="Times New Roman" style:font-weight-complex="normal"/>
    </style:style>
    <style:style style:name="T310" style:family="text">
      <style:text-properties fo:font-weight="normal" officeooo:rsid="012e4a55" style:language-asian="ru" style:country-asian="RU" style:font-weight-asian="normal" style:font-name-complex="Times New Roman" style:font-weight-complex="normal"/>
    </style:style>
    <style:style style:name="T311" style:family="text">
      <style:text-properties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2" style:family="text">
      <style:text-properties fo:font-weight="normal" officeooo:rsid="0035aea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3" style:family="text">
      <style:text-properties fo:font-weight="normal" officeooo:rsid="0145efac" fo:background-color="transparent" loext:char-shading-value="0" style:font-weight-asian="normal" style:font-weight-complex="normal"/>
    </style:style>
    <style:style style:name="T314" style:family="text">
      <style:text-properties officeooo:rsid="002a70b0"/>
    </style:style>
    <style:style style:name="T315" style:family="text">
      <style:text-properties officeooo:rsid="002786a3"/>
    </style:style>
    <style:style style:name="T316" style:family="text">
      <style:text-properties officeooo:rsid="006d0a3b"/>
    </style:style>
    <style:style style:name="T317" style:family="text">
      <style:text-properties officeooo:rsid="002797de"/>
    </style:style>
    <style:style style:name="T318" style:family="text">
      <style:text-properties officeooo:rsid="0057027f"/>
    </style:style>
    <style:style style:name="T319" style:family="text">
      <style:text-properties officeooo:rsid="00aa3f9e"/>
    </style:style>
    <style:style style:name="T320" style:family="text">
      <style:text-properties officeooo:rsid="000c617c"/>
    </style:style>
    <style:style style:name="T321" style:family="text">
      <style:text-properties officeooo:rsid="00707dce"/>
    </style:style>
    <style:style style:name="T322" style:family="text">
      <style:text-properties officeooo:rsid="0036829a"/>
    </style:style>
    <style:style style:name="T323" style:family="text">
      <style:text-properties officeooo:rsid="001bd684"/>
    </style:style>
    <style:style style:name="T324" style:family="text">
      <style:text-properties officeooo:rsid="00720057"/>
    </style:style>
    <style:style style:name="T325" style:family="text">
      <style:text-properties style:use-window-font-color="true"/>
    </style:style>
    <style:style style:name="T326" style:family="text">
      <style:text-properties style:use-window-font-color="true" style:font-name="Times New Roman" fo:font-size="8pt" fo:language="ru" fo:country="RU" fo:font-weight="normal" fo:background-color="transparent" loext:char-shading-value="0" style:font-name-asian="TimesNewRomanPSMT1" style:font-size-asian="8pt" style:font-weight-asian="normal" style:font-name-complex="Times New Roman" style:font-size-complex="8pt" style:font-weight-complex="normal"/>
    </style:style>
    <style:style style:name="T327" style:family="text">
      <style:text-properties style:use-window-font-color="true" style:font-name="Times New Roman" fo:font-size="8pt" fo:language="ru" fo:country="RU" officeooo:rsid="00706399" fo:background-color="transparent" loext:char-shading-value="0" style:font-name-asian="Times New Roman" style:font-size-asian="8pt" style:language-asian="ru" style:country-asian="RU" style:font-name-complex="Times New Roman" style:font-size-complex="8pt" style:font-weight-complex="bold"/>
    </style:style>
    <style:style style:name="T328" style:family="text">
      <style:text-properties style:use-window-font-color="true" style:font-name="Times New Roman" fo:font-size="8pt" fo:language="ru" fo:country="RU" officeooo:rsid="000f1f4a" fo:background-color="transparent" loext:char-shading-value="0" style:font-size-asian="8pt" style:font-size-complex="8pt"/>
    </style:style>
    <style:style style:name="T329" style:family="text">
      <style:text-properties style:use-window-font-color="true" style:font-name="Times New Roman" fo:font-size="8pt" fo:font-weight="bold" fo:background-color="transparent" loext:char-shading-value="0" style:font-size-asian="8pt" style:font-weight-asian="bold" style:font-size-complex="8pt" style:font-weight-complex="bold"/>
    </style:style>
    <style:style style:name="T330" style:family="text">
      <style:text-properties style:use-window-font-color="true" style:font-name="Times New Roman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31" style:family="text">
      <style:text-properties style:use-window-font-color="true" style:font-name="Times New Roman" fo:font-size="8pt" fo:font-weight="normal" officeooo:rsid="00b94dbc" fo:background-color="transparent" loext:char-shading-value="0" style:font-size-asian="8pt" style:font-weight-asian="normal" style:font-size-complex="8pt" style:font-weight-complex="normal"/>
    </style:style>
    <style:style style:name="T332" style:family="text">
      <style:text-properties style:use-window-font-color="true" style:font-name="Times New Roman" fo:font-size="8pt" fo:font-weight="normal" officeooo:rsid="00450f5e" fo:background-color="transparent" loext:char-shading-value="0" style:font-size-asian="8pt" style:font-weight-asian="normal" style:font-size-complex="8pt" style:font-weight-complex="normal"/>
    </style:style>
    <style:style style:name="T333" style:family="text">
      <style:text-properties style:use-window-font-color="true" style:font-name="Times New Roman" fo:font-size="8pt" fo:font-weight="normal" officeooo:rsid="00b6edb5" fo:background-color="transparent" loext:char-shading-value="0" style:font-size-asian="8pt" style:font-weight-asian="normal" style:font-size-complex="8pt" style:font-weight-complex="normal"/>
    </style:style>
    <style:style style:name="T334" style:family="text">
      <style:text-properties style:use-window-font-color="true" style:font-name="Times New Roman" fo:font-size="8pt" fo:font-weight="normal" officeooo:rsid="012efef7" fo:background-color="transparent" loext:char-shading-value="0" style:font-size-asian="8pt" style:font-weight-asian="normal" style:font-size-complex="8pt" style:font-weight-complex="normal"/>
    </style:style>
    <style:style style:name="T335" style:family="text">
      <style:text-properties style:use-window-font-color="true" style:font-name="Times New Roman" fo:font-size="8pt" fo:background-color="transparent" loext:char-shading-value="0" style:font-size-asian="8pt" style:font-size-complex="8pt"/>
    </style:style>
    <style:style style:name="T336" style:family="text">
      <style:text-properties style:use-window-font-color="true" style:font-name="Times New Roman" fo:font-size="8pt" officeooo:rsid="00409d90" fo:background-color="transparent" loext:char-shading-value="0" style:font-size-asian="8pt" style:font-size-complex="8pt"/>
    </style:style>
    <style:style style:name="T337" style:family="text">
      <style:text-properties style:use-window-font-color="true" fo:font-size="8pt" fo:language="ru" fo:country="RU" fo:font-style="normal" fo:font-weight="normal" style:letter-kerning="false" fo:background-color="transparent" loext:char-shading-value="0" style:font-name-asian="Arial1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38" style:family="text">
      <style:text-properties style:use-window-font-color="true" fo:font-size="8pt" fo:language="ru" fo:country="RU" fo:font-style="normal" fo:font-weight="normal" officeooo:rsid="00409d90" style:letter-kerning="false" fo:background-color="transparent" loext:char-shading-value="0" style:font-name-asian="Arial1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39" style:family="text">
      <style:text-properties style:use-window-font-color="true" fo:font-size="8pt" fo:language="ru" fo:country="RU" fo:font-style="normal" fo:font-weight="normal" officeooo:rsid="00445897" style:letter-kerning="false" fo:background-color="transparent" loext:char-shading-value="0" style:font-name-asian="Arial1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40" style:family="text">
      <style:text-properties style:use-window-font-color="true" fo:font-weight="normal" style:font-name-asian="Times New Roman" style:language-asian="ru" style:country-asian="RU" style:font-weight-asian="normal" style:font-name-complex="Times New Roman" style:font-weight-complex="normal"/>
    </style:style>
    <style:style style:name="T341" style:family="text">
      <style:text-properties style:use-window-font-color="true" fo:font-weight="normal" officeooo:rsid="00767585" style:font-name-asian="Times New Roman" style:language-asian="ru" style:country-asian="RU" style:font-weight-asian="normal" style:font-name-complex="Times New Roman" style:font-weight-complex="normal"/>
    </style:style>
    <style:style style:name="T342" style:family="text">
      <style:text-properties style:use-window-font-color="true" fo:font-weight="normal" officeooo:rsid="01665432" style:font-name-asian="Times New Roman" style:language-asian="ru" style:country-asian="RU" style:font-weight-asian="normal" style:font-name-complex="Times New Roman" style:font-weight-complex="normal"/>
    </style:style>
    <style:style style:name="T343" style:family="text">
      <style:text-properties style:use-window-font-color="true" fo:font-weight="normal" officeooo:rsid="005e8665" style:font-weight-asian="normal" style:font-name-complex="Times New Roman" style:font-weight-complex="bold"/>
    </style:style>
    <style:style style:name="T344" style:family="text">
      <style:text-properties style:use-window-font-color="true" fo:font-weight="normal" officeooo:rsid="005c2195" style:font-weight-asian="normal" style:font-name-complex="Times New Roman" style:font-weight-complex="bold"/>
    </style:style>
    <style:style style:name="T345" style:family="text">
      <style:text-properties style:use-window-font-color="true" fo:font-weight="normal" officeooo:rsid="0130a16a" style:font-weight-asian="normal" style:font-name-complex="Times New Roman" style:font-weight-complex="bold"/>
    </style:style>
    <style:style style:name="T34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4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bc62b2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4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c31b2f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4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90e8af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5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c65a6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5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f754d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5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abdeac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5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043ea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5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d030ab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5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d74052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5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aab8a4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5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90e8af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5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e8771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5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2117a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abdeac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cce32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a965e5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c65a6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f3b7a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7de66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66" style:family="text"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676438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normal" style:text-emphasize="none"/>
    </style:style>
    <style:style style:name="T367" style:family="text"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65b332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normal" style:text-emphasize="none"/>
    </style:style>
    <style:style style:name="T368" style:family="text"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ddd51d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normal" style:text-emphasize="none"/>
    </style:style>
    <style:style style:name="T369" style:family="text">
      <style:text-properties style:use-window-font-color="true" fo:language="ru" fo:country="RU" officeooo:rsid="00a84c05" style:letter-kerning="true" style:font-name-asian="Lucida Sans Unicode" style:language-complex="hi" style:country-complex="IN"/>
    </style:style>
    <style:style style:name="T370" style:family="text">
      <style:text-properties style:use-window-font-color="true" fo:language="ru" fo:country="RU" officeooo:rsid="00a85aaf" style:font-name-asian="Calibri3" style:language-asian="ar" style:country-asian="SA" style:font-name-complex="Times New Roman" style:language-complex="ar" style:country-complex="SA"/>
    </style:style>
    <style:style style:name="T371" style:family="text">
      <style:text-properties style:use-window-font-color="true" fo:language="ru" fo:country="RU" officeooo:rsid="00223f37" style:font-name-asian="Calibri3" style:language-asian="ar" style:country-asian="SA" style:font-name-complex="Times New Roman" style:language-complex="ar" style:country-complex="SA"/>
    </style:style>
    <style:style style:name="T372" style:family="text">
      <style:text-properties style:use-window-font-color="true" fo:language="ru" fo:country="RU" officeooo:rsid="005b98d6" style:font-name-asian="Calibri3" style:language-asian="ar" style:country-asian="SA" style:font-name-complex="Times New Roman" style:language-complex="ar" style:country-complex="SA"/>
    </style:style>
    <style:style style:name="T373" style:family="text">
      <style:text-properties style:use-window-font-color="true" fo:language="ru" fo:country="RU" style:text-underline-style="none" fo:font-weight="normal" officeooo:rsid="0121296e" style:font-name-asian="Times New Roman" style:font-weight-asian="normal" style:font-name-complex="Times New Roman" style:language-complex="ar" style:country-complex="SA" style:font-weight-complex="normal"/>
    </style:style>
    <style:style style:name="T374" style:family="text">
      <style:text-properties style:use-window-font-color="true" fo:language="ru" fo:country="RU" style:text-underline-style="none" fo:font-weight="normal" officeooo:rsid="00249219" style:font-name-asian="Times New Roman" style:font-weight-asian="normal" style:font-name-complex="Times New Roman" style:language-complex="ar" style:country-complex="SA" style:font-weight-complex="normal"/>
    </style:style>
    <style:style style:name="T375" style:family="text">
      <style:text-properties style:use-window-font-color="true" fo:language="ru" fo:country="RU" style:text-underline-style="none" fo:font-weight="normal" officeooo:rsid="00249219" style:font-name-asian="Arial5" style:font-weight-asian="normal" style:font-name-complex="Arial5" style:language-complex="ar" style:country-complex="SA" style:font-weight-complex="normal"/>
    </style:style>
    <style:style style:name="T376" style:family="text">
      <style:text-properties style:use-window-font-color="true" officeooo:rsid="002af519" style:font-name-asian="Calibri2" style:font-name-complex="Times New Roman2"/>
    </style:style>
    <style:style style:name="T377" style:family="text">
      <style:text-properties style:use-window-font-color="true" officeooo:rsid="01006ac1" style:font-name-asian="Calibri2" style:font-name-complex="Times New Roman2"/>
    </style:style>
    <style:style style:name="T378" style:family="text">
      <style:text-properties style:use-window-font-color="true" officeooo:rsid="001ad03d" style:font-name-asian="Calibri2" style:font-name-complex="Times New Roman2"/>
    </style:style>
    <style:style style:name="T379" style:family="text">
      <style:text-properties officeooo:rsid="007337e1"/>
    </style:style>
    <style:style style:name="T380" style:family="text">
      <style:text-properties officeooo:rsid="007531eb"/>
    </style:style>
    <style:style style:name="T381" style:family="text">
      <style:text-properties officeooo:rsid="0019e05c"/>
    </style:style>
    <style:style style:name="T382" style:family="text">
      <style:text-properties officeooo:rsid="0093a39a"/>
    </style:style>
    <style:style style:name="T383" style:family="text">
      <style:text-properties officeooo:rsid="009cc05d"/>
    </style:style>
    <style:style style:name="T384" style:family="text">
      <style:text-properties officeooo:rsid="007c3916"/>
    </style:style>
    <style:style style:name="T385" style:family="text">
      <style:text-properties officeooo:rsid="00354f00"/>
    </style:style>
    <style:style style:name="T386" style:family="text">
      <style:text-properties style:font-name-complex="Times New Roman2"/>
    </style:style>
    <style:style style:name="T387" style:family="text">
      <style:text-properties officeooo:rsid="002af519" style:font-name-complex="Times New Roman2"/>
    </style:style>
    <style:style style:name="T388" style:family="text">
      <style:text-properties officeooo:rsid="001bc52f" style:font-name-complex="Times New Roman2"/>
    </style:style>
    <style:style style:name="T389" style:family="text">
      <style:text-properties officeooo:rsid="002af519"/>
    </style:style>
    <style:style style:name="T390" style:family="text">
      <style:text-properties officeooo:rsid="002af519" style:font-name-asian="Calibri2" style:font-name-complex="Calibri2"/>
    </style:style>
    <style:style style:name="T391" style:family="text">
      <style:text-properties officeooo:rsid="012ed2d2" style:font-name-asian="Calibri2" style:font-name-complex="Calibri2"/>
    </style:style>
    <style:style style:name="T392" style:family="text">
      <style:text-properties officeooo:rsid="0130643a" style:font-name-asian="Calibri2" style:font-name-complex="Calibri2"/>
    </style:style>
    <style:style style:name="T393" style:family="text">
      <style:text-properties officeooo:rsid="001ad03d" style:font-name-asian="Calibri2" style:font-name-complex="Calibri2"/>
    </style:style>
    <style:style style:name="T394" style:family="text">
      <style:text-properties officeooo:rsid="001bc52f" style:font-name-asian="Calibri2" style:font-name-complex="Calibri2"/>
    </style:style>
    <style:style style:name="T395" style:family="text">
      <style:text-properties officeooo:rsid="0132296c" style:font-name-asian="Calibri2" style:font-name-complex="Calibri2"/>
    </style:style>
    <style:style style:name="T396" style:family="text">
      <style:text-properties officeooo:rsid="002af519" style:font-name-asian="Calibri2" style:font-name-complex="Times New Roman2"/>
    </style:style>
    <style:style style:name="T397" style:family="text">
      <style:text-properties officeooo:rsid="001ad03d" style:font-name-asian="Calibri2" style:font-name-complex="Times New Roman2"/>
    </style:style>
    <style:style style:name="T398" style:family="text">
      <style:text-properties officeooo:rsid="00ab51b2" style:font-name-asian="Calibri2" style:font-name-complex="Times New Roman2"/>
    </style:style>
    <style:style style:name="T399" style:family="text">
      <style:text-properties style:font-name-asian="Calibri2" style:language-asian="en" style:country-asian="US" style:font-name-complex="Times New Roman2" style:language-complex="ar" style:country-complex="SA"/>
    </style:style>
    <style:style style:name="T400" style:family="text">
      <style:text-properties officeooo:rsid="0049d79f"/>
    </style:style>
    <style:style style:name="T401" style:family="text">
      <style:text-properties officeooo:rsid="004b4823"/>
    </style:style>
    <style:style style:name="T402" style:family="text">
      <style:text-properties officeooo:rsid="00452db5"/>
    </style:style>
    <style:style style:name="T403" style:family="text">
      <style:text-properties officeooo:rsid="008c305b"/>
    </style:style>
    <style:style style:name="T404" style:family="text">
      <style:text-properties officeooo:rsid="0034ea45"/>
    </style:style>
    <style:style style:name="T405" style:family="text">
      <style:text-properties officeooo:rsid="007b293b"/>
    </style:style>
    <style:style style:name="T406" style:family="text">
      <style:text-properties officeooo:rsid="002e92be"/>
    </style:style>
    <style:style style:name="T407" style:family="text">
      <style:text-properties officeooo:rsid="011ad48f"/>
    </style:style>
    <style:style style:name="T408" style:family="text">
      <style:text-properties officeooo:rsid="001c0254"/>
    </style:style>
    <style:style style:name="T409" style:family="text">
      <style:text-properties style:font-name-complex="Times New Roman"/>
    </style:style>
    <style:style style:name="T410" style:family="text">
      <style:text-properties officeooo:rsid="002797de" style:font-name-complex="Times New Roman"/>
    </style:style>
    <style:style style:name="T411" style:family="text">
      <style:text-properties officeooo:rsid="0099305c" style:font-name-complex="Times New Roman"/>
    </style:style>
    <style:style style:name="T412" style:family="text">
      <style:text-properties officeooo:rsid="00ef2bf8" style:font-name-complex="Times New Roman"/>
    </style:style>
    <style:style style:name="T413" style:family="text">
      <style:text-properties officeooo:rsid="0056175c" style:font-name-complex="Times New Roman"/>
    </style:style>
    <style:style style:name="T414" style:family="text">
      <style:text-properties officeooo:rsid="00a8f55b" style:font-name-complex="Times New Roman"/>
    </style:style>
    <style:style style:name="T415" style:family="text">
      <style:text-properties officeooo:rsid="00faadff" style:font-name-complex="Times New Roman"/>
    </style:style>
    <style:style style:name="T416" style:family="text">
      <style:text-properties officeooo:rsid="01013da5" style:font-name-complex="Times New Roman"/>
    </style:style>
    <style:style style:name="T417" style:family="text">
      <style:text-properties officeooo:rsid="0034f884" style:font-name-complex="Times New Roman"/>
    </style:style>
    <style:style style:name="T418" style:family="text">
      <style:text-properties officeooo:rsid="003832eb" style:font-name-complex="Times New Roman"/>
    </style:style>
    <style:style style:name="T419" style:family="text">
      <style:text-properties officeooo:rsid="00c264a3" style:font-name-complex="Times New Roman"/>
    </style:style>
    <style:style style:name="T420" style:family="text">
      <style:text-properties officeooo:rsid="0030518f"/>
    </style:style>
    <style:style style:name="T421" style:family="text">
      <style:text-properties style:font-name-asian="Times New Roman2" style:language-asian="ru" style:country-asian="RU" style:font-name-complex="Times New Roman2"/>
    </style:style>
    <style:style style:name="T422" style:family="text">
      <style:text-properties officeooo:rsid="0030518f" style:font-name-asian="Times New Roman2" style:language-asian="ru" style:country-asian="RU" style:font-name-complex="Times New Roman2"/>
    </style:style>
    <style:style style:name="T423" style:family="text">
      <style:text-properties officeooo:rsid="00314565" style:font-name-asian="Times New Roman2" style:language-asian="ru" style:country-asian="RU" style:font-name-complex="Times New Roman2"/>
    </style:style>
    <style:style style:name="T424" style:family="text">
      <style:text-properties officeooo:rsid="00345d85" style:font-name-asian="Times New Roman2" style:language-asian="ru" style:country-asian="RU" style:font-name-complex="Times New Roman2"/>
    </style:style>
    <style:style style:name="T425" style:family="text">
      <style:text-properties officeooo:rsid="0036546c" style:font-name-asian="Times New Roman2" style:language-asian="ru" style:country-asian="RU" style:font-name-complex="Times New Roman2"/>
    </style:style>
    <style:style style:name="T426" style:family="text">
      <style:text-properties officeooo:rsid="0035bfac"/>
    </style:style>
    <style:style style:name="T427" style:family="text">
      <style:text-properties officeooo:rsid="003220a1"/>
    </style:style>
    <style:style style:name="T428" style:family="text">
      <style:text-properties officeooo:rsid="003c1d19"/>
    </style:style>
    <style:style style:name="T429" style:family="text">
      <style:text-properties officeooo:rsid="00adc179"/>
    </style:style>
    <style:style style:name="T430" style:family="text">
      <style:text-properties officeooo:rsid="00212f82"/>
    </style:style>
    <style:style style:name="T431" style:family="text">
      <style:text-properties officeooo:rsid="0086a53b"/>
    </style:style>
    <style:style style:name="T432" style:family="text">
      <style:text-properties officeooo:rsid="00173882"/>
    </style:style>
    <style:style style:name="T433" style:family="text">
      <style:text-properties officeooo:rsid="0047beb9"/>
    </style:style>
    <style:style style:name="T434" style:family="text">
      <style:text-properties officeooo:rsid="00991dc7"/>
    </style:style>
    <style:style style:name="T435" style:family="text">
      <style:text-properties fo:language="en" fo:country="US"/>
    </style:style>
    <style:style style:name="T436" style:family="text">
      <style:text-properties fo:language="en" fo:country="US" officeooo:rsid="0036170b"/>
    </style:style>
    <style:style style:name="T437" style:family="text">
      <style:text-properties fo:language="en" fo:country="US" officeooo:rsid="00fa3319"/>
    </style:style>
    <style:style style:name="T438" style:family="text">
      <style:text-properties fo:language="en" fo:country="US" officeooo:rsid="00faadff"/>
    </style:style>
    <style:style style:name="T439" style:family="text">
      <style:text-properties fo:language="en" fo:country="US" officeooo:rsid="01020e81"/>
    </style:style>
    <style:style style:name="T440" style:family="text">
      <style:text-properties fo:language="en" fo:country="US" style:font-weight-complex="normal"/>
    </style:style>
    <style:style style:name="T441" style:family="text">
      <style:text-properties fo:language="en" fo:country="US" officeooo:rsid="0121296e"/>
    </style:style>
    <style:style style:name="T442" style:family="text">
      <style:text-properties fo:language="en" fo:country="US" officeooo:rsid="0121bbe7"/>
    </style:style>
    <style:style style:name="T443" style:family="text">
      <style:text-properties fo:language="en" fo:country="US" officeooo:rsid="000f7f13" style:font-name-asian="Times New Roman" style:font-name-complex="Times New Roman"/>
    </style:style>
    <style:style style:name="T444" style:family="text">
      <style:text-properties fo:language="en" fo:country="US" officeooo:rsid="0166d9c3"/>
    </style:style>
    <style:style style:name="T445" style:family="text">
      <style:text-properties officeooo:rsid="0099e324"/>
    </style:style>
    <style:style style:name="T446" style:family="text">
      <style:text-properties officeooo:rsid="0061687a"/>
    </style:style>
    <style:style style:name="T447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48" style:family="text">
      <style:text-properties style:text-line-through-style="none" style:text-line-through-type="none" style:text-position="0% 100%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449" style:family="text">
      <style:text-properties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50" style:family="text">
      <style:text-properties style:text-line-through-style="none" style:text-line-through-type="none" style:text-position="0% 100%" fo:font-style="normal" style:text-underline-style="none" fo:font-weight="normal" officeooo:rsid="0013eb58" style:font-name-asian="Arial2" style:font-style-asian="normal" style:font-weight-asian="normal" style:font-name-complex="Arial2" style:font-style-complex="normal" style:font-weight-complex="normal"/>
    </style:style>
    <style:style style:name="T451" style:family="text">
      <style:text-properties style:text-line-through-style="none" style:text-line-through-type="none" style:text-position="0% 100%" fo:font-style="normal" style:text-underline-style="none" fo:font-weight="normal" officeooo:rsid="013600a6" style:font-name-asian="Arial2" style:font-style-asian="normal" style:font-weight-asian="normal" style:font-name-complex="Arial2" style:font-style-complex="normal" style:font-weight-complex="normal"/>
    </style:style>
    <style:style style:name="T452" style:family="text">
      <style:text-properties style:text-line-through-style="none" style:text-line-through-type="none" style:text-position="0% 100%" fo:font-style="normal" style:text-underline-style="none" fo:font-weight="normal" officeooo:rsid="00b3292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3" style:family="text">
      <style:text-properties style:text-line-through-style="none" style:text-line-through-type="none" style:text-position="0% 100%" fo:font-style="normal" style:text-underline-style="none" fo:font-weight="normal" officeooo:rsid="010f039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4" style:family="text">
      <style:text-properties style:text-line-through-style="none" style:text-line-through-type="none" style:text-position="0% 100%" fo:font-style="normal" style:text-underline-style="none" style:font-name-asian="Arial2" style:font-style-asian="normal" style:font-name-complex="Arial2" style:font-style-complex="normal"/>
    </style:style>
    <style:style style:name="T455" style:family="text">
      <style:text-properties style:text-line-through-style="none" style:text-line-through-type="none" style:text-position="0% 100%" fo:font-style="normal" style:text-underline-style="none" officeooo:rsid="00cf8e22" style:font-name-asian="Arial2" style:font-style-asian="normal" style:font-name-complex="Arial2" style:font-style-complex="normal"/>
    </style:style>
    <style:style style:name="T456" style:family="text">
      <style:text-properties style:text-line-through-style="none" style:text-line-through-type="none" style:text-position="0% 100%" fo:font-style="normal" style:text-underline-style="none" officeooo:rsid="00f5dca1" style:font-name-asian="Arial2" style:font-style-asian="normal" style:font-name-complex="Arial2" style:font-style-complex="normal"/>
    </style:style>
    <style:style style:name="T457" style:family="text">
      <style:text-properties style:text-line-through-style="none" style:text-line-through-type="none" style:text-position="0% 100%" fo:font-style="normal" style:text-underline-style="none" officeooo:rsid="006a9a79" style:font-name-asian="Arial2" style:font-style-asian="normal" style:font-name-complex="Arial2" style:font-style-complex="normal"/>
    </style:style>
    <style:style style:name="T458" style:family="text">
      <style:text-properties style:text-line-through-style="none" style:text-line-through-type="none" style:font-name="TimesNewRomanPSMT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59" style:family="text">
      <style:text-properties style:text-line-through-style="none" style:text-line-through-type="none" style:font-name="TimesNewRomanPSMT" fo:font-style="normal" style:text-underline-style="none" fo:font-weight="normal" officeooo:rsid="006ac490" style:font-style-asian="normal" style:font-weight-asian="normal" style:font-name-complex="Times New Roman" style:font-style-complex="normal" style:font-weight-complex="normal"/>
    </style:style>
    <style:style style:name="T460" style:family="text">
      <style:text-properties style:text-line-through-style="none" style:text-line-through-type="none" style:font-name="TimesNewRomanPSMT" fo:font-style="normal" style:text-underline-style="none" fo:font-weight="normal" officeooo:rsid="01013da5" style:font-style-asian="normal" style:font-weight-asian="normal" style:font-name-complex="Times New Roman" style:font-style-complex="normal" style:font-weight-complex="normal"/>
    </style:style>
    <style:style style:name="T461" style:family="text">
      <style:text-properties style:text-line-through-style="none" style:text-line-through-type="none" style:text-underline-style="none" officeooo:rsid="00a8f55b" style:font-name-complex="Times New Roman"/>
    </style:style>
    <style:style style:name="T462" style:family="text">
      <style:text-properties style:text-line-through-style="none" style:text-line-through-type="none" style:text-underline-style="none" officeooo:rsid="0056175c" style:font-name-complex="Times New Roman"/>
    </style:style>
    <style:style style:name="T463" style:family="text">
      <style:text-properties style:text-line-through-style="none" style:text-line-through-type="none" style:text-underline-style="none" officeooo:rsid="01013da5" style:font-name-complex="Times New Roman"/>
    </style:style>
    <style:style style:name="T464" style:family="text">
      <style:text-properties officeooo:rsid="00112c21"/>
    </style:style>
    <style:style style:name="T465" style:family="text">
      <style:text-properties officeooo:rsid="00124885"/>
    </style:style>
    <style:style style:name="T466" style:family="text">
      <style:text-properties officeooo:rsid="0003dbff"/>
    </style:style>
    <style:style style:name="T467" style:family="text">
      <style:text-properties officeooo:rsid="0008d3ac"/>
    </style:style>
    <style:style style:name="T468" style:family="text">
      <style:text-properties officeooo:rsid="0006a77a"/>
    </style:style>
    <style:style style:name="T469" style:family="text">
      <style:text-properties officeooo:rsid="0039bc21"/>
    </style:style>
    <style:style style:name="T470" style:family="text">
      <style:text-properties officeooo:rsid="00215538"/>
    </style:style>
    <style:style style:name="T471" style:family="text">
      <style:text-properties officeooo:rsid="0021d79d"/>
    </style:style>
    <style:style style:name="T472" style:family="text">
      <style:text-properties officeooo:rsid="00225752"/>
    </style:style>
    <style:style style:name="T473" style:family="text">
      <style:text-properties officeooo:rsid="002390e4"/>
    </style:style>
    <style:style style:name="T474" style:family="text">
      <style:text-properties officeooo:rsid="002144ae"/>
    </style:style>
    <style:style style:name="T475" style:family="text">
      <style:text-properties officeooo:rsid="00924ea8"/>
    </style:style>
    <style:style style:name="T476" style:family="text">
      <style:text-properties officeooo:rsid="008ad75e"/>
    </style:style>
    <style:style style:name="T477" style:family="text">
      <style:text-properties officeooo:rsid="008c501e"/>
    </style:style>
    <style:style style:name="T478" style:family="text">
      <style:text-properties officeooo:rsid="001ce4b5"/>
    </style:style>
    <style:style style:name="T479" style:family="text">
      <style:text-properties officeooo:rsid="0077996e"/>
    </style:style>
    <style:style style:name="T480" style:family="text">
      <style:text-properties officeooo:rsid="0014e890"/>
    </style:style>
    <style:style style:name="T481" style:family="text">
      <style:text-properties officeooo:rsid="00244063"/>
    </style:style>
    <style:style style:name="T482" style:family="text">
      <style:text-properties officeooo:rsid="008c9b9a"/>
    </style:style>
    <style:style style:name="T483" style:family="text">
      <style:text-properties officeooo:rsid="0052ee3e"/>
    </style:style>
    <style:style style:name="T484" style:family="text">
      <style:text-properties officeooo:rsid="00a86d2b"/>
    </style:style>
    <style:style style:name="T485" style:family="text">
      <style:text-properties officeooo:rsid="00aeec73"/>
    </style:style>
    <style:style style:name="T486" style:family="text">
      <style:text-properties officeooo:rsid="008efafc"/>
    </style:style>
    <style:style style:name="T487" style:family="text">
      <style:text-properties officeooo:rsid="00264d23"/>
    </style:style>
    <style:style style:name="T488" style:family="text">
      <style:text-properties officeooo:rsid="009462dc"/>
    </style:style>
    <style:style style:name="T489" style:family="text">
      <style:text-properties fo:font-weight="bold" style:font-weight-asian="bold"/>
    </style:style>
    <style:style style:name="T490" style:family="text">
      <style:text-properties fo:font-weight="bold" officeooo:rsid="00165909" style:font-weight-asian="bold"/>
    </style:style>
    <style:style style:name="T491" style:family="text">
      <style:text-properties fo:font-weight="bold" officeooo:rsid="0013eb58" style:font-weight-asian="bold"/>
    </style:style>
    <style:style style:name="T492" style:family="text">
      <style:text-properties officeooo:rsid="009599a5"/>
    </style:style>
    <style:style style:name="T493" style:family="text">
      <style:text-properties officeooo:rsid="0014d922"/>
    </style:style>
    <style:style style:name="T494" style:family="text">
      <style:text-properties officeooo:rsid="00af4b50"/>
    </style:style>
    <style:style style:name="T495" style:family="text">
      <style:text-properties officeooo:rsid="00267ec8"/>
    </style:style>
    <style:style style:name="T496" style:family="text">
      <style:text-properties officeooo:rsid="00b32920"/>
    </style:style>
    <style:style style:name="T497" style:family="text">
      <style:text-properties officeooo:rsid="00997550"/>
    </style:style>
    <style:style style:name="T498" style:family="text">
      <style:text-properties style:font-weight-complex="normal"/>
    </style:style>
    <style:style style:name="T499" style:family="text">
      <style:text-properties officeooo:rsid="0056175c" style:font-weight-complex="normal"/>
    </style:style>
    <style:style style:name="T500" style:family="text">
      <style:text-properties officeooo:rsid="00a87fda" style:font-weight-complex="normal"/>
    </style:style>
    <style:style style:name="T501" style:family="text">
      <style:text-properties officeooo:rsid="00bc38fc"/>
    </style:style>
    <style:style style:name="T502" style:family="text">
      <style:text-properties officeooo:rsid="00b64208"/>
    </style:style>
    <style:style style:name="T503" style:family="text">
      <style:text-properties officeooo:rsid="0084a2af"/>
    </style:style>
    <style:style style:name="T504" style:family="text">
      <style:text-properties officeooo:rsid="002e98db"/>
    </style:style>
    <style:style style:name="T505" style:family="text">
      <style:text-properties officeooo:rsid="008e5d8b"/>
    </style:style>
    <style:style style:name="T506" style:family="text">
      <style:text-properties officeooo:rsid="001c81ad"/>
    </style:style>
    <style:style style:name="T507" style:family="text">
      <style:text-properties officeooo:rsid="008d4735"/>
    </style:style>
    <style:style style:name="T508" style:family="text">
      <style:text-properties officeooo:rsid="003fed68"/>
    </style:style>
    <style:style style:name="T509" style:family="text">
      <style:text-properties officeooo:rsid="00109216"/>
    </style:style>
    <style:style style:name="T510" style:family="text">
      <style:text-properties officeooo:rsid="00352d74"/>
    </style:style>
    <style:style style:name="T511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2b39eb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12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1fe99e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13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23cd2f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14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25162f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15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e48703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16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eaefaf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17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278702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18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19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107f85d" fo:background-color="#ffffff" loext:char-shading-value="0" style:font-name-asian="Times New Roman3" style:font-size-asian="8pt" style:language-asian="zh" style:country-asian="CN" style:font-style-asian="normal" style:font-weight-asian="normal" style:font-name-complex="Times New Roman3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20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bold" officeooo:rsid="002b39eb" fo:background-color="#ffffff" loext:char-shading-value="0" style:font-name-asian="Times New Roman3" style:font-size-asian="8pt" style:language-asian="zh" style:country-asian="CN" style:font-style-asian="normal" style:font-weight-asian="bold" style:font-name-complex="Times New Roman3" style:font-size-complex="8pt" style:language-complex="ar" style:country-complex="SA" style:font-style-complex="normal" style:font-weight-complex="bold" style:text-emphasize="none" style:text-overline-style="none" style:text-overline-color="font-color" loext:padding="0cm" loext:border="none"/>
    </style:style>
    <style:style style:name="T521" style:family="text"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bold" fo:background-color="#ffffff" loext:char-shading-value="0" style:font-name-asian="Times New Roman3" style:font-size-asian="8pt" style:language-asian="zh" style:country-asian="CN" style:font-style-asian="normal" style:font-weight-asian="bold" style:font-name-complex="Times New Roman3" style:font-size-complex="8pt" style:language-complex="ar" style:country-complex="SA" style:font-style-complex="normal" style:font-weight-complex="bold" style:text-emphasize="none" style:text-overline-style="none" style:text-overline-color="font-color" loext:padding="0cm" loext:border="none"/>
    </style:style>
    <style:style style:name="T522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25162f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3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b71d34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4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a6d8da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5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db33d2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6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ebad3c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7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a50f51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8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278702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9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a6ef31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30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b80c34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31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e66103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32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25162f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33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bafd8f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34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25162f" fo:background-color="#ffffff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35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a50f51" fo:background-color="#ffffff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36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2859d3" fo:background-color="#ffffff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37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2c3426" fo:background-color="#ffffff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38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b7ae35" fo:background-color="#ffffff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39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ebad3c" fo:background-color="#ffffff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40" style:family="text">
      <style:text-properties fo:font-variant="normal" fo:text-transform="none" fo:color="#000000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25162f" fo:background-color="#ffffff" loext:char-shading-value="0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41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02c1118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42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0f3ceea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43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0f47946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44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0f654ff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45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0f8abe1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46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0f8ff28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47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0f90bf4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48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0faf160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49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0fc57cc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50" style:family="text">
      <style:text-properties fo:font-variant="normal" fo:text-transform="none" fo:color="#000000" style:text-outline="false" style:text-line-through-style="none" style:text-line-through-type="none" fo:font-size="8pt" fo:letter-spacing="normal" fo:font-style="normal" fo:text-shadow="none" style:text-underline-style="none" fo:font-weight="normal" officeooo:rsid="0102587e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51" style:family="text">
      <style:text-properties fo:font-variant="normal" fo:text-transform="none" style:text-position="0% 100%" fo:font-style="normal" style:text-underline-style="none" fo:font-weight="normal" officeooo:rsid="00b26aaa" style:letter-kerning="false" fo:background-color="transparent" loext:char-shading-value="0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text-outline="false" style:text-line-through-style="none" style:text-line-through-type="none" fo:font-size="8pt" fo:letter-spacing="normal" fo:font-style="normal" fo:text-shadow="none" style:text-underline-style="none" fo:font-weight="normal" officeooo:rsid="0025162f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53" style:family="text">
      <style:text-properties fo:font-variant="normal" fo:text-transform="none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25162f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54" style:family="text">
      <style:text-properties fo:font-variant="normal" fo:text-transform="none" style:text-outline="false" style:text-line-through-style="none" style:text-line-through-type="none" fo:font-size="8pt" fo:letter-spacing="normal" fo:language="ru" fo:country="RU" fo:font-style="normal" fo:text-shadow="none" style:text-underline-style="none" fo:font-weight="normal" officeooo:rsid="00bafd8f" fo:background-color="transparent" loext:char-shading-value="0" style:font-name-asian="Times New Roman2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 loext:padding="0cm" loext:border="none"/>
    </style:style>
    <style:style style:name="T555" style:family="text">
      <style:text-properties fo:font-variant="normal" fo:text-transform="none" style:text-outline="false" fo:letter-spacing="normal" fo:text-shadow="none" officeooo:rsid="01013da5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556" style:family="text">
      <style:text-properties fo:font-variant="normal" fo:text-transform="none" style:text-outline="false" fo:letter-spacing="normal" fo:text-shadow="none" officeooo:rsid="00a8f55b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557" style:family="text">
      <style:text-properties fo:font-variant="normal" fo:text-transform="none" style:text-outline="false" fo:letter-spacing="normal" fo:language="en" fo:country="US" fo:text-shadow="none" officeooo:rsid="01013da5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558" style:family="text">
      <style:text-properties officeooo:rsid="0002ea12"/>
    </style:style>
    <style:style style:name="T559" style:family="text">
      <style:text-properties officeooo:rsid="0070eb05"/>
    </style:style>
    <style:style style:name="T560" style:family="text">
      <style:text-properties officeooo:rsid="0074a610"/>
    </style:style>
    <style:style style:name="T561" style:family="text">
      <style:text-properties officeooo:rsid="0060d272"/>
    </style:style>
    <style:style style:name="T562" style:family="text">
      <style:text-properties fo:font-size="8pt" style:font-size-asian="8pt" style:font-size-complex="8pt"/>
    </style:style>
    <style:style style:name="T563" style:family="text">
      <style:text-properties fo:font-size="8pt" officeooo:rsid="009fac8f" style:font-size-asian="8pt" style:font-size-complex="8pt"/>
    </style:style>
    <style:style style:name="T564" style:family="text">
      <style:text-properties fo:font-size="8pt" fo:language="en" fo:country="US" fo:background-color="transparent" loext:char-shading-value="0" style:font-size-asian="8pt" style:font-size-complex="8pt"/>
    </style:style>
    <style:style style:name="T565" style:family="text">
      <style:text-properties fo:font-size="8pt" fo:language="ru" fo:country="RU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566" style:family="text">
      <style:text-properties fo:font-size="8pt" fo:language="ru" fo:country="RU" fo:font-weight="normal" officeooo:rsid="001aa812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567" style:family="text">
      <style:text-properties fo:font-size="8pt" fo:language="ru" fo:country="RU" fo:font-style="normal" fo:font-weight="normal" fo:background-color="transparent" loext:char-shading-value="0" style:font-size-asian="8pt" style:font-style-asian="normal" style:font-weight-asian="normal" style:font-name-complex="Times New Roman" style:font-size-complex="8pt" style:font-style-complex="normal"/>
    </style:style>
    <style:style style:name="T568" style:family="text">
      <style:text-properties fo:font-size="8pt" fo:language="ru" fo:country="RU" fo:font-style="normal" fo:background-color="transparent" loext:char-shading-value="0" style:font-size-asian="8pt" style:font-style-asian="normal" style:font-size-complex="8pt" style:font-style-complex="normal"/>
    </style:style>
    <style:style style:name="T569" style:family="text">
      <style:text-properties fo:font-size="8pt" fo:language="ru" fo:country="RU" fo:background-color="transparent" loext:char-shading-value="0" style:font-size-asian="8pt" style:font-size-complex="8pt"/>
    </style:style>
    <style:style style:name="T570" style:family="text">
      <style:text-properties fo:font-size="8pt" fo:font-weight="normal" officeooo:rsid="000f750e" style:font-size-asian="8pt" style:font-weight-asian="normal" style:font-size-complex="8pt" style:font-weight-complex="normal"/>
    </style:style>
    <style:style style:name="T571" style:family="text">
      <style:text-properties fo:font-size="8pt" fo:font-weight="normal" officeooo:rsid="009a670a" style:font-size-asian="8pt" style:font-weight-asian="normal" style:font-size-complex="8pt" style:font-weight-complex="normal"/>
    </style:style>
    <style:style style:name="T572" style:family="text">
      <style:text-properties fo:font-size="8pt" fo:background-color="transparent" loext:char-shading-value="0" style:font-size-asian="8pt" style:font-size-complex="8pt"/>
    </style:style>
    <style:style style:name="T573" style:family="text">
      <style:text-properties fo:font-size="8pt" officeooo:rsid="007f539c" fo:background-color="transparent" loext:char-shading-value="0" style:font-size-asian="8pt" style:font-size-complex="8pt"/>
    </style:style>
    <style:style style:name="T574" style:family="text">
      <style:text-properties fo:color="#00000a"/>
    </style:style>
    <style:style style:name="T575" style:family="text">
      <style:text-properties fo:color="#00000a" style:font-name="Times New Roman" fo:font-size="8pt" fo:background-color="transparent" loext:char-shading-value="0" style:font-size-asian="8pt" style:font-size-complex="8pt"/>
    </style:style>
    <style:style style:name="T576" style:family="text">
      <style:text-properties officeooo:rsid="00117b29"/>
    </style:style>
    <style:style style:name="T577" style:family="text">
      <style:text-properties officeooo:rsid="002177ae"/>
    </style:style>
    <style:style style:name="T578" style:family="text">
      <style:text-properties officeooo:rsid="00102122"/>
    </style:style>
    <style:style style:name="T579" style:family="text">
      <style:text-properties officeooo:rsid="000f04ab"/>
    </style:style>
    <style:style style:name="T580" style:family="text">
      <style:text-properties officeooo:rsid="0015ff68"/>
    </style:style>
    <style:style style:name="T581" style:family="text">
      <style:text-properties officeooo:rsid="0010809c"/>
    </style:style>
    <style:style style:name="T582" style:family="text">
      <style:text-properties officeooo:rsid="00392504"/>
    </style:style>
    <style:style style:name="T583" style:family="text">
      <style:text-properties officeooo:rsid="003c4f2c"/>
    </style:style>
    <style:style style:name="T584" style:family="text">
      <style:text-properties officeooo:rsid="0040dbf3"/>
    </style:style>
    <style:style style:name="T585" style:family="text">
      <style:text-properties officeooo:rsid="004246ac"/>
    </style:style>
    <style:style style:name="T586" style:family="text">
      <style:text-properties officeooo:rsid="00477f10"/>
    </style:style>
    <style:style style:name="T587" style:family="text">
      <style:text-properties officeooo:rsid="0018594b"/>
    </style:style>
    <style:style style:name="T588" style:family="text">
      <style:text-properties officeooo:rsid="0028fbdc"/>
    </style:style>
    <style:style style:name="T589" style:family="text">
      <style:text-properties style:language-asian="zxx" style:country-asian="none" style:language-complex="zxx" style:country-complex="none"/>
    </style:style>
    <style:style style:name="T590" style:family="text">
      <style:text-properties officeooo:rsid="0028acf8" style:language-asian="zxx" style:country-asian="none" style:language-complex="zxx" style:country-complex="none"/>
    </style:style>
    <style:style style:name="T591" style:family="text">
      <style:text-properties officeooo:rsid="002395a9" style:language-asian="zxx" style:country-asian="none" style:language-complex="zxx" style:country-complex="none"/>
    </style:style>
    <style:style style:name="T592" style:family="text">
      <style:text-properties officeooo:rsid="00394cf1" style:language-asian="zxx" style:country-asian="none" style:language-complex="zxx" style:country-complex="none"/>
    </style:style>
    <style:style style:name="T593" style:family="text">
      <style:text-properties officeooo:rsid="00318d77" style:language-asian="zxx" style:country-asian="none" style:language-complex="zxx" style:country-complex="none"/>
    </style:style>
    <style:style style:name="T594" style:family="text">
      <style:text-properties officeooo:rsid="00faadff" style:language-asian="zxx" style:country-asian="none" style:language-complex="zxx" style:country-complex="none"/>
    </style:style>
    <style:style style:name="T595" style:family="text">
      <style:text-properties officeooo:rsid="015389c1" style:language-asian="zxx" style:country-asian="none" style:language-complex="zxx" style:country-complex="none"/>
    </style:style>
    <style:style style:name="T596" style:family="text">
      <style:text-properties officeooo:rsid="0035aea0" fo:background-color="#ffffff" loext:char-shading-value="0" style:language-asian="zxx" style:country-asian="none" style:language-complex="zxx" style:country-complex="none"/>
    </style:style>
    <style:style style:name="T597" style:family="text">
      <style:text-properties style:text-outline="false" style:text-line-through-style="none" style:text-line-through-type="none" fo:font-size="8pt" fo:text-shadow="none" style:text-underline-style="none" fo:background-color="#ffffff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598" style:family="text">
      <style:text-properties style:text-outline="false" style:text-line-through-style="none" style:text-line-through-type="none" fo:font-size="8pt" fo:text-shadow="none" style:text-underline-style="none" officeooo:rsid="00a50f51" fo:background-color="#ffffff" loext:char-shading-value="0" style:font-size-asian="8pt" style:font-style-asian="normal" style:font-name-complex="Times New Roman2" style:font-size-complex="8pt" style:language-complex="ar" style:country-complex="SA" style:font-style-complex="normal" style:text-emphasize="none" style:text-overline-style="none" style:text-overline-color="font-color"/>
    </style:style>
    <style:style style:name="T599" style:family="text">
      <style:text-properties style:text-outline="false" style:text-line-through-style="none" style:text-line-through-type="none" fo:font-size="8pt" fo:text-shadow="none" style:text-underline-style="none" officeooo:rsid="00a6d8da" fo:background-color="#ffffff" loext:char-shading-value="0" style:font-size-asian="8pt" style:font-style-asian="normal" style:font-name-complex="Times New Roman2" style:font-size-complex="8pt" style:language-complex="ar" style:country-complex="SA" style:font-style-complex="normal" style:text-emphasize="none" style:text-overline-style="none" style:text-overline-color="font-color"/>
    </style:style>
    <style:style style:name="T600" style:family="text">
      <style:text-properties style:text-outline="false" style:text-line-through-style="none" style:text-line-through-type="none" fo:font-size="8pt" fo:text-shadow="none" style:text-underline-style="none" officeooo:rsid="00278702" fo:background-color="#ffffff" loext:char-shading-value="0" style:font-size-asian="8pt" style:font-style-asian="normal" style:font-name-complex="Times New Roman2" style:font-size-complex="8pt" style:language-complex="ar" style:country-complex="SA" style:font-style-complex="normal" style:text-emphasize="none" style:text-overline-style="none" style:text-overline-color="font-color"/>
    </style:style>
    <style:style style:name="T601" style:family="text">
      <style:text-properties style:text-outline="false" style:text-line-through-style="none" style:text-line-through-type="none" fo:font-size="8pt" fo:text-shadow="none" style:text-underline-style="none" officeooo:rsid="002859d3" fo:background-color="#ffffff" loext:char-shading-value="0" style:font-size-asian="8pt" style:font-style-asian="normal" style:font-name-complex="Times New Roman2" style:font-size-complex="8pt" style:language-complex="ar" style:country-complex="SA" style:font-style-complex="normal" style:text-emphasize="none" style:text-overline-style="none" style:text-overline-color="font-color"/>
    </style:style>
    <style:style style:name="T602" style:family="text">
      <style:text-properties style:text-outline="false" style:text-line-through-style="none" style:text-line-through-type="none" fo:font-size="8pt" fo:text-shadow="none" style:text-underline-style="none" officeooo:rsid="002c3426" fo:background-color="#ffffff" loext:char-shading-value="0" style:font-size-asian="8pt" style:font-style-asian="normal" style:font-name-complex="Times New Roman2" style:font-size-complex="8pt" style:language-complex="ar" style:country-complex="SA" style:font-style-complex="normal" style:text-emphasize="none" style:text-overline-style="none" style:text-overline-color="font-color"/>
    </style:style>
    <style:style style:name="T603" style:family="text">
      <style:text-properties style:text-outline="false" style:text-line-through-style="none" style:text-line-through-type="none" fo:font-size="8pt" fo:text-shadow="none" style:text-underline-style="none" officeooo:rsid="00b7ae35" fo:background-color="#ffffff" loext:char-shading-value="0" style:font-size-asian="8pt" style:font-style-asian="normal" style:font-name-complex="Times New Roman2" style:font-size-complex="8pt" style:language-complex="ar" style:country-complex="SA" style:font-style-complex="normal" style:text-emphasize="none" style:text-overline-style="none" style:text-overline-color="font-color"/>
    </style:style>
    <style:style style:name="T604" style:family="text">
      <style:text-properties style:text-outline="false" style:text-line-through-style="none" style:text-line-through-type="none" fo:font-size="8pt" fo:text-shadow="none" style:text-underline-style="none" officeooo:rsid="00ebad3c" fo:background-color="#ffffff" loext:char-shading-value="0" style:font-size-asian="8pt" style:font-style-asian="normal" style:font-name-complex="Times New Roman2" style:font-size-complex="8pt" style:language-complex="ar" style:country-complex="SA" style:font-style-complex="normal" style:text-emphasize="none" style:text-overline-style="none" style:text-overline-color="font-color"/>
    </style:style>
    <style:style style:name="T605" style:family="text">
      <style:text-properties style:text-outline="false" style:text-line-through-style="none" style:text-line-through-type="none" fo:font-size="8pt" fo:text-shadow="none" style:text-underline-style="none" officeooo:rsid="0025162f" fo:background-color="#ffffff" loext:char-shading-value="0" style:font-name-asian="Times New Roman" style:font-size-asian="8pt" style:language-asian="zh" style:country-asian="CN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06" style:family="text">
      <style:text-properties style:text-outline="false" style:text-line-through-style="none" style:text-line-through-type="none" fo:font-size="8pt" fo:text-shadow="none" style:text-underline-style="none" officeooo:rsid="002ff896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07" style:family="text">
      <style:text-properties style:text-outline="false" style:text-line-through-style="none" style:text-line-through-type="none" fo:font-size="8pt" fo:text-shadow="none" style:text-underline-style="none" officeooo:rsid="01187eb8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08" style:family="text">
      <style:text-properties style:text-outline="false" style:text-line-through-style="none" style:text-line-through-type="none" fo:font-size="8pt" fo:text-shadow="none" style:text-underline-style="none" officeooo:rsid="015bcba7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09" style:family="text">
      <style:text-properties style:text-outline="false" style:text-line-through-style="none" style:text-line-through-type="none" fo:font-size="8pt" fo:text-shadow="none" style:text-underline-style="none" officeooo:rsid="001316ef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0" style:family="text">
      <style:text-properties style:text-outline="false" style:text-line-through-style="none" style:text-line-through-type="none" fo:font-size="8pt" fo:text-shadow="none" style:text-underline-style="none" officeooo:rsid="0062e3b1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1" style:family="text">
      <style:text-properties style:text-outline="false" style:text-line-through-style="none" style:text-line-through-type="none" fo:font-size="8pt" fo:text-shadow="none" style:text-underline-style="none" officeooo:rsid="00ed9238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2" style:family="text">
      <style:text-properties style:text-outline="false" style:text-line-through-style="none" style:text-line-through-type="none" fo:font-size="8pt" fo:text-shadow="none" style:text-underline-style="none" officeooo:rsid="00ee2070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3" style:family="text">
      <style:text-properties style:text-outline="false" style:text-line-through-style="none" style:text-line-through-type="none" fo:font-size="8pt" fo:text-shadow="none" style:text-underline-style="none" officeooo:rsid="0011a729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4" style:family="text">
      <style:text-properties style:text-outline="false" style:text-line-through-style="none" style:text-line-through-type="none" fo:font-size="8pt" fo:text-shadow="none" style:text-underline-style="none" officeooo:rsid="00b47470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5" style:family="text">
      <style:text-properties style:text-outline="false" style:text-line-through-style="none" style:text-line-through-type="none" fo:font-size="8pt" fo:text-shadow="none" style:text-underline-style="none" officeooo:rsid="002c1ba1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6" style:family="text">
      <style:text-properties style:text-outline="false" style:text-line-through-style="none" style:text-line-through-type="none" fo:font-size="8pt" fo:text-shadow="none" style:text-underline-style="none" officeooo:rsid="00ab7ae2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7" style:family="text">
      <style:text-properties style:text-outline="false" style:text-line-through-style="none" style:text-line-through-type="none" fo:font-size="8pt" fo:text-shadow="none" style:text-underline-style="none" officeooo:rsid="00ab51b2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8" style:family="text">
      <style:text-properties style:text-outline="false" style:text-line-through-style="none" style:text-line-through-type="none" fo:font-size="8pt" fo:text-shadow="none" style:text-underline-style="none" officeooo:rsid="015c8bc8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19" style:family="text">
      <style:text-properties style:text-outline="false" style:text-line-through-style="none" style:text-line-through-type="none" fo:font-size="8pt" fo:text-shadow="none" style:text-underline-style="none" officeooo:rsid="00abfbfe" fo:background-color="transparent" loext:char-shading-value="0" style:font-size-asian="8pt" style:font-style-asian="normal" style:font-size-complex="8pt" style:language-complex="ar" style:country-complex="SA" style:font-style-complex="normal" style:text-emphasize="none" style:text-overline-style="none" style:text-overline-color="font-color"/>
    </style:style>
    <style:style style:name="T620" style:family="text">
      <style:text-properties style:text-outline="false" style:text-line-through-style="none" style:text-line-through-type="none" fo:font-style="normal" fo:text-shadow="none" style:text-underline-style="none" fo:font-weight="normal" officeooo:rsid="00363787" style:font-name-asian="Times New Roman" style:font-style-asian="normal" style:font-weight-asian="normal" style:font-name-complex="Times New Roman" style:text-emphasize="none"/>
    </style:style>
    <style:style style:name="T621" style:family="text">
      <style:text-properties style:text-outline="false" style:text-line-through-style="none" style:text-line-through-type="none" fo:font-style="normal" fo:text-shadow="none" style:text-underline-style="none" fo:font-weight="normal" officeooo:rsid="00973fdd" style:font-name-asian="Times New Roman" style:font-style-asian="normal" style:font-weight-asian="normal" style:font-name-complex="Times New Roman" style:text-emphasize="none"/>
    </style:style>
    <style:style style:name="T622" style:family="text">
      <style:text-properties style:text-outline="false" style:text-line-through-style="none" style:text-line-through-type="none" fo:font-style="normal" fo:text-shadow="none" style:text-underline-style="none" fo:font-weight="normal" officeooo:rsid="00d2bff3" style:font-name-asian="Times New Roman" style:font-style-asian="normal" style:font-weight-asian="normal" style:font-name-complex="Times New Roman" style:text-emphasize="none"/>
    </style:style>
    <style:style style:name="T623" style:family="text">
      <style:text-properties style:text-outline="false" style:text-line-through-style="none" style:text-line-through-type="none" fo:font-style="normal" fo:text-shadow="none" style:text-underline-style="none" fo:font-weight="normal" officeooo:rsid="00bfb827" style:font-name-asian="Times New Roman" style:font-style-asian="normal" style:font-weight-asian="normal" style:font-name-complex="Times New Roman" style:text-emphasize="none"/>
    </style:style>
    <style:style style:name="T624" style:family="text">
      <style:text-properties style:text-outline="false" style:text-line-through-style="none" style:text-line-through-type="none" fo:font-style="normal" fo:text-shadow="none" style:text-underline-style="none" fo:font-weight="normal" officeooo:rsid="00be4b61" style:font-name-asian="Times New Roman" style:font-style-asian="normal" style:font-weight-asian="normal" style:font-name-complex="Times New Roman" style:text-emphasize="none"/>
    </style:style>
    <style:style style:name="T625" style:family="text">
      <style:text-properties style:text-outline="false" style:text-line-through-style="none" style:text-line-through-type="none" fo:font-style="normal" fo:text-shadow="none" style:text-underline-style="none" fo:font-weight="normal" officeooo:rsid="00d4ed4e" style:font-name-asian="Times New Roman" style:font-style-asian="normal" style:font-weight-asian="normal" style:font-name-complex="Times New Roman" style:text-emphasize="none"/>
    </style:style>
    <style:style style:name="T626" style:family="text">
      <style:text-properties style:text-outline="false" style:text-line-through-style="none" style:text-line-through-type="none" fo:font-style="normal" fo:text-shadow="none" style:text-underline-style="none" fo:font-weight="normal" officeooo:rsid="01138676" style:font-name-asian="Times New Roman" style:font-style-asian="normal" style:font-weight-asian="normal" style:font-name-complex="Times New Roman" style:text-emphasize="none"/>
    </style:style>
    <style:style style:name="T627" style:family="text">
      <style:text-properties style:text-outline="false" style:text-line-through-style="none" style:text-line-through-type="none" fo:font-style="normal" fo:text-shadow="none" style:text-underline-style="none" fo:font-weight="normal" officeooo:rsid="00219811" style:font-name-asian="Times New Roman" style:font-style-asian="normal" style:font-weight-asian="normal" style:font-name-complex="Times New Roman" style:text-emphasize="none"/>
    </style:style>
    <style:style style:name="T628" style:family="text">
      <style:text-properties style:text-outline="false" style:text-line-through-style="none" style:text-line-through-type="none" fo:font-style="normal" fo:text-shadow="none" style:text-underline-style="none" fo:font-weight="normal" officeooo:rsid="0022bda2" style:font-name-asian="Times New Roman" style:font-style-asian="normal" style:font-weight-asian="normal" style:font-name-complex="Times New Roman" style:text-emphasize="none"/>
    </style:style>
    <style:style style:name="T629" style:family="text">
      <style:text-properties style:text-outline="false" style:text-line-through-style="none" style:text-line-through-type="none" fo:font-style="normal" fo:text-shadow="none" style:text-underline-style="none" fo:font-weight="normal" officeooo:rsid="0160c418" style:font-name-asian="Times New Roman" style:font-style-asian="normal" style:font-weight-asian="normal" style:font-name-complex="Times New Roman" style:text-emphasize="none"/>
    </style:style>
    <style:style style:name="T630" style:family="text">
      <style:text-properties style:text-outline="false" style:text-line-through-style="none" style:text-line-through-type="none" fo:font-style="normal" fo:text-shadow="none" style:text-underline-style="none" fo:font-weight="normal" officeooo:rsid="00de5539" style:font-name-asian="Times New Roman" style:font-style-asian="normal" style:font-weight-asian="normal" style:font-name-complex="Times New Roman" style:text-emphasize="none"/>
    </style:style>
    <style:style style:name="T63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32" style:family="text">
      <style:text-properties style:text-outline="false" style:text-line-through-style="none" style:text-line-through-type="none" fo:font-style="normal" fo:text-shadow="none" style:text-underline-style="none" fo:font-weight="normal" officeooo:rsid="0051ad2e" style:font-style-asian="normal" style:font-weight-asian="normal" style:text-emphasize="none"/>
    </style:style>
    <style:style style:name="T633" style:family="text">
      <style:text-properties style:text-outline="false" style:text-line-through-style="none" style:text-line-through-type="none" fo:font-style="normal" fo:text-shadow="none" style:text-underline-style="none" fo:font-weight="normal" officeooo:rsid="003bc4ca" style:font-style-asian="normal" style:font-weight-asian="normal" style:text-emphasize="none"/>
    </style:style>
    <style:style style:name="T634" style:family="text">
      <style:text-properties style:text-outline="false" style:text-line-through-style="none" style:text-line-through-type="none" fo:font-style="normal" fo:text-shadow="none" style:text-underline-style="none" fo:font-weight="normal" officeooo:rsid="005c0711" style:font-style-asian="normal" style:font-weight-asian="normal" style:text-emphasize="none"/>
    </style:style>
    <style:style style:name="T635" style:family="text">
      <style:text-properties style:text-outline="false" style:text-line-through-style="none" style:text-line-through-type="none" fo:font-style="normal" fo:text-shadow="none" style:text-underline-style="none" fo:font-weight="normal" officeooo:rsid="013c678c" style:font-style-asian="normal" style:font-weight-asian="normal" style:text-emphasize="none"/>
    </style:style>
    <style:style style:name="T636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363787" style:font-name-asian="Times New Roman" style:font-size-asian="9pt" style:font-style-asian="normal" style:font-weight-asian="normal" style:font-name-complex="Times New Roman" style:font-size-complex="9pt" style:text-emphasize="none"/>
    </style:style>
    <style:style style:name="T637" style:family="text">
      <style:text-properties officeooo:rsid="000f1f4a"/>
    </style:style>
    <style:style style:name="T638" style:family="text">
      <style:text-properties officeooo:rsid="00791880"/>
    </style:style>
    <style:style style:name="T639" style:family="text">
      <style:text-properties officeooo:rsid="004dbf77"/>
    </style:style>
    <style:style style:name="T640" style:family="text">
      <style:text-properties officeooo:rsid="00b47470"/>
    </style:style>
    <style:style style:name="T641" style:family="text">
      <style:text-properties officeooo:rsid="002c1ba1"/>
    </style:style>
    <style:style style:name="T642" style:family="text">
      <style:text-properties officeooo:rsid="00526b23"/>
    </style:style>
    <style:style style:name="T643" style:family="text">
      <style:text-properties officeooo:rsid="0040f738"/>
    </style:style>
    <style:style style:name="T644" style:family="text">
      <style:text-properties officeooo:rsid="00bc62b2"/>
    </style:style>
    <style:style style:name="T645" style:family="text">
      <style:text-properties officeooo:rsid="00be4b61"/>
    </style:style>
    <style:style style:name="T646" style:family="text">
      <style:text-properties officeooo:rsid="009bdda9"/>
    </style:style>
    <style:style style:name="T647" style:family="text">
      <style:text-properties officeooo:rsid="0036170b"/>
    </style:style>
    <style:style style:name="T648" style:family="text">
      <style:text-properties officeooo:rsid="007d5941"/>
    </style:style>
    <style:style style:name="T649" style:family="text">
      <style:text-properties officeooo:rsid="00514281"/>
    </style:style>
    <style:style style:name="T650" style:family="text">
      <style:text-properties officeooo:rsid="005720e7"/>
    </style:style>
    <style:style style:name="T651" style:family="text">
      <style:text-properties officeooo:rsid="0058c7f1"/>
    </style:style>
    <style:style style:name="T652" style:family="text">
      <style:text-properties officeooo:rsid="00762fd2"/>
    </style:style>
    <style:style style:name="T653" style:family="text">
      <style:text-properties style:language-asian="hi" style:country-asian="IN" style:font-name-complex="Mangal1" style:language-complex="hi" style:country-complex="IN"/>
    </style:style>
    <style:style style:name="T654" style:family="text">
      <style:text-properties officeooo:rsid="01147c5d" style:language-asian="hi" style:country-asian="IN" style:font-name-complex="Mangal1" style:language-complex="hi" style:country-complex="IN"/>
    </style:style>
    <style:style style:name="T655" style:family="text">
      <style:text-properties officeooo:rsid="007681b5"/>
    </style:style>
    <style:style style:name="T656" style:family="text">
      <style:text-properties officeooo:rsid="0032dc40"/>
    </style:style>
    <style:style style:name="T657" style:family="text">
      <style:text-properties officeooo:rsid="0090c36e"/>
    </style:style>
    <style:style style:name="T658" style:family="text">
      <style:text-properties officeooo:rsid="00a18562"/>
    </style:style>
    <style:style style:name="T659" style:family="text">
      <style:text-properties officeooo:rsid="0095cd0b"/>
    </style:style>
    <style:style style:name="T660" style:family="text">
      <style:text-properties officeooo:rsid="00821a2d"/>
    </style:style>
    <style:style style:name="T661" style:family="text">
      <style:text-properties fo:language="zxx" fo:country="none" style:language-asian="zxx" style:country-asian="none" style:language-complex="zxx" style:country-complex="none"/>
    </style:style>
    <style:style style:name="T662" style:family="text">
      <style:text-properties fo:language="zxx" fo:country="none" style:language-asian="zxx" style:country-asian="none" style:language-complex="zxx" style:country-complex="none" style:font-weight-complex="normal"/>
    </style:style>
    <style:style style:name="T663" style:family="text">
      <style:text-properties officeooo:rsid="00874d10"/>
    </style:style>
    <style:style style:name="T664" style:family="text">
      <style:text-properties officeooo:rsid="008af091"/>
    </style:style>
    <style:style style:name="T665" style:family="text">
      <style:text-properties officeooo:rsid="0093d220"/>
    </style:style>
    <style:style style:name="T666" style:family="text">
      <style:text-properties officeooo:rsid="00946123"/>
    </style:style>
    <style:style style:name="T667" style:family="text">
      <style:text-properties officeooo:rsid="00954147"/>
    </style:style>
    <style:style style:name="T668" style:family="text">
      <style:text-properties officeooo:rsid="00971d9a"/>
    </style:style>
    <style:style style:name="T669" style:family="text">
      <style:text-properties officeooo:rsid="0098921a"/>
    </style:style>
    <style:style style:name="T670" style:family="text">
      <style:text-properties officeooo:rsid="009a31e8"/>
    </style:style>
    <style:style style:name="T671" style:family="text">
      <style:text-properties officeooo:rsid="009c9816"/>
    </style:style>
    <style:style style:name="T672" style:family="text">
      <style:text-properties officeooo:rsid="00a87fda"/>
    </style:style>
    <style:style style:name="T673" style:family="text">
      <style:text-properties officeooo:rsid="00ab7ae2"/>
    </style:style>
    <style:style style:name="T674" style:family="text">
      <style:text-properties officeooo:rsid="00af5828"/>
    </style:style>
    <style:style style:name="T675" style:family="text">
      <style:text-properties officeooo:rsid="002bcc52"/>
    </style:style>
    <style:style style:name="T676" style:family="text">
      <style:text-properties officeooo:rsid="00b56883"/>
    </style:style>
    <style:style style:name="T677" style:family="text">
      <style:text-properties officeooo:rsid="00b68c07"/>
    </style:style>
    <style:style style:name="T678" style:family="text">
      <style:text-properties officeooo:rsid="00b81967"/>
    </style:style>
    <style:style style:name="T679" style:family="text">
      <style:text-properties fo:color="#ff0000" fo:language="ru" fo:country="RU" fo:font-weight="normal" officeooo:rsid="00a06b0b" fo:background-color="transparent" loext:char-shading-value="0" style:font-weight-asian="normal" style:font-name-complex="Times New Roman" style:font-weight-complex="normal"/>
    </style:style>
    <style:style style:name="T680" style:family="text">
      <style:text-properties officeooo:rsid="00c0dd79"/>
    </style:style>
    <style:style style:name="T681" style:family="text">
      <style:text-properties officeooo:rsid="00c1651a"/>
    </style:style>
    <style:style style:name="T682" style:family="text">
      <style:text-properties officeooo:rsid="00cc567b"/>
    </style:style>
    <style:style style:name="T683" style:family="text">
      <style:text-properties officeooo:rsid="00ce06f8"/>
    </style:style>
    <style:style style:name="T684" style:family="text">
      <style:text-properties officeooo:rsid="00d27d53"/>
    </style:style>
    <style:style style:name="T685" style:family="text">
      <style:text-properties officeooo:rsid="00d8efb0"/>
    </style:style>
    <style:style style:name="T686" style:family="text">
      <style:text-properties officeooo:rsid="00da93b5"/>
    </style:style>
    <style:style style:name="T687" style:family="text">
      <style:text-properties officeooo:rsid="00e54cc2"/>
    </style:style>
    <style:style style:name="T688" style:family="text">
      <style:text-properties officeooo:rsid="002d4d0c"/>
    </style:style>
    <style:style style:name="T689" style:family="text">
      <style:text-properties style:font-name-asian="Calibri3" style:language-asian="ar" style:country-asian="SA"/>
    </style:style>
    <style:style style:name="T690" style:family="text">
      <style:text-properties officeooo:rsid="00a85aaf" style:font-name-asian="Calibri3" style:language-asian="ar" style:country-asian="SA"/>
    </style:style>
    <style:style style:name="T691" style:family="text">
      <style:text-properties officeooo:rsid="00223f37" style:font-name-asian="Calibri3" style:language-asian="ar" style:country-asian="SA"/>
    </style:style>
    <style:style style:name="T692" style:family="text">
      <style:text-properties officeooo:rsid="005b98d6" style:font-name-asian="Calibri3" style:language-asian="ar" style:country-asian="SA"/>
    </style:style>
    <style:style style:name="T693" style:family="text">
      <style:text-properties officeooo:rsid="010b7c0a" style:font-name-asian="Calibri3" style:language-asian="ar" style:country-asian="SA"/>
    </style:style>
    <style:style style:name="T694" style:family="text">
      <style:text-properties officeooo:rsid="00a85aaf"/>
    </style:style>
    <style:style style:name="T695" style:family="text">
      <style:text-properties officeooo:rsid="00eb98ad"/>
    </style:style>
    <style:style style:name="T696" style:family="text">
      <style:text-properties officeooo:rsid="00ad1b87"/>
    </style:style>
    <style:style style:name="T697" style:family="text">
      <style:text-properties officeooo:rsid="00ece65f"/>
    </style:style>
    <style:style style:name="T698" style:family="text">
      <style:text-properties officeooo:rsid="00f0060d"/>
    </style:style>
    <style:style style:name="T699" style:family="text">
      <style:text-properties officeooo:rsid="00f1d84f"/>
    </style:style>
    <style:style style:name="T700" style:family="text">
      <style:text-properties officeooo:rsid="00f24d23"/>
    </style:style>
    <style:style style:name="T701" style:family="text">
      <style:text-properties officeooo:rsid="009a0952"/>
    </style:style>
    <style:style style:name="T702" style:family="text">
      <style:text-properties officeooo:rsid="00f447c5"/>
    </style:style>
    <style:style style:name="T703" style:family="text">
      <style:text-properties officeooo:rsid="00b73151"/>
    </style:style>
    <style:style style:name="T704" style:family="text">
      <style:text-properties officeooo:rsid="00f5dc4e"/>
    </style:style>
    <style:style style:name="T705" style:family="text">
      <style:text-properties officeooo:rsid="00f8c829"/>
    </style:style>
    <style:style style:name="T706" style:family="text">
      <style:text-properties officeooo:rsid="00fa3319"/>
    </style:style>
    <style:style style:name="T707" style:family="text">
      <style:text-properties officeooo:rsid="00faadff"/>
    </style:style>
    <style:style style:name="T708" style:family="text">
      <style:text-properties officeooo:rsid="01006ac1"/>
    </style:style>
    <style:style style:name="T709" style:family="text">
      <style:text-properties officeooo:rsid="0044ebbf"/>
    </style:style>
    <style:style style:name="T710" style:family="text">
      <style:text-properties officeooo:rsid="01013da5"/>
    </style:style>
    <style:style style:name="T711" style:family="text">
      <style:text-properties fo:background-color="transparent" loext:char-shading-value="0"/>
    </style:style>
    <style:style style:name="T712" style:family="text">
      <style:text-properties officeooo:rsid="0050c1bd" fo:background-color="transparent" loext:char-shading-value="0"/>
    </style:style>
    <style:style style:name="T713" style:family="text">
      <style:text-properties officeooo:rsid="010b7c0a" fo:background-color="transparent" loext:char-shading-value="0"/>
    </style:style>
    <style:style style:name="T714" style:family="text">
      <style:text-properties officeooo:rsid="0145efac" fo:background-color="transparent" loext:char-shading-value="0"/>
    </style:style>
    <style:style style:name="T715" style:family="text">
      <style:text-properties officeooo:rsid="01165ef9" fo:background-color="transparent" loext:char-shading-value="0"/>
    </style:style>
    <style:style style:name="T716" style:family="text">
      <style:text-properties officeooo:rsid="00badf37" fo:background-color="transparent" loext:char-shading-value="0"/>
    </style:style>
    <style:style style:name="T717" style:family="text">
      <style:text-properties officeooo:rsid="01565c3a" fo:background-color="transparent" loext:char-shading-value="0"/>
    </style:style>
    <style:style style:name="T718" style:family="text">
      <style:text-properties officeooo:rsid="01020e81"/>
    </style:style>
    <style:style style:name="T719" style:family="text">
      <style:text-properties officeooo:rsid="0104496c"/>
    </style:style>
    <style:style style:name="T720" style:family="text">
      <style:text-properties officeooo:rsid="010a2927"/>
    </style:style>
    <style:style style:name="T721" style:family="text">
      <style:text-properties fo:color="#ff3366" officeooo:rsid="007c21a6"/>
    </style:style>
    <style:style style:name="T722" style:family="text">
      <style:text-properties officeooo:rsid="007c21a6"/>
    </style:style>
    <style:style style:name="T723" style:family="text">
      <style:text-properties officeooo:rsid="00c5354e"/>
    </style:style>
    <style:style style:name="T724" style:family="text">
      <style:text-properties officeooo:rsid="00d376ac"/>
    </style:style>
    <style:style style:name="T725" style:family="text">
      <style:text-properties officeooo:rsid="010b7c0a"/>
    </style:style>
    <style:style style:name="T726" style:family="text">
      <style:text-properties officeooo:rsid="00a0316b"/>
    </style:style>
    <style:style style:name="T727" style:family="text">
      <style:text-properties officeooo:rsid="003cca78"/>
    </style:style>
    <style:style style:name="T728" style:family="text">
      <style:text-properties officeooo:rsid="00be15ca"/>
    </style:style>
    <style:style style:name="T729" style:family="text">
      <style:text-properties officeooo:rsid="00f82317"/>
    </style:style>
    <style:style style:name="T730" style:family="text">
      <style:text-properties officeooo:rsid="00f9b897"/>
    </style:style>
    <style:style style:name="T731" style:family="text">
      <style:text-properties officeooo:rsid="01111e7c"/>
    </style:style>
    <style:style style:name="T732" style:family="text">
      <style:text-properties officeooo:rsid="003bc4ca"/>
    </style:style>
    <style:style style:name="T733" style:family="text">
      <style:text-properties officeooo:rsid="01138676"/>
    </style:style>
    <style:style style:name="T734" style:family="text">
      <style:text-properties officeooo:rsid="01147c5d"/>
    </style:style>
    <style:style style:name="T735" style:family="text">
      <style:text-properties officeooo:rsid="01165ef9"/>
    </style:style>
    <style:style style:name="T736" style:family="text">
      <style:text-properties officeooo:rsid="01187eb8"/>
    </style:style>
    <style:style style:name="T737" style:family="text">
      <style:text-properties officeooo:rsid="01192750"/>
    </style:style>
    <style:style style:name="T738" style:family="text">
      <style:text-properties officeooo:rsid="004394af"/>
    </style:style>
    <style:style style:name="T739" style:family="text">
      <style:text-properties officeooo:rsid="011bb268"/>
    </style:style>
    <style:style style:name="T740" style:family="text">
      <style:text-properties officeooo:rsid="0121f13b"/>
    </style:style>
    <style:style style:name="T741" style:family="text">
      <style:text-properties officeooo:rsid="01233f4e"/>
    </style:style>
    <style:style style:name="T742" style:family="text">
      <style:text-properties officeooo:rsid="012bcf06"/>
    </style:style>
    <style:style style:name="T743" style:family="text">
      <style:text-properties officeooo:rsid="01211b69"/>
    </style:style>
    <style:style style:name="T744" style:family="text">
      <style:text-properties officeooo:rsid="012c6d77"/>
    </style:style>
    <style:style style:name="T745" style:family="text">
      <style:text-properties officeooo:rsid="012e4a55"/>
    </style:style>
    <style:style style:name="T746" style:family="text">
      <style:text-properties fo:font-style="normal" fo:font-weight="normal" officeooo:rsid="005e8665" style:letter-kerning="false" fo:background-color="transparent" loext:char-shading-value="0" style:font-name-asian="Arial1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47" style:family="text">
      <style:text-properties fo:font-style="normal" fo:font-weight="normal" officeooo:rsid="00955997" style:letter-kerning="false" fo:background-color="transparent" loext:char-shading-value="0" style:font-name-asian="Arial1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48" style:family="text">
      <style:text-properties fo:font-style="normal" fo:font-weight="normal" officeooo:rsid="012efef7" style:letter-kerning="false" fo:background-color="transparent" loext:char-shading-value="0" style:font-name-asian="Arial1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49" style:family="text">
      <style:text-properties fo:font-style="normal" fo:font-weight="normal" officeooo:rsid="005c2195" style:letter-kerning="false" fo:background-color="transparent" loext:char-shading-value="0" style:font-name-asian="Arial1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50" style:family="text">
      <style:text-properties officeooo:rsid="012f1eda"/>
    </style:style>
    <style:style style:name="T751" style:family="text">
      <style:text-properties officeooo:rsid="0130a16a"/>
    </style:style>
    <style:style style:name="T752" style:family="text">
      <style:text-properties officeooo:rsid="01316b3b"/>
    </style:style>
    <style:style style:name="T753" style:family="text">
      <style:text-properties officeooo:rsid="00f9d535"/>
    </style:style>
    <style:style style:name="T754" style:family="text">
      <style:text-properties officeooo:rsid="00fb92c3"/>
    </style:style>
    <style:style style:name="T755" style:family="text">
      <style:text-properties officeooo:rsid="01352e2e"/>
    </style:style>
    <style:style style:name="T756" style:family="text">
      <style:text-properties officeooo:rsid="013f6542"/>
    </style:style>
    <style:style style:name="T757" style:family="text">
      <style:text-properties officeooo:rsid="01400b47"/>
    </style:style>
    <style:style style:name="T758" style:family="text">
      <style:text-properties officeooo:rsid="01437529"/>
    </style:style>
    <style:style style:name="T759" style:family="text">
      <style:text-properties officeooo:rsid="0145efac"/>
    </style:style>
    <style:style style:name="T760" style:family="text">
      <style:text-properties officeooo:rsid="014b1fbd"/>
    </style:style>
    <style:style style:name="T761" style:family="text">
      <style:text-properties officeooo:rsid="0032053d"/>
    </style:style>
    <style:style style:name="T762" style:family="text">
      <style:text-properties officeooo:rsid="012ece67"/>
    </style:style>
    <style:style style:name="T763" style:family="text">
      <style:text-properties officeooo:rsid="01351211"/>
    </style:style>
    <style:style style:name="T764" style:family="text">
      <style:text-properties officeooo:rsid="0136a5e6"/>
    </style:style>
    <style:style style:name="T765" style:family="text">
      <style:text-properties officeooo:rsid="000f7f13" style:font-name-asian="Times New Roman" style:font-name-complex="Times New Roman"/>
    </style:style>
    <style:style style:name="T766" style:family="text">
      <style:text-properties officeooo:rsid="014c0593"/>
    </style:style>
    <style:style style:name="T767" style:family="text">
      <style:text-properties officeooo:rsid="014da0f9"/>
    </style:style>
    <style:style style:name="T768" style:family="text">
      <style:text-properties officeooo:rsid="014edb17"/>
    </style:style>
    <style:style style:name="T769" style:family="text">
      <style:text-properties officeooo:rsid="0150de43"/>
    </style:style>
    <style:style style:name="T770" style:family="text">
      <style:text-properties officeooo:rsid="0153bebd"/>
    </style:style>
    <style:style style:name="T771" style:family="text">
      <style:text-properties officeooo:rsid="01565c3a"/>
    </style:style>
    <style:style style:name="T772" style:family="text">
      <style:text-properties officeooo:rsid="015bcba7"/>
    </style:style>
    <style:style style:name="T773" style:family="text">
      <style:text-properties officeooo:rsid="015e9b46"/>
    </style:style>
    <style:style style:name="T774" style:family="text">
      <style:text-properties officeooo:rsid="0034f884"/>
    </style:style>
    <style:style style:name="T775" style:family="text">
      <style:text-properties officeooo:rsid="01665432"/>
    </style:style>
    <style:style style:name="T776" style:family="text">
      <style:text-properties officeooo:rsid="0166d9c3"/>
    </style:style>
    <style:style style:name="T777" style:family="text">
      <style:text-properties officeooo:rsid="00fb068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percentage-style style:name="N107">
      <number:number number:decimal-places="1" loext:min-decimal-places="1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2">Отчет </text:p>
      <text:p text:style-name="P265">о ходе работы по реализации Плана мероприятий администрации города <text:s/>Южно-Сахалинска </text:p>
      <text:p text:style-name="P267">по выполнению Указов Президента Российской Федерации В.В.Путина от 07 мая <text:s/>2012 год<text:span text:style-name="T2">а</text:span></text:p>
      <text:p text:style-name="P266">по состоянию на 1 <text:span text:style-name="T739">января</text:span> 201<text:span text:style-name="T739">7</text:span> года</text:p>
      <text:p text:style-name="P5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header-rows>
          <table:table-row table:style-name="Таблица2.1">
            <table:table-cell table:style-name="Таблица2.A1" table:number-rows-spanned="2" office:value-type="float" office:value="0">
              <text:p text:style-name="P558"><text:span text:style-name="T489">№ п.</text:span><text:span text:style-name="T490">п.</text:span></text:p>
            </table:table-cell>
            <table:table-cell table:style-name="Таблица2.B2" table:number-rows-spanned="2" office:value-type="string">
              <text:p text:style-name="P208"><text:span text:style-name="T489">Мероприятия, обеспечивающие решение изложенных задач </text:span><text:span text:style-name="T491">на муниципальном уровне</text:span></text:p>
            </table:table-cell>
            <table:table-cell table:style-name="Таблица2.C2" table:number-rows-spanned="2" office:value-type="string">
              <text:p text:style-name="P184">Наименование муниципальной программы</text:p>
            </table:table-cell>
            <table:table-cell table:style-name="Таблица2.D2" table:number-rows-spanned="2" office:value-type="string">
              <text:p text:style-name="P557">Ответственный <text:s/>исполнитель</text:p>
            </table:table-cell>
            <table:table-cell table:style-name="Таблица2.E2" table:number-rows-spanned="2" office:value-type="string">
              <text:p text:style-name="P576">Информация об исполнении</text:p>
            </table:table-cell>
            <table:table-cell table:style-name="Таблица2.F2" table:number-rows-spanned="2" office:value-type="string">
              <text:p text:style-name="P577">Показатель</text:p>
            </table:table-cell>
            <table:table-cell table:style-name="Таблица2.G1" table:number-columns-spanned="2" office:value-type="string">
              <text:p text:style-name="P577">Целевой индикатор </text:p>
            </table:table-cell>
            <table:covered-table-cell/>
          </table:table-row>
          <table:table-row table:style-name="Таблица2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G2" office:value-type="string">
              <text:p text:style-name="P577">План </text:p>
              <text:p text:style-name="P577">201<text:span text:style-name="T510">6</text:span></text:p>
            </table:table-cell>
            <table:table-cell table:style-name="Таблица2.H2" office:value-type="string">
              <text:p text:style-name="P578">Факт </text:p>
              <text:p text:style-name="P578"><text:span text:style-name="T79">201</text:span><text:span text:style-name="T80">6</text:span><text:span text:style-name="T79"> года</text:span></text:p>
            </table:table-cell>
          </table:table-row>
          <table:table-row table:style-name="Таблица2.3">
            <table:table-cell table:style-name="Таблица2.A3" office:value-type="float" office:value="0">
              <text:p text:style-name="P177">1</text:p>
            </table:table-cell>
            <table:table-cell table:style-name="Таблица2.B3" office:value-type="float" office:value="2">
              <text:p text:style-name="P177">2</text:p>
            </table:table-cell>
            <table:table-cell table:style-name="Таблица2.B3" office:value-type="float" office:value="3">
              <text:p text:style-name="P177">3</text:p>
            </table:table-cell>
            <table:table-cell table:style-name="Таблица2.B3" office:value-type="float" office:value="4">
              <text:p text:style-name="P177">4</text:p>
            </table:table-cell>
            <table:table-cell table:style-name="Таблица2.B3" office:value-type="float" office:value="5">
              <text:p text:style-name="P580">5</text:p>
            </table:table-cell>
            <table:table-cell table:style-name="Таблица2.B3" office:value-type="float" office:value="6">
              <text:p text:style-name="P580">6</text:p>
            </table:table-cell>
            <table:table-cell table:style-name="Таблица2.B3" office:value-type="float" office:value="7">
              <text:p text:style-name="P580">7</text:p>
            </table:table-cell>
            <table:table-cell table:style-name="Таблица2.H3" office:value-type="float" office:value="8">
              <text:p text:style-name="P580">8</text:p>
            </table:table-cell>
          </table:table-row>
        </table:table-header-rows>
        <table:table-row table:style-name="Таблица2.4">
          <table:table-cell table:style-name="Таблица2.A4" table:number-columns-spanned="8" office:value-type="float" office:value="0">
            <text:p text:style-name="P171">Указ Президента РФ от 07.05.2012 № 596 «О долгосрочной государственной экономической политик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3" office:value-type="float" office:value="0">
            <text:p text:style-name="P12">1.</text:p>
          </table:table-cell>
          <table:table-cell table:style-name="Таблица2.B5" office:value-type="string">
            <text:p text:style-name="P4">Реализация муниципальной программы «Развитие инвестиционного потенциала городского округа «Город Южно-Сахалинск» на 2015-2020 годы»</text:p>
            <text:p text:style-name="P5"/>
          </table:table-cell>
          <table:table-cell table:style-name="Таблица2.C7" table:number-rows-spanned="3" office:value-type="string">
            <text:p text:style-name="P12">«Развитие инвестиционного потенциала городского округа «Город Южно-Сахалинск» на 2015-2020 годы»</text:p>
          </table:table-cell>
          <table:table-cell table:style-name="Таблица2.D5" office:value-type="string">
            <text:p text:style-name="P10">ДЭР</text:p>
          </table:table-cell>
          <table:table-cell table:style-name="Таблица2.E5" office:value-type="string">
            <text:p text:style-name="P360"><text:span text:style-name="T61">За 2016 год </text:span><text:span text:style-name="T63">о</text:span><text:span text:style-name="T653">бъем инвестиций в основной капитал (по крупным и средним предприятиям) </text:span><text:span text:style-name="T59">состав</text:span><text:span text:style-name="T60">ил </text:span><text:span text:style-name="T62">49,3</text:span><text:span text:style-name="T60"> </text:span><text:span text:style-name="T653">млрд. </text:span><text:span text:style-name="T59">р</text:span><text:span text:style-name="T653">уб</text:span><text:span text:style-name="T654">лей.</text:span></text:p>
          </table:table-cell>
          <table:table-cell table:style-name="Таблица2.F5" office:value-type="string">
            <text:p text:style-name="P20">Объем инвестиций</text:p>
            <text:p text:style-name="P21">в основной капитал</text:p>
            <text:p text:style-name="P19">за счет всех источников финансирования,</text:p>
            <text:p text:style-name="P700">млрд. руб.</text:p>
          </table:table-cell>
          <table:table-cell table:style-name="Таблица2.B3" office:value-type="float" office:value="34.1">
            <text:p text:style-name="P592">34,1</text:p>
          </table:table-cell>
          <table:table-cell table:style-name="Таблица2.H3" office:value-type="float" office:value="49.3">
            <text:p text:style-name="P593">49,3</text:p>
          </table:table-cell>
        </table:table-row>
        <table:table-row table:style-name="Таблица2.6">
          <table:table-cell table:style-name="Таблица2.A3" office:value-type="float" office:value="0">
            <text:p text:style-name="P13">2.</text:p>
          </table:table-cell>
          <table:table-cell table:style-name="Таблица2.B6" office:value-type="string">
            <text:p text:style-name="P14">Создание дополнительных рабочих мест в результате реализации инвестиционных проектов</text:p>
          </table:table-cell>
          <table:covered-table-cell/>
          <table:table-cell table:style-name="Таблица2.D6" office:value-type="string">
            <text:p text:style-name="P11">ДЭР</text:p>
          </table:table-cell>
          <table:table-cell table:style-name="Таблица2.E6" office:value-type="string">
            <text:p text:style-name="P22"><text:span text:style-name="T699">За </text:span>2016 год <text:span text:style-name="T668">создано 7 </text:span>дополнительны<text:span text:style-name="T668">х</text:span> рабочи<text:span text:style-name="T668">х</text:span> мест.</text:p>
          </table:table-cell>
          <table:table-cell table:style-name="Таблица2.F6" office:value-type="string">
            <text:p text:style-name="P23">Число дополнительных рабочих мест, ед.</text:p>
          </table:table-cell>
          <table:table-cell table:style-name="Таблица2.G6" office:value-type="string">
            <text:p text:style-name="P580">-</text:p>
          </table:table-cell>
          <table:table-cell table:style-name="Таблица2.H3" office:value-type="float" office:value="7">
            <text:p text:style-name="P594">7</text:p>
          </table:table-cell>
        </table:table-row>
        <table:table-row table:style-name="Таблица2.4">
          <table:table-cell table:style-name="Таблица2.A3" office:value-type="float" office:value="41975">
            <text:p text:style-name="P445"><text:span text:style-name="T3">3</text:span>.</text:p>
          </table:table-cell>
          <table:table-cell table:style-name="Таблица2.B7" office:value-type="string">
            <text:p text:style-name="P738">Предоставление субсидий субъектам инвестиционной деятельности</text:p>
            <text:p text:style-name="P445"/>
          </table:table-cell>
          <table:covered-table-cell/>
          <table:table-cell table:style-name="Таблица2.D7" office:value-type="string">
            <text:p text:style-name="P10">ДЭР</text:p>
          </table:table-cell>
          <table:table-cell table:style-name="Таблица2.E7" office:value-type="string">
            <text:p text:style-name="P739"><text:span text:style-name="T699">По итогам конкурса, проведенного </text:span>в 2016 год<text:span text:style-name="T742">у</text:span>, <text:span text:style-name="T742">четырем хозяйствующим субъектам, реализующим инвестиционные проекты, предоставлена муниципальная поддержка в виде субсидии.</text:span></text:p>
          </table:table-cell>
          <table:table-cell table:style-name="Таблица2.F7" office:value-type="string">
            <text:p text:style-name="P740">Количество <text:span text:style-name="T4">хозяйствующих субъектов, реализующих инвестиционные проекты и <text:s/>получивших муниципальную <text:s/></text:span><text:s/>поддержку, <text:span text:style-name="T4">ед.</text:span></text:p>
          </table:table-cell>
          <table:table-cell table:style-name="Таблица2.B3" office:value-type="float" office:value="4">
            <text:p text:style-name="P592">4</text:p>
          </table:table-cell>
          <table:table-cell table:style-name="Таблица2.H3" office:value-type="float" office:value="4">
            <text:p text:style-name="P595">4</text:p>
          </table:table-cell>
        </table:table-row>
        <table:table-row table:style-name="Таблица2.8">
          <table:table-cell table:style-name="Таблица2.A3" office:value-type="float" office:value="0">
            <text:p text:style-name="P455"><text:span text:style-name="T5">4</text:span>.</text:p>
          </table:table-cell>
          <table:table-cell table:style-name="Таблица2.B8" office:value-type="string">
            <text:p text:style-name="P204">Реализация Плана-графика («дорожной карты») «Разработка и утверждение документов стратегического планирования городского округа «Город Южно-Сахалинск».</text:p>
            <text:p text:style-name="P205"/>
          </table:table-cell>
          <table:table-cell table:style-name="Таблица2.C8" office:value-type="string">
            <text:p text:style-name="P161"/>
          </table:table-cell>
          <table:table-cell table:style-name="Таблица2.D8" office:value-type="string">
            <text:p text:style-name="P36">ДЭР</text:p>
          </table:table-cell>
          <table:table-cell table:style-name="Таблица2.E8" office:value-type="string">
            <text:p text:style-name="P190">Отчёт об исполнении распоряжения Правительства Сахалинской области от <text:s/>29.10.2014 № 598р «<text:span text:style-name="T698">Об утверждении Плана-графика («дорожной карты») по подготовке документов стратегического планирования Сахалинской области, предусмотренных Федеральным законом от 28.06.2014 <text:s text:c="17"/>№ 172-ФЗ «О стратегическом планировании в Российской Федерации» </text:span><text:span text:style-name="T441">(</text:span><text:span text:style-name="T73">далее-распоряжение</text:span><text:span text:style-name="T441"> </text:span><text:span text:style-name="T442">№ </text:span><text:span text:style-name="T73">598-р</text:span><text:span text:style-name="T74">)</text:span><text:span text:style-name="T441"> </text:span>за <text:span text:style-name="T667">1 полугодие 2016</text:span> <text:span text:style-name="T695">года </text:span>направлен в <text:span text:style-name="T6">Министерство экономического развития Сахалинской области (письмо от 08.07.2016 № 02-976).</text:span></text:p>
            <text:p text:style-name="P736">В соответствии с п. 1.<text:span text:style-name="T435">2 </text:span>распоряжения Правительства Сахалинской области от 21.07.2016 № 360-р «О внесении изменений в распоряжение 598-р» <text:span text:style-name="T373">п</text:span><text:span text:style-name="T374">ункт:</text:span><text:span text:style-name="T373"> </text:span><text:span text:style-name="T374">«</text:span><text:span text:style-name="T375">Информацию о результатах выполнения основных мероприятий Планов-графиков направлять в министерство экономического развития Сахалинской области по итогам полугодия - в срок до 10 июля, по итогам года - до 1 февраля.</text:span><text:span text:style-name="T374">» - исключён.</text:span></text:p>
          </table:table-cell>
          <table:table-cell table:style-name="Таблица2.F8" office:value-type="string">
            <text:p text:style-name="P233">Отчет в Министерство экономического развития Сахалинской области о реализации Плана-Графика</text:p>
          </table:table-cell>
          <table:table-cell table:style-name="Таблица2.B3" office:value-type="float" office:value="2">
            <text:p text:style-name="P596">2</text:p>
          </table:table-cell>
          <table:table-cell table:style-name="Таблица2.H3" office:value-type="float" office:value="2">
            <text:p text:style-name="P597">2</text:p>
          </table:table-cell>
        </table:table-row>
        <table:table-row table:style-name="Таблица2.9">
          <table:table-cell table:style-name="Таблица2.A3" office:value-type="float" office:value="0">
            <text:p text:style-name="P456"><text:span text:style-name="T6">5</text:span>.</text:p>
          </table:table-cell>
          <table:table-cell table:style-name="Таблица2.B9" office:value-type="string">
            <text:p text:style-name="P206">Порядок разработки Стратегии социально-экономического развития городского округа «Город Южно-Сахалинск»</text:p>
          </table:table-cell>
          <table:table-cell table:style-name="Таблица2.C9" office:value-type="string">
            <text:p text:style-name="P161"/>
          </table:table-cell>
          <table:table-cell table:style-name="Таблица2.D9" office:value-type="string">
            <text:p text:style-name="P37">ДЭР</text:p>
          </table:table-cell>
          <table:table-cell table:style-name="Таблица2.E9" office:value-type="string">
            <text:p text:style-name="P191"><text:span text:style-name="T669">Выполнено в 2015 году (п</text:span>остановление администрации города от 18.08.2015 № 2180-па «Об утверждении Порядка разработки Стратегии социально-экономического развития городского округа «Город Южно-Сахалинск»<text:span text:style-name="T669">)</text:span></text:p>
            <text:p text:style-name="P191"/>
          </table:table-cell>
          <table:table-cell table:style-name="Таблица2.F9" office:value-type="string">
            <text:p text:style-name="P189">Постановление администрации города Южно-Сахалинска</text:p>
          </table:table-cell>
          <table:table-cell table:style-name="Таблица2.G9" office:value-type="string">
            <text:p text:style-name="P580">-</text:p>
          </table:table-cell>
          <table:table-cell table:style-name="Таблица2.H9" office:value-type="string">
            <text:p text:style-name="P580">-</text:p>
          </table:table-cell>
        </table:table-row>
        <table:table-row table:style-name="Таблица2.10">
          <table:table-cell table:style-name="Таблица2.A3" office:value-type="float" office:value="0">
            <text:p text:style-name="P447"><text:span text:style-name="T7">6</text:span>.</text:p>
          </table:table-cell>
          <table:table-cell table:style-name="Таблица2.B10" office:value-type="string">
            <text:p text:style-name="P199"><text:span text:style-name="T8">Разработка и утверждение </text:span>документ<text:span text:style-name="T9">ов </text:span>стратегического планирования:</text:p>
            <text:p text:style-name="P203">- Стратегия социально-экономического развития городского округа «Город Южно-Сахалинск».</text:p>
          </table:table-cell>
          <table:table-cell table:style-name="Таблица2.C11" table:number-rows-spanned="2" office:value-type="string">
            <text:p text:style-name="P160"/>
          </table:table-cell>
          <table:table-cell table:style-name="Таблица2.D11" table:number-rows-spanned="2" office:value-type="string">
            <text:p text:style-name="P8">ДЭР,</text:p>
            <text:p text:style-name="P9">МКУ «Агентство по развитию города <text:soft-page-break/>Южно-Сахалинска»</text:p>
          </table:table-cell>
          <table:table-cell table:style-name="Таблица2.E10" office:value-type="string">
            <text:p text:style-name="P301"><text:span text:style-name="T701">В соответствии с распоряжением от 19.08.2016 № 385-р «О внесении изменений в распоряжение администрации города Южно-Сахалинска от 17.12.2014 № 373р «Об утверждении документов стратегического планирования городского округа </text:span><text:soft-page-break/><text:span text:style-name="T701">«Город Южно-Сахалинск» с</text:span>рок <text:span text:style-name="T743">разработки Стратегии</text:span> <text:span text:style-name="T8">социально-экономического развития городского округа «Город Южно-Сахалинск» установлен после принятия аналогичного документа на уровне субъекта Федерации</text:span></text:p>
          </table:table-cell>
          <table:table-cell table:style-name="Таблица2.F10" office:value-type="string">
            <text:p text:style-name="P232">Решение городской Думы города Южно-Сахалинска</text:p>
            <text:p text:style-name="P187"/>
          </table:table-cell>
          <table:table-cell table:style-name="Таблица2.G10" office:value-type="string">
            <text:p text:style-name="P580">-</text:p>
          </table:table-cell>
          <table:table-cell table:style-name="Таблица2.H10" office:value-type="string">
            <text:p text:style-name="P580">-</text:p>
          </table:table-cell>
        </table:table-row>
        <table:table-row table:style-name="Таблица2.11">
          <table:table-cell table:style-name="Таблица2.A3" office:value-type="float" office:value="0">
            <text:p text:style-name="P448"><text:span text:style-name="T7">7</text:span>.</text:p>
          </table:table-cell>
          <table:table-cell table:style-name="Таблица2.B11" office:value-type="string">
            <text:p text:style-name="P200"><text:span text:style-name="T8">П</text:span>рогноз социально-экономического развития <text:span text:style-name="T8">городского округа «Город Южно-Сахалинск»</text:span></text:p>
          </table:table-cell>
          <table:covered-table-cell/>
          <table:covered-table-cell/>
          <table:table-cell table:style-name="Таблица2.E11" office:value-type="string">
            <text:p text:style-name="P272"><text:span text:style-name="T695">О</text:span>сновны<text:span text:style-name="T695">е</text:span> показател<text:span text:style-name="T695">и</text:span> прогноза социально-экономического развития городского округа «Город Южно-Сахалинск» <text:span text:style-name="T670">на 2017-2019 гг. согласованы в органах исполнительной власти Сахалинской области. Утверждено постановление администрации города от 22.07.2016 <text:s/>№ 2294-па «Об утверждении о</text:span>сновны<text:span text:style-name="T669">х</text:span> показател<text:span text:style-name="T669">ей</text:span> прогноза социально-экономического развития городского округа «Город Южно-Сахалинск» <text:span text:style-name="T670">на 2017-2019 гг.». <text:s/></text:span></text:p>
          </table:table-cell>
          <table:table-cell table:style-name="Таблица2.F11" office:value-type="string">
            <text:p text:style-name="P188">Постановление администрации города Южно-Сахалинска</text:p>
          </table:table-cell>
          <table:table-cell table:style-name="Таблица2.B3" office:value-type="float" office:value="1">
            <text:p text:style-name="P584">1</text:p>
          </table:table-cell>
          <table:table-cell table:style-name="Таблица2.H3" office:value-type="float" office:value="1">
            <text:p text:style-name="P585">1</text:p>
          </table:table-cell>
        </table:table-row>
        <table:table-row table:style-name="Таблица2.4">
          <table:table-cell table:style-name="Таблица2.A12" office:value-type="string">
            <text:p text:style-name="P202"><text:span text:style-name="T7">8</text:span>.</text:p>
          </table:table-cell>
          <table:table-cell table:style-name="Таблица2.B12" office:value-type="string">
            <text:p text:style-name="P192"><text:span text:style-name="T10">Р</text:span>азработ<text:span text:style-name="T9">ка</text:span> <text:s/>муниципальны<text:span text:style-name="T9">х</text:span> программ (подпрограмм)</text:p>
          </table:table-cell>
          <table:table-cell table:style-name="Таблица2.C12" office:value-type="string">
            <text:p text:style-name="P192"> </text:p>
          </table:table-cell>
          <table:table-cell table:style-name="Таблица2.D12" office:value-type="string">
            <text:p text:style-name="P201">ДЭР</text:p>
          </table:table-cell>
          <table:table-cell table:style-name="Таблица2.E12" office:value-type="string">
            <text:p text:style-name="P230">Разработка муниципальных программ в 2016 году не планировал<text:span text:style-name="T663">а</text:span>сь.</text:p>
          </table:table-cell>
          <table:table-cell table:style-name="Таблица2.F12" office:value-type="string">
            <text:p text:style-name="P231">Постановление администрации города Южно-Сахалинска</text:p>
            <text:p text:style-name="P231"/>
          </table:table-cell>
          <table:table-cell table:style-name="Таблица2.G12" office:value-type="string">
            <text:p text:style-name="P580">-</text:p>
          </table:table-cell>
          <table:table-cell table:style-name="Таблица2.H12" office:value-type="string">
            <text:p text:style-name="P580">-</text:p>
          </table:table-cell>
        </table:table-row>
        <table:table-row table:style-name="Таблица2.13">
          <table:table-cell table:style-name="Таблица2.A3" office:value-type="float" office:value="0">
            <text:p text:style-name="P442"><text:span text:style-name="T7">9</text:span>.</text:p>
          </table:table-cell>
          <table:table-cell table:style-name="Таблица2.B13" office:value-type="string">
            <text:p text:style-name="P17">Утверждение прогнозного плана (программы) приватизации муниципального имущества городского округа «Город Южно-Сахалинск» на соответствующий год и плановый период</text:p>
          </table:table-cell>
          <table:table-cell table:style-name="Таблица2.C13" office:value-type="string">
            <text:p text:style-name="P4"/>
          </table:table-cell>
          <table:table-cell table:style-name="Таблица2.D13" office:value-type="string">
            <text:p text:style-name="P7">ДУМИ</text:p>
          </table:table-cell>
          <table:table-cell table:style-name="Таблица2.E13" office:value-type="string">
            <text:p text:style-name="P570"><text:span text:style-name="T670">Выполнено в 2015 году (</text:span>Прогнозн<text:span text:style-name="T508">ый</text:span> план (программ<text:span text:style-name="T508">а</text:span>) приватизации муниципального имущества городского округа «Город Южно-Сахалинск» на 201<text:span text:style-name="T660">6</text:span> год <text:span text:style-name="T509">утвержден Решением Городской Думы города Южно-Сахалинска от 28.10.2015 <text:s text:c="15"/>№ 274/17/15-5).</text:span></text:p>
          </table:table-cell>
          <table:table-cell table:style-name="Таблица2.F13" office:value-type="string">
            <text:p text:style-name="P18"><text:span text:style-name="T11">Общая стоимость объектов муниципального имущества, включенных в прогнозный план приватизации</text:span>, <text:span text:style-name="T12">млн.рублей</text:span></text:p>
            <text:p text:style-name="P186"/>
          </table:table-cell>
          <table:table-cell table:style-name="Таблица2.B3" office:value-type="float" office:value="112.3">
            <text:p text:style-name="P727">112,3</text:p>
          </table:table-cell>
          <table:table-cell table:style-name="Таблица2.H3" office:value-type="float" office:value="6.1">
            <text:p text:style-name="P583">6,1</text:p>
          </table:table-cell>
        </table:table-row>
        <table:table-row table:style-name="Таблица2.4">
          <table:table-cell table:style-name="Таблица2.A3" table:number-rows-spanned="2" office:value-type="float" office:value="0">
            <text:p text:style-name="P454"><text:span text:style-name="T7">10</text:span>.</text:p>
          </table:table-cell>
          <table:table-cell table:style-name="Таблица2.B15" table:number-rows-spanned="2" office:value-type="string">
            <text:p text:style-name="P256">Исполнение административных процедур, соблюдение сроков предоставления муниципальных услуг, установленных постановлением администрации города Южно-Сахалинска от 22.10.2014 № 2058-па «Об утверждении Административного регламента предоставления муниципальной услуги «Выдача градостроительного плана земельного участка», <text:s text:c="2"/>постановлением администрации города Южно-Сахалинска от 07.03.2014 № 400-па «Об утверждении Административного регламента предоставления муниципальной услуги «Выдача разрешений на строительство»</text:p>
          </table:table-cell>
          <table:table-cell table:style-name="Таблица2.C15" table:number-rows-spanned="2" office:value-type="string">
            <text:p text:style-name="P63"/>
          </table:table-cell>
          <table:table-cell table:style-name="Таблица2.D14" office:value-type="string">
            <text:p text:style-name="P461">ДАГИЗ города Южно-Сахалинска <text:span text:style-name="T761">(до 30.09.2016)</text:span></text:p>
            <text:p text:style-name="P438">УАиГ</text:p>
          </table:table-cell>
          <table:table-cell table:style-name="Таблица2.E15" table:number-rows-spanned="2" office:value-type="string">
            <text:p text:style-name="P322"><text:span text:style-name="T503">Р</text:span>азрешения на строительство эталонного объекта капитального строительства непроизводственного назначения <text:span text:style-name="T503">выдаются в строгом соответствии с административными регламентами предоставления муниципальной услуги «Выдача градостроительного плана земельного участка» и муниципальной услуги «Выдача разрешений на строительство»</text:span></text:p>
          </table:table-cell>
          <table:table-cell table:style-name="Таблица2.F14" office:value-type="string">
            <text:p text:style-name="P692">Предельное количество процедур, необходимых для получения разрешения на строительство эталонного объекта капитального строительства непроизводственного назначения, единиц </text:p>
          </table:table-cell>
          <table:table-cell table:style-name="Таблица2.B3" office:value-type="float" office:value="2">
            <text:p text:style-name="P621">2</text:p>
          </table:table-cell>
          <table:table-cell table:style-name="Таблица2.H3" office:value-type="float" office:value="2">
            <text:p text:style-name="P621">2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D15" office:value-type="string">
            <text:p text:style-name="P461">ДАГИЗ города Южно-Сахалинска <text:span text:style-name="T761">(до 30.09.2016)</text:span></text:p>
            <text:p text:style-name="P438">УАиГ</text:p>
          </table:table-cell>
          <table:covered-table-cell/>
          <table:table-cell table:style-name="Таблица2.F15" office:value-type="string">
            <text:p text:style-name="P692">Предельный срок прохождения всех процедур, необходимых для получения разрешения на строительство эталонного объекта капитального строительства непроизводственного назначения, дней </text:p>
          </table:table-cell>
          <table:table-cell table:style-name="Таблица2.B3" office:value-type="float" office:value="40">
            <text:p text:style-name="P621">40</text:p>
          </table:table-cell>
          <table:table-cell table:style-name="Таблица2.H3" office:value-type="float" office:value="40">
            <text:p text:style-name="P621">40</text:p>
          </table:table-cell>
        </table:table-row>
        <table:table-row table:style-name="Таблица2.4">
          <table:table-cell table:style-name="Таблица2.A3" office:value-type="float" office:value="0">
            <text:p text:style-name="P442"><text:span text:style-name="T7">11</text:span>.</text:p>
          </table:table-cell>
          <table:table-cell table:style-name="Таблица2.B16" office:value-type="string">
            <text:p text:style-name="P271">Разработка и утверждение решения Городской Думы <text:span text:style-name="T663">г</text:span>орода Южно-Сахалинска «Об установлении дополнительных оснований и условий предоставления инвестиционного налогового кредита на территории городского округа «Город Южно-Сахалинск»</text:p>
          </table:table-cell>
          <table:table-cell table:style-name="Таблица2.C16" office:value-type="string">
            <text:p text:style-name="P4"/>
          </table:table-cell>
          <table:table-cell table:style-name="Таблица2.D16" office:value-type="string">
            <text:p text:style-name="P6">ДЭР</text:p>
          </table:table-cell>
          <table:table-cell table:style-name="Таблица2.E16" office:value-type="string">
            <text:p text:style-name="P443">Выполнено в 2015 году.</text:p>
          </table:table-cell>
          <table:table-cell table:style-name="Таблица2.F16" office:value-type="string">
            <text:p text:style-name="P444">Решение Городской Думы города Южно-Сахалинска</text:p>
          </table:table-cell>
          <table:table-cell table:style-name="Таблица2.G16" office:value-type="string">
            <text:p text:style-name="P580">-</text:p>
          </table:table-cell>
          <table:table-cell table:style-name="Таблица2.H16" office:value-type="string">
            <text:p text:style-name="P580">-</text:p>
          </table:table-cell>
        </table:table-row>
        <table:table-row table:style-name="Таблица2.4">
          <table:table-cell table:style-name="Таблица2.A3" office:value-type="float" office:value="0">
            <text:p text:style-name="P446"><text:span text:style-name="T7">12</text:span>. </text:p>
          </table:table-cell>
          <table:table-cell table:style-name="Таблица2.B17" office:value-type="string">
            <text:p text:style-name="P193"><text:span text:style-name="T14">Разработка и утверждение</text:span> порядк<text:span text:style-name="T663">а</text:span> рассмотрения и отбора инвестиционных проектов для включения в Перечень приоритетных инвестиционных проектов <text:span text:style-name="T15">городского округа «Город Южно-Сахалинск»</text:span></text:p>
          </table:table-cell>
          <table:table-cell table:style-name="Таблица2.C17" office:value-type="string">
            <text:p text:style-name="P195">«<text:span text:style-name="T16">Развитие инвестиционного потенциала городского округа «Город Южно-Сахалинск</text:span>» <text:span text:style-name="T16">на 2015-2020 годы»</text:span></text:p>
          </table:table-cell>
          <table:table-cell table:style-name="Таблица2.D17" office:value-type="string">
            <text:p text:style-name="P185">ДЭР</text:p>
          </table:table-cell>
          <table:table-cell table:style-name="Таблица2.E17" office:value-type="string">
            <text:p text:style-name="P226">Постановление Администрации города Южно-Сахалинска от 15.01.2016 N 73-па "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"Город Южно-Сахалинск".</text:p>
          </table:table-cell>
          <table:table-cell table:style-name="Таблица2.F17" office:value-type="string">
            <text:p text:style-name="P227">Постановление администрации города Южно-Сахалинска</text:p>
          </table:table-cell>
          <table:table-cell table:style-name="Таблица2.B3" office:value-type="float" office:value="1">
            <text:p text:style-name="P580">1</text:p>
          </table:table-cell>
          <table:table-cell table:style-name="Таблица2.H3" office:value-type="float" office:value="1">
            <text:p text:style-name="P580">1</text:p>
          </table:table-cell>
        </table:table-row>
        <table:table-row table:style-name="Таблица2.4">
          <table:table-cell table:style-name="Таблица2.A3" office:value-type="float" office:value="0">
            <text:p text:style-name="P446"><text:span text:style-name="T13">13</text:span>.</text:p>
          </table:table-cell>
          <table:table-cell table:style-name="Таблица2.B18" office:value-type="string">
            <text:p text:style-name="P198"><text:span text:style-name="T16">Размещение краткой инструкции (методических рекомендаций) по подготовке инвестиционных </text:span><text:soft-page-break/><text:span text:style-name="T16">проектов, претендующих </text:span>на присвоение статуса «приоритетный инвестиционный проект» и получения муниципальной поддержки.</text:p>
          </table:table-cell>
          <table:table-cell table:style-name="Таблица2.C18" office:value-type="string">
            <text:p text:style-name="P196">«<text:span text:style-name="T16">Развитие инвестиционного </text:span><text:soft-page-break/><text:span text:style-name="T16">потенциала городского округа «Город Южно-Сахалинск</text:span>» <text:span text:style-name="T16">на 2015-2020 годы»</text:span></text:p>
          </table:table-cell>
          <table:table-cell table:style-name="Таблица2.D18" office:value-type="string">
            <text:p text:style-name="P185">ДЭР</text:p>
          </table:table-cell>
          <table:table-cell table:style-name="Таблица2.E18" office:value-type="string">
            <text:p text:style-name="P228">Форма Бизнес-плана с инструкцией по заполнению в электронной форме <text:span text:style-name="T700">разработана и </text:span>размещена на официальном <text:soft-page-break/>сайте <text:span text:style-name="T700">администрации города Южно-Сахалинска</text:span>. </text:p>
          </table:table-cell>
          <table:table-cell table:style-name="Таблица2.F18" office:value-type="string">
            <text:p text:style-name="P229">Методические рекомендации</text:p>
          </table:table-cell>
          <table:table-cell table:style-name="Таблица2.B3" office:value-type="float" office:value="1">
            <text:p text:style-name="P580">1</text:p>
          </table:table-cell>
          <table:table-cell table:style-name="Таблица2.H3" office:value-type="float" office:value="1">
            <text:p text:style-name="P582">1</text:p>
          </table:table-cell>
        </table:table-row>
        <table:table-row table:style-name="Таблица2.4">
          <table:table-cell table:style-name="Таблица2.A3" table:number-rows-spanned="11" office:value-type="float" office:value="0">
            <text:p text:style-name="P179">14.</text:p>
          </table:table-cell>
          <table:table-cell table:style-name="Таблица2.B19" table:number-columns-spanned="7" office:value-type="string">
            <text:p text:style-name="P744">Улучшение делового климата через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B24" table:number-rows-spanned="5" office:value-type="string">
            <text:p text:style-name="P520">а) <text:span text:style-name="T17">формирование благоприятных условий для развития субъектов малого и среднего предпринимательства (СМСП) и организаций, образующих инфраструктуру поддержки СМСП в рамках </text:span><text:span text:style-name="T18">муниципальной программы</text:span><text:span text:style-name="T17"> «Поддержка и развитие малого и среднего предпринимательства городского округа «Город Южно-Сахалинск» на 2015-2020 годы»</text:span>;</text:p>
          </table:table-cell>
          <table:table-cell table:style-name="Таблица2.C24" table:number-rows-spanned="5" office:value-type="string">
            <text:p text:style-name="P521">«Поддержка и развитие малого и среднего предпринимательства городского округа «Город Южно-Сахалинск» на 2015-2020 годы»</text:p>
          </table:table-cell>
          <table:table-cell table:style-name="Таблица2.D24" table:number-rows-spanned="5" office:value-type="string">
            <text:p text:style-name="P6">ДЭР</text:p>
          </table:table-cell>
          <table:table-cell table:style-name="Таблица2.E24" table:number-rows-spanned="5" office:value-type="string">
            <text:p text:style-name="P41">За <text:s text:c="3"/>2016 год:</text:p>
            <text:p text:style-name="P41">- разработан<text:span text:style-name="T674">о</text:span> <text:span text:style-name="T700">45</text:span> муниципальны<text:span text:style-name="T674">х</text:span> правов<text:span text:style-name="T674">ых</text:span> акт<text:span text:style-name="T674">ов</text:span>, регламентирующи<text:span text:style-name="T674">х</text:span> порядок оказания муниципальных услуг, предоставления субсидий и совершенствующие механизмы <text:s/>поддержки предпринимательства;</text:p>
            <text:p text:style-name="P42">- расширен перечень видов финансовой поддержки субъектов малого и среднего предпринимательства с 15 до 16;</text:p>
            <text:p text:style-name="P354">- <text:span text:style-name="T657">в рамках софинансирования муниципальных программ дополнительно привлечено <text:s/>за счет средств областного бюджета — 57452,9 тыс.рублей.</text:span></text:p>
          </table:table-cell>
          <table:table-cell table:style-name="Таблица2.F20" office:value-type="string">
            <text:p text:style-name="P439">количество СМСП в расчете на 10 тыс.человек, ед.</text:p>
          </table:table-cell>
          <table:table-cell table:style-name="Таблица2.B3" office:value-type="float" office:value="715">
            <text:p text:style-name="P706">715</text:p>
          </table:table-cell>
          <table:table-cell table:style-name="Таблица2.H3" office:value-type="float" office:value="754">
            <text:p text:style-name="P626">754</text:p>
          </table:table-cell>
        </table:table-row>
        <table:table-row table:style-name="Таблица2.21">
          <table:covered-table-cell/>
          <table:covered-table-cell/>
          <table:covered-table-cell/>
          <table:covered-table-cell/>
          <table:covered-table-cell/>
          <table:table-cell table:style-name="Таблица2.F21" office:value-type="string">
            <text:p text:style-name="P439">объем оборота СМСП (млрд.руб.)</text:p>
          </table:table-cell>
          <table:table-cell table:style-name="Таблица2.B3" office:value-type="float" office:value="89.6">
            <text:p text:style-name="P706">89,6</text:p>
          </table:table-cell>
          <table:table-cell table:style-name="Таблица2.H3" office:value-type="float" office:value="109.1">
            <text:p text:style-name="P627">109,1</text:p>
          </table:table-cell>
        </table:table-row>
        <table:table-row table:style-name="Таблица2.20">
          <table:covered-table-cell/>
          <table:covered-table-cell/>
          <table:covered-table-cell/>
          <table:covered-table-cell/>
          <table:covered-table-cell/>
          <table:table-cell table:style-name="Таблица2.F22" office:value-type="string">
            <text:p text:style-name="P439">доля среднесписочной численности работников у СМСП (%); </text:p>
          </table:table-cell>
          <table:table-cell table:style-name="Таблица2.B3" office:value-type="float" office:value="31.8">
            <text:p text:style-name="P706">31,8</text:p>
          </table:table-cell>
          <table:table-cell table:style-name="Таблица2.H3" office:value-type="float" office:value="42.7">
            <text:p text:style-name="P628">42,7</text:p>
          </table:table-cell>
        </table:table-row>
        <table:table-row table:style-name="Таблица2.20">
          <table:covered-table-cell/>
          <table:covered-table-cell/>
          <table:covered-table-cell/>
          <table:covered-table-cell/>
          <table:covered-table-cell/>
          <table:table-cell table:style-name="Таблица2.F23" office:value-type="string">
            <text:p text:style-name="P439">среднемесячная заработная плата на малых предприятиях (тыс.руб.);</text:p>
          </table:table-cell>
          <table:table-cell table:style-name="Таблица2.B3" office:value-type="float" office:value="31.5">
            <text:p text:style-name="P707">3<text:span text:style-name="T762">1</text:span>,5</text:p>
          </table:table-cell>
          <table:table-cell table:style-name="Таблица2.H3" office:value-type="float" office:value="39">
            <text:p text:style-name="P627">39</text:p>
          </table:table-cell>
        </table:table-row>
        <table:table-row table:style-name="Таблица2.20">
          <table:covered-table-cell/>
          <table:covered-table-cell/>
          <table:covered-table-cell/>
          <table:covered-table-cell/>
          <table:covered-table-cell/>
          <table:table-cell table:style-name="Таблица2.F24" office:value-type="string">
            <text:p text:style-name="P439">налоговые поступления от предпринимательской деятельности (млн.рублей)</text:p>
          </table:table-cell>
          <table:table-cell table:style-name="Таблица2.B3" office:value-type="float" office:value="1633">
            <text:p text:style-name="P708">1633</text:p>
          </table:table-cell>
          <table:table-cell table:style-name="Таблица2.H3" office:value-type="float" office:value="2627.4">
            <text:p text:style-name="P629">2627,4</text:p>
          </table:table-cell>
        </table:table-row>
        <table:table-row table:style-name="Таблица2.25">
          <table:covered-table-cell/>
          <table:table-cell table:style-name="Таблица2.B25" office:value-type="string">
            <text:p text:style-name="P519">б) финансовая <text:s/>и имущественная поддержка субъектов малого и среднего предпринимательства;</text:p>
          </table:table-cell>
          <table:table-cell table:style-name="Таблица2.C25" office:value-type="string">
            <text:p text:style-name="P4"/>
          </table:table-cell>
          <table:table-cell table:style-name="Таблица2.D25" office:value-type="string">
            <text:p text:style-name="P6">ДЭР</text:p>
          </table:table-cell>
          <table:table-cell table:style-name="Таблица2.E25" office:value-type="string">
            <text:p text:style-name="P112">В соответствии <text:s/>с планом графиком реализации муниципальной программы «Поддержка и развитие малого и среднего предпринимательства городского округа «Город Южно-Сахалинск» на 2015-2020 годы» <text:span text:style-name="T702">за <text:s/>2016 год проведено 16 <text:s/>конкурсных процедур.</text:span></text:p>
          </table:table-cell>
          <table:table-cell table:style-name="Таблица2.F25" office:value-type="string">
            <text:p text:style-name="P436">количество СМСП, получивших поддержку, ед.</text:p>
          </table:table-cell>
          <table:table-cell table:style-name="Таблица2.B3" office:value-type="float" office:value="146">
            <text:p text:style-name="P706">146</text:p>
          </table:table-cell>
          <table:table-cell table:style-name="Таблица2.H3" office:value-type="float" office:value="165">
            <text:p text:style-name="P627">165</text:p>
          </table:table-cell>
        </table:table-row>
        <table:table-row table:style-name="Таблица2.4">
          <table:covered-table-cell/>
          <table:table-cell table:style-name="Таблица2.B26" office:value-type="string">
            <text:p text:style-name="P519">в) развитие инфраструктуры поддержки субъектов малого и среднего предпринимательства </text:p>
          </table:table-cell>
          <table:table-cell table:style-name="Таблица2.C26" office:value-type="string">
            <text:p text:style-name="P4"/>
          </table:table-cell>
          <table:table-cell table:style-name="Таблица2.D26" office:value-type="string">
            <text:p text:style-name="P6">ДЭР</text:p>
          </table:table-cell>
          <table:table-cell table:style-name="Таблица2.E26" office:value-type="string">
            <text:p text:style-name="P163"><text:span text:style-name="T270"><text:s/></text:span><text:span text:style-name="T271">В соответствии <text:s/>с планом графиком реализации муниципальной программы «Поддержка и развитие малого и среднего предпринимательства городского округа «Город Южно-Сахалинск» на 2015-2020 годы» конкурсные процедуры проведены <text:s/>в <text:s/>июле текущего года. В связи с несоответствием условиям Порядка (наличие задолженности по налогам) претенденты не включены в <text:s text:c="2"/>перечень организаций инфраструктуры</text:span></text:p>
          </table:table-cell>
          <table:table-cell table:style-name="Таблица2.F26" office:value-type="string">
            <text:p text:style-name="P436">количество организаций, включенных в перечень организаций инфраструктуры, <text:span text:style-name="T83">ед.</text:span></text:p>
          </table:table-cell>
          <table:table-cell table:style-name="Таблица2.B3" office:value-type="float" office:value="1">
            <text:p text:style-name="P707">1</text:p>
          </table:table-cell>
          <table:table-cell table:style-name="Таблица2.H3" office:value-type="float" office:value="0">
            <text:p text:style-name="P630">0</text:p>
          </table:table-cell>
        </table:table-row>
        <table:table-row table:style-name="Таблица2.27">
          <table:covered-table-cell/>
          <table:table-cell table:style-name="Таблица2.B28" table:number-rows-spanned="2" office:value-type="string">
            <text:p text:style-name="P518">г) развитие информационнной поддержки субъектов малого и среднего предпринимательства, содействие повышению престижа предпринимательской деятельности</text:p>
          </table:table-cell>
          <table:table-cell table:style-name="Таблица2.C28" table:number-rows-spanned="2" office:value-type="string">
            <text:p text:style-name="P4"/>
          </table:table-cell>
          <table:table-cell table:style-name="Таблица2.D28" table:number-rows-spanned="2" office:value-type="string">
            <text:p text:style-name="P6">ДЭР</text:p>
          </table:table-cell>
          <table:table-cell table:style-name="Таблица2.E28" table:number-rows-spanned="2" office:value-type="string">
            <text:p text:style-name="P113">В соответствии в планом работы проведено <text:span text:style-name="T658"><text:s/>7 </text:span>заседани<text:span text:style-name="T703">й</text:span> консультативного Совета при администрации города по вопросам развития и <text:s/>поддержки малого и среднего предпринимательство, на котор<text:span text:style-name="T696">ых</text:span> рассмотрен<text:span text:style-name="T696">ы</text:span> <text:span text:style-name="T659"><text:s/>вопросы размещения нестационарных торговых объектов на территории города, предоставление имущественной поддержки субъектам малого и среднего предпринимательства, <text:s/>оценка эффективности муниципальной Программы по поддержки предпринимательства и работы консультативного Совета, <text:s/>входе которых даны поручения руководителям <text:s/>уполномоченных подразделений <text:s/>администрации года по совершенствованию работы с предпринимателями города и решению проблем бизнеса.</text:span> В <text:s/><text:span text:style-name="T763">рамках информационной поддержки было подготовлено и размещено в ведущих региональных и городских СМИ :</text:span></text:p>
            <text:p text:style-name="P114">- 34 пресс-релиза;</text:p>
            <text:p text:style-name="P114">-10 телевизионных сюжетов на телеканалах (АСТВ,ГТРК, ОТВ);</text:p>
            <text:p text:style-name="P114">- выступление на радио ГТРК «Сахалин» в эфире программы <text:soft-page-break/>«Сахалинский Меридиан»;</text:p>
            <text:p text:style-name="P114">он-лайн конференция «Механизмы муниципальной поддержки малого и среднего предпринимательства» на портале ИА <text:span text:style-name="T435">Sakhalin Media;</text:span></text:p>
            <text:p text:style-name="P113"><text:span text:style-name="T763">- </text:span>разделе «Бизнес города» размещено <text:span text:style-name="T764">206</text:span> информационн<text:span text:style-name="T734">ое</text:span> сообщени<text:span text:style-name="T734">е</text:span> по вопросам ведения предпринимательской деятельности</text:p>
          </table:table-cell>
          <table:table-cell table:style-name="Таблица2.F27" office:value-type="string">
            <text:p text:style-name="P437"><text:s/>количество размещенных рекламно-информационных сообщений, ед.</text:p>
          </table:table-cell>
          <table:table-cell table:style-name="Таблица2.B3" office:value-type="float" office:value="200">
            <text:p text:style-name="P707">2<text:span text:style-name="T762">00</text:span></text:p>
          </table:table-cell>
          <table:table-cell table:style-name="Таблица2.H3" office:value-type="float" office:value="252">
            <text:p text:style-name="P631">252</text:p>
          </table:table-cell>
        </table:table-row>
        <table:table-row table:style-name="Таблица2.27">
          <table:covered-table-cell/>
          <table:covered-table-cell/>
          <table:covered-table-cell/>
          <table:covered-table-cell/>
          <table:covered-table-cell/>
          <table:table-cell table:style-name="Таблица2.F28" office:value-type="string">
            <text:p text:style-name="P436">количество проведенных мероприятий, ед.</text:p>
          </table:table-cell>
          <table:table-cell table:style-name="Таблица2.B3" office:value-type="float" office:value="17">
            <text:p text:style-name="P707">17</text:p>
          </table:table-cell>
          <table:table-cell table:style-name="Таблица2.H3" office:value-type="float" office:value="32">
            <text:p text:style-name="P632">32</text:p>
          </table:table-cell>
        </table:table-row>
        <table:table-row table:style-name="Таблица2.29">
          <table:covered-table-cell/>
          <table:table-cell table:style-name="Таблица2.B29" office:value-type="string">
            <text:p text:style-name="P517"><text:span text:style-name="Font_20_Style11"><text:span text:style-name="T91">д) вовлечение молодежи в <text:s/>предпринимательскую деятельность</text:span></text:span></text:p>
          </table:table-cell>
          <table:table-cell table:style-name="Таблица2.C29" office:value-type="string">
            <text:p text:style-name="P4"/>
          </table:table-cell>
          <table:table-cell table:style-name="Таблица2.D29" office:value-type="string">
            <text:p text:style-name="P6">ДЭР</text:p>
          </table:table-cell>
          <table:table-cell table:style-name="Таблица2.E29" office:value-type="string">
            <text:p text:style-name="P298"><text:span text:style-name="T765">В 2016 году индивидуальному предпринимателю Росликовой А.В. предоставили призовой фонд в виде денежных средств на реализацию проекта «Студия красоты «</text:span><text:span text:style-name="T443">Colibru</text:span><text:span text:style-name="T765">» в размере 170,0 тыс.рублей</text:span></text:p>
          </table:table-cell>
          <table:table-cell table:style-name="Таблица2.F29" office:value-type="string">
            <text:p text:style-name="P675">количество субъектов малого предпринимательства из числа молодежи, получивш<text:span text:style-name="T15">их</text:span> гранты, <text:span text:style-name="T229">ед.</text:span></text:p>
          </table:table-cell>
          <table:table-cell table:style-name="Таблица2.B3" office:value-type="float" office:value="1">
            <text:p text:style-name="P707">1</text:p>
          </table:table-cell>
          <table:table-cell table:style-name="Таблица2.H3" office:value-type="float" office:value="1">
            <text:p text:style-name="P633">1</text:p>
          </table:table-cell>
        </table:table-row>
        <table:table-row table:style-name="Таблица2.4">
          <table:table-cell table:style-name="Таблица2.A3" office:value-type="float" office:value="0">
            <text:p text:style-name="P79">1<text:span text:style-name="T7">5</text:span>.</text:p>
          </table:table-cell>
          <table:table-cell table:style-name="Таблица2.B30" office:value-type="string">
            <text:p text:style-name="P74">Разработка и утверждение нормативных правовых актов, определяющих порядок корректировки, осуществления мониторинга и контроля реализации документов стратегического планирования</text:p>
          </table:table-cell>
          <table:table-cell table:style-name="Таблица2.C30" office:value-type="string">
            <text:p text:style-name="P15"/>
          </table:table-cell>
          <table:table-cell table:style-name="Таблица2.D30" office:value-type="string">
            <text:p text:style-name="P6">ДЭР</text:p>
          </table:table-cell>
          <table:table-cell table:style-name="Таблица2.E30" office:value-type="string">
            <text:p text:style-name="P311"><text:span text:style-name="T701">В соответствии с распоряжением от 19.08.2016 № 385-р «О внесении изменений в распоряжение администрации города Южно-Сахалинска от 17.12.2014 № 373р «Об утверждении документов стратегического планирования городского округа «Город Южно-Сахалинск» срок </text:span>разработки и утверждения документов перенесен на 2017 год.</text:p>
          </table:table-cell>
          <table:table-cell table:style-name="Таблица2.F30" office:value-type="string">
            <text:p text:style-name="P38">количество утвержденных нормативных правовых актов, ед. </text:p>
          </table:table-cell>
          <table:table-cell table:style-name="Таблица2.B3" office:value-type="float" office:value="2">
            <text:p text:style-name="P634">2</text:p>
          </table:table-cell>
          <table:table-cell table:style-name="Таблица2.H3" office:value-type="float" office:value="0">
            <text:p text:style-name="P634">0</text:p>
          </table:table-cell>
        </table:table-row>
        <table:table-row table:style-name="Таблица2.4">
          <table:table-cell table:style-name="Таблица2.A3" office:value-type="float" office:value="0">
            <text:p text:style-name="P62"><text:span text:style-name="T15">16</text:span>.</text:p>
          </table:table-cell>
          <table:table-cell table:style-name="Таблица2.B31" office:value-type="string">
            <text:p text:style-name="P74">Разработка основных направлений бюджетной и налоговой политики городского округа «Город Южно-Сахалинск»</text:p>
          </table:table-cell>
          <table:table-cell table:style-name="Таблица2.C31" office:value-type="string">
            <text:p text:style-name="P12">«<text:span text:style-name="T230">Управление муниципальными финансами городского округа «Город Южно-Сахалинск» на 2015-2020 годы»</text:span></text:p>
          </table:table-cell>
          <table:table-cell table:style-name="Таблица2.D31" office:value-type="string">
            <text:p text:style-name="P16">Департамент финансов</text:p>
          </table:table-cell>
          <table:table-cell table:style-name="Таблица2.E31" office:value-type="string">
            <text:p text:style-name="P313">Плановый объем безвозмездных поступлений из бюджета субъекта РФ составляет <text:span text:style-name="T682">53%</text:span> доходной части бюджета. <text:span text:style-name="T663">З</text:span>начение целевого индикатора обусловлено зачисление<text:span text:style-name="T663">м</text:span> данных поступлений по итогам <text:span text:style-name="T704"><text:s/></text:span>2016 года в размере <text:span text:style-name="T769">100</text:span>%. </text:p>
          </table:table-cell>
          <table:table-cell table:style-name="Таблица2.F31" office:value-type="string">
            <text:p text:style-name="P39">Отношение фактического поступления доходов к утвержденному плану, %</text:p>
          </table:table-cell>
          <table:table-cell table:style-name="Таблица2.B3" office:value-type="float" office:value="100">
            <text:p text:style-name="P639">100</text:p>
          </table:table-cell>
          <table:table-cell table:style-name="Таблица2.H3" office:value-type="float" office:value="100.6">
            <text:p text:style-name="P640">100,6</text:p>
          </table:table-cell>
        </table:table-row>
        <table:table-row table:style-name="Таблица2.4">
          <table:table-cell table:style-name="Таблица2.A4" table:number-columns-spanned="8" office:value-type="float" office:value="0">
            <text:p text:style-name="P26">Указ Президента РФ от 07.05.2012 № 597 «О мероприятиях по реализации государственной социальной политик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3">
          <table:table-cell table:style-name="Таблица2.A3" table:number-rows-spanned="4" office:value-type="float" office:value="0">
            <text:p text:style-name="P77">1.</text:p>
          </table:table-cell>
          <table:table-cell table:style-name="Таблица2.B36" table:number-rows-spanned="4" office:value-type="string">
            <text:p text:style-name="P74">Увеличение к 2018 году размера реальной заработной платы в городском округе «Город Южно-Сахалинск» в 1,6 раза, по категориям, предусмотренным Указом</text:p>
            <text:p text:style-name="P75"><text:s/></text:p>
            <text:p text:style-name="P50"/>
          </table:table-cell>
          <table:table-cell table:style-name="Таблица2.C33" office:value-type="string">
            <text:p text:style-name="P531">«Развитие образования в городском округе «Город Южно-Сахалинск на 2015-2020 годы»</text:p>
          </table:table-cell>
          <table:table-cell table:style-name="Таблица2.D33" office:value-type="string">
            <text:p text:style-name="P531">Департамент образования, </text:p>
          </table:table-cell>
          <table:table-cell table:style-name="Таблица2.E33" office:value-type="string">
            <text:p text:style-name="P411">По итогам <text:span text:style-name="T409">2016 года </text:span><text:s/><text:span text:style-name="T676">с</text:span>редняя заработная плата работников образования составила <text:span text:style-name="T704">51 471 </text:span>рубл<text:span text:style-name="T756">ь</text:span>, в том числе:</text:p>
            <text:p text:style-name="P411">- з/п работников СОШ – 5<text:span text:style-name="T704">6 858</text:span> рубл<text:span text:style-name="T704">ей</text:span>;</text:p>
            <text:p text:style-name="P411">- з/п работников ДОУ – <text:span text:style-name="T704">45 975</text:span> рубл<text:span text:style-name="T704">ей</text:span>;</text:p>
            <text:p text:style-name="P411">- з/п работников ДОД – <text:span text:style-name="T704">52 032</text:span> рубля.</text:p>
            <text:p text:style-name="P352"><text:span text:style-name="T176">В соотношении с 2015 года </text:span><text:span text:style-name="T178">рост средней заработной платы составил </text:span><text:span text:style-name="T180">10</text:span><text:span text:style-name="T191">1</text:span><text:span text:style-name="T176">%.</text:span></text:p>
          </table:table-cell>
          <table:table-cell table:style-name="Таблица2.F33" office:value-type="string">
            <text:p text:style-name="P395">Реальная заработная плата относительно 2012 года, %</text:p>
          </table:table-cell>
          <table:table-cell table:style-name="Таблица2.G33" office:value-type="string">
            <text:p text:style-name="P412">151%</text:p>
            <text:p text:style-name="P412"/>
          </table:table-cell>
          <table:table-cell table:style-name="Таблица2.H33" office:value-type="percentage" office:value="1.54">
            <text:p text:style-name="P412">154,0%</text:p>
          </table:table-cell>
        </table:table-row>
        <table:table-row table:style-name="Таблица2.34">
          <table:covered-table-cell/>
          <table:covered-table-cell/>
          <table:table-cell table:style-name="Таблица2.C34" office:value-type="string">
            <text:p text:style-name="P445">«Развитие культуры в городском округе «Город Южно-Сахалинск» на 2015-2020 года» </text:p>
          </table:table-cell>
          <table:table-cell table:style-name="Таблица2.D34" office:value-type="string">
            <text:p text:style-name="P531">Управление культуры</text:p>
          </table:table-cell>
          <table:table-cell table:style-name="Таблица2.E36" table:number-rows-spanned="3" office:value-type="string">
            <text:p text:style-name="P212">Ежемесячный мониторинг средней заработной платы, составление отчетности по форме статистического наблюдения <text:s/>«ЗП-культура».</text:p>
            <text:p text:style-name="P181"><text:span text:style-name="T409">По итогам 2016 года </text:span>средняя заработная плата работников сферы культуры <text:s/>по категориям:</text:p>
            <text:list xml:id="list4586145980326222397" text:style-name="L1">
              <text:list-item>
                <text:list>
                  <text:list-header>
                    <text:p text:style-name="P753"><text:span text:style-name="T17">- </text:span><text:span text:style-name="T435">заработная плата работников </text:span><text:span text:style-name="T17">культурно-досуговых учреждений <text:s/>- </text:span><text:span text:style-name="T64">5</text:span><text:span text:style-name="T72">5757</text:span><text:span text:style-name="T17"> <text:s/>рублей;</text:span></text:p>
                  </text:list-header>
                </text:list>
              </text:list-item>
            </text:list>
            <text:p text:style-name="P664">- <text:s/><text:span text:style-name="T435">заработная плата </text:span>педагогов<text:span text:style-name="T435"> </text:span>учреждений<text:span text:style-name="T435"> </text:span>ДОД — <text:span text:style-name="T705">72622</text:span> рублей.</text:p>
          </table:table-cell>
          <table:table-cell table:style-name="Таблица2.F34" office:value-type="string">
            <text:p text:style-name="P107"><text:span text:style-name="T231">Отношение средней заработной платы работников </text:span><text:span text:style-name="T233">культурно-досуговых учреждений города Южно-Сахалинска</text:span><text:span text:style-name="T231"> к средней заработной плате по Сахалинской области, <text:s/>%</text:span></text:p>
          </table:table-cell>
          <table:table-cell table:style-name="Таблица2.G34" office:value-type="percentage" office:value="0.896">
            <text:p text:style-name="P588">89,60%</text:p>
          </table:table-cell>
          <table:table-cell table:style-name="Таблица2.H33" office:value-type="percentage" office:value="0.859">
            <text:p text:style-name="P678">8<text:span text:style-name="T740">5</text:span>,<text:span text:style-name="T740">9</text:span>%</text:p>
          </table:table-cell>
        </table:table-row>
        <table:table-row table:style-name="Таблица2.4">
          <table:covered-table-cell/>
          <table:covered-table-cell/>
          <table:table-cell table:style-name="Таблица2.C36" table:number-rows-spanned="2" office:value-type="string">
            <text:p text:style-name="P445">«Развитие культуры в городском округе «Город Южно-Сахалинск» на 2015-2020 года» </text:p>
            <text:p text:style-name="P445"/>
            <text:p text:style-name="P445"/>
          </table:table-cell>
          <table:table-cell table:style-name="Таблица2.D36" table:number-rows-spanned="2" office:value-type="string">
            <text:p text:style-name="P531">Управление культуры</text:p>
          </table:table-cell>
          <table:covered-table-cell/>
          <table:table-cell table:style-name="Таблица2.F35" office:value-type="string">
            <text:p text:style-name="P525"><text:span text:style-name="T287">Отношение среднемесячной заработной платы педагогов муниципальных организаций дополнительного образования детей </text:span><text:span text:style-name="T235">города Южно-Сахалинска</text:span><text:span text:style-name="T287"> к среднемесячной </text:span><text:span text:style-name="T288">заработной </text:span><text:span text:style-name="T287">плате учителей в Сахалинской области </text:span></text:p>
          </table:table-cell>
          <table:table-cell table:style-name="Таблица2.G34" office:value-type="percentage" office:value="1.063">
            <text:p text:style-name="P588">106,30%</text:p>
          </table:table-cell>
          <table:table-cell table:style-name="Таблица2.H33" office:value-type="percentage" office:value="1.0793">
            <text:p text:style-name="P682">107,9%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table-cell table:style-name="Таблица2.F36" office:value-type="string">
            <text:p text:style-name="P243">Отношение средней заработной платы работников <text:soft-page-break/>учреждений культуры в % к предыдущему году:</text:p>
            <text:p text:style-name="P243"/>
            <text:p text:style-name="P244">- работники культурно-досуговых учреждений</text:p>
            <text:p text:style-name="P245"/>
            <text:p text:style-name="P244">- преподаватели МБОУДО</text:p>
          </table:table-cell>
          <table:table-cell table:style-name="Таблица2.G36" office:value-type="string">
            <text:p text:style-name="P580"/>
            <text:p text:style-name="P580"/>
            <text:p text:style-name="P580"><text:soft-page-break/></text:p>
            <text:p text:style-name="P580"/>
            <text:p text:style-name="P580"/>
            <text:p text:style-name="P588">122,4%</text:p>
            <text:p text:style-name="P588"/>
            <text:p text:style-name="P588"/>
            <text:p text:style-name="P588">121,7%</text:p>
          </table:table-cell>
          <table:table-cell table:style-name="Таблица2.H33" office:value-type="percentage" office:value="0">
            <text:p text:style-name="P580"/>
            <text:p text:style-name="P580"/>
            <text:p text:style-name="P580"><text:soft-page-break/></text:p>
            <text:p text:style-name="P580"/>
            <text:p text:style-name="P580"/>
            <text:p text:style-name="P588">1<text:span text:style-name="T740">06,1</text:span>%</text:p>
            <text:p text:style-name="P588"/>
            <text:p text:style-name="P588"/>
            <text:p text:style-name="P588">1<text:span text:style-name="T740">05,76</text:span>%</text:p>
          </table:table-cell>
        </table:table-row>
        <table:table-row table:style-name="Таблица2.4">
          <table:table-cell table:style-name="Таблица2.A38" table:number-rows-spanned="2" office:value-type="string">
            <text:p text:style-name="P94">2.</text:p>
          </table:table-cell>
          <table:table-cell table:style-name="Таблица2.B38" table:number-rows-spanned="2" office:value-type="string">
            <text:p text:style-name="P534">Проведение ежемесячного мониторинга средней заработной платы педагогических работников муниципальных образовательных учреждений</text:p>
          </table:table-cell>
          <table:table-cell table:style-name="Таблица2.C38" table:number-rows-spanned="2" office:value-type="string">
            <text:p text:style-name="P532">«Развитие образования в городском округе «Город Южно-Сахалинск на 2015-2020 годы»</text:p>
          </table:table-cell>
          <table:table-cell table:style-name="Таблица2.D38" table:number-rows-spanned="2" office:value-type="string">
            <text:p text:style-name="P545">Департамент образования</text:p>
          </table:table-cell>
          <table:table-cell table:style-name="Таблица2.E38" table:number-rows-spanned="2" office:value-type="string">
            <text:p text:style-name="P413">Мониторинг повышения средней заработной платы педагогических работников муниципальных общеобразовательных учреждений осуществляется в соответствии с установленной Формой «ЗП-образование».</text:p>
            <text:p text:style-name="P413">В соответствии с данными Формы за 2016 год средняя заработная плата педагогических работников МБОУ СОШ составила <text:span text:style-name="T705">62934</text:span> рубл<text:span text:style-name="T756">я</text:span> или <text:span text:style-name="T756">101</text:span>% от средней <text:span text:style-name="T677">заработной платы за</text:span> 2015 год. Данные показатели ежемесячно публикуются на официальных сайтах органов управления и учреждений.</text:p>
            <text:p text:style-name="P427">По предварительной оценке в 201<text:span text:style-name="T583">6</text:span> году средняя заработная плата в целом по Сахалинской области составит <text:span text:style-name="T756">54909</text:span> рублей.</text:p>
          </table:table-cell>
          <table:table-cell table:style-name="Таблица2.F37" office:value-type="string">
            <text:p text:style-name="P395">Отношение средней заработной платы педагогических работников образовательных организаций общего образования к уровню средней заработной платы в Сахалинской области, %</text:p>
          </table:table-cell>
          <table:table-cell table:style-name="Таблица2.G37" office:value-type="string">
            <text:p text:style-name="P412">105%</text:p>
            <text:p text:style-name="P412"/>
          </table:table-cell>
          <table:table-cell table:style-name="Таблица2.H33" office:value-type="percentage" office:value="1.15">
            <text:p text:style-name="P412">115,0%</text:p>
          </table:table-cell>
        </table:table-row>
        <table:table-row table:style-name="Таблица2.38">
          <table:covered-table-cell/>
          <table:covered-table-cell/>
          <table:covered-table-cell/>
          <table:covered-table-cell/>
          <table:covered-table-cell/>
          <table:table-cell table:style-name="Таблица2.F38" office:value-type="string">
            <text:p text:style-name="P522"><text:span text:style-name="Основной_20_шрифт_20_абзаца"><text:span text:style-name="T89">Отношение средней заработной платы </text:span></text:span><text:span text:style-name="Основной_20_шрифт_20_абзаца"><text:span text:style-name="T90">педагогических работников муниципальных образовательных учреждений</text:span></text:span><text:span text:style-name="Основной_20_шрифт_20_абзаца"><text:span text:style-name="T89"> в % к предыдущему году</text:span></text:span></text:p>
          </table:table-cell>
          <table:table-cell table:style-name="Таблица2.G38" office:value-type="string">
            <text:p text:style-name="P412">100%</text:p>
          </table:table-cell>
          <table:table-cell table:style-name="Таблица2.H33" office:value-type="percentage" office:value="1.006">
            <text:p text:style-name="P412"><text:span text:style-name="T756">100</text:span>,<text:span text:style-name="T757">6</text:span>%</text:p>
          </table:table-cell>
        </table:table-row>
        <table:table-row table:style-name="Таблица2.4">
          <table:table-cell table:style-name="Таблица2.A40" table:number-rows-spanned="2" office:value-type="string">
            <text:p text:style-name="P94">3.</text:p>
          </table:table-cell>
          <table:table-cell table:style-name="Таблица2.B40" table:number-rows-spanned="2" office:value-type="string">
            <text:p text:style-name="P534">Проведение ежемесячного мониторинга средней заработной платы педагогических работников муниципальных дошкольных образовательных учреждений</text:p>
          </table:table-cell>
          <table:table-cell table:style-name="Таблица2.C40" table:number-rows-spanned="2" office:value-type="string">
            <text:p text:style-name="P532">«Развитие образования в городском округе «Город Южно-Сахалинск на 2015-2020 годы»</text:p>
          </table:table-cell>
          <table:table-cell table:style-name="Таблица2.D40" table:number-rows-spanned="2" office:value-type="string">
            <text:p text:style-name="P531">Департамент образования</text:p>
          </table:table-cell>
          <table:table-cell table:style-name="Таблица2.E40" table:number-rows-spanned="2" office:value-type="string">
            <text:p text:style-name="P414">Мониторинг повышения средней заработной платы педагогических работников муниципальных дошкольных учреждений в соответстви<text:span text:style-name="T663">и</text:span> с установленной Формой «ЗП-образование».</text:p>
            <text:p text:style-name="P414">В соответствии с данными Формы за 2016 год средняя заработная плата педагогических работников МБДОУ составила <text:span text:style-name="T705">57870</text:span> рубл<text:span text:style-name="T734">ей,</text:span> или <text:span text:style-name="T705">102,8</text:span>% от средней <text:span text:style-name="T678">заработной платы </text:span><text:s/>2015 года. Данные показатели ежемесячно публикуются на фициальных сайтах органов управления и учреждений.</text:p>
            <text:p text:style-name="P427">По предварительной оценке в 201<text:span text:style-name="T583">6</text:span> году уровень средней заработной платы в организациях общего образования в Сахалинской области составит 5<text:span text:style-name="T583">1</text:span> <text:span text:style-name="T583">051</text:span> рубл<text:span text:style-name="T734">ь.</text:span></text:p>
          </table:table-cell>
          <table:table-cell table:style-name="Таблица2.F39" office:value-type="string">
            <text:p text:style-name="P395">Отношение средней заработной платы педагогических работников муниципальных организаций дошкольного образования к уровню средней заработной платы в Сахалинской области, %</text:p>
          </table:table-cell>
          <table:table-cell table:style-name="Таблица2.G39" office:value-type="string">
            <text:p text:style-name="P412">106%</text:p>
          </table:table-cell>
          <table:table-cell table:style-name="Таблица2.H33" office:value-type="percentage" office:value="1.13">
            <text:p text:style-name="P412">11<text:span text:style-name="T757">3</text:span>,0%</text:p>
          </table:table-cell>
        </table:table-row>
        <table:table-row table:style-name="Таблица2.40">
          <table:covered-table-cell/>
          <table:covered-table-cell/>
          <table:covered-table-cell/>
          <table:covered-table-cell/>
          <table:covered-table-cell/>
          <table:table-cell table:style-name="Таблица2.F40" office:value-type="string">
            <text:p text:style-name="P406">Отношение средней заработной платы педагогических работников муниципальных дошкольных образовательных учреждений в % к предыдущему году</text:p>
          </table:table-cell>
          <table:table-cell table:style-name="Таблица2.G40" office:value-type="string">
            <text:p text:style-name="P412">100%</text:p>
          </table:table-cell>
          <table:table-cell table:style-name="Таблица2.H33" office:value-type="percentage" office:value="1.028">
            <text:p text:style-name="P412">10<text:span text:style-name="T757">2</text:span>,<text:span text:style-name="T775">8</text:span>%</text:p>
          </table:table-cell>
        </table:table-row>
        <table:table-row table:style-name="Таблица2.4">
          <table:table-cell table:style-name="Таблица2.A41" office:value-type="string">
            <text:p text:style-name="P94"><text:span text:style-name="T315">4</text:span>.</text:p>
          </table:table-cell>
          <table:table-cell table:style-name="Таблица2.B41" office:value-type="string">
            <text:p text:style-name="P534">Разработка и принятие Плана мероприятий поэтапного совершенствования системы оплаты труда работников бюджетного сектора экономики</text:p>
          </table:table-cell>
          <table:table-cell table:style-name="Таблица2.C41" office:value-type="string">
            <text:p text:style-name="P532"/>
          </table:table-cell>
          <table:table-cell table:style-name="Таблица2.D41" office:value-type="string">
            <text:p text:style-name="P531">Департамент образования, Управление культуры, У<text:span text:style-name="T315">фиС</text:span></text:p>
          </table:table-cell>
          <table:table-cell table:style-name="Таблица2.E41" office:value-type="string">
            <text:p text:style-name="P320">План мероприятий поэтапного совершенствования системы оплаты труда и повышения заработной платы работников учреждений бюджетной сферы городского округа «Город Южно-Сахалинск на 2013-2018 годы» утвержден распоряжением администрации города <text:s/>от 21.05.2013 №116р.</text:p>
            <text:p text:style-name="P209"><text:span text:style-name="T410">Постановлением администрации города Южно-Сахалинска</text:span> <text:s/>от 29.12.2014 № 2625-па (ред.от 06.04.2015 № 819-па) <text:span text:style-name="T559">утвержден </text:span>План мероприятий (дорожная карта) «Повышение эффективности и качества услуг сферы культуры в городском округе «Город Южно-Сахалинск» на 2014-2018 годы». </text:p>
            <text:p text:style-name="P209"><text:span text:style-name="T410">Постановлением администрации города Южно-Сахалинска от </text:span><text:span text:style-name="T411">20</text:span><text:span text:style-name="T410">.0</text:span><text:span text:style-name="T411">2</text:span><text:span text:style-name="T410">.201</text:span><text:span text:style-name="T411">5</text:span><text:span text:style-name="T410"> № </text:span><text:span text:style-name="T411">402-па</text:span><text:span text:style-name="T410"> «Об утверждении Плана мероприятий («дорожн</text:span><text:span text:style-name="T412">ая</text:span><text:span text:style-name="T410"> карт</text:span><text:span text:style-name="T412">а</text:span><text:span text:style-name="T410">») «Изменения в сфере образования </text:span><text:span text:style-name="T411">в </text:span><text:span text:style-name="T410">городско</text:span><text:span text:style-name="T411">м</text:span><text:span text:style-name="T410"> округ</text:span><text:span text:style-name="T411">е</text:span><text:span text:style-name="T410"> «Город  Южно-Сахалинск» утвержден План мероприятий («дорожн</text:span><text:span text:style-name="T53">ая</text:span><text:span text:style-name="T410"> карт</text:span><text:span text:style-name="T53">а</text:span><text:span text:style-name="T410">») «Изменения в сфере образования </text:span><text:span text:style-name="T411">в </text:span><text:span text:style-name="T410">городско</text:span><text:span text:style-name="T411">м</text:span><text:span text:style-name="T410"> округ</text:span><text:span text:style-name="T411">е </text:span><text:span text:style-name="T410">«Город Южно-Сахалинск». </text:span></text:p>
            <text:p text:style-name="P737"><text:soft-page-break/><text:span text:style-name="T24">П</text:span><text:span text:style-name="T25">остановление</text:span><text:span text:style-name="T26">м</text:span><text:span text:style-name="T25"> администрации города Южно-Сахалинска о</text:span><text:span text:style-name="T24">т 15.01.2014 № 83-па </text:span><text:span text:style-name="T26">утвержден </text:span><text:span text:style-name="T24">План мероприятий («дорожн</text:span><text:span text:style-name="T26">ая</text:span><text:span text:style-name="T24"> карт</text:span><text:span text:style-name="T26">а</text:span><text:span text:style-name="T24">») «Повышение эффективности и качества услуг, оказываемых муниципальными учреждениями дополнительного образования детей спортивной направленности в городском округе «Город Южно-Сахалинск» на 2013 - 2018 годы»</text:span><text:span text:style-name="T27">.</text:span></text:p>
          </table:table-cell>
          <table:table-cell table:style-name="Таблица2.F41" office:value-type="string">
            <text:p text:style-name="P396">Распоряжение администрации города</text:p>
          </table:table-cell>
          <table:table-cell table:style-name="Таблица2.G41" office:value-type="string">
            <text:p text:style-name="P598">-</text:p>
          </table:table-cell>
          <table:table-cell table:style-name="Таблица2.H41" office:value-type="string">
            <text:p text:style-name="P580">-</text:p>
          </table:table-cell>
        </table:table-row>
        <table:table-row table:style-name="Таблица2.42">
          <table:table-cell table:style-name="Таблица2.A42" office:value-type="string">
            <text:p text:style-name="P93"><text:span text:style-name="T316">5</text:span>.</text:p>
          </table:table-cell>
          <table:table-cell table:style-name="Таблица2.B42" office:value-type="string">
            <text:p text:style-name="P534">Разработка систем нормирования труда в подведомственных муниципальных учреждениях</text:p>
          </table:table-cell>
          <table:table-cell table:style-name="Таблица2.C42" office:value-type="string">
            <text:p text:style-name="P532"/>
          </table:table-cell>
          <table:table-cell table:style-name="Таблица2.D42" office:value-type="string">
            <text:p text:style-name="P533">Управление кадровой политики, Департамент образования, Управление культуры, У<text:span text:style-name="T315">фиС, ДГХ</text:span></text:p>
          </table:table-cell>
          <table:table-cell table:style-name="Таблица2.E42" office:value-type="string">
            <text:p text:style-name="P530">Разработка систем нормирования труда в подведомственных муниципальных учреждениях <text:span text:style-name="T663">завершена в 2015 году.</text:span></text:p>
            <text:p text:style-name="P530"/>
          </table:table-cell>
          <table:table-cell table:style-name="Таблица2.F42" office:value-type="string">
            <text:p text:style-name="P395">% от количества муниципальных учреждений</text:p>
          </table:table-cell>
          <table:table-cell table:style-name="Таблица2.B3" office:value-type="float" office:value="100">
            <text:p text:style-name="P589">100</text:p>
          </table:table-cell>
          <table:table-cell table:style-name="Таблица2.H3" office:value-type="float" office:value="100">
            <text:p text:style-name="P589">100</text:p>
          </table:table-cell>
        </table:table-row>
        <table:table-row table:style-name="Таблица2.43">
          <table:table-cell table:style-name="Таблица2.A47" office:value-type="string">
            <text:p text:style-name="P94"><text:span text:style-name="T316">6</text:span>.</text:p>
          </table:table-cell>
          <table:table-cell table:style-name="Таблица2.B43" office:value-type="string">
            <text:p text:style-name="P535">Создание прозрачного механизма оплаты труда руководителей организаций, финансируемых за счет бюджетных ассигнований местного бюджета, установив соотношение средней заработной платы руководителей и работников этих организаций и предусмотрев представление руководителями этих организаций сведений о доходах, об имуществе и обязательствах имущественного характера</text:p>
          </table:table-cell>
          <table:table-cell table:style-name="Таблица2.C43" office:value-type="string">
            <text:p text:style-name="P532">«Развитие образования в городском округе «Город Южно-Сахалинск на 2015-2020 годы»</text:p>
          </table:table-cell>
          <table:table-cell table:style-name="Таблица2.D43" office:value-type="string">
            <text:p text:style-name="P531">Департамент образования, Управление культуры, У<text:span text:style-name="T317">ФиС</text:span></text:p>
          </table:table-cell>
          <table:table-cell table:style-name="Таблица2.E43" office:value-type="string">
            <text:p text:style-name="P330"><text:span text:style-name="Основной_20_шрифт_20_абзаца"><text:span text:style-name="T181">С соответствии с П</text:span></text:span><text:span text:style-name="Основной_20_шрифт_20_абзаца"><text:span text:style-name="T182">остановлением администрации города Южно-Сахалинска от 01.03.2013 № 304 <text:s/></text:span></text:span><text:span text:style-name="Основной_20_шрифт_20_абзаца"><text:span text:style-name="T181">руководителями </text:span></text:span><text:span text:style-name="Основной_20_шрифт_20_абзаца"><text:span text:style-name="T183">организаций, финансируемых за счет бюджетных ассигнований местного бюджета, </text:span></text:span><text:span text:style-name="Основной_20_шрифт_20_абзаца"><text:span text:style-name="T184">ежегодно </text:span></text:span><text:span text:style-name="Основной_20_шрифт_20_абзаца"><text:span text:style-name="T183">предоставляются </text:span></text:span><text:span text:style-name="Основной_20_шрифт_20_абзаца"><text:span text:style-name="T181">сведения о доходах</text:span></text:span><text:span text:style-name="Основной_20_шрифт_20_абзаца"><text:span text:style-name="T182">, <text:s/>имуществе и обязательствах имущественного характера</text:span></text:span><text:span text:style-name="Основной_20_шрифт_20_абзаца"><text:span text:style-name="T183">, </text:span></text:span><text:span text:style-name="Основной_20_шрифт_20_абзаца"><text:span text:style-name="T182">и о доходах, </text:span></text:span><text:span text:style-name="Основной_20_шрифт_20_абзаца"><text:span text:style-name="T181">и</text:span></text:span><text:span text:style-name="Основной_20_шрифт_20_абзаца"><text:span text:style-name="T182">муществе и обязательствах имущественного характера </text:span></text:span><text:span text:style-name="Основной_20_шрифт_20_абзаца"><text:span text:style-name="T181">их </text:span></text:span><text:span text:style-name="Основной_20_шрифт_20_абзаца"><text:span text:style-name="T182">супруги (супруга) и несовершеннолетних детей.</text:span></text:span></text:p>
            <text:p text:style-name="P329"><text:span text:style-name="Основной_20_шрифт_20_абзаца"><text:span text:style-name="T181">Данные сведения</text:span></text:span><text:span text:style-name="Основной_20_шрифт_20_абзаца"><text:span text:style-name="T182"> </text:span></text:span><text:span text:style-name="Основной_20_шрифт_20_абзаца"><text:span text:style-name="T185">размещаются на</text:span></text:span><text:span text:style-name="Основной_20_шрифт_20_абзаца"><text:span text:style-name="T208"> официальном сайте </text:span></text:span><text:span text:style-name="Основной_20_шрифт_20_абзаца"><text:span text:style-name="T185">администрации города Южно-Сахалинска. </text:span></text:span></text:p>
          </table:table-cell>
          <table:table-cell table:style-name="Таблица2.F43" office:value-type="string">
            <text:p text:style-name="P396"><text:span text:style-name="T314">Постановление</text:span> администрации города</text:p>
          </table:table-cell>
          <table:table-cell table:style-name="Таблица2.G43" office:value-type="string">
            <text:p text:style-name="P580">-</text:p>
          </table:table-cell>
          <table:table-cell table:style-name="Таблица2.H43" office:value-type="string">
            <text:p text:style-name="P580">-</text:p>
          </table:table-cell>
        </table:table-row>
        <table:table-row table:style-name="Таблица2.4">
          <table:table-cell table:style-name="Таблица2.A46" table:number-rows-spanned="3" office:value-type="string">
            <text:p text:style-name="P95"><text:span text:style-name="T316">7</text:span>.</text:p>
          </table:table-cell>
          <table:table-cell table:style-name="Таблица2.B46" table:number-rows-spanned="3" office:value-type="string">
            <text:p text:style-name="P534"><text:span text:style-name="T318">а</text:span>)обеспечение предельного дифференцированного уровня соотношения средней заработной платы руководителей государственных и муниципальных организаций и средней заработной платы работников учреждений за отчетный год в кратности не более один к четырем</text:p>
          </table:table-cell>
          <table:table-cell table:style-name="Таблица2.C44" office:value-type="string">
            <text:p text:style-name="P532">«Развитие образования в городском округе «Город Южно-Сахалинск на 2015-2020 годы»</text:p>
          </table:table-cell>
          <table:table-cell table:style-name="Таблица2.D44" office:value-type="string">
            <text:p text:style-name="P531">Департамент образования</text:p>
          </table:table-cell>
          <table:table-cell table:style-name="Таблица2.E44" office:value-type="string">
            <text:p text:style-name="P321"><text:span text:style-name="T560">По состоянию на </text:span><text:span text:style-name="T65">1 </text:span><text:span text:style-name="T77">января </text:span>201<text:span text:style-name="T757">7</text:span> года обеспечен предельный диффер<text:span text:style-name="T665">е</text:span>нцированный уровень соотношения средней заработной платы руководителей и средней заработной платы работников учреждений в кратности <text:span text:style-name="T706">1:</text:span><text:span text:style-name="T437">2</text:span></text:p>
          </table:table-cell>
          <table:table-cell table:style-name="Таблица2.F46" table:number-rows-spanned="3" office:value-type="string">
            <text:p text:style-name="P397"><text:span text:style-name="T319">Доля муниципальных учреждений в которых о</text:span>тношение средней заработной платы руководителей муниципальных организаций и средней заработной платы работников учреждений за отчетный год, кратность не более <text:span text:style-name="T319">1:4 в общем количестве муниципальных учреждений,%</text:span></text:p>
          </table:table-cell>
          <table:table-cell table:style-name="Таблица2.G44" office:value-type="percentage" office:value="1">
            <text:p text:style-name="P728">100,0%</text:p>
          </table:table-cell>
          <table:table-cell table:style-name="Таблица2.H33" office:value-type="percentage" office:value="1">
            <text:p text:style-name="P296">100,0%</text:p>
          </table:table-cell>
        </table:table-row>
        <table:table-row table:style-name="Таблица2.4">
          <table:covered-table-cell/>
          <table:covered-table-cell/>
          <table:table-cell table:style-name="Таблица2.C45" office:value-type="string">
            <text:p text:style-name="P178">«Развитие физической культуры и спорта в городском округе «Город Южно-Сахалинск» на 201<text:span text:style-name="T320">5</text:span>-2<text:span text:style-name="T320">020</text:span> годы»</text:p>
          </table:table-cell>
          <table:table-cell table:style-name="Таблица2.D45" office:value-type="string">
            <text:p text:style-name="P536">УФКиС</text:p>
          </table:table-cell>
          <table:table-cell table:style-name="Таблица2.E45" office:value-type="string">
            <text:p text:style-name="P319"><text:span text:style-name="T560">По состоянию на 1 января</text:span> 201<text:span text:style-name="T744">7</text:span> года обеспечен предельный диффер<text:span text:style-name="T561">е</text:span>нцированный уровень соотношения средней заработной платы руководителей и средней заработной платы работников учреждений в кратности <text:span text:style-name="T290">1:2,4</text:span></text:p>
          </table:table-cell>
          <table:covered-table-cell/>
          <table:table-cell table:style-name="Таблица2.G44" office:value-type="percentage" office:value="1">
            <text:p text:style-name="P728">100,0%</text:p>
          </table:table-cell>
          <table:table-cell table:style-name="Таблица2.H33" office:value-type="percentage" office:value="1">
            <text:p text:style-name="P296">100,0%</text:p>
          </table:table-cell>
        </table:table-row>
        <table:table-row table:style-name="Таблица2.46">
          <table:covered-table-cell/>
          <table:covered-table-cell/>
          <table:table-cell table:style-name="Таблица2.C46" office:value-type="string">
            <text:p text:style-name="P551">«Развитие культуры в городском округе «Город Южно-Сахалинск» на 2015-2020 года» </text:p>
          </table:table-cell>
          <table:table-cell table:style-name="Таблица2.D46" office:value-type="string">
            <text:p text:style-name="P536">Управление культуры</text:p>
          </table:table-cell>
          <table:table-cell table:style-name="Таблица2.E46" office:value-type="string">
            <text:p text:style-name="P323"><text:span text:style-name="T572">Доля муниципальных учреждений культуры, в которых отношение средней заработной платы руководителей и средней заработной платы работников учреждений <text:s/>за отчётный период </text:span><text:span text:style-name="Основной_20_шрифт_20_абзаца"><text:span text:style-name="T564">составляет не более 1:4, в общем количестве муниципальных учреждений культуры - 100%</text:span></text:span></text:p>
          </table:table-cell>
          <table:covered-table-cell/>
          <table:table-cell table:style-name="Таблица2.G44" office:value-type="percentage" office:value="1">
            <text:p text:style-name="P728">100,0%</text:p>
          </table:table-cell>
          <table:table-cell table:style-name="Таблица2.H33" office:value-type="percentage" office:value="1">
            <text:p text:style-name="P296">100,0%</text:p>
          </table:table-cell>
        </table:table-row>
        <table:table-row table:style-name="Таблица2.47">
          <table:table-cell table:style-name="Таблица2.A47" office:value-type="string">
            <text:p text:style-name="P95"><text:span text:style-name="T321">8</text:span>.</text:p>
          </table:table-cell>
          <table:table-cell table:style-name="Таблица2.B47" office:value-type="string">
            <text:p text:style-name="P534"><text:span text:style-name="T318">б</text:span>) заключение трудовых договоров (дополнительных соглашений) с руководителями (вновь принятыми руководителями) государственных и муниципальных организаций на основе типовой формы, утвержденной Постановлением Правительства РФ от 12.04.2013 №329, и в соответствии со ст.275 ТК РФ</text:p>
          </table:table-cell>
          <table:table-cell table:style-name="Таблица2.C47" office:value-type="string">
            <text:p text:style-name="P532">«Развитие образования в городском округе «Город Южно-Сахалинск на 2015-2020 годы»</text:p>
          </table:table-cell>
          <table:table-cell table:style-name="Таблица2.D47" office:value-type="string">
            <text:p text:style-name="P531">Департамент образования</text:p>
          </table:table-cell>
          <table:table-cell table:style-name="Таблица2.E47" office:value-type="string">
            <text:p text:style-name="P745">Заключение договоров осуществлено в полном объеме. </text:p>
            <text:p text:style-name="P426"><text:span text:style-name="Основной_20_шрифт_20_абзаца"><text:span text:style-name="T99"/></text:span></text:p>
          </table:table-cell>
          <table:table-cell table:style-name="Таблица2.F47" office:value-type="string">
            <text:p text:style-name="P398">Наличие трудовых договоров на основе типовой формы, %</text:p>
          </table:table-cell>
          <table:table-cell table:style-name="Таблица2.B3" office:value-type="float" office:value="100">
            <text:p text:style-name="P622">100</text:p>
          </table:table-cell>
          <table:table-cell table:style-name="Таблица2.H3" office:value-type="float" office:value="100">
            <text:p text:style-name="P622">100</text:p>
          </table:table-cell>
        </table:table-row>
        <table:table-row table:style-name="Таблица2.4">
          <table:table-cell table:style-name="Таблица2.A3" office:value-type="float" office:value="0">
            <text:p text:style-name="P62"><text:span text:style-name="T321">9</text:span>.</text:p>
          </table:table-cell>
          <table:table-cell table:style-name="Таблица2.B48" office:value-type="string">
            <text:p text:style-name="P434"><text:span text:style-name="T322">О</text:span>рганизация и проведение конкурса социальных <text:soft-page-break/>проектов «Мы и наш город» на соискание муниципального гранта городского округа «Город Южно-Сахалинск». </text:p>
          </table:table-cell>
          <table:table-cell table:style-name="Таблица2.C48" office:value-type="string">
            <text:p text:style-name="P571">«Совершенствование <text:soft-page-break/>системы муниципального управления в городском округе «Город Южно-Сахалинск» на 2015-2020 годы»</text:p>
          </table:table-cell>
          <table:table-cell table:style-name="Таблица2.D48" office:value-type="string">
            <text:p text:style-name="P62">Управление <text:soft-page-break/>внутренней политики </text:p>
          </table:table-cell>
          <table:table-cell table:style-name="Таблица2.E48" office:value-type="string">
            <text:p text:style-name="P307"><text:span text:style-name="T582">Принято п</text:span>остановление администрации города Южно-Саха<text:soft-page-break/>линска <text:span text:style-name="T582">от </text:span>1<text:span text:style-name="T578">1</text:span>.01.201<text:span text:style-name="T579">6</text:span> № 4-па «<text:span text:style-name="T574">О проведении в 2016 году конкурса социальных проектов «Мы и наш город» на соискание муниципального гранта городского округа «Город Южно-Сахалинск»</text:span>. <text:span text:style-name="T576">Всего на реализацию социальных проектов в 2016 году выделено 1400,0 тыс.рублей. </text:span>С <text:span text:style-name="T578">15</text:span>.01.201<text:span text:style-name="T578">6</text:span> по <text:span text:style-name="T578">1</text:span>2.02.201<text:span text:style-name="T578">6</text:span> осуществлялся прием заявок на участие в конкурсе. <text:span text:style-name="T683">П</text:span>одан<text:span text:style-name="T580">о</text:span> 2<text:span text:style-name="T581">0</text:span> конкурсн<text:span text:style-name="T580">ых</text:span> заяв<text:span text:style-name="T580">о</text:span>к. В конкурсе приняли участие 1<text:span text:style-name="T580">0</text:span> социально ориентированных некоммерческих организаций. <text:span text:style-name="T578">25.02.2016</text:span> состоялась презентация социальных проектов на соискание муниципального гранта. По итогам заседания конкурсной комиссии <text:span text:style-name="T580">5</text:span> социально-ориентированных некоммерческих организаций и физических лиц стали победителями. <text:span text:style-name="T577">П</text:span>ринято поста<text:span text:style-name="T577">новление администрации города «Об итогах конкурса социальных проектов «Мы и наш город» на соискание муниципального гранта городского округа «Город Южно-Сахалинск» в 2016 году» от 28.03.2016 № 840-па. Заключено 10 договоров о предоставлении муниципального гранта в форме субсидии из бюджета городского округа «Город Южно-Сахалинск».</text:span></text:p>
            <text:p text:style-name="P310">Все проекты успешно реализованы. До 01.12.2016 грантополучателями предоставлены финансовые и итоговые письменные отчеты о реализации проекта.</text:p>
          </table:table-cell>
          <table:table-cell table:style-name="Таблица2.F48" office:value-type="string">
            <text:p text:style-name="P459">Количество участников</text:p>
            <text:p text:style-name="P405"><text:soft-page-break/></text:p>
          </table:table-cell>
          <table:table-cell table:style-name="Таблица2.B3" office:value-type="float" office:value="14">
            <text:p text:style-name="P615">14</text:p>
          </table:table-cell>
          <table:table-cell table:style-name="Таблица2.H3" office:value-type="float" office:value="20">
            <text:p text:style-name="P615">20</text:p>
          </table:table-cell>
        </table:table-row>
        <table:table-row table:style-name="Таблица2.4">
          <table:table-cell table:style-name="Таблица2.A3" office:value-type="float" office:value="0">
            <text:p text:style-name="P60">1<text:span text:style-name="T321">0</text:span>.</text:p>
          </table:table-cell>
          <table:table-cell table:style-name="Таблица2.B49" office:value-type="string">
            <text:p text:style-name="P368"><text:span text:style-name="T20">Проведение конкурса </text:span><text:span text:style-name="T19">социальных проектов </text:span><text:span text:style-name="T37">«Южный - город молодых!»</text:span><text:span text:style-name="T19"> </text:span><text:span text:style-name="T17">на </text:span><text:span text:style-name="T45">предоставление муниципальных грантов городского округа </text:span><text:span text:style-name="T46">«Город Южно-Сахалинск»</text:span></text:p>
          </table:table-cell>
          <table:table-cell table:style-name="Таблица2.C49" office:value-type="string">
            <text:p text:style-name="P62">«<text:span text:style-name="T323">Повышение эффективности молодежной политики в городском округе «Город Южно-Сахалинск» на 2015-2020 годы</text:span>»</text:p>
          </table:table-cell>
          <table:table-cell table:style-name="Таблица2.D49" office:value-type="string">
            <text:p text:style-name="P80">МБУ «ЦМИ»</text:p>
          </table:table-cell>
          <table:table-cell table:style-name="Таблица2.E50" table:number-rows-spanned="2" office:value-type="string">
            <text:p text:style-name="P309"><text:span text:style-name="T586">Принято постановление администрации города Южно-Сахалинска от 03.03.2016 № 492-па </text:span><text:span text:style-name="T291">«</text:span><text:span text:style-name="T287">О проведении в 2016 году конкурсов социальных проектов «Южный — город молодых!», «В согласии с природой» на соискание муниципального гранта городского округа «Город Южно-Сахалинск».</text:span><text:span text:style-name="T587"> <text:s/>П</text:span>одан<text:span text:style-name="T580">о</text:span> <text:span text:style-name="T438">16</text:span> конкурсн<text:span text:style-name="T580">ых</text:span> заяв<text:span text:style-name="T580">о</text:span>к. По итогам заседания конкурсной комиссии <text:span text:style-name="T707">9</text:span> <text:span text:style-name="T707">победителей конкурсов данных </text:span><text:span text:style-name="T415">социальных проектов с последующим финансированием социальных проектов. </text:span><text:span text:style-name="T303">Принято п</text:span><text:span text:style-name="T304">остановление администрации города <text:s/>№</text:span><text:span text:style-name="T303"> 1421-па от 18.05.2016 </text:span><text:span text:style-name="T304">«О</text:span><text:span text:style-name="T303">б итогах конкурсов социальных проектов на предоставление муниципальных грантов городского округа «Город Южно-Сахалинск» в 2016 году</text:span><text:span text:style-name="T304">».</text:span></text:p>
          </table:table-cell>
          <table:table-cell table:style-name="Таблица2.F49" office:value-type="string">
            <text:p text:style-name="P749">Количество поданных заявок, ед.</text:p>
          </table:table-cell>
          <table:table-cell table:style-name="Таблица2.B3" office:value-type="float" office:value="10">
            <text:p text:style-name="P375">10</text:p>
          </table:table-cell>
          <table:table-cell table:style-name="Таблица2.H49" office:value-type="string">
            <text:p text:style-name="P390">9</text:p>
          </table:table-cell>
        </table:table-row>
        <table:table-row table:style-name="Таблица2.50">
          <table:table-cell table:style-name="Таблица2.A3" office:value-type="float" office:value="0">
            <text:p text:style-name="P60">1<text:span text:style-name="T324">1</text:span>.</text:p>
          </table:table-cell>
          <table:table-cell table:style-name="Таблица2.B50" office:value-type="string">
            <text:p text:style-name="P367"><text:span text:style-name="T566">Проведение конкурса </text:span><text:span text:style-name="T565">социальных проектов </text:span><text:span text:style-name="Font_20_Style30"><text:span text:style-name="T243">«</text:span></text:span><text:span text:style-name="Font_20_Style30"><text:span text:style-name="T245">В согласии с природой</text:span></text:span><text:span text:style-name="Font_20_Style30"><text:span text:style-name="T243">»</text:span></text:span><text:span text:style-name="T565"> </text:span><text:span text:style-name="T569">на </text:span><text:span text:style-name="T568">предоставление муниципальных грантов городского округа </text:span><text:span text:style-name="T567">«Город Южно-Сахалинск»</text:span></text:p>
          </table:table-cell>
          <table:table-cell table:style-name="Таблица2.C50" office:value-type="string">
            <text:p text:style-name="P431"><text:span text:style-name="Font_20_Style30"><text:span text:style-name="T326">«Развитие туризма на территории городского округа «Город Южно-Сахалинск» на 2015-2020 годы»</text:span></text:span></text:p>
          </table:table-cell>
          <table:table-cell table:style-name="Таблица2.D50" office:value-type="string">
            <text:p text:style-name="P80">МБУ «ЦМИ»</text:p>
          </table:table-cell>
          <table:covered-table-cell/>
          <table:table-cell table:style-name="Таблица2.F50" office:value-type="string">
            <text:p text:style-name="P750">Количество поданных заявок, ед.</text:p>
          </table:table-cell>
          <table:table-cell table:style-name="Таблица2.B3" office:value-type="float" office:value="8">
            <text:p text:style-name="P376">8</text:p>
          </table:table-cell>
          <table:table-cell table:style-name="Таблица2.H3" office:value-type="float" office:value="7">
            <text:p text:style-name="P391">7</text:p>
          </table:table-cell>
        </table:table-row>
        <table:table-row table:style-name="Таблица2.51">
          <table:table-cell table:style-name="Таблица2.A3" office:value-type="float" office:value="0">
            <text:p text:style-name="P60">1<text:span text:style-name="T379">2</text:span>.</text:p>
          </table:table-cell>
          <table:table-cell table:style-name="Таблица2.B51" office:value-type="string">
            <text:p text:style-name="P367"><text:span text:style-name="T566">Проведение конкурса </text:span><text:span text:style-name="T565">социальных проектов </text:span><text:span text:style-name="Font_20_Style30"><text:span text:style-name="T243">«</text:span></text:span><text:span text:style-name="Font_20_Style30"><text:span text:style-name="T244">Шаг вперед</text:span></text:span><text:span text:style-name="Font_20_Style30"><text:span text:style-name="T243">»</text:span></text:span><text:span text:style-name="T565"> </text:span><text:span text:style-name="T569">на </text:span><text:span text:style-name="T568">предоставление муниципальных грантов городского округа </text:span><text:span text:style-name="T567">«Город Южно-Сахалинск»</text:span></text:p>
          </table:table-cell>
          <table:table-cell table:style-name="Таблица2.C51" office:value-type="string">
            <text:p text:style-name="P80">«Обеспечение общественного правопорядка, противодействие преступности и незаконному обороту наркотиков в городском округе «Город Южно-Сахалинск» на 2015-2020 годы»</text:p>
          </table:table-cell>
          <table:table-cell table:style-name="Таблица2.D51" office:value-type="string">
            <text:p text:style-name="P80">МБУ «ЦМИ»</text:p>
          </table:table-cell>
          <table:table-cell table:style-name="Таблица2.E51" office:value-type="string">
            <text:p text:style-name="P373"><text:span text:style-name="T586">Принято п</text:span>остановление администрации города Южно-Сахалинска от <text:span text:style-name="T588">03.03</text:span>.201<text:span text:style-name="T588">6</text:span> № <text:span text:style-name="T588">493-па</text:span> «О проведении в 201<text:span text:style-name="T588">6</text:span> году конкурса социальных проектов «Шаг вперед» на предоставление муниципального гранта городского округа «Город Южно-Сахалинск». <text:span text:style-name="T734">Подана 21 конкурсная заявка.</text:span></text:p>
            <text:p text:style-name="P314"><text:span text:style-name="T287">П</text:span><text:span text:style-name="T298">ринято п</text:span><text:span text:style-name="T287">остановление администрации города Южно-Сахалинска </text:span><text:span text:style-name="T297">№ </text:span><text:span text:style-name="T287">1422-па от 18.05.2016 «Об итогах конкурса социальных проектов «Шаг вперёд» на предоставление муниципального гранта городского округа «Город Южно-Сахалинск» в 2016 году».</text:span></text:p>
          </table:table-cell>
          <table:table-cell table:style-name="Таблица2.F51" office:value-type="string">
            <text:p text:style-name="P750">Количество поданных заявок, ед.</text:p>
          </table:table-cell>
          <table:table-cell table:style-name="Таблица2.B3" office:value-type="float" office:value="8">
            <text:p text:style-name="P641">8</text:p>
          </table:table-cell>
          <table:table-cell table:style-name="Таблица2.H3" office:value-type="float" office:value="21">
            <text:p text:style-name="P641">2<text:span text:style-name="T671">1</text:span></text:p>
          </table:table-cell>
        </table:table-row>
        <text:soft-page-break/>
        <table:table-row table:style-name="Таблица2.52">
          <table:table-cell table:style-name="Таблица2.A3" office:value-type="float" office:value="0">
            <text:p text:style-name="P60">1<text:span text:style-name="T380">3</text:span>.</text:p>
          </table:table-cell>
          <table:table-cell table:style-name="Таблица2.B52" office:value-type="string">
            <text:p text:style-name="P35">Поддержка и развитие сайта МБУ «ЦМИ», обеспечение деятельности групп в социальных сетях</text:p>
          </table:table-cell>
          <table:table-cell table:style-name="Таблица2.C52" office:value-type="string">
            <text:p text:style-name="P569">«<text:span text:style-name="T381">Повышение эффективности молодежной политики в городском округе «Город Южно-Сахалинск</text:span>» <text:span text:style-name="T381">на 2015-2020 год</text:span>»</text:p>
          </table:table-cell>
          <table:table-cell table:style-name="Таблица2.D52" office:value-type="string">
            <text:p text:style-name="P85">МБУ «ЦМИ»</text:p>
          </table:table-cell>
          <table:table-cell table:style-name="Таблица2.E52" office:value-type="string">
            <text:p text:style-name="P292"><text:span text:style-name="T17">Официальный сайт МБУ «ЦМИ» </text:span><text:span text:style-name="T435">mbu-cmi.ru </text:span><text:span text:style-name="T17">действует с </text:span><text:span text:style-name="T57">декабря </text:span><text:span text:style-name="T17">2013 </text:span><text:span text:style-name="T57">года</text:span><text:span text:style-name="T17">. На сайте регулярно размещается актуальная информация о деятельности учреждения, нормативные правовые акты и иная документация, регулирующая деятельность учреждения.</text:span></text:p>
            <text:p text:style-name="P327"><text:span text:style-name="T589">В социальной сети «</text:span><text:span text:style-name="T590">В</text:span><text:span text:style-name="T589">контакте» действует официальная группа учреждения. Охват группы по состоянию на </text:span><text:span text:style-name="T595">13.0</text:span><text:span text:style-name="T594">1.</text:span><text:span text:style-name="T591">201</text:span><text:span text:style-name="T595">7</text:span><text:span text:style-name="T591"> </text:span><text:span text:style-name="T589">составляет </text:span><text:span text:style-name="T595">2895</text:span><text:span text:style-name="T592"> </text:span><text:span text:style-name="T589">человек. Среднесуточное количество </text:span><text:span text:style-name="T593">уникальных посетителей — </text:span><text:span text:style-name="T595">37 </text:span><text:span text:style-name="T593">человек</text:span><text:span text:style-name="T589">.</text:span></text:p>
          </table:table-cell>
          <table:table-cell table:style-name="Таблица2.F52" office:value-type="string">
            <text:p text:style-name="P108"><text:s/>Количество <text:s/>посещений <text:s/>сайта, чел.<text:span text:style-name="T382">в месяц</text:span></text:p>
            <text:p text:style-name="P106"/>
          </table:table-cell>
          <table:table-cell table:style-name="Таблица2.B3" office:value-type="float" office:value="200">
            <text:p text:style-name="P483">200</text:p>
          </table:table-cell>
          <table:table-cell table:style-name="Таблица2.H3" office:value-type="float" office:value="428">
            <text:p text:style-name="P464">428</text:p>
          </table:table-cell>
        </table:table-row>
        <table:table-row table:style-name="Таблица2.53">
          <table:table-cell table:style-name="Таблица2.A3" office:value-type="float" office:value="0">
            <text:p text:style-name="P60">1<text:span text:style-name="T380">4</text:span>.</text:p>
          </table:table-cell>
          <table:table-cell table:style-name="Таблица2.B53" office:value-type="string">
            <text:p text:style-name="P254">Выявление, развитие и поддержка одаренных детей</text:p>
          </table:table-cell>
          <table:table-cell table:style-name="Таблица2.C53" office:value-type="string">
            <text:p text:style-name="P61">"Развитие культуры в городском округе "Город Южно-Сахалинск" на 2015-2020 года" </text:p>
            <text:p text:style-name="P445"/>
            <text:p text:style-name="P445"/>
          </table:table-cell>
          <table:table-cell table:style-name="Таблица2.D53" office:value-type="string">
            <text:p text:style-name="P445">Управление культуры</text:p>
          </table:table-cell>
          <table:table-cell table:style-name="Таблица2.E53" office:value-type="string">
            <text:p text:style-name="P524"><text:span text:style-name="T284"><text:s text:c="3"/></text:span><text:span text:style-name="T263"><text:s/>Работа по выявлению, развитию и поддержк</text:span><text:span text:style-name="T265">е</text:span><text:span text:style-name="T263"> одаренных детей <text:s/>проводится, </text:span><text:span text:style-name="T264">в том числе и </text:span><text:span text:style-name="T263">через участие учащихся <text:s/>М</text:span><text:span text:style-name="T266">Б</text:span><text:span text:style-name="T263">УДО, участников клубных формирований культурно-досуговых учреждений (КДУ), библиотек <text:s/>в <text:s/>конкурсах и фестивалях различных уровней, через организацию <text:s/>поездок учащихся М</text:span><text:span text:style-name="T264">Б</text:span><text:span text:style-name="T263">УДО за пределы Сахалинской области <text:s/>для участия в Международных, Межрегиональных и <text:s/>Всероссийских конкурсах. </text:span><text:span text:style-name="T285"><text:s/></text:span><text:span text:style-name="T269">В течение</text:span><text:span text:style-name="T267"> 2016 года учащиеся МБУДО, участники клубных формирований культурно-досуговых учреждений (КДУ) приняли участие в </text:span><text:span text:style-name="T268">17</text:span><text:span text:style-name="T269">9</text:span><text:span text:style-name="T267"> конкурсах и фестивалях различного уровня. Всего участников конкурсно-фестивальных мероприятий — более </text:span><text:span text:style-name="T269">4428</text:span><text:span text:style-name="T267"> человек. Лауреатами и дипломантами признаны </text:span><text:span text:style-name="T268">9</text:span><text:span text:style-name="T269">58</text:span><text:span text:style-name="T267"> участник</text:span><text:span text:style-name="T269">ов</text:span><text:span text:style-name="T267">.</text:span></text:p>
          </table:table-cell>
          <table:table-cell table:style-name="Таблица2.F53" office:value-type="string">
            <text:p text:style-name="P255">Доля детей, привлекаемых к участию в творческих мероприятиях, в общем числе детей, <text:s/>%</text:p>
          </table:table-cell>
          <table:table-cell table:style-name="Таблица2.G53" office:value-type="string">
            <text:p text:style-name="P590">7%</text:p>
          </table:table-cell>
          <table:table-cell table:style-name="Таблица2.H33" office:value-type="percentage" office:value="0.144">
            <text:p text:style-name="P590"><text:span text:style-name="T741">14,4</text:span>%</text:p>
          </table:table-cell>
        </table:table-row>
        <table:table-row table:style-name="Таблица2.54">
          <table:table-cell table:style-name="Таблица2.A4" table:number-columns-spanned="8" office:value-type="float" office:value="0">
            <text:p text:style-name="P25">Указ Президента РФ от 07.05.2012 № 598 «О совершенствовании государственной политики в сфере здравоохран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55" office:value-type="string">
            <text:p text:style-name="P473">1.</text:p>
          </table:table-cell>
          <table:table-cell table:style-name="Таблица2.B55" office:value-type="string">
            <text:p text:style-name="P564"><text:span text:style-name="T383">С</text:span>окращение смертности от дорожно-транспортных происшествий </text:p>
          </table:table-cell>
          <table:table-cell table:style-name="Таблица2.C55" office:value-type="string">
            <text:p text:style-name="P546"><text:span text:style-name="T383">П</text:span>одпрограмма "<text:span text:style-name="T47">П</text:span>овышение безопасности дорожного движения на территории городского округа "<text:span text:style-name="T47">Г</text:span>ород <text:span text:style-name="T47">Ю</text:span>жно-<text:span text:style-name="T47">С</text:span>ахалинск" на период 2015 - 2020 годов" </text:p>
          </table:table-cell>
          <table:table-cell table:style-name="Таблица2.D55" office:value-type="string">
            <text:p text:style-name="P555">ДГХ</text:p>
          </table:table-cell>
          <table:table-cell table:style-name="Таблица2.E55" office:value-type="string">
            <text:p text:style-name="P302">В течение 2016 года в <text:span text:style-name="T309">дорожно-транспортных происшестви</text:span><text:span text:style-name="T308">ях погибло </text:span><text:span text:style-name="T310">23</text:span><text:span text:style-name="T308"> <text:s/>человек</text:span><text:span text:style-name="T310">а</text:span><text:span text:style-name="T308">.</text:span><text:span text:style-name="T309"> </text:span></text:p>
          </table:table-cell>
          <table:table-cell table:style-name="Таблица2.F55" office:value-type="string">
            <text:p text:style-name="P552">Число лиц, погибших в дорожно-транспортных происшествиях, чел.</text:p>
          </table:table-cell>
          <table:table-cell table:style-name="Таблица2.B3" office:value-type="float" office:value="34">
            <text:p text:style-name="P599">34</text:p>
          </table:table-cell>
          <table:table-cell table:style-name="Таблица2.H3" office:value-type="float" office:value="23">
            <text:p text:style-name="P600">23</text:p>
          </table:table-cell>
        </table:table-row>
        <table:table-row table:style-name="Таблица2.4">
          <table:table-cell table:style-name="Таблица2.A3" office:value-type="float" office:value="0">
            <text:p text:style-name="P142"><text:span text:style-name="T384">2</text:span>.</text:p>
          </table:table-cell>
          <table:table-cell table:style-name="Таблица2.B56" office:value-type="string">
            <text:p text:style-name="P386">Развитие массовой физической культуры и спорта</text:p>
          </table:table-cell>
          <table:table-cell table:style-name="Таблица2.C56" office:value-type="string">
            <text:p text:style-name="P57">«Развитие физической культуры и спорта в городском округе «Город Южно-Сахалинск» на 2015-2020 годы»</text:p>
          </table:table-cell>
          <table:table-cell table:style-name="Таблица2.D56" office:value-type="string">
            <text:p text:style-name="P568">УФКиС</text:p>
          </table:table-cell>
          <table:table-cell table:style-name="Таблица2.E56" office:value-type="string">
            <text:p text:style-name="P340"><text:span text:style-name="T203">Д</text:span><text:span text:style-name="T201">оля <text:s/>населения, систематически занимающегося физкультурой и спортом в общей численности населения <text:s/></text:span><text:span text:style-name="T200">составляет 3</text:span><text:span text:style-name="T202">5,4%</text:span><text:span text:style-name="T200">. </text:span><text:span text:style-name="T306">Информация о достижении фактических значений целевых индикаторов </text:span><text:span text:style-name="T307">бедут </text:span><text:span text:style-name="T306">предоставлена п</text:span><text:span text:style-name="T305">о итогам сбора и обработки статистических данных по форме <text:s text:c="4"/>1-ФК «Развитие физической культуры и спорта» на территории городского округа «Город Южно-Сахалинск» </text:span><text:span text:style-name="T307">в срок до 10.02.2017.</text:span></text:p>
          </table:table-cell>
          <table:table-cell table:style-name="Таблица2.F56" office:value-type="string">
            <text:p text:style-name="P691">Доля <text:s/>населения, систематически занимающегося физкультурой и спортом в общей численности населения %</text:p>
          </table:table-cell>
          <table:table-cell table:style-name="Таблица2.B3" office:value-type="float" office:value="37">
            <text:p text:style-name="P341">37</text:p>
          </table:table-cell>
          <table:table-cell table:style-name="Таблица2.H3" office:value-type="float" office:value="35.4">
            <text:p text:style-name="P601">35,4</text:p>
          </table:table-cell>
        </table:table-row>
        <table:table-row table:style-name="Таблица2.4">
          <table:table-cell table:style-name="Таблица2.A3" office:value-type="float" office:value="0">
            <text:p text:style-name="P142"><text:span text:style-name="T384">3</text:span>.</text:p>
          </table:table-cell>
          <table:table-cell table:style-name="Таблица2.B57" office:value-type="string">
            <text:p text:style-name="P386">Совершенствование отрасли физической культуры и спорта</text:p>
          </table:table-cell>
          <table:table-cell table:style-name="Таблица2.C57" office:value-type="string">
            <text:p text:style-name="P57">«Развитие физической культуры и спорта в городском округе «Город Южно-Сахалинск» на 2015-2020 годы»</text:p>
          </table:table-cell>
          <table:table-cell table:style-name="Таблица2.D57" office:value-type="string">
            <text:p text:style-name="P568">УФКиС</text:p>
          </table:table-cell>
          <table:table-cell table:style-name="Таблица2.E57" office:value-type="string">
            <text:p text:style-name="P342">Количество квалифицированных тренеров - преподавателей в муниципальных учреждениях дополнительного образования детей спортивной направленности составляет 24 чел<text:span text:style-name="T684">овека</text:span>, что составляет <text:span text:style-name="T745">70</text:span>% от общей численности указанных работников.</text:p>
          </table:table-cell>
          <table:table-cell table:style-name="Таблица2.F57" office:value-type="string">
            <text:p text:style-name="P719">Доля квалифицированных работников в общем количестве тренеров - преподавателей в муниципальных учреждениях дополнительного образования детей спортивной направленности %</text:p>
          </table:table-cell>
          <table:table-cell table:style-name="Таблица2.G57" office:value-type="string">
            <text:p text:style-name="P384">Не менее 50</text:p>
          </table:table-cell>
          <table:table-cell table:style-name="Таблица2.H3" office:value-type="float" office:value="70">
            <text:p text:style-name="P701">70</text:p>
          </table:table-cell>
        </table:table-row>
        <table:table-row table:style-name="Таблица2.4">
          <table:table-cell table:style-name="Таблица2.A3" office:value-type="float" office:value="0">
            <text:p text:style-name="P142"><text:span text:style-name="T384">4</text:span>.</text:p>
          </table:table-cell>
          <table:table-cell table:style-name="Таблица2.B58" office:value-type="string">
            <text:p text:style-name="P387">Развитие инфраструктуры и модернизация объектов в сфере физической культуры и спорта</text:p>
          </table:table-cell>
          <table:table-cell table:style-name="Таблица2.C58" office:value-type="string">
            <text:p text:style-name="P57">«Развитие физической культуры и спорта в городском округе <text:soft-page-break/>«Город Южно-Сахалинск» на 2015-2020 годы»</text:p>
          </table:table-cell>
          <table:table-cell table:style-name="Таблица2.D58" office:value-type="string">
            <text:p text:style-name="P568">УФКиС</text:p>
          </table:table-cell>
          <table:table-cell table:style-name="Таблица2.E58" office:value-type="string">
            <text:p text:style-name="P215"><text:span text:style-name="Основной_20_шрифт_20_абзаца"><text:span text:style-name="T327">П</text:span></text:span><text:span text:style-name="Основной_20_шрифт_20_абзаца"><text:span text:style-name="T335">о результатам проведенной паспортизации спортивных объектов на</text:span></text:span><text:span text:style-name="Основной_20_шрифт_20_абзаца"><text:span text:style-name="T329"> </text:span></text:span><text:span text:style-name="Основной_20_шрифт_20_абзаца"><text:span text:style-name="T334">01</text:span></text:span><text:span text:style-name="Основной_20_шрифт_20_абзаца"><text:span text:style-name="T330">.</text:span></text:span><text:span text:style-name="Основной_20_шрифт_20_абзаца"><text:span text:style-name="T334">01</text:span></text:span><text:span text:style-name="Основной_20_шрифт_20_абзаца"><text:span text:style-name="T330">.201</text:span></text:span><text:span text:style-name="Основной_20_шрифт_20_абзаца"><text:span text:style-name="T334">6</text:span></text:span><text:span text:style-name="Основной_20_шрифт_20_абзаца"><text:span text:style-name="T335"> материальная база физической культуры и спорта на территории городского округа «Город </text:span></text:span><text:soft-page-break/><text:span text:style-name="Основной_20_шрифт_20_абзаца"><text:span text:style-name="T335">Южно-Сахалинск» составляет </text:span></text:span><text:span text:style-name="Основной_20_шрифт_20_абзаца"><text:span text:style-name="T330">35</text:span></text:span><text:span text:style-name="Основной_20_шрифт_20_абзаца"><text:span text:style-name="T332">2</text:span></text:span><text:span text:style-name="Основной_20_шрифт_20_абзаца"><text:span text:style-name="T333"> </text:span></text:span><text:span text:style-name="Основной_20_шрифт_20_абзаца"><text:span text:style-name="T331">с</text:span></text:span><text:span text:style-name="Основной_20_шрифт_20_абзаца"><text:span text:style-name="T335">портивных сооружени</text:span></text:span><text:span text:style-name="Основной_20_шрифт_20_абзаца"><text:span text:style-name="T328">я.</text:span></text:span></text:p>
            <text:p text:style-name="P369"><text:span text:style-name="Основной_20_шрифт_20_абзаца"><text:span text:style-name="T335">1. Спортивные залы – </text:span></text:span><text:span text:style-name="Основной_20_шрифт_20_абзаца"><text:span text:style-name="T336">64;</text:span></text:span></text:p>
            <text:p text:style-name="P380"><text:s/>2. Бассейны – 5; </text:p>
            <text:p text:style-name="P380">3. Сооружения для стрелкового спорта – 7;</text:p>
            <text:p text:style-name="P380">4. Лыжные базы – 3;</text:p>
            <text:p text:style-name="P381">5. Плоскостные сооружения – 10<text:span text:style-name="T637">6;</text:span> </text:p>
            <text:p text:style-name="P381">6. Другие спортсооружения – 16<text:span text:style-name="T637">2</text:span>; </text:p>
            <text:p text:style-name="P381">7. Стадионы — 2; </text:p>
            <text:p text:style-name="P381">8. Крытые спортивные объекты с искусственным льдом — 2; </text:p>
            <text:p text:style-name="P370"><text:span text:style-name="Основной_20_шрифт_20_абзаца"><text:span text:style-name="T338">9. </text:span></text:span><text:span text:style-name="Основной_20_шрифт_20_абзаца"><text:span text:style-name="T337">Манеж -1 </text:span></text:span><text:span text:style-name="Основной_20_шрифт_20_абзаца"><text:span text:style-name="T339">(Олимпия Парк)</text:span></text:span></text:p>
            <text:p text:style-name="P294"><text:span text:style-name="Основной_20_шрифт_20_абзаца"><text:span text:style-name="T746">Информация о </text:span></text:span><text:span text:style-name="Основной_20_шрифт_20_абзаца"><text:span text:style-name="T747">количестве спортивных сооружений</text:span></text:span><text:span text:style-name="Основной_20_шрифт_20_абзаца"><text:span text:style-name="T746"> </text:span></text:span><text:span text:style-name="Основной_20_шрифт_20_абзаца"><text:span text:style-name="T748">по состоянию на 01.01.2017 </text:span></text:span><text:span text:style-name="Основной_20_шрифт_20_абзаца"><text:span text:style-name="T746">будет предоставлена п</text:span></text:span><text:span text:style-name="Основной_20_шрифт_20_абзаца"><text:span text:style-name="T749">о итогам сбора и обработки статистических данных по форме 1-ФК «Развитие физической культуры и спорта» на территории городского округа «Город Южно-Сахалинск» </text:span></text:span><text:span text:style-name="Основной_20_шрифт_20_абзаца"><text:span text:style-name="T746">в срок до 10.02.201</text:span></text:span><text:span text:style-name="Основной_20_шрифт_20_абзаца"><text:span text:style-name="T748">7.</text:span></text:span></text:p>
          </table:table-cell>
          <table:table-cell table:style-name="Таблица2.F58" office:value-type="string">
            <text:p text:style-name="P720">Количество спортивных учреждений на 100 тыс. чел. населения</text:p>
          </table:table-cell>
          <table:table-cell table:style-name="Таблица2.B3" office:value-type="float" office:value="179.4">
            <text:p text:style-name="P712">17<text:span text:style-name="T638">9,4</text:span></text:p>
          </table:table-cell>
          <table:table-cell table:style-name="Таблица2.H58" office:value-type="string">
            <text:p text:style-name="P730">175,4</text:p>
          </table:table-cell>
        </table:table-row>
        <table:table-row table:style-name="Таблица2.4">
          <table:table-cell table:style-name="Таблица2.A3" office:value-type="float" office:value="0">
            <text:p text:style-name="P152"><text:span text:style-name="T384">5</text:span>.</text:p>
          </table:table-cell>
          <table:table-cell table:style-name="Таблица2.B59" office:value-type="string">
            <text:p text:style-name="P76"><text:span text:style-name="T28">Организация </text:span><text:span text:style-name="T29">и проведение мероприятий по пропаганде здорового образа жизни, профилактике употребления психоактивных веществ, в том числе организация агитационных мероприятий, лекториев</text:span></text:p>
          </table:table-cell>
          <table:table-cell table:style-name="Таблица2.C59" office:value-type="string">
            <text:p text:style-name="P57">«Повышение эффективности</text:p>
            <text:p text:style-name="P57">молодёжной политики в городском округе «Город Южно-Сахалинск» на 2015-2020 годы»</text:p>
          </table:table-cell>
          <table:table-cell table:style-name="Таблица2.D59" office:value-type="string">
            <text:p text:style-name="P86">МБУ «ЦМИ»</text:p>
          </table:table-cell>
          <table:table-cell table:style-name="Таблица2.E59" office:value-type="string">
            <text:p text:style-name="P335"><text:span text:style-name="Default_20_Paragraph_20_Font"><text:span text:style-name="T534">1) </text:span></text:span><text:span text:style-name="Default_20_Paragraph_20_Font"><text:span text:style-name="T535">Проведен</text:span></text:span><text:span text:style-name="Default_20_Paragraph_20_Font"><text:span text:style-name="T536">о</text:span></text:span><text:span text:style-name="Default_20_Paragraph_20_Font"><text:span text:style-name="T535"> </text:span></text:span><text:span text:style-name="Default_20_Paragraph_20_Font"><text:span text:style-name="T537">более 30</text:span></text:span><text:span text:style-name="Default_20_Paragraph_20_Font"><text:span text:style-name="T535"> поход</text:span></text:span><text:span text:style-name="Default_20_Paragraph_20_Font"><text:span text:style-name="T536">ов</text:span></text:span><text:span text:style-name="Default_20_Paragraph_20_Font"><text:span text:style-name="T535"> различной сложности (учебно-тренировочные походы </text:span></text:span><text:span text:style-name="Default_20_Paragraph_20_Font"><text:span text:style-name="T527">на пик Чехова, пик Смелый, гору Красную, </text:span></text:span><text:span text:style-name="Default_20_Paragraph_20_Font"><text:span text:style-name="T524">гору Быкова, </text:span></text:span><text:span text:style-name="Default_20_Paragraph_20_Font"><text:span text:style-name="T528">на хребет Жданко, в бухту Тихую,</text:span></text:span><text:span text:style-name="Default_20_Paragraph_20_Font"><text:span text:style-name="T535"> </text:span></text:span><text:span text:style-name="Default_20_Paragraph_20_Font"><text:span text:style-name="T538">СТК «Горный воздух», сплав по реке Лютога, сплав по реке Красноярка, о. Тунайча (Корсаковский район</text:span></text:span><text:span text:style-name="Default_20_Paragraph_20_Font"><text:span text:style-name="T539">) и т.д.</text:span></text:span><text:span text:style-name="Default_20_Paragraph_20_Font"><text:span text:style-name="T538">, </text:span></text:span><text:span text:style-name="Default_20_Paragraph_20_Font"><text:span text:style-name="T539">походы выходного дня в границах городского округа «Город Южно-Сахалинск».</text:span></text:span></text:p>
            <text:p text:style-name="P335"><text:span text:style-name="Default_20_Paragraph_20_Font"><text:span text:style-name="T540">2) </text:span></text:span><text:span text:style-name="Default_20_Paragraph_20_Font"><text:span text:style-name="T524">07.02.2016 на </text:span></text:span><text:span text:style-name="Default_20_Paragraph_20_Font"><text:span text:style-name="T529">территории стадиона «Космос» проведен спортивный праздник для детей с ограниченными возможностями здоровья в рамках Всероссийского дня зимних видов спорта. Мероприятие проведено совместно с Министерством спорта и молодежной политики Сахалинской области.</text:span></text:span></text:p>
            <text:p text:style-name="P335"><text:span text:style-name="Default_20_Paragraph_20_Font"><text:span text:style-name="T522">3) </text:span></text:span><text:span text:style-name="Default_20_Paragraph_20_Font"><text:span text:style-name="T523">29.03.2016</text:span></text:span><text:span text:style-name="Default_20_Paragraph_20_Font"><text:span text:style-name="T524"> </text:span></text:span><text:span text:style-name="Default_20_Paragraph_20_Font"><text:span text:style-name="T523">на территории ОАУ СТК «Горный воздух» состоялся фестиваль «Жаркий спуск», </text:span></text:span><text:span text:style-name="Default_20_Paragraph_20_Font"><text:span text:style-name="T525">п</text:span></text:span><text:span text:style-name="Default_20_Paragraph_20_Font"><text:span text:style-name="T523">освященный праздничному закрытию горнолыжного сезона. </text:span></text:span><text:span text:style-name="Default_20_Paragraph_20_Font"><text:span text:style-name="T525">Ц</text:span></text:span><text:span text:style-name="Default_20_Paragraph_20_Font"><text:span text:style-name="T523">ель </text:span></text:span><text:span text:style-name="Default_20_Paragraph_20_Font"><text:span text:style-name="T525">мероприятия — </text:span></text:span><text:span text:style-name="Default_20_Paragraph_20_Font"><text:span text:style-name="T523"><text:s/>пропаганд</text:span></text:span><text:span text:style-name="Default_20_Paragraph_20_Font"><text:span text:style-name="T525">а</text:span></text:span><text:span text:style-name="Default_20_Paragraph_20_Font"><text:span text:style-name="T523"> здорового образа жизни среди молодежи и организаци</text:span></text:span><text:span text:style-name="Default_20_Paragraph_20_Font"><text:span text:style-name="T525">я</text:span></text:span><text:span text:style-name="Default_20_Paragraph_20_Font"><text:span text:style-name="T523"> культурно-досуг</text:span></text:span><text:span text:style-name="Default_20_Paragraph_20_Font"><text:span text:style-name="T526">о</text:span></text:span><text:span text:style-name="Default_20_Paragraph_20_Font"><text:span text:style-name="T523">вой деятельности среди населения городского округа «Город Южно-Сахалинск»</text:span></text:span></text:p>
            <text:p text:style-name="P335"><text:span text:style-name="Default_20_Paragraph_20_Font"><text:span text:style-name="T522">4) <text:s/></text:span></text:span><text:span text:style-name="Default_20_Paragraph_20_Font"><text:span text:style-name="T530">23.05.2016 состоялось </text:span></text:span><text:span text:style-name="Default_20_Paragraph_20_Font"><text:span text:style-name="T531">о</text:span></text:span><text:span text:style-name="Default_20_Paragraph_20_Font"><text:span text:style-name="T530">ткрытие летнего сезона социального фитнеса на территории волейбольного корта школы зимних видов спорта. </text:span></text:span><text:span text:style-name="Default_20_Paragraph_20_Font"><text:span text:style-name="T532">Тренировки проходят 3 раза в неделю.</text:span></text:span></text:p>
            <text:p text:style-name="P335"><text:span text:style-name="Default_20_Paragraph_20_Font"><text:span text:style-name="T532">5) </text:span></text:span><text:span text:style-name="Default_20_Paragraph_20_Font"><text:span text:style-name="T533">С 28.05.2016 по 29.05.2016 состоялся «Скальный фестиваль» на территории пл. р-на Хомутово. </text:span></text:span><text:span text:style-name="Default_20_Paragraph_20_Font"><text:span text:style-name="T531">Ц</text:span></text:span><text:span text:style-name="Default_20_Paragraph_20_Font"><text:span text:style-name="T533">ель </text:span></text:span><text:span text:style-name="Default_20_Paragraph_20_Font"><text:span text:style-name="T531">фестиваля — </text:span></text:span><text:span text:style-name="Default_20_Paragraph_20_Font"><text:span text:style-name="T533">развити</text:span></text:span><text:span text:style-name="Default_20_Paragraph_20_Font"><text:span text:style-name="T531">е</text:span></text:span><text:span text:style-name="Default_20_Paragraph_20_Font"><text:span text:style-name="T533"> и популяризаци</text:span></text:span><text:span text:style-name="Default_20_Paragraph_20_Font"><text:span text:style-name="T531">я</text:span></text:span><text:span text:style-name="Default_20_Paragraph_20_Font"><text:span text:style-name="T533"> альпинизма и активного образа жизни. Мероприятие прошло совместно с СООО Клуб «Бумеранг».</text:span></text:span></text:p>
            <text:p text:style-name="P335"><text:span text:style-name="Default_20_Paragraph_20_Font"><text:span text:style-name="T532">6) </text:span></text:span><text:span text:style-name="Default_20_Paragraph_20_Font"><text:span text:style-name="T533">24.06.2016 прошла спортивно-игровая программа «Быстрее, выше, сильнее» на оз. Изменчивое (Корсаковский район). В мероприятии приняло участие 33 человека.</text:span></text:span></text:p>
            <text:p text:style-name="P383"><text:span text:style-name="Основной_20_шрифт_20_абзаца"><text:span text:style-name="T541">7) </text:span></text:span><text:span text:style-name="Основной_20_шрифт_20_абзаца"><text:span text:style-name="T542">с 10.10.2016 по 12.10.2016 клуб «Бумеранг» провел учебно — тренировочный пеший поход в Смирныховский район по маршруту г.Южно-Сахалинск-пгт.Смирных-село Первомайское-гора Вайда-селоПервомайское-пгт.Смирных-г.Южно-Сахалинск с целью популяризации туризма и </text:span></text:span><text:soft-page-break/><text:span text:style-name="Основной_20_шрифт_20_абзаца"><text:span text:style-name="T542">пропоганды здорового образа жизни.</text:span></text:span></text:p>
            <text:p text:style-name="P383"><text:span text:style-name="Основной_20_шрифт_20_абзаца"><text:span text:style-name="T541">8) </text:span></text:span><text:span text:style-name="Основной_20_шрифт_20_абзаца"><text:span text:style-name="T543">16.10.2016 с целью популяризации туризма и краеведения, пропаганды здорового образа жизни прошел семейный поход «Роняет лес багряный свой убор» в районе гостиницы «Санта».</text:span></text:span></text:p>
            <text:p text:style-name="P383"><text:span text:style-name="Основной_20_шрифт_20_абзаца"><text:span text:style-name="T541">9) </text:span></text:span><text:span text:style-name="Основной_20_шрифт_20_абзаца"><text:span text:style-name="T544">16.10.2016 МБУ «ЦМИ» приняли участие в акции «Зеленая гора», на территории СТК «Горный Воздух» с целью формирования и развития экологической культуры молодежи, воспитания бережного отношения к природе.</text:span></text:span></text:p>
            <text:p text:style-name="P383"><text:span text:style-name="Основной_20_шрифт_20_абзаца"><text:span text:style-name="T544">10</text:span></text:span><text:span text:style-name="Основной_20_шрифт_20_абзаца"><text:span text:style-name="T541">) </text:span></text:span><text:span text:style-name="Основной_20_шрифт_20_абзаца"><text:span text:style-name="T545">23.10.2016 МБУ «ЦМИ» </text:span></text:span><text:span text:style-name="Основной_20_шрифт_20_абзаца"><text:span text:style-name="T546">совместно с СООО Клуб «Бумеранг» пр</text:span></text:span><text:span text:style-name="Основной_20_шрифт_20_абзаца"><text:span text:style-name="T547">о</text:span></text:span><text:span text:style-name="Основной_20_шрифт_20_абзаца"><text:span text:style-name="T546">вели учебно-тренировочный сбор по альпинизму <text:s/>в планировочном районе Хомутово, верховье реки Бурея. В рамках учебно-тренировочного сбора было организовано несколько дистанций (скальная, переправа, бабочка, вязание узлов, разведение костра).</text:span></text:span></text:p>
            <text:p text:style-name="P383"><text:span text:style-name="Основной_20_шрифт_20_абзаца"><text:span text:style-name="T546">1</text:span></text:span><text:span text:style-name="Основной_20_шрифт_20_абзаца"><text:span text:style-name="T541">1) </text:span></text:span><text:span text:style-name="Основной_20_шрифт_20_абзаца"><text:span text:style-name="T548">с 31.11.2016 по 03.11.2016 МБУ «ЦМИ» провели учебно-тренировочный поход в район с.Елочки с целью популяризации туризма и пропаганды здорового образа жизни.</text:span></text:span></text:p>
            <text:p text:style-name="P383"><text:span text:style-name="Основной_20_шрифт_20_абзаца"><text:span text:style-name="T548">12</text:span></text:span><text:span text:style-name="Основной_20_шрифт_20_абзаца"><text:span text:style-name="T541">) </text:span></text:span><text:span text:style-name="Основной_20_шрифт_20_абзаца"><text:span text:style-name="T549">12.11.-13.11.2016 прошел учебно-тренировочный поход <text:s/>в район с.Елочки </text:span></text:span><text:span text:style-name="Основной_20_шрифт_20_абзаца"><text:span text:style-name="T548">с целью популяризации туризма и пропаганды здорового образа жизни. </text:span></text:span><text:span text:style-name="Основной_20_шрифт_20_абзаца"><text:span text:style-name="T549">Участниками похода стали учащиеся СОШ 13, 5, 16, 9,1 и лицеев 2,1.</text:span></text:span></text:p>
            <text:p text:style-name="P383"><text:span text:style-name="Основной_20_шрифт_20_абзаца"><text:span text:style-name="T541">13) </text:span></text:span><text:span text:style-name="Основной_20_шрифт_20_абзаца"><text:span text:style-name="T549">13.11.2016 МБУ «ЦМИ» совместно с СРОО по туризму «Адреналин» провели поход выходного дня на гору Луга с целью популяризации семейного туризма среди жителей города Южно-Сахалинска и пропаганды здорового образа жизни среди молодежи.</text:span></text:span></text:p>
            <text:p text:style-name="P383"><text:span text:style-name="Основной_20_шрифт_20_абзаца"><text:span text:style-name="T541">14) </text:span></text:span><text:span text:style-name="Основной_20_шрифт_20_абзаца"><text:span text:style-name="T550">11</text:span></text:span><text:span text:style-name="Основной_20_шрифт_20_абзаца"><text:span text:style-name="T549">.1</text:span></text:span><text:span text:style-name="Основной_20_шрифт_20_абзаца"><text:span text:style-name="T550">2</text:span></text:span><text:span text:style-name="Основной_20_шрифт_20_абзаца"><text:span text:style-name="T549">.2016 МБУ «ЦМИ» совместно с СРОО по туризму «Адреналин» провели поход по тропе «Горный родник» в рамках цикла учебно-тренировочных походов по спортивному туризму, </text:span></text:span><text:span text:style-name="Основной_20_шрифт_20_абзаца"><text:span text:style-name="T550">с целью популяризации семейного туризма среди жителей города Южно-Сахалинска и пропаганды здорового образа жизни среди молодежи.</text:span></text:span></text:p>
            <text:p text:style-name="P339"><text:span text:style-name="Default_20_Paragraph_20_Font"><text:span text:style-name="T597">15) 18.12.2016 МБУ «ЦМИ» провел туристический поход «Скрипит белый снег под ногами...» в районе площади Славы. В походе приняли участие 15 человек.</text:span></text:span><text:span text:style-name="Default_20_Paragraph_20_Font"><text:span text:style-name="T605">1) </text:span></text:span><text:span text:style-name="Default_20_Paragraph_20_Font"><text:span text:style-name="T598">Проведен</text:span></text:span><text:span text:style-name="Default_20_Paragraph_20_Font"><text:span text:style-name="T601">о</text:span></text:span><text:span text:style-name="Default_20_Paragraph_20_Font"><text:span text:style-name="T598"> </text:span></text:span><text:span text:style-name="Default_20_Paragraph_20_Font"><text:span text:style-name="T602">более 30</text:span></text:span><text:span text:style-name="Default_20_Paragraph_20_Font"><text:span text:style-name="T598"> поход</text:span></text:span><text:span text:style-name="Default_20_Paragraph_20_Font"><text:span text:style-name="T601">ов</text:span></text:span><text:span text:style-name="Default_20_Paragraph_20_Font"><text:span text:style-name="T598"> различной сложности (учебно-тренировочные походы на пик Чехова, пик Смелый, гору Красную, </text:span></text:span><text:span text:style-name="Default_20_Paragraph_20_Font"><text:span text:style-name="T599">гору Быкова, </text:span></text:span><text:span text:style-name="Default_20_Paragraph_20_Font"><text:span text:style-name="T600">на хребет Жданко, в бухту Тихую,</text:span></text:span><text:span text:style-name="Default_20_Paragraph_20_Font"><text:span text:style-name="T598"> </text:span></text:span><text:span text:style-name="Default_20_Paragraph_20_Font"><text:span text:style-name="T603">СТК «Горный воздух», сплав по реке Лютога, сплав по реке Красноярка, о. Тунайча (Корсаковский район</text:span></text:span><text:span text:style-name="Default_20_Paragraph_20_Font"><text:span text:style-name="T604">) и т.д.</text:span></text:span><text:span text:style-name="Default_20_Paragraph_20_Font"><text:span text:style-name="T603">, </text:span></text:span><text:span text:style-name="Default_20_Paragraph_20_Font"><text:span text:style-name="T604">походы выходного дня в границах городского округа «Город Южно-Сахалинск».</text:span></text:span></text:p>
            <text:p text:style-name="P335"><text:span text:style-name="Default_20_Paragraph_20_Font"><text:span text:style-name="T540">2) </text:span></text:span><text:span text:style-name="Default_20_Paragraph_20_Font"><text:span text:style-name="T524">07.02.2016 на </text:span></text:span><text:span text:style-name="Default_20_Paragraph_20_Font"><text:span text:style-name="T529">территории стадиона «Космос» проведен спортивный праздник для детей с ограниченными возможностями здоровья в рамках Всероссийского дня зимних видов спорта. Мероприятие проведено совместно с Министерством спорта и молодежной политики Сахалинской области.</text:span></text:span></text:p>
            <text:p text:style-name="P335"><text:span text:style-name="Default_20_Paragraph_20_Font"><text:span text:style-name="T522">3) </text:span></text:span><text:span text:style-name="Default_20_Paragraph_20_Font"><text:span text:style-name="T523">29.03.2016</text:span></text:span><text:span text:style-name="Default_20_Paragraph_20_Font"><text:span text:style-name="T524"> </text:span></text:span><text:span text:style-name="Default_20_Paragraph_20_Font"><text:span text:style-name="T523">на территории ОАУ СТК «Горный воздух» состоялся фестиваль «Жаркий спуск», </text:span></text:span><text:span text:style-name="Default_20_Paragraph_20_Font"><text:span text:style-name="T525">п</text:span></text:span><text:span text:style-name="Default_20_Paragraph_20_Font"><text:span text:style-name="T523">освященный </text:span></text:span><text:soft-page-break/><text:span text:style-name="Default_20_Paragraph_20_Font"><text:span text:style-name="T523">праздничному закрытию горнолыжного сезона. </text:span></text:span><text:span text:style-name="Default_20_Paragraph_20_Font"><text:span text:style-name="T525">Ц</text:span></text:span><text:span text:style-name="Default_20_Paragraph_20_Font"><text:span text:style-name="T523">ель </text:span></text:span><text:span text:style-name="Default_20_Paragraph_20_Font"><text:span text:style-name="T525">мероприятия — </text:span></text:span><text:span text:style-name="Default_20_Paragraph_20_Font"><text:span text:style-name="T523"><text:s/>пропаганд</text:span></text:span><text:span text:style-name="Default_20_Paragraph_20_Font"><text:span text:style-name="T525">а</text:span></text:span><text:span text:style-name="Default_20_Paragraph_20_Font"><text:span text:style-name="T523"> здорового образа жизни среди молодежи и организаци</text:span></text:span><text:span text:style-name="Default_20_Paragraph_20_Font"><text:span text:style-name="T525">я</text:span></text:span><text:span text:style-name="Default_20_Paragraph_20_Font"><text:span text:style-name="T523"> культурно-досуг</text:span></text:span><text:span text:style-name="Default_20_Paragraph_20_Font"><text:span text:style-name="T526">о</text:span></text:span><text:span text:style-name="Default_20_Paragraph_20_Font"><text:span text:style-name="T523">вой деятельности среди населения городского округа «Город Южно-Сахалинск»</text:span></text:span></text:p>
            <text:p text:style-name="P335"><text:span text:style-name="Default_20_Paragraph_20_Font"><text:span text:style-name="T522">4) <text:s/></text:span></text:span><text:span text:style-name="Default_20_Paragraph_20_Font"><text:span text:style-name="T530">23.05.2016 состоялось </text:span></text:span><text:span text:style-name="Default_20_Paragraph_20_Font"><text:span text:style-name="T531">о</text:span></text:span><text:span text:style-name="Default_20_Paragraph_20_Font"><text:span text:style-name="T530">ткрытие летнего сезона социального фитнеса на территории волейбольного корта школы зимних видов спорта. </text:span></text:span><text:span text:style-name="Default_20_Paragraph_20_Font"><text:span text:style-name="T532">Тренировки проходят 3 раза в неделю.</text:span></text:span></text:p>
            <text:p text:style-name="P335"><text:span text:style-name="Default_20_Paragraph_20_Font"><text:span text:style-name="T532">5) </text:span></text:span><text:span text:style-name="Default_20_Paragraph_20_Font"><text:span text:style-name="T533">С 28.05.2016 по 29.05.2016 состоялся «Скальный фестиваль» на территории пл. р-на Хомутово. </text:span></text:span><text:span text:style-name="Default_20_Paragraph_20_Font"><text:span text:style-name="T531">Ц</text:span></text:span><text:span text:style-name="Default_20_Paragraph_20_Font"><text:span text:style-name="T533">ель </text:span></text:span><text:span text:style-name="Default_20_Paragraph_20_Font"><text:span text:style-name="T531">фестиваля — </text:span></text:span><text:span text:style-name="Default_20_Paragraph_20_Font"><text:span text:style-name="T533">развити</text:span></text:span><text:span text:style-name="Default_20_Paragraph_20_Font"><text:span text:style-name="T531">е</text:span></text:span><text:span text:style-name="Default_20_Paragraph_20_Font"><text:span text:style-name="T533"> и популяризаци</text:span></text:span><text:span text:style-name="Default_20_Paragraph_20_Font"><text:span text:style-name="T531">я</text:span></text:span><text:span text:style-name="Default_20_Paragraph_20_Font"><text:span text:style-name="T533"> альпинизма и активного образа жизни. Мероприятие прошло совместно с СООО Клуб «Бумеранг».</text:span></text:span></text:p>
            <text:p text:style-name="P335"><text:span text:style-name="Default_20_Paragraph_20_Font"><text:span text:style-name="T532">6) </text:span></text:span><text:span text:style-name="Default_20_Paragraph_20_Font"><text:span text:style-name="T533">24.06.2016 прошла спортивно-игровая программа «Быстрее, выше, сильнее» на оз. Изменчивое (Корсаковский район). В мероприятии приняло участие 33 человека.</text:span></text:span></text:p>
            <text:p text:style-name="P383"><text:span text:style-name="Основной_20_шрифт_20_абзаца"><text:span text:style-name="T541">7) </text:span></text:span><text:span text:style-name="Основной_20_шрифт_20_абзаца"><text:span text:style-name="T542">с 10.10.2016 по 12.10.2016 клуб «Бумеранг» провел учебно — тренировочный пеший поход в Смирныховский район по маршруту г.Южно-Сахалинск-пгт.Смирных-село Первомайское-гора Вайда-селоПервомайское-пгт.Смирных-г.Южно-Сахалинск с целью популяризации туризма и пропоганды здорового образа жизни.</text:span></text:span></text:p>
            <text:p text:style-name="P383"><text:span text:style-name="Основной_20_шрифт_20_абзаца"><text:span text:style-name="T541">8) </text:span></text:span><text:span text:style-name="Основной_20_шрифт_20_абзаца"><text:span text:style-name="T543">16.10.2016 с целью популяризации туризма и краеведения, пропаганды здорового образа жизни прошел семейный поход «Роняет лес багряный свой убор» в районе гостиницы «Санта».</text:span></text:span></text:p>
            <text:p text:style-name="P383"><text:span text:style-name="Основной_20_шрифт_20_абзаца"><text:span text:style-name="T541">9) </text:span></text:span><text:span text:style-name="Основной_20_шрифт_20_абзаца"><text:span text:style-name="T544">16.10.2016 МБУ «ЦМИ» приняли участие в акции «Зеленая гора», на территории СТК «Горный Воздух» с целью формирования и развития экологической культуры молодежи, воспитания бережного отношения к природе.</text:span></text:span></text:p>
            <text:p text:style-name="P383"><text:span text:style-name="Основной_20_шрифт_20_абзаца"><text:span text:style-name="T544">10</text:span></text:span><text:span text:style-name="Основной_20_шрифт_20_абзаца"><text:span text:style-name="T541">) </text:span></text:span><text:span text:style-name="Основной_20_шрифт_20_абзаца"><text:span text:style-name="T545">23.10.2016 МБУ «ЦМИ» </text:span></text:span><text:span text:style-name="Основной_20_шрифт_20_абзаца"><text:span text:style-name="T546">совместно с СООО Клуб «Бумеранг» пр</text:span></text:span><text:span text:style-name="Основной_20_шрифт_20_абзаца"><text:span text:style-name="T547">о</text:span></text:span><text:span text:style-name="Основной_20_шрифт_20_абзаца"><text:span text:style-name="T546">вели учебно-тренировочный сбор по альпинизму <text:s/>в планировочном районе Хомутово, верховье реки Бурея. В рамках учебно-тренировочного сбора было организовано несколько дистанций (скальная, переправа, бабочка, вязание узлов, разведение костра).</text:span></text:span></text:p>
            <text:p text:style-name="P383"><text:span text:style-name="Основной_20_шрифт_20_абзаца"><text:span text:style-name="T546">1</text:span></text:span><text:span text:style-name="Основной_20_шрифт_20_абзаца"><text:span text:style-name="T541">1) </text:span></text:span><text:span text:style-name="Основной_20_шрифт_20_абзаца"><text:span text:style-name="T548">с 31.11.2016 по 03.11.2016 МБУ «ЦМИ» провели учебно-тренировочный поход в район с.Елочки с целью популяризации туризма и пропаганды здорового образа жизни.</text:span></text:span></text:p>
            <text:p text:style-name="P383"><text:span text:style-name="Основной_20_шрифт_20_абзаца"><text:span text:style-name="T548">12</text:span></text:span><text:span text:style-name="Основной_20_шрифт_20_абзаца"><text:span text:style-name="T541">) </text:span></text:span><text:span text:style-name="Основной_20_шрифт_20_абзаца"><text:span text:style-name="T549">12.11.-13.11.2016 прошел учебно-тренировочный поход <text:s/>в район с.Елочки </text:span></text:span><text:span text:style-name="Основной_20_шрифт_20_абзаца"><text:span text:style-name="T548">с целью популяризации туризма и пропаганды здорового образа жизни. </text:span></text:span><text:span text:style-name="Основной_20_шрифт_20_абзаца"><text:span text:style-name="T549">Участниками похода стали учащиеся СОШ 13, 5, 16, 9,1 и лицеев 2,1.</text:span></text:span></text:p>
            <text:p text:style-name="P383"><text:span text:style-name="Основной_20_шрифт_20_абзаца"><text:span text:style-name="T541">13) </text:span></text:span><text:span text:style-name="Основной_20_шрифт_20_абзаца"><text:span text:style-name="T549">13.11.2016 МБУ «ЦМИ» совместно с СРОО по туризму «Адреналин» провели поход выходного дня на гору Луга с целью популяризации семейного туризма среди жителей города Южно-Сахалинска и пропаганды здорового образа жизни среди молодежи.</text:span></text:span></text:p>
            <text:p text:style-name="P383"><text:span text:style-name="Основной_20_шрифт_20_абзаца"><text:span text:style-name="T541">14) </text:span></text:span><text:span text:style-name="Основной_20_шрифт_20_абзаца"><text:span text:style-name="T550">11</text:span></text:span><text:span text:style-name="Основной_20_шрифт_20_абзаца"><text:span text:style-name="T549">.1</text:span></text:span><text:span text:style-name="Основной_20_шрифт_20_абзаца"><text:span text:style-name="T550">2</text:span></text:span><text:span text:style-name="Основной_20_шрифт_20_абзаца"><text:span text:style-name="T549">.2016 МБУ «ЦМИ» совместно с СРОО по туризму «Адреналин» провели поход по тропе «Горный родник» в </text:span></text:span><text:soft-page-break/><text:span text:style-name="Основной_20_шрифт_20_абзаца"><text:span text:style-name="T549">рамках цикла учебно-тренировочных походов по спортивному туризму, </text:span></text:span><text:span text:style-name="Основной_20_шрифт_20_абзаца"><text:span text:style-name="T550">с целью популяризации семейного туризма среди жителей города Южно-Сахалинска и пропаганды здорового образа жизни среди молодежи.</text:span></text:span></text:p>
            <text:p text:style-name="P339"><text:span text:style-name="Default_20_Paragraph_20_Font"><text:span text:style-name="T597">15) 18.12.2016 МБУ «ЦМИ» провел туристический поход «Скрипит белый снег под ногами...» в районе площади Славы. В походе приняли участие 15 человек.</text:span></text:span></text:p>
          </table:table-cell>
          <table:table-cell table:style-name="Таблица2.F59" office:value-type="string">
            <text:p text:style-name="P709">Кол-во проведенных мероприятий, ед. </text:p>
          </table:table-cell>
          <table:table-cell table:style-name="Таблица2.G59" office:value-type="string">
            <text:p text:style-name="P483">6</text:p>
          </table:table-cell>
          <table:table-cell table:style-name="Таблица2.H59" office:value-type="string">
            <text:p text:style-name="P465">более 45</text:p>
            <text:p text:style-name="P466"/>
          </table:table-cell>
        </table:table-row>
        <table:table-row table:style-name="Таблица2.4">
          <table:table-cell table:style-name="Таблица2.A3" office:value-type="float" office:value="0">
            <text:p text:style-name="P152"><text:span text:style-name="T384">6</text:span>.</text:p>
          </table:table-cell>
          <table:table-cell table:style-name="Таблица2.B60" office:value-type="string">
            <text:p text:style-name="P88">Проведение молодежных акций под девизом «Жизнь без наркотиков»</text:p>
          </table:table-cell>
          <table:table-cell table:style-name="Таблица2.C60" office:value-type="string">
            <text:p text:style-name="P57">«<text:span text:style-name="T385">Обеспечение общественного правопорядка, противодействие преступности и незаконному обороту наркотиков в городском округе «Город Южно-Сахалинск» на 2015-2020 годы»</text:span></text:p>
          </table:table-cell>
          <table:table-cell table:style-name="Таблица2.D60" office:value-type="string">
            <text:p text:style-name="P86">МБУ «ЦМИ»</text:p>
          </table:table-cell>
          <table:table-cell table:style-name="Таблица2.E60" office:value-type="string">
            <text:p text:style-name="P170"><text:span text:style-name="Default_20_Paragraph_20_Font"><text:span text:style-name="T553">1) </text:span></text:span><text:span text:style-name="Default_20_Paragraph_20_Font"><text:span text:style-name="T554">С 24.06.2016 по 30.06.2016 прошел комплекс мероприятий, посвященных Международному Дню борьбы с наркотиками. В рамках комплекса мероприятий состоялись: день борьбы с наркоманией «Умей сказать нет», «Скажи наркотикам НЕТ!», интерактивная встреча с медицинским психологом, профилактические беседы «Стоп наркотикам» и «Сделай правильный выбор», спортивно-игровая программа «За здоровый образ жизни».</text:span></text:span></text:p>
            <text:p text:style-name="P324"><text:span text:style-name="Default_20_Paragraph_20_Font"><text:span text:style-name="T552">2) В рамках празднования Всероссийского дня молодежи 25.06.2016 на территории ГПКиО им. Ю.Гагарина была проведена акция «Жизнь без наркотиков». Волонтерами Сахалинского волонтерского центра среди молодежи города были распространены информационные листовки о вреде употребления наркотиков.</text:span></text:span></text:p>
          </table:table-cell>
          <table:table-cell table:style-name="Таблица2.F60" office:value-type="string">
            <text:p text:style-name="P710">Кол-во проведенных мероприятий, ед. </text:p>
          </table:table-cell>
          <table:table-cell table:style-name="Таблица2.G60" office:value-type="string">
            <text:p text:style-name="P484">2</text:p>
          </table:table-cell>
          <table:table-cell table:style-name="Таблица2.H60" office:value-type="string">
            <text:p text:style-name="P467">2</text:p>
            <text:p text:style-name="P468"/>
          </table:table-cell>
        </table:table-row>
        <table:table-row table:style-name="Таблица2.4">
          <table:table-cell table:style-name="Таблица2.A3" office:value-type="float" office:value="0">
            <text:p text:style-name="P55"><text:span text:style-name="T384">7</text:span>.</text:p>
          </table:table-cell>
          <table:table-cell table:style-name="Таблица2.B61" office:value-type="string">
            <text:p text:style-name="P560"><text:span text:style-name="T387">Разработка </text:span><text:span text:style-name="T388"><text:s/>информационных листовок,</text:span><text:span text:style-name="T387"> макетов, изготовление, установка и снятие наружной социальной рекламы по вопросам и</text:span><text:span text:style-name="T389">нформирования граждан о действующих телефонах доверия, родителей (законных представителей) </text:span><text:span text:style-name="T390">о необходимости прохождения </text:span><text:span text:style-name="T391">детьми</text:span><text:span text:style-name="T390"> добровольного анонимного тестирования для раннего выявления немедицинского потребления нарк</text:span><text:span text:style-name="T392">отиков</text:span><text:span text:style-name="T390">, </text:span><text:span text:style-name="T396">профилактики наркомании, </text:span><text:span text:style-name="T397">пропаганде здорового образа жизни</text:span></text:p>
          </table:table-cell>
          <table:table-cell table:style-name="Таблица2.C75" table:number-rows-spanned="15" office:value-type="string">
            <text:p text:style-name="P56"><text:span text:style-name="T21">М</text:span><text:span text:style-name="T19">униципальн</text:span><text:span text:style-name="T21">ая</text:span><text:span text:style-name="T301"> </text:span><text:span text:style-name="T302">под</text:span><text:span text:style-name="T301">программ</text:span><text:span text:style-name="T21">а</text:span><text:span text:style-name="T301"> </text:span><text:span text:style-name="T22"><text:s/>«Комплексные меры противодействия злоупотреблению наркотиками и их незаконному обороту в городском округе «Город Южно-Сахалинск» на 2015-2020 годы» </text:span><text:span text:style-name="T23">Программы <text:s/></text:span><text:span text:style-name="T38">«</text:span><text:span text:style-name="T39">Обеспечение общественного правопорядка, противодействие преступности и незаконному обороту наркотиков в городском округе «Город Южно-Сахалинск» на 2015-2020 годы»</text:span></text:p>
          </table:table-cell>
          <table:table-cell table:style-name="Таблица2.D61" office:value-type="string">
            <text:p text:style-name="P449">Управление общественной безопасности и контроля</text:p>
          </table:table-cell>
          <table:table-cell table:style-name="Таблица2.E61" office:value-type="string">
            <text:p text:style-name="P676"><text:span text:style-name="T708"><text:s/>В течение </text:span>2016 года <text:span text:style-name="T709">изготовленно и установленно 4 объекта наружной социальной рекламы по </text:span><text:span text:style-name="T376">профилактик</text:span><text:span text:style-name="T377">е</text:span><text:span text:style-name="T376"> наркомании </text:span><text:span text:style-name="T377">и </text:span><text:span text:style-name="T378">пропаганде здорового образа жизни.</text:span></text:p>
          </table:table-cell>
          <table:table-cell table:style-name="Таблица2.F61" office:value-type="string">
            <text:p text:style-name="P683">Количество изготовленной и установленной наружной социальной рекламы, <text:span text:style-name="T400">ед.</text:span></text:p>
          </table:table-cell>
          <table:table-cell table:style-name="Таблица2.B3" office:value-type="float" office:value="4">
            <text:p text:style-name="P586">4</text:p>
          </table:table-cell>
          <table:table-cell table:style-name="Таблица2.H3" office:value-type="float" office:value="4">
            <text:p text:style-name="P587">4</text:p>
          </table:table-cell>
        </table:table-row>
        <table:table-row table:style-name="Таблица2.4">
          <table:table-cell table:style-name="Таблица2.A3" office:value-type="float" office:value="0">
            <text:p text:style-name="P55"><text:span text:style-name="T384">8</text:span>.</text:p>
          </table:table-cell>
          <table:table-cell table:style-name="Таблица2.B62" office:value-type="string">
            <text:p text:style-name="P562"><text:span text:style-name="T401">Проведение родительских собраний для родителей (законных представителей) детей старше 14 лет по вопросам разъяснения </text:span><text:span text:style-name="T393">необходимости прохождения добровольного анонимного тестирования на предмет </text:span><text:span text:style-name="T394">раннего выявления</text:span><text:span text:style-name="T393"> немедицинского потребления наркотических средств</text:span></text:p>
            <text:p text:style-name="P561">Проведение добровольного тестирования детей старше 14 лет на предмет раннего выявления немедицинского потребления наркотических средст<text:span text:style-name="T402">в</text:span></text:p>
          </table:table-cell>
          <table:covered-table-cell/>
          <table:table-cell table:style-name="Таблица2.D62" office:value-type="string">
            <text:p text:style-name="P475">Управление общественной безопасности и контроля</text:p>
          </table:table-cell>
          <table:table-cell table:style-name="Таблица2.E62" office:value-type="string">
            <text:p text:style-name="P667"><text:s/>30.03.2016 на заседании антинаркотической комиссии города Южно-Сахалинска принято решение о разработке плана-графика проведения месячника правовых знаний в образовательных учреждениях города, включающего проведение родительских собраний.</text:p>
            <text:p text:style-name="P668">По состоянию на 01.01.2017 собрания проведены во всех общеобразовательных учреждениях города. Тестирование перенесено на январь 2017 года</text:p>
          </table:table-cell>
          <table:table-cell table:style-name="Таблица2.F62" office:value-type="string">
            <text:p text:style-name="P698">Количество детей старше 14 лет, прошедших добровольное тестирование, <text:span text:style-name="T400">(чел.)</text:span></text:p>
          </table:table-cell>
          <table:table-cell table:style-name="Таблица2.B3" office:value-type="float" office:value="2000">
            <text:p text:style-name="P642">2000</text:p>
          </table:table-cell>
          <table:table-cell table:style-name="Таблица2.H3" office:value-type="float" office:value="0">
            <text:p text:style-name="P642">0</text:p>
          </table:table-cell>
        </table:table-row>
        <table:table-row table:style-name="Таблица2.4">
          <table:table-cell table:style-name="Таблица2.A3" office:value-type="float" office:value="0">
            <text:p text:style-name="P55"><text:span text:style-name="T384">9</text:span>.</text:p>
          </table:table-cell>
          <table:table-cell table:style-name="Таблица2.B63" office:value-type="string">
            <text:p text:style-name="P216"><text:span text:style-name="T386">Освещение результатов антинаркотической деятельности, </text:span><text:span text:style-name="T388">в том числе статистических сведений по вопросу </text:span><text:span text:style-name="T393">о <text:s/>прохождения добровольного анонимного тестирования детей старше 14 лет </text:span><text:span text:style-name="T394">на предмет</text:span><text:span text:style-name="T393"> раннего выявления немедицинского потребления наркот</text:span><text:span text:style-name="T395">иков</text:span><text:span text:style-name="T393"> </text:span><text:span text:style-name="T397">через средства массовой информаци</text:span><text:span text:style-name="T398">и</text:span></text:p>
          </table:table-cell>
          <table:covered-table-cell/>
          <table:table-cell table:style-name="Таблица2.D63" office:value-type="string">
            <text:p text:style-name="P475">Управление общественной безопасности и контроля</text:p>
          </table:table-cell>
          <table:table-cell table:style-name="Таблица2.E63" office:value-type="string">
            <text:p text:style-name="P643"><text:s/><text:span text:style-name="T770">В течение 2016 года размещен 201 информационный материал. Из них: 134 — УФКСИН РФ по Сахалинской области, 16 — МКУ «Агентство по развитию города Южно-Сахалинска», 51 — ГБУЗ «Сахоблнаркодиспансер».</text:span></text:p>
          </table:table-cell>
          <table:table-cell table:style-name="Таблица2.F63" office:value-type="string">
            <text:p text:style-name="P703">Кол-во публикаций</text:p>
          </table:table-cell>
          <table:table-cell table:style-name="Таблица2.B3" office:value-type="float" office:value="200">
            <text:p text:style-name="P642">200</text:p>
          </table:table-cell>
          <table:table-cell table:style-name="Таблица2.H3" office:value-type="float" office:value="201">
            <text:p text:style-name="P642"><text:span text:style-name="T770">20</text:span>1</text:p>
          </table:table-cell>
        </table:table-row>
        <table:table-row table:style-name="Таблица2.64">
          <table:table-cell table:style-name="Таблица2.A3" office:value-type="float" office:value="0">
            <text:p text:style-name="P55"><text:span text:style-name="T384">10</text:span>.</text:p>
          </table:table-cell>
          <table:table-cell table:style-name="Таблица2.B64" office:value-type="string">
            <text:p text:style-name="P217">Размещение информации о действующих телефонах доверия на информационных стендах, <text:s/>сайтах учреждений <text:s/>здравоохранения, образовательных учреждений города Южно-Сахалинска</text:p>
          </table:table-cell>
          <table:covered-table-cell/>
          <table:table-cell table:style-name="Таблица2.D64" office:value-type="string">
            <text:p text:style-name="P475">Управление общественной безопасности и контроля</text:p>
          </table:table-cell>
          <table:table-cell table:style-name="Таблица2.E64" office:value-type="string">
            <text:p text:style-name="P315"><text:span text:style-name="T341">И</text:span><text:span text:style-name="T340">нформация размещен</text:span><text:span text:style-name="T342">а</text:span><text:span text:style-name="T340"> на информационных стендах и сайтах.</text:span></text:p>
          </table:table-cell>
          <table:table-cell table:style-name="Таблица2.F64" office:value-type="string">
            <text:p text:style-name="P703">Кол-во публикаций (информаций)</text:p>
          </table:table-cell>
          <table:table-cell table:style-name="Таблица2.B3" office:value-type="float" office:value="100">
            <text:p text:style-name="P644">100</text:p>
          </table:table-cell>
          <table:table-cell table:style-name="Таблица2.H3" office:value-type="float" office:value="100">
            <text:p text:style-name="P645">100</text:p>
          </table:table-cell>
        </table:table-row>
        <table:table-row table:style-name="Таблица2.4">
          <table:table-cell table:style-name="Таблица2.A3" office:value-type="float" office:value="0">
            <text:p text:style-name="P55">1<text:span text:style-name="T384">1</text:span>.</text:p>
          </table:table-cell>
          <table:table-cell table:style-name="Таблица2.B65" office:value-type="string">
            <text:p text:style-name="P180">Проведение городского Конгресса школьников по борьбе с курением и наркоманией</text:p>
          </table:table-cell>
          <table:covered-table-cell/>
          <table:table-cell table:style-name="Таблица2.D65" office:value-type="string">
            <text:p text:style-name="P480">Департамент образования</text:p>
          </table:table-cell>
          <table:table-cell table:style-name="Таблица2.E65" office:value-type="string">
            <text:p text:style-name="P679"><text:s/>В соответствии с приказом Департамента образования от 01.01.2016 № 139 31 марта 2016 года проведен городской Конгресс школьников по борьбе с курением и наркоманией. В работе конгресса приняли участие обучающиеся 9-11 классов. Было представлено 6 конкурсных работ из 6 ОУ, МБОУ: 5,14,22,31,16, МАОУ Гимназия № 1. Лучшие работы представлены на областную олимпиаду антинаркотической направленности. По результатам олимпиады работы МБОУ СОШ № 14,5,22 заняли призовые места.</text:p>
          </table:table-cell>
          <table:table-cell table:style-name="Таблица2.F65" office:value-type="string">
            <text:p text:style-name="P374">Количество <text:s/><text:span text:style-name="T403"><text:s/>проведенных мероприят</text:span><text:span text:style-name="T48">ий (ед.)</text:span></text:p>
          </table:table-cell>
          <table:table-cell table:style-name="Таблица2.B3" office:value-type="float" office:value="1">
            <text:p text:style-name="P623">1</text:p>
          </table:table-cell>
          <table:table-cell table:style-name="Таблица2.H3" office:value-type="float" office:value="1">
            <text:p text:style-name="P623">1</text:p>
          </table:table-cell>
        </table:table-row>
        <table:table-row table:style-name="Таблица2.4">
          <table:table-cell table:style-name="Таблица2.A3" office:value-type="float" office:value="0">
            <text:p text:style-name="P55">1<text:span text:style-name="T384">2</text:span>.</text:p>
          </table:table-cell>
          <table:table-cell table:style-name="Таблица2.B66" office:value-type="string">
            <text:p text:style-name="P289">Проведение ежегодного рок-фестиваля «Творчество против наркотиков»</text:p>
          </table:table-cell>
          <table:covered-table-cell/>
          <table:table-cell table:style-name="Таблица2.D66" office:value-type="string">
            <text:p text:style-name="P475">Управление общественной безопасности и контроля</text:p>
          </table:table-cell>
          <table:table-cell table:style-name="Таблица2.E66" office:value-type="string">
            <text:p text:style-name="P346"><text:span text:style-name="T500">М</text:span><text:span text:style-name="T499">ероприяти</text:span><text:span text:style-name="T500">е проведено</text:span><text:span text:style-name="T499">.</text:span></text:p>
          </table:table-cell>
          <table:table-cell table:style-name="Таблица2.F66" office:value-type="string">
            <text:p text:style-name="P717">Количество мероприятий /<text:span text:style-name="T404">участников</text:span></text:p>
          </table:table-cell>
          <table:table-cell table:style-name="Таблица2.G66" office:value-type="string">
            <text:p text:style-name="P646">1/250</text:p>
          </table:table-cell>
          <table:table-cell table:style-name="Таблица2.H3" office:value-type="float" office:value="250">
            <text:p text:style-name="P647">250</text:p>
          </table:table-cell>
        </table:table-row>
        <table:table-row table:style-name="Таблица2.4">
          <table:table-cell table:style-name="Таблица2.A3" office:value-type="float" office:value="0">
            <text:p text:style-name="P55">1<text:span text:style-name="T384">3</text:span>.</text:p>
          </table:table-cell>
          <table:table-cell table:style-name="Таблица2.B67" office:value-type="string">
            <text:p text:style-name="P290">Проведение ежегодной молодежной акции «Сделай свою жизнь<text:span text:style-name="T325"> ярче»</text:span></text:p>
          </table:table-cell>
          <table:covered-table-cell/>
          <table:table-cell table:style-name="Таблица2.D67" office:value-type="string">
            <text:p text:style-name="P475">Управление общественной безопасности и контроля</text:p>
          </table:table-cell>
          <table:table-cell table:style-name="Таблица2.E67" office:value-type="string">
            <text:p text:style-name="P347"><text:span text:style-name="T500">М</text:span><text:span text:style-name="T499">ероприяти</text:span><text:span text:style-name="T500">е проведено</text:span><text:span text:style-name="T499">.</text:span></text:p>
          </table:table-cell>
          <table:table-cell table:style-name="Таблица2.F67" office:value-type="string">
            <text:p text:style-name="P717">Количество мероприятий /<text:span text:style-name="T404">участников</text:span></text:p>
          </table:table-cell>
          <table:table-cell table:style-name="Таблица2.G67" office:value-type="string">
            <text:p text:style-name="P646">1/250</text:p>
          </table:table-cell>
          <table:table-cell table:style-name="Таблица2.H67" office:value-type="string">
            <text:p text:style-name="P648">1/250</text:p>
          </table:table-cell>
        </table:table-row>
        <table:table-row table:style-name="Таблица2.68">
          <table:table-cell table:style-name="Таблица2.A3" office:value-type="float" office:value="0">
            <text:p text:style-name="P55">1<text:span text:style-name="T384">4</text:span>.</text:p>
          </table:table-cell>
          <table:table-cell table:style-name="Таблица2.B68" office:value-type="string">
            <text:p text:style-name="P435">Проведение цикла тематических мероприятий в рамках программы «Сотвори свое будущее»</text:p>
          </table:table-cell>
          <table:covered-table-cell/>
          <table:table-cell table:style-name="Таблица2.D68" office:value-type="string">
            <text:p text:style-name="P475">Управление общественной безопасности и контроля</text:p>
          </table:table-cell>
          <table:table-cell table:style-name="Таблица2.E68" office:value-type="string">
            <text:p text:style-name="P365">Проведение мероприятий запланировано <text:span text:style-name="T672">в</text:span> 2018 год<text:span text:style-name="T672">у</text:span></text:p>
            <text:p text:style-name="P366">(СЛЗ-04920 от 08.04.16)</text:p>
          </table:table-cell>
          <table:table-cell table:style-name="Таблица2.F68" office:value-type="string">
            <text:p text:style-name="P717">Количество мероприятий /<text:span text:style-name="T404">участников</text:span></text:p>
          </table:table-cell>
          <table:table-cell table:style-name="Таблица2.G68" office:value-type="string">
            <text:p text:style-name="P580">-</text:p>
          </table:table-cell>
          <table:table-cell table:style-name="Таблица2.H68" office:value-type="string">
            <text:p text:style-name="P580">-</text:p>
          </table:table-cell>
        </table:table-row>
        <table:table-row table:style-name="Таблица2.4">
          <table:table-cell table:style-name="Таблица2.A3" office:value-type="float" office:value="0">
            <text:p text:style-name="P55">1<text:span text:style-name="T384">5</text:span>.</text:p>
          </table:table-cell>
          <table:table-cell table:style-name="Таблица2.B69" office:value-type="string">
            <text:p text:style-name="P357">Проведение соревнований по спортивному ориентированию среди детей и молодежи: Чемпионат и Первенство города по спортивному ориентированию на лыжах, Чемпионат и Первенство города по парковому ориентированию, <text:span text:style-name="T49">посвященные Дню защиты детей</text:span></text:p>
          </table:table-cell>
          <table:covered-table-cell/>
          <table:table-cell table:style-name="Таблица2.D69" office:value-type="string">
            <text:p text:style-name="P475">Управление общественной безопасности и контроля</text:p>
          </table:table-cell>
          <table:table-cell table:style-name="Таблица2.E69" office:value-type="string">
            <text:p text:style-name="P347"><text:span text:style-name="T500">М</text:span><text:span text:style-name="T499">ероприяти</text:span><text:span text:style-name="T500">е проведено</text:span><text:span text:style-name="T499">.</text:span></text:p>
          </table:table-cell>
          <table:table-cell table:style-name="Таблица2.F69" office:value-type="string">
            <text:p text:style-name="P392">Количество участников (чел.)</text:p>
          </table:table-cell>
          <table:table-cell table:style-name="Таблица2.B3" office:value-type="float" office:value="70">
            <text:p text:style-name="P649">70</text:p>
          </table:table-cell>
          <table:table-cell table:style-name="Таблица2.H3" office:value-type="float" office:value="70">
            <text:p text:style-name="P649"><text:span text:style-name="T672">7</text:span>0</text:p>
          </table:table-cell>
        </table:table-row>
        <table:table-row table:style-name="Таблица2.70">
          <table:table-cell table:style-name="Таблица2.A3" office:value-type="float" office:value="0">
            <text:p text:style-name="P55">1<text:span text:style-name="T384">6</text:span>.</text:p>
          </table:table-cell>
          <table:table-cell table:style-name="Таблица2.B70" office:value-type="string">
            <text:p text:style-name="P182">Мероприятия в образовательных учреждениях под девизом «День без алкоголя» </text:p>
          </table:table-cell>
          <table:covered-table-cell/>
          <table:table-cell table:style-name="Таблица2.D70" office:value-type="string">
            <text:p text:style-name="P475">Управление общественной безопасности и контроля</text:p>
          </table:table-cell>
          <table:table-cell table:style-name="Таблица2.E70" office:value-type="string">
            <text:p text:style-name="P349"><text:span text:style-name="T461">З</text:span><text:span text:style-name="T462">апланирова</text:span><text:span text:style-name="T461">н</text:span><text:span text:style-name="T462">н</text:span><text:span text:style-name="T461">ые</text:span><text:span text:style-name="T462"> на май </text:span><text:span text:style-name="T463">и июнь </text:span><text:span text:style-name="T462">2016 года </text:span><text:span text:style-name="T461">мероприятия проведены </text:span><text:span text:style-name="T463">(25.05.2016 и 25.06.2016)</text:span><text:span text:style-name="T461">. </text:span></text:p>
            <text:p text:style-name="P349"><text:span text:style-name="T414">На базе колледжа СахГУ 25.05.</text:span><text:span text:style-name="T413">2016 </text:span><text:span text:style-name="T414">проведен фестиваль фитнеса "Здоровым быть модно". Приняло участие около 500 студентов и педагогов в рамках мероприятия проводились соревнования, лекции о ЗОЖ и питании. </text:span></text:p>
          </table:table-cell>
          <table:table-cell table:style-name="Таблица2.F70" office:value-type="string">
            <text:p text:style-name="P718">Количество мероприятий </text:p>
          </table:table-cell>
          <table:table-cell table:style-name="Таблица2.B3" office:value-type="float" office:value="2">
            <text:p text:style-name="P650">2</text:p>
          </table:table-cell>
          <table:table-cell table:style-name="Таблица2.H3" office:value-type="float" office:value="2">
            <text:p text:style-name="P651">2</text:p>
          </table:table-cell>
        </table:table-row>
        <table:table-row table:style-name="Таблица2.71">
          <table:table-cell table:style-name="Таблица2.A3" office:value-type="float" office:value="0">
            <text:p text:style-name="P55">1<text:span text:style-name="T384">7</text:span>.</text:p>
          </table:table-cell>
          <table:table-cell table:style-name="Таблица2.B71" office:value-type="string">
            <text:p text:style-name="P180">Проведение конкурса среди агитбригад, деятельность которых направлена формирование здорового образа жизни</text:p>
          </table:table-cell>
          <table:covered-table-cell/>
          <table:table-cell table:style-name="Таблица2.D71" office:value-type="string">
            <text:p text:style-name="P476">Управление общественной безопасности и контроля</text:p>
          </table:table-cell>
          <table:table-cell table:style-name="Таблица2.E71" office:value-type="string">
            <text:p text:style-name="P348"><text:span text:style-name="T500">М</text:span><text:span text:style-name="T499">ероприяти</text:span><text:span text:style-name="T500">е проведено</text:span><text:span text:style-name="T499">.</text:span></text:p>
          </table:table-cell>
          <table:table-cell table:style-name="Таблица2.F71" office:value-type="string">
            <text:p text:style-name="P472">Кол-во школьников</text:p>
          </table:table-cell>
          <table:table-cell table:style-name="Таблица2.B3" office:value-type="float" office:value="170">
            <text:p text:style-name="P650">170</text:p>
          </table:table-cell>
          <table:table-cell table:style-name="Таблица2.H3" office:value-type="float" office:value="170">
            <text:p text:style-name="P652">170</text:p>
          </table:table-cell>
        </table:table-row>
        <table:table-row table:style-name="Таблица2.4">
          <table:table-cell table:style-name="Таблица2.A3" office:value-type="float" office:value="0">
            <text:p text:style-name="P55">1<text:span text:style-name="T384">8</text:span>.</text:p>
          </table:table-cell>
          <table:table-cell table:style-name="Таблица2.B72" office:value-type="string">
            <text:p text:style-name="P358">Проведение молодежных акций под девизом «Жизнь без наркотиков»</text:p>
          </table:table-cell>
          <table:covered-table-cell/>
          <table:table-cell table:style-name="Таблица2.D72" office:value-type="string">
            <text:p text:style-name="P475">Управление общественной безопасности и <text:soft-page-break/>контроля</text:p>
          </table:table-cell>
          <table:table-cell table:style-name="Таблица2.E72" office:value-type="string">
            <text:p text:style-name="P350"><text:span text:style-name="Default_20_Paragraph_20_Font"><text:span text:style-name="T555">С начала 2016 года проведено две молодежные</text:span></text:span><text:span text:style-name="Default_20_Paragraph_20_Font"><text:span text:style-name="T557"> </text:span></text:span><text:span text:style-name="Default_20_Paragraph_20_Font"><text:span text:style-name="T555">акции: </text:span></text:span><text:span text:style-name="Default_20_Paragraph_20_Font"><text:span text:style-name="T556">25.05.2016, </text:span></text:span><text:span text:style-name="Default_20_Paragraph_20_Font"><text:span text:style-name="T555">29.06.2016</text:span></text:span><text:span text:style-name="Default_20_Paragraph_20_Font"><text:span text:style-name="T556">. </text:span></text:span></text:p>
          </table:table-cell>
          <table:table-cell table:style-name="Таблица2.F72" office:value-type="string">
            <text:p text:style-name="P393">Количество молодежных акций <text:span text:style-name="T400">(</text:span><text:span text:style-name="T50">ед.</text:span><text:span text:style-name="T48">)</text:span></text:p>
          </table:table-cell>
          <table:table-cell table:style-name="Таблица2.B3" office:value-type="float" office:value="2">
            <text:p text:style-name="P650">2</text:p>
          </table:table-cell>
          <table:table-cell table:style-name="Таблица2.H3" office:value-type="float" office:value="2">
            <text:p text:style-name="P653">2</text:p>
          </table:table-cell>
        </table:table-row>
        <table:table-row table:style-name="Таблица2.4">
          <table:table-cell table:style-name="Таблица2.A3" office:value-type="float" office:value="0">
            <text:p text:style-name="P55"><text:span text:style-name="T405">19</text:span>.</text:p>
          </table:table-cell>
          <table:table-cell table:style-name="Таблица2.B73" office:value-type="string">
            <text:p text:style-name="P358">Проведение молодежных акций «День без <text:span text:style-name="T406">алкоголя</text:span>»</text:p>
          </table:table-cell>
          <table:covered-table-cell/>
          <table:table-cell table:style-name="Таблица2.D73" office:value-type="string">
            <text:p text:style-name="P475">Управление общественной безопасности и контроля</text:p>
          </table:table-cell>
          <table:table-cell table:style-name="Таблица2.E73" office:value-type="string">
            <text:p text:style-name="P351"><text:span text:style-name="T414">З</text:span><text:span text:style-name="T413">апланирова</text:span><text:span text:style-name="T414">н</text:span><text:span text:style-name="T413">н</text:span><text:span text:style-name="T414">ые</text:span><text:span text:style-name="T413"> на май </text:span><text:span text:style-name="T416">и июнь </text:span><text:span text:style-name="T413">2016 года </text:span><text:span text:style-name="T414">мероприятия проведены </text:span><text:span text:style-name="T416">(25.05.2016 и 25.06.2016)</text:span><text:span text:style-name="T414">.</text:span></text:p>
          </table:table-cell>
          <table:table-cell table:style-name="Таблица2.F73" office:value-type="string">
            <text:p text:style-name="P393">Количество молодежных акций <text:span text:style-name="T400">(</text:span><text:span text:style-name="T50">ед.</text:span><text:span text:style-name="T48">)</text:span></text:p>
          </table:table-cell>
          <table:table-cell table:style-name="Таблица2.B3" office:value-type="float" office:value="2">
            <text:p text:style-name="P654">2</text:p>
          </table:table-cell>
          <table:table-cell table:style-name="Таблица2.H3" office:value-type="float" office:value="2">
            <text:p text:style-name="P651">2</text:p>
          </table:table-cell>
        </table:table-row>
        <table:table-row table:style-name="Таблица2.4">
          <table:table-cell table:style-name="Таблица2.A3" office:value-type="float" office:value="0">
            <text:p text:style-name="P89">20.</text:p>
          </table:table-cell>
          <table:table-cell table:style-name="Таблица2.B74" office:value-type="string">
            <text:p text:style-name="P176">Организация работы волонтерских отрядов в образовательных учреждениях в течение года</text:p>
          </table:table-cell>
          <table:covered-table-cell/>
          <table:table-cell table:style-name="Таблица2.D74" office:value-type="string">
            <text:p text:style-name="P475">Управление общественной безопасности и контроля</text:p>
          </table:table-cell>
          <table:table-cell table:style-name="Таблица2.E74" office:value-type="string">
            <text:p text:style-name="P410"><text:span text:style-name="T711">В </text:span><text:span text:style-name="T716">отчетном периоде</text:span><text:span text:style-name="T711"> организована работа 2</text:span><text:span text:style-name="T717">4</text:span><text:span text:style-name="T711"> волонтерских отрядов в </text:span><text:span text:style-name="T717">23 </text:span><text:span text:style-name="T711">образовательных учреждениях</text:span><text:span text:style-name="Основной_20_шрифт_20_абзаца"><text:span text:style-name="T679">.</text:span></text:span></text:p>
          </table:table-cell>
          <table:table-cell table:style-name="Таблица2.F74" office:value-type="string">
            <text:p text:style-name="P699">Количество волонтерских отрядов в образовательных учреждениях </text:p>
          </table:table-cell>
          <table:table-cell table:style-name="Таблица2.B3" office:value-type="float" office:value="17">
            <text:p text:style-name="P655">17</text:p>
          </table:table-cell>
          <table:table-cell table:style-name="Таблица2.H3" office:value-type="float" office:value="24">
            <text:p text:style-name="P655">2<text:span text:style-name="T771">4</text:span></text:p>
          </table:table-cell>
        </table:table-row>
        <table:table-row table:style-name="Таблица2.4">
          <table:table-cell table:style-name="Таблица2.A3" office:value-type="float" office:value="0">
            <text:p text:style-name="P55">2<text:span text:style-name="T384">1</text:span>.</text:p>
          </table:table-cell>
          <table:table-cell table:style-name="Таблица2.B75" office:value-type="string">
            <text:p text:style-name="P220">Проведение конкурса социальных проектов</text:p>
            <text:p text:style-name="P218">«<text:span text:style-name="T407">Шаг вперёд»»</text:span></text:p>
          </table:table-cell>
          <table:covered-table-cell/>
          <table:table-cell table:style-name="Таблица2.D75" office:value-type="string">
            <text:p text:style-name="P475">Управление общественной безопасности и контроля</text:p>
          </table:table-cell>
          <table:table-cell table:style-name="Таблица2.E75" office:value-type="string">
            <text:p text:style-name="P328">Конкурс проведен 05.04.2016.</text:p>
            <text:p text:style-name="P316"><text:span text:style-name="T458">Победители- </text:span><text:span text:style-name="T460">8</text:span><text:span text:style-name="T458"> </text:span><text:span text:style-name="T459">организаций и физических лиц</text:span></text:p>
          </table:table-cell>
          <table:table-cell table:style-name="Таблица2.F75" office:value-type="string">
            <text:p text:style-name="P167">Количество <text:s/><text:span text:style-name="T408">участников конкурса</text:span> <text:span text:style-name="T408">/количество грантополучателей</text:span></text:p>
          </table:table-cell>
          <table:table-cell table:style-name="Таблица2.G75" office:value-type="string">
            <text:p text:style-name="P656">9/5</text:p>
          </table:table-cell>
          <table:table-cell table:style-name="Таблица2.H75" office:value-type="string">
            <text:p text:style-name="P655">22/<text:span text:style-name="T710">8</text:span></text:p>
          </table:table-cell>
        </table:table-row>
        <table:table-row table:style-name="Таблица2.4">
          <table:table-cell table:style-name="Таблица2.A76" table:number-columns-spanned="8" office:value-type="string">
            <text:p text:style-name="P28">Указ Президента РФ от 07.05.2012 № 599 «О мерах по реализации государственной политики в области образования и наук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rows-spanned="2" office:value-type="float" office:value="0">
            <text:p text:style-name="P78">1.</text:p>
          </table:table-cell>
          <table:table-cell table:style-name="Таблица2.B77" office:value-type="string">
            <text:p text:style-name="P537">Реализация муниципальной программы «Развитие образования в городском округе «город Южно-Сахалинск на 2015-2020 годы» в части:</text:p>
            <text:p text:style-name="P538">-<text:span text:style-name="T420">реализации мероприятий, связанных с организацией </text:span><text:span text:style-name="T422"><text:s text:c="2"/>проведения государственной (итоговой) аттестации</text:span></text:p>
          </table:table-cell>
          <table:table-cell table:style-name="Таблица2.C77" office:value-type="string">
            <text:p text:style-name="P548">«Развитие образования в городском округе «город Южно-Сахалинск на 2015-2020 годы»</text:p>
          </table:table-cell>
          <table:table-cell table:style-name="Таблица2.D77" office:value-type="string">
            <text:p text:style-name="P541">Департамент образования</text:p>
          </table:table-cell>
          <table:table-cell table:style-name="Таблица2.E77" office:value-type="string">
            <text:p text:style-name="P407"><text:span text:style-name="Основной_20_шрифт_20_абзаца"><text:span text:style-name="T273"> Данный показатель </text:span></text:span><text:span text:style-name="Основной_20_шрифт_20_абзаца"><text:span text:style-name="T274">в настоящее время </text:span></text:span><text:span text:style-name="Основной_20_шрифт_20_абзаца"><text:span text:style-name="T273">рассчитать не-возможно, в</text:span></text:span><text:span text:style-name="Основной_20_шрифт_20_абзаца"><text:span text:style-name="T575"> связи с изменением порядка проведения ГИА в 2015 году в части разделения ЕГЭ по математике на два уровня: базовый и профильный.</text:span></text:span><text:span text:style-name="Основной_20_шрифт_20_абзаца"><text:span text:style-name="T273"> Приказом Министерства образования и науки России от 16.01.2015 № 9 «О внесении изменений в порядок проведения государственной итоговой аттестации по образовательным программам среднего общего образования, утвержденный приказом министерства образования и науки Российской Федерации от 26.12.2013 № 140 внесены изменения в пункты 7, 52 Порядка проведения государственной итоговой аттестации по образовательным программам среднего общего образования.</text:span></text:span></text:p>
            <text:p text:style-name="P417">В перечень предметов внесены два уровня предмета математика: «Математика базового уровня» и «Математика профильного уровня».</text:p>
            <text:p text:style-name="P417">Внесены изменения в части оценивания по предметам, выносимым на государственную итоговую аттестацию. По предмету математика профильного уровня используется стиральная система оценки. При проведении государственной итоговой аттестации в форме ЕГЭ по математике базового уровня используется пятибалльная система оценки.</text:p>
            <text:p text:style-name="P389"><text:span text:style-name="T758">С</text:span>оздано 9 пунктов в общеобразовательных учреждениях для проведения государственной итоговой аттестации и 1 на дому.</text:p>
            <text:p text:style-name="P388">Осуществлен подбор работников пунктов (руководителей, технических специалистов, аудиторных, внеаудиторных организаторов) и медицинских специалистов.</text:p>
            <text:p text:style-name="P388">Все пункты проведения экзаменов были оснащены: системой видеонаблюдения (аудитории, штаб); переносными металлодетекторами; средствами подавления подвижной связи (аудитории, коридоры, туалетные комнаты); наушниками с микрофонами (каждый учащийся в ППЭ при проведении экзамена по английскому языку, устная часть).</text:p>
          </table:table-cell>
          <table:table-cell table:style-name="Таблица2.F77" office:value-type="string">
            <text:p text:style-name="P746">Отношение среднего балла ЕГЭ в 10% школ городского округа "Город Южно-Сахалинск" с лучшими результатами к среднему баллу ЕГЭ в 10% школ городского округа с худшими результатами, ед.</text:p>
            <text:p text:style-name="P747"/>
          </table:table-cell>
          <table:table-cell table:style-name="Таблица2.B3" office:value-type="float" office:value="1.65">
            <text:p text:style-name="P421">1,65</text:p>
          </table:table-cell>
          <table:table-cell table:style-name="Таблица2.H77" office:value-type="string">
            <text:p text:style-name="P421">-</text:p>
          </table:table-cell>
        </table:table-row>
        <table:table-row table:style-name="Таблица2.4">
          <table:covered-table-cell/>
          <table:table-cell table:style-name="Таблица2.B79" office:value-type="string">
            <text:p text:style-name="P539">- <text:span text:style-name="T420">реализации мероприятий, направленных на выявление <text:s/></text:span><text:span text:style-name="T423">и поддержк</text:span><text:span text:style-name="T424">у</text:span><text:span text:style-name="T423"> одаренных детей</text:span></text:p>
          </table:table-cell>
          <table:table-cell table:style-name="Таблица2.C79" office:value-type="string">
            <text:p text:style-name="P540"/>
          </table:table-cell>
          <table:table-cell table:style-name="Таблица2.D79" office:value-type="string">
            <text:p text:style-name="P542">Департамент образования</text:p>
          </table:table-cell>
          <table:table-cell table:style-name="Таблица2.E79" office:value-type="string">
            <text:p text:style-name="P408"><text:span text:style-name="Основной_20_шрифт_20_абзаца"><text:span text:style-name="T277">В </text:span></text:span><text:span text:style-name="Основной_20_шрифт_20_абзаца"><text:span text:style-name="T278">35</text:span></text:span><text:span text:style-name="Основной_20_шрифт_20_абзаца"><text:span text:style-name="T277"> мероприятиях муниципального уровня в </text:span></text:span><text:span text:style-name="Основной_20_шрифт_20_абзаца"><text:span text:style-name="T279">т</text:span></text:span><text:span text:style-name="Основной_20_шрифт_20_абзаца"><text:span text:style-name="T278">ечение</text:span></text:span><text:span text:style-name="Основной_20_шрифт_20_абзаца"><text:span text:style-name="T277"> 2016 года приняло </text:span></text:span><text:span text:style-name="Основной_20_шрифт_20_абзаца"><text:span text:style-name="T273">участие </text:span></text:span><text:span text:style-name="Основной_20_шрифт_20_абзаца"><text:span text:style-name="T275">23,9 тыс</text:span></text:span><text:span text:style-name="Основной_20_шрифт_20_абзаца"><text:span text:style-name="T273"> обучающи</text:span></text:span><text:span text:style-name="Основной_20_шрифт_20_абзаца"><text:span text:style-name="T276">х</text:span></text:span><text:span text:style-name="Основной_20_шрифт_20_абзаца"><text:span text:style-name="T273">ся дошкольных образовательных учреждений и общеобразовательных учреждений города. </text:span></text:span><text:span text:style-name="Основной_20_шрифт_20_абзаца"><text:span text:style-name="T85">Мероприятия направлены на физическое, </text:span></text:span><text:soft-page-break/><text:span text:style-name="Основной_20_шрифт_20_абзаца"><text:span text:style-name="T85">интеллектуальное, творческое, духовно-нравственное развитие, здоровьесбережение воспитанников и обучающихся</text:span></text:span></text:p>
          </table:table-cell>
          <table:table-cell table:style-name="Таблица2.F79" office:value-type="string">
            <text:p text:style-name="P748">Удельный вес обучающихся, участвующих в олимпиадах и конкурсах различного уровня, в общей численности <text:soft-page-break/>обучающихся, %</text:p>
          </table:table-cell>
          <table:table-cell table:style-name="Таблица2.G78" office:value-type="string">
            <text:p text:style-name="P421">44%</text:p>
          </table:table-cell>
          <table:table-cell table:style-name="Таблица2.H33" office:value-type="percentage" office:value="0.8">
            <text:p text:style-name="P422">80,0%</text:p>
          </table:table-cell>
        </table:table-row>
        <table:table-row table:style-name="Таблица2.4">
          <table:table-cell table:style-name="Таблица2.A3">
            <text:p text:style-name="Standard"/>
          </table:table-cell>
          <table:table-cell table:style-name="Таблица2.B79" office:value-type="string">
            <text:p text:style-name="P556">Реализации мероприятий, направленных на оснащение образовательных учреждений учебным, учебно-наглядным и учебно-лабораторным оборудованием в соответствии с требованиями ФГОС</text:p>
          </table:table-cell>
          <table:table-cell table:style-name="Таблица2.C79" office:value-type="string">
            <text:p text:style-name="P540"/>
          </table:table-cell>
          <table:table-cell table:style-name="Таблица2.D79" office:value-type="string">
            <text:p text:style-name="P543">Департамент образования</text:p>
          </table:table-cell>
          <table:table-cell table:style-name="Таблица2.E79" office:value-type="string">
            <text:p text:style-name="P430"><text:span text:style-name="Основной_20_шрифт_20_абзаца"><text:span text:style-name="T232">В 2016-2017 учебном году 25728 -75% обучающихся организаций общего образования (дошкольного, начального и основного образования) обучаются по новым федеральным государственным образовательным стандартам.</text:span></text:span></text:p>
            <text:p text:style-name="P430"><text:span text:style-name="Основной_20_шрифт_20_абзаца"><text:span text:style-name="T232">Услугой по предоставлению общедоступного бесплатного дошкольного образования по основным общеобразовательным программам ДО, в соответствии с ФГОС ДО охвачено 11503 воспитанник ДОУ.</text:span></text:span></text:p>
          </table:table-cell>
          <table:table-cell table:style-name="Таблица2.F79" office:value-type="string">
            <text:p text:style-name="P425">Удельный вес численности обучающихся организаций общего образования, обучающихся по новым федеральным государственным образовательным стандартам, %</text:p>
          </table:table-cell>
          <table:table-cell table:style-name="Таблица2.G34" office:value-type="percentage" office:value="0.64">
            <text:p text:style-name="P425">64,00%</text:p>
          </table:table-cell>
          <table:table-cell table:style-name="Таблица2.H79" office:value-type="string">
            <text:p text:style-name="P425">75%</text:p>
          </table:table-cell>
        </table:table-row>
        <table:table-row table:style-name="Таблица2.4">
          <table:table-cell table:style-name="Таблица2.A80" office:value-type="string">
            <text:p text:style-name="P192"><text:span text:style-name="T426">2</text:span>.</text:p>
          </table:table-cell>
          <table:table-cell table:style-name="Таблица2.B80" office:value-type="string">
            <text:p text:style-name="P192"><text:span text:style-name="T427">Реализация м</text:span>ероприяти<text:span text:style-name="T427">й</text:span>, направленны<text:span text:style-name="T427">х</text:span> на развитие дополнительного образования в муниципальном образовании, в том числе модернизаци<text:span text:style-name="T427">ю</text:span> учебно-воспитательного процесса.</text:p>
          </table:table-cell>
          <table:table-cell table:style-name="Таблица2.C80" office:value-type="string">
            <text:p text:style-name="P549"><text:s/>«Развитие образования в городском округе «город Южно-Сахалинск на 2015-2020 годы»</text:p>
          </table:table-cell>
          <table:table-cell table:style-name="Таблица2.D80" office:value-type="string">
            <text:p text:style-name="P550">Департамент образования</text:p>
          </table:table-cell>
          <table:table-cell table:style-name="Таблица2.E80" office:value-type="string">
            <text:p text:style-name="P409"><text:span text:style-name="T711">Системой дополнительного образования охвачено </text:span><text:span text:style-name="T714">22008</text:span><text:span text:style-name="T711"> человек</text:span><text:span text:style-name="T715">а</text:span><text:span text:style-name="T711">, что составляет 7</text:span><text:span text:style-name="T714">3</text:span><text:span text:style-name="T711">%. Из них в учреждениях дополнительного образования детей, различной ведомственной принадлежности, занимаются </text:span><text:span text:style-name="T714">76680</text:span><text:span text:style-name="T711"> человек. </text:span><text:span text:style-name="Основной_20_шрифт_20_абзаца"><text:span text:style-name="T711">В образовательных организациях реализуются программы дополнительного образования и воспитательной работы для </text:span></text:span><text:span text:style-name="Основной_20_шрифт_20_абзаца"><text:span text:style-name="T313">14340</text:span></text:span><text:span text:style-name="Основной_20_шрифт_20_абзаца"><text:span text:style-name="T711"> человек. </text:span></text:span></text:p>
          </table:table-cell>
          <table:table-cell table:style-name="Таблица2.F80" office:value-type="string">
            <text:p text:style-name="P210"><text:span text:style-name="T237">Доля детей в возрасте от 5 до 18 лет, обучающихся по дополнительным образовательным программам, в общей численности детей этого возраста, % <text:s text:c="67"/></text:span><text:span text:style-name="T242"><text:s text:c="13"/></text:span></text:p>
          </table:table-cell>
          <table:table-cell table:style-name="Таблица2.G80" office:value-type="string">
            <text:p text:style-name="P429">72,5</text:p>
          </table:table-cell>
          <table:table-cell table:style-name="Таблица2.H33" office:value-type="percentage" office:value="0.73">
            <text:p text:style-name="P429">7<text:span text:style-name="T759">3</text:span>,0%</text:p>
          </table:table-cell>
        </table:table-row>
        <table:table-row table:style-name="Таблица2.4">
          <table:table-cell table:style-name="Таблица2.A83" table:number-rows-spanned="3" office:value-type="string">
            <text:p text:style-name="P96">3.</text:p>
          </table:table-cell>
          <table:table-cell table:style-name="Таблица2.B83" table:number-rows-spanned="3" office:value-type="string">
            <text:p text:style-name="P540">Реализация муниципальной программы «Развитие образования в городском округе «город Южно-Сахалинск на 2015-2020 годы» в части ввода мест в детских дошкольных учреждениях за счет открытия дополнительных групп и строительства новых детских садов</text:p>
          </table:table-cell>
          <table:table-cell table:style-name="Таблица2.C83" table:number-rows-spanned="3" office:value-type="string">
            <text:p text:style-name="P544"><text:s/>«Развитие образования в городском округе «город Южно-Сахалинск на 2015-2020 годы»</text:p>
          </table:table-cell>
          <table:table-cell table:style-name="Таблица2.D83" table:number-rows-spanned="3" office:value-type="string">
            <text:p text:style-name="P544">Департамент образования</text:p>
          </table:table-cell>
          <table:table-cell table:style-name="Таблица2.E82" table:number-rows-spanned="2" office:value-type="string">
            <text:p text:style-name="P423">Введены в эксплуатацию два дошкольных учреждения:</text:p>
            <text:p text:style-name="P423">- МБДОУ № 50 «Карусель» планировочный район Хомутово на 200 мест;</text:p>
            <text:p text:style-name="P423">- МБДОУ № 57 «Бусинка» с. Дальнее, на 220 мест.</text:p>
            <text:p text:style-name="P423">Ведётся строительство:</text:p>
            <text:p text:style-name="P423">- МБДОУ № 28 «Матрешка» планировочный район Ново-Александровск на 220 мест;</text:p>
            <text:p text:style-name="P423"><text:s/>- МБДОУ № 47 «Ягодка» 8 микрорайон на 200 мест. </text:p>
            <text:p text:style-name="P428"><text:span text:style-name="Основной_20_шрифт_20_абзаца"><text:span text:style-name="T286">Ориентировочные сроки сдачи трех объектов строительства - I квартал 2017.</text:span></text:span></text:p>
          </table:table-cell>
          <table:table-cell table:style-name="Таблица2.F81" office:value-type="string">
            <text:p text:style-name="P747">Увеличение количества <text:s/>оборудованных вновь вводимых дополнительных мест в детских дошкольных учреждениях с 2276 до: количество мест</text:p>
          </table:table-cell>
          <table:table-cell table:style-name="Таблица2.B3" office:value-type="float" office:value="3506">
            <text:p text:style-name="P421">3506</text:p>
          </table:table-cell>
          <table:table-cell table:style-name="Таблица2.H3" office:value-type="float" office:value="2916">
            <text:p text:style-name="P412">2916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table-cell table:style-name="Таблица2.F82" office:value-type="string">
            <text:p text:style-name="P735">Доля оснащенных дополнительно созданных мест для детей дошкольного возраста на 100% ежегодно:</text:p>
            <text:p text:style-name="P105"/>
            <text:p text:style-name="P105"/>
          </table:table-cell>
          <table:table-cell table:style-name="Таблица2.G82" office:value-type="string">
            <text:p text:style-name="P412">100</text:p>
          </table:table-cell>
          <table:table-cell table:style-name="Таблица2.H82" office:value-type="string">
            <text:p text:style-name="P412">100%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E83" office:value-type="string">
            <text:p text:style-name="P681"><text:span text:style-name="T680"><text:s/>По состоянию на </text:span>01.<text:span text:style-name="T444">01</text:span>.201<text:span text:style-name="T776">7</text:span> очередь для детей от 3 до 7 лет отсутствует.</text:p>
          </table:table-cell>
          <table:table-cell table:style-name="Таблица2.F83" office:value-type="string">
            <text:p text:style-name="P211"><text:span text:style-name="T425">О</text:span><text:span text:style-name="T421">тношение численности детей в возрасте от 3 лет до 7 лет, получающих дошкольное образование в текущем году, к сумме численности детей в возрасте от 3 до 7 лет, получающих дошкольное образование в текущем году и численности детей в возрасте от 3 до 7 лет, находящихся в очереди на получение в текущем году дошкольного образования, %</text:span></text:p>
          </table:table-cell>
          <table:table-cell table:style-name="Таблица2.G83" office:value-type="string">
            <text:p text:style-name="P680">100%</text:p>
          </table:table-cell>
          <table:table-cell table:style-name="Таблица2.H83" office:value-type="string">
            <text:p text:style-name="P680">100%</text:p>
          </table:table-cell>
        </table:table-row>
        <table:table-row table:style-name="Таблица2.84">
          <table:table-cell table:style-name="Таблица2.A84" office:value-type="string">
            <text:p text:style-name="P96">4.</text:p>
          </table:table-cell>
          <table:table-cell table:style-name="Таблица2.B84" office:value-type="string">
            <text:p text:style-name="P194"><text:span text:style-name="T427">Реализация м</text:span>ероприяти<text:span text:style-name="T427">й</text:span>, направленны<text:span text:style-name="T427">х</text:span> на развитие негосударственных <text:span text:style-name="T428">и вариативных </text:span>форм дошкольного образования. </text:p>
            <text:p text:style-name="P194"/>
          </table:table-cell>
          <table:table-cell table:style-name="Таблица2.C84" office:value-type="string">
            <text:p text:style-name="P207"/>
          </table:table-cell>
          <table:table-cell table:style-name="Таблица2.D84" office:value-type="string">
            <text:p text:style-name="P197"> <text:span text:style-name="T409">Департамент образования</text:span></text:p>
          </table:table-cell>
          <table:table-cell table:style-name="Таблица2.E84" office:value-type="string">
            <text:p text:style-name="P418">В городе Южно-Сахалинске существуют вариативные формы дошкольного образования, которыми охвачено <text:span text:style-name="T439">4844</text:span> дошкольников из них <text:span text:style-name="T439">353</text:span> ребенка не являются воспитанниками муниципальных дошкольных учреждений:</text:p>
            <text:p text:style-name="P418">- <text:span text:style-name="T681">г</text:span>руппы кратковременного пребывания по предшкольной подготовке на базе МБОУ СОШ -10<text:span text:style-name="T439">34</text:span>/2<text:span text:style-name="T439">1</text:span>, в период учебного года;</text:p>
            <text:p text:style-name="P418">- <text:span text:style-name="T681">п</text:span>редоставление дополнительной образовательной услуги, организованные ИП на базе двадцати МБДОУ (аренда) - <text:span text:style-name="T439">1249</text:span>/<text:span text:style-name="T439">9</text:span>, в период учебного года;</text:p>
            <text:p text:style-name="P418"><text:soft-page-break/>- <text:span text:style-name="T681">п</text:span>редоставление дополнительной образовательной услуги на базе МДОУ №№ 1,5,9,18,<text:span text:style-name="T439">25,</text:span>27,<text:span text:style-name="T718">31,</text:span>36,44,48,55 (на основе лицензии) — <text:span text:style-name="T718">1444/0</text:span>, в период уч. года;</text:p>
            <text:p text:style-name="P418">- <text:span text:style-name="T681">г</text:span>руппы кратковременного пребывания на базе МБДОУ (вечернего, выходного дня) - №№ ДОУ 9,11,14,31,37,43,46,48,54,55 - 2<text:span text:style-name="T718">6</text:span>/0;</text:p>
            <text:p text:style-name="P418">- <text:span text:style-name="T681">г</text:span>руппы кратковременного пребывания для детей дошкольного возраста (<text:span text:style-name="T718">4</text:span>-7 лет) на базе АОУ ДДЮТ-<text:span text:style-name="T718">492/37</text:span>; в период учебного года;</text:p>
            <text:p text:style-name="P418">- <text:s/><text:span text:style-name="T681">к</text:span>онсультативные пункты (очная, дистанционная форма на бесплатной основе) на базе <text:span text:style-name="T718">50</text:span> МБДОУ - <text:span text:style-name="T718">363</text:span>/<text:span text:style-name="T718">50</text:span>;</text:p>
            <text:p text:style-name="P415">- ИП осуществляющие деятельность в сфере оказания услуг дошкольного образования; присмотра и ухода за детьми - 2<text:span text:style-name="T718">36</text:span>/<text:span text:style-name="T718">236</text:span>.</text:p>
          </table:table-cell>
          <table:table-cell table:style-name="Таблица2.F84" office:value-type="string">
            <text:p text:style-name="P210"><text:span text:style-name="T238">Ч</text:span><text:span text:style-name="T237">исленност</text:span><text:span text:style-name="T238">ь</text:span><text:span text:style-name="T237"> детей в возрасте от 0 лет до </text:span><text:span text:style-name="T239">8</text:span><text:span text:style-name="T237"> лет, охваченных <text:s/>негосударственны</text:span><text:span text:style-name="T240">ми</text:span><text:span text:style-name="T237"> </text:span><text:span text:style-name="T241"><text:s/></text:span><text:span text:style-name="T238">и вариативными </text:span><text:span text:style-name="T237">формами дошкольного образования, </text:span><text:span text:style-name="T239">чел.</text:span></text:p>
          </table:table-cell>
          <table:table-cell table:style-name="Таблица2.B3" office:value-type="float" office:value="2000">
            <text:p text:style-name="P416">2000</text:p>
          </table:table-cell>
          <table:table-cell table:style-name="Таблица2.H3" office:value-type="float" office:value="4844">
            <text:p text:style-name="P424">4844</text:p>
          </table:table-cell>
        </table:table-row>
        <table:table-row table:style-name="Таблица2.85">
          <table:table-cell table:style-name="Таблица2.A85" table:number-columns-spanned="8" office:value-type="string">
            <text:p text:style-name="P527">Указ Президента РФ от 07.05.2012 № 600 «О мерах по обеспечению граждан Российской Федерации доступным и комфортным жильем и повышению качества жилищно-коммунальных услу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rows-spanned="2" office:value-type="float" office:value="0">
            <text:p text:style-name="P147">1.</text:p>
          </table:table-cell>
          <table:table-cell table:style-name="Таблица2.B87" table:number-rows-spanned="2" office:value-type="string">
            <text:p text:style-name="P234"><text:span text:style-name="T95">а)</text:span><text:span text:style-name="T84">Строительство многоквартирных жилых домов для граждан, переселяемых из аварийного и непригодного для проживания жилищного фонда в рамках подпрограммы «</text:span><text:span text:style-name="T92">Переселение граждан из аварийного и непригодного для проживания жилищного фонда на территории городского округа «Город Южно-Сахалинск» в 2015 - 2020 годах»</text:span></text:p>
          </table:table-cell>
          <table:table-cell table:style-name="Таблица2.C87" table:number-rows-spanned="2" office:value-type="string">
            <text:p text:style-name="P145"><text:span text:style-name="T92">«</text:span><text:span text:style-name="T93">Обеспечение населения городского округа "Город Южно-Сахалинск" качественным жильем на 2015 - 2020 годы»</text:span></text:p>
          </table:table-cell>
          <table:table-cell table:style-name="Таблица2.D87" table:number-rows-spanned="2" office:value-type="string">
            <text:p text:style-name="P462">ДАГИЗ города Южно-Сахалинска <text:span text:style-name="T761">(до 30.09.2016)</text:span></text:p>
            <text:p text:style-name="P438">УАиГ</text:p>
            <text:p text:style-name="P61"><text:bookmark text:name="_GoBack1"/>МКУ «УКС»</text:p>
          </table:table-cell>
          <table:table-cell table:style-name="Таблица2.E87" table:number-rows-spanned="2" office:value-type="string">
            <text:p text:style-name="P312">В течение 2016 года вв<text:span text:style-name="T664">е</text:span>дено в эксплуатацию <text:span text:style-name="T766">216,6</text:span> тыс. кв. м жилых домов. Д<text:span text:style-name="T287">ля переселения из ветхого и аварийного жилья введено в эксплуатацию </text:span><text:span text:style-name="T300">35,8</text:span><text:span text:style-name="T287"> тыс. кв. м жилья.</text:span></text:p>
            <text:p text:style-name="P299">Плановый показатель увеличен до 35,8 тыс.кв.м. (изменения от 30.12.2016 в МП «Обеспечение населения городского округа город Южно-Сахалинск качественным жильем на 2015-2020 годы», утвержденную постановлением администрации города Южно-Сахалинска от 21.08.2014 № 1540-па).</text:p>
          </table:table-cell>
          <table:table-cell table:style-name="Таблица2.F86" office:value-type="string">
            <text:p text:style-name="P149"><text:span text:style-name="T92">Площадь жилых домов, введенных в эксплуатаци</text:span><text:span text:style-name="T84">ю, тыс. кв.м.</text:span></text:p>
          </table:table-cell>
          <table:table-cell table:style-name="Таблица2.B3" office:value-type="float" office:value="175.9">
            <text:p text:style-name="P636">175,9</text:p>
          </table:table-cell>
          <table:table-cell table:style-name="Таблица2.H3" office:value-type="float" office:value="216.6">
            <text:p text:style-name="P635">216,6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table-cell table:style-name="Таблица2.F87" office:value-type="string">
            <text:p text:style-name="P250">Площадь жилых домов, введенных в эксплуатацию, для переселения из ветхого и аварийного жилья,</text:p>
            <text:p text:style-name="P250">тыс.кв.м</text:p>
          </table:table-cell>
          <table:table-cell table:style-name="Таблица2.B3" office:value-type="float" office:value="35.8">
            <text:p text:style-name="P635">35,8</text:p>
          </table:table-cell>
          <table:table-cell table:style-name="Таблица2.H3" office:value-type="float" office:value="35.8">
            <text:p text:style-name="P635">35,8</text:p>
          </table:table-cell>
        </table:table-row>
        <table:table-row table:style-name="Таблица2.4">
          <table:table-cell table:style-name="Таблица2.A3" office:value-type="float" office:value="0">
            <text:p text:style-name="P147">2.</text:p>
          </table:table-cell>
          <table:table-cell table:style-name="Таблица2.B88" office:value-type="string">
            <text:p text:style-name="P234"><text:span text:style-name="T84">б) </text:span><text:span text:style-name="T399">Снос и ликвидация жилищного фонда, признанного аварийным по состоянию на 01.04.2014. </text:span><text:span text:style-name="T84">в рамках подпрограммы «</text:span><text:span text:style-name="T92">Переселение граждан из аварийного и непригодного для проживания жилищного фонда на территории городского округа «Город Южно-Сахалинск» в 2015 - 2020 годах»</text:span></text:p>
          </table:table-cell>
          <table:table-cell table:style-name="Таблица2.C90" table:number-rows-spanned="3" office:value-type="string">
            <text:p text:style-name="P57"/>
          </table:table-cell>
          <table:table-cell table:style-name="Таблица2.D88" office:value-type="string">
            <text:p text:style-name="P474">ДГХ</text:p>
          </table:table-cell>
          <table:table-cell table:style-name="Таблица2.E88" office:value-type="string">
            <text:p text:style-name="P164"><text:span text:style-name="T188">Данный </text:span><text:span text:style-name="T189">показатель</text:span><text:span text:style-name="T188"> </text:span><text:span text:style-name="T190">перевыполнен</text:span><text:span text:style-name="T189">. <text:s text:c="2"/></text:span><text:span text:style-name="T75"><text:s text:c="14"/></text:span></text:p>
            <text:p text:style-name="P166"><text:span text:style-name="T84">Фактически выполнено 2</text:span><text:span text:style-name="T227">8</text:span><text:span text:style-name="T84">,</text:span><text:span text:style-name="T227">264</text:span><text:span text:style-name="T84"> тыс. кв.м., из них:</text:span></text:p>
            <text:p text:style-name="P166"><text:span text:style-name="T84">- 1</text:span><text:span text:style-name="T227">6</text:span><text:span text:style-name="T84">,</text:span><text:span text:style-name="T227">845</text:span><text:span text:style-name="T84"> тыс. кв.м.</text:span> <text:span text:style-name="T84">- аварийное жилье;</text:span></text:p>
            <text:p text:style-name="P172"><text:span text:style-name="T455">- </text:span><text:span text:style-name="T456">11</text:span><text:span text:style-name="T455">,</text:span><text:span text:style-name="T456">419</text:span><text:span text:style-name="T455"> тыс. кв.м. - <text:s/></text:span><text:span text:style-name="T457">неиспользуемы</text:span><text:span text:style-name="T455">е</text:span><text:span text:style-name="T457"> и бесхозяйны</text:span><text:span text:style-name="T455">е</text:span><text:span text:style-name="T457"> объект</text:span><text:span text:style-name="T455">ы</text:span><text:span text:style-name="T457"> производственного и непроизводственного назначения.</text:span></text:p>
          </table:table-cell>
          <table:table-cell table:style-name="Таблица2.F88" office:value-type="string">
            <text:p text:style-name="P99"><text:span text:style-name="T84">Площадь ликвидированного аварийного </text:span><text:span text:style-name="T753">и непригодного для проживания </text:span><text:span text:style-name="T84"><text:s/>жилищного фонда, <text:s/></text:span><text:span text:style-name="T754">неиспользуемых и бесхозяйных объектов производственного и непроизводственного назначения, </text:span><text:span text:style-name="T84">тыс. кв.м.</text:span></text:p>
          </table:table-cell>
          <table:table-cell table:style-name="Таблица2.B3" office:value-type="float" office:value="21.1">
            <text:p text:style-name="P605">21,1</text:p>
          </table:table-cell>
          <table:table-cell table:style-name="Таблица2.H3" office:value-type="float" office:value="28.3">
            <text:p text:style-name="P606">28,3</text:p>
          </table:table-cell>
        </table:table-row>
        <table:table-row table:style-name="Таблица2.89">
          <table:table-cell table:style-name="Таблица2.A3" table:number-rows-spanned="2" office:value-type="float" office:value="0">
            <text:p text:style-name="P147">3.</text:p>
          </table:table-cell>
          <table:table-cell table:style-name="Таблица2.B90" table:number-rows-spanned="2" office:value-type="string">
            <text:p text:style-name="P234"><text:span text:style-name="T84">в</text:span><text:span text:style-name="T95">) </text:span><text:span text:style-name="T399">Предоставление жилья гражданам, проживающим в аварийном или непригодном для проживания жилищном фонде по состоянию на 01.04.2014 </text:span><text:span text:style-name="T84">в рамках подпрограммы «</text:span><text:span text:style-name="T92">Переселение граждан из аварийного и непригодного для проживания жилищного фонда на территории городского округа «Город Южно-Сахалинск» в 2015 - 2020 годах»</text:span></text:p>
          </table:table-cell>
          <table:covered-table-cell/>
          <table:table-cell table:style-name="Таблица2.D90" table:number-rows-spanned="2" office:value-type="string">
            <text:p text:style-name="P116"><text:s/>УЖП</text:p>
          </table:table-cell>
          <table:table-cell table:style-name="Таблица2.E90" table:number-rows-spanned="2" office:value-type="string">
            <text:p text:style-name="P237"><text:span text:style-name="T78">В течение</text:span><text:span text:style-name="T55"> 2016</text:span><text:span text:style-name="T56"> года </text:span>переселен<text:span text:style-name="T56">о</text:span> <text:span text:style-name="T768">1527 семей</text:span>, проживающ<text:span text:style-name="T776">их</text:span> в непригодных для проживания жилых помещениях <text:span text:style-name="T558">за счет средств фонда</text:span>. </text:p>
            <text:p text:style-name="P293"><text:span text:style-name="Основной_20_шрифт_20_абзаца"><text:span text:style-name="T551"/></text:span></text:p>
          </table:table-cell>
          <table:table-cell table:style-name="Таблица2.F89" office:value-type="string">
            <text:p text:style-name="P98">Граждан (семей), <text:span text:style-name="T429">переселенных из аварийного жилья</text:span>, <text:span text:style-name="T430">ед.</text:span></text:p>
          </table:table-cell>
          <table:table-cell table:style-name="Таблица2.B3" office:value-type="float" office:value="1527">
            <text:p text:style-name="P637">1527</text:p>
          </table:table-cell>
          <table:table-cell table:style-name="Таблица2.H3" office:value-type="float" office:value="1527">
            <text:p text:style-name="P637">1527</text:p>
          </table:table-cell>
        </table:table-row>
        <table:table-row table:style-name="Таблица2.90">
          <table:covered-table-cell/>
          <table:covered-table-cell/>
          <table:covered-table-cell/>
          <table:covered-table-cell/>
          <table:covered-table-cell/>
          <table:table-cell table:style-name="Таблица2.F90" office:value-type="string">
            <text:p text:style-name="P159"><text:span text:style-name="Основной_20_шрифт_20_абзаца"><text:span text:style-name="T86">Доля аварийного жилищного фонда от общей площади жилищного фонда, %</text:span></text:span></text:p>
          </table:table-cell>
          <table:table-cell table:style-name="Таблица2.B3" office:value-type="float" office:value="0.77">
            <text:p text:style-name="P638">0,77</text:p>
          </table:table-cell>
          <table:table-cell table:style-name="Таблица2.H3" office:value-type="float" office:value="0.77">
            <text:p text:style-name="P638">0,77</text:p>
          </table:table-cell>
        </table:table-row>
        <table:table-row table:style-name="Таблица2.4">
          <table:table-cell table:style-name="Таблица2.A3" table:number-rows-spanned="4" office:value-type="float" office:value="0">
            <text:p text:style-name="P151">4.</text:p>
          </table:table-cell>
          <table:table-cell table:style-name="Таблица2.B94" table:number-rows-spanned="4" office:value-type="string">
            <text:p text:style-name="P235"><text:span text:style-name="T51">Обустройство инженерной и транспортной инфраструктурой, предназначенных для бесплатного представления семьям, имеющих трех и более детей, в т.ч.</text:span> развитие системы инженерной и транспортной инфраструктуры, с целью обеспечения строительства и реконструкции инженерной и социальной инфраструктуры в соответствии с потребностями жилищного строительства, <text:s/>а также земельных участков, предоставляемых семьям, имеющим трех и более детей;</text:p>
            <text:p text:style-name="P274"><text:soft-page-break/></text:p>
          </table:table-cell>
          <table:table-cell table:style-name="Таблица2.C94" table:number-rows-spanned="4" office:value-type="string">
            <text:p text:style-name="P115"/>
          </table:table-cell>
          <table:table-cell table:style-name="Таблица2.D94" table:number-rows-spanned="4" office:value-type="string">
            <text:p text:style-name="P115"/>
            <text:p text:style-name="P139">ДЗП</text:p>
          </table:table-cell>
          <table:table-cell table:style-name="Таблица2.E91" office:value-type="string">
            <text:p text:style-name="P173"><text:span text:style-name="T505">По состоянию на 1 января 2017 года</text:span> <text:span text:style-name="T767">115 </text:span>сем<text:span text:style-name="T719">ей имеющие трех и более детей, пода</text:span>ли <text:span text:style-name="T506">заявление на бесплатное получение земельного участка под жилищное строительство</text:span></text:p>
          </table:table-cell>
          <table:table-cell table:style-name="Таблица2.F91" office:value-type="string">
            <text:p text:style-name="P251">Количество семей, имеющих трех и более детей, подавших заявление на бесплатное получение земельного участка под жилищное строительство на конец отчетного периода (нарастающим итогом)</text:p>
          </table:table-cell>
          <table:table-cell table:style-name="Таблица2.B3" office:value-type="float" office:value="115">
            <text:p text:style-name="P621">115</text:p>
          </table:table-cell>
          <table:table-cell table:style-name="Таблица2.H3" office:value-type="float" office:value="115">
            <text:p text:style-name="P463">115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E92" office:value-type="string">
            <text:p text:style-name="P174"><text:span text:style-name="T505">По состоянию на 1 января 2017 года</text:span> <text:span text:style-name="T506">семьям, имеющих трех и более детей, </text:span>предоставлено <text:span text:style-name="T767">115</text:span> земельных участк<text:span text:style-name="T504">ов</text:span>.</text:p>
          </table:table-cell>
          <table:table-cell table:style-name="Таблица2.F92" office:value-type="string">
            <text:p text:style-name="P251">Количество земельных участков, предоставленных семьям, имеющих трех и более детей, из числа <text:s/>подавших <text:soft-page-break/>заявление на бесплатное получение земельного участка (нарастающим итогом)</text:p>
          </table:table-cell>
          <table:table-cell table:style-name="Таблица2.B3" office:value-type="float" office:value="115">
            <text:p text:style-name="P621">115</text:p>
          </table:table-cell>
          <table:table-cell table:style-name="Таблица2.H92" office:value-type="string">
            <text:p text:style-name="P463">115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E93" office:value-type="string">
            <text:p text:style-name="P246">Обеспеченность земельными участками семей, имеющи<text:span text:style-name="T735">м</text:span> трех и более детей, из числа подавших заявление на получение земельного участка <text:span text:style-name="T507">составляет 100%</text:span></text:p>
          </table:table-cell>
          <table:table-cell table:style-name="Таблица2.F93" office:value-type="string">
            <text:p text:style-name="P252">Обеспеченность земельными участками семей, имеющих трех и более детей, из числа подавших заявление на получение земельного участка (нарастающим итогом),%</text:p>
          </table:table-cell>
          <table:table-cell table:style-name="Таблица2.B3" office:value-type="float" office:value="100">
            <text:p text:style-name="P621">100</text:p>
          </table:table-cell>
          <table:table-cell table:style-name="Таблица2.H93" office:value-type="string">
            <text:p text:style-name="P463">100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E94" office:value-type="string">
            <text:p text:style-name="P175">Обеспечение инфраструктурой сдерживается на территории Сахалинской области отсутствием <text:s/>регулирования вопросов, связанных с возможностью строительства <text:s/>коммунальных сетей без предоставления земельных участков. Указанные объекты являются объектами капитального строительства. Осуществление их строительства без правоустанавливающих документов на землю в силу общих норм Градостроительного кодекса Российской Федерации невозможно</text:p>
            <text:p text:style-name="P225">Однако, с 01.03.2015 вступили в действие новые нормы Земельного кодекса Российской Федерации, позволяющие субъектам Российской Федерации регулировать отношения, связанные со <text:s/>строительством некоторых видов объектов без предоставления земельных участков и без сервитутов. В частности статьей 39.36 Земельного кодекса Российской Федерации установлено, что порядок и условия размещения объектов, перечень которых установлен постановлением Правительства Российской Федерации от 03.12.2014 № 1300, определяется субъектом Российской Федерации.</text:p>
            <text:p text:style-name="P332">На территории Сахалинской области такой нормативный правовой акт отсутствует. Поэтому, для строительства сетей инфраструктуры требуется дополнительное время, связанное с формированием муниципалитетами земельных участков не только для предоставления многодетным семьям, но и для коммунальных сетей. <text:s/></text:p>
            <text:p text:style-name="P333"><text:span text:style-name="T498">Муниципальной программой </text:span><text:span text:style-name="T440">«</text:span><text:span text:style-name="T70">Обеспечение населения городского округа </text:span><text:span text:style-name="T440">«</text:span><text:span text:style-name="T70">Город Южно-Сахалинск</text:span><text:span text:style-name="T440">» </text:span><text:span text:style-name="T70">качественным жильем на 2015-2020 годы</text:span><text:span text:style-name="T440">», </text:span><text:span text:style-name="T70">утвержденной постановлением администрации города Южно-Сахалинск от 21.08.2014 <text:s/>№ 1540-па, запланированы мероприятия по строительству дорог и коммунальных сетей для обустройства, формирования земельных участков, подлежащих предоставлению семьям, имеющим 3-х и более детей.</text:span></text:p>
          </table:table-cell>
          <table:table-cell table:style-name="Таблица2.F94" office:value-type="string">
            <text:p text:style-name="P249">Количество земельных участков, обустроенных инженерной и транспортной инфраструктурой, предназначенной для бесплатного предоставления семьям, имеющим трех и более детей.</text:p>
          </table:table-cell>
          <table:table-cell table:style-name="Таблица2.B3" office:value-type="float" office:value="0">
            <text:p text:style-name="P621">0</text:p>
          </table:table-cell>
          <table:table-cell table:style-name="Таблица2.H94" office:value-type="string">
            <text:p text:style-name="P482">0</text:p>
          </table:table-cell>
        </table:table-row>
        <table:table-row table:style-name="Таблица2.4">
          <table:table-cell table:style-name="Таблица2.A3" office:value-type="float" office:value="0">
            <text:p text:style-name="P40"><text:span text:style-name="T431">5</text:span>.</text:p>
          </table:table-cell>
          <table:table-cell table:style-name="Таблица2.B95" office:value-type="string">
            <text:p text:style-name="P46"><text:span text:style-name="T432">Р</text:span>азработк<text:span text:style-name="T432">а</text:span> схемы энергоснабжения городского округа «Город Южно-Сахалинск»</text:p>
          </table:table-cell>
          <table:table-cell table:style-name="Таблица2.C95" office:value-type="string">
            <text:p text:style-name="P47"><text:span text:style-name="T433"><text:s/>«</text:span>Развитие коммунальной инфраструктуры городского округа «Город Южно-Сахалинск» на 2015-2020 годы<text:span text:style-name="T433">»</text:span></text:p>
          </table:table-cell>
          <table:table-cell table:style-name="Таблица2.D95" office:value-type="string">
            <text:p text:style-name="P66">ДГХ</text:p>
          </table:table-cell>
          <table:table-cell table:style-name="Таблица2.E95" office:value-type="string">
            <text:p text:style-name="P725">Схема <text:span text:style-name="T292">энергоснабжения городского округа «Город Южно-Сахалинск» </text:span><text:span text:style-name="T287">разработана.</text:span></text:p>
          </table:table-cell>
          <table:table-cell table:style-name="Таблица2.F95" office:value-type="string">
            <text:p text:style-name="P726">Количество разработанных схем</text:p>
          </table:table-cell>
          <table:table-cell table:style-name="Таблица2.G95" office:value-type="string">
            <text:p text:style-name="P665">1</text:p>
          </table:table-cell>
          <table:table-cell table:style-name="Таблица2.H95" office:value-type="string">
            <text:p text:style-name="P665">1</text:p>
          </table:table-cell>
        </table:table-row>
        <table:table-row table:style-name="Таблица2.4">
          <table:table-cell table:style-name="Таблица2.A3" table:number-rows-spanned="4" office:value-type="float" office:value="0">
            <text:p text:style-name="P67"><text:span text:style-name="T431">6</text:span>.</text:p>
          </table:table-cell>
          <table:table-cell table:style-name="Таблица2.B99" table:number-rows-spanned="4" office:value-type="string">
            <text:p text:style-name="P69">Реализация муниципальной программы «Газификация городского округа «Город Южно-Сахалинск» на 2015-2020 годы»:</text:p>
            <text:p text:style-name="P68"><text:soft-page-break/>Газификация населенных пунктов, домовладений (квартир), строительство газораспределительных сетей</text:p>
          </table:table-cell>
          <table:table-cell table:style-name="Таблица2.C99" table:number-rows-spanned="4" office:value-type="string">
            <text:p text:style-name="P49">«Газификация городского округа «Город Южно-<text:soft-page-break/>Сахалинск» на 2015-2020 годы»</text:p>
          </table:table-cell>
          <table:table-cell table:style-name="Таблица2.D99" table:number-rows-spanned="4" office:value-type="string">
            <text:p text:style-name="P66">ДГХ</text:p>
          </table:table-cell>
          <table:table-cell table:style-name="Таблица2.E96" office:value-type="string">
            <text:p text:style-name="P325"><text:span text:style-name="T58">По состоянию на 01.</text:span><text:span text:style-name="T66">0</text:span><text:span text:style-name="T76">1</text:span><text:span text:style-name="T58">.201</text:span><text:span text:style-name="T76">7</text:span><text:span text:style-name="T58"> </text:span>годовой объем потребления природного газа в <text:span text:style-name="T646">городском округе </text:span>«Город Южно-Сахалинск» состав<text:span text:style-name="T58">ляет 0,7 </text:span>млрд. куб. м. </text:p>
          </table:table-cell>
          <table:table-cell table:style-name="Таблица2.F96" office:value-type="string">
            <text:p text:style-name="P714"><text:s/><text:span text:style-name="T434">Г</text:span>одово<text:span text:style-name="T434">й</text:span> объем потребления природного газа, млрд. куб.м</text:p>
          </table:table-cell>
          <table:table-cell table:style-name="Таблица2.B3" office:value-type="float" office:value="0.72">
            <text:p text:style-name="P607">0,7<text:span text:style-name="T655">2</text:span></text:p>
          </table:table-cell>
          <table:table-cell table:style-name="Таблица2.H3" office:value-type="float" office:value="0.7">
            <text:p text:style-name="P608">0,7</text:p>
          </table:table-cell>
        </table:table-row>
        <table:table-row table:style-name="Таблица2.97">
          <table:covered-table-cell/>
          <table:covered-table-cell/>
          <table:covered-table-cell/>
          <table:covered-table-cell/>
          <table:table-cell table:style-name="Таблица2.E97" office:value-type="string">
            <text:p text:style-name="P326"><text:span text:style-name="T58">По состоянию на 01.</text:span><text:span text:style-name="T66">0</text:span><text:span text:style-name="T76">1</text:span><text:span text:style-name="T58">.201</text:span><text:span text:style-name="T76">7</text:span> общее число газифицированных домовладений (квартир) состав<text:span text:style-name="T58">ляет</text:span> <text:span text:style-name="T755">6250</text:span><text:span text:style-name="T58"> единиц</text:span><text:span text:style-name="T71">ы</text:span><text:span text:style-name="T58">.</text:span> </text:p>
          </table:table-cell>
          <table:table-cell table:style-name="Таблица2.F97" office:value-type="string">
            <text:p text:style-name="P734"><text:span text:style-name="T434">К</text:span>оличеств<text:span text:style-name="T434">о</text:span> газифицированных домовладений (квартир), ед.</text:p>
          </table:table-cell>
          <table:table-cell table:style-name="Таблица2.B3" office:value-type="float" office:value="3400">
            <text:p text:style-name="P607">3<text:span text:style-name="T655">4</text:span>00</text:p>
          </table:table-cell>
          <table:table-cell table:style-name="Таблица2.H3" office:value-type="float" office:value="6250">
            <text:p text:style-name="P677">6250</text:p>
          </table:table-cell>
        </table:table-row>
        <table:table-row table:style-name="Таблица2.98">
          <table:covered-table-cell/>
          <table:covered-table-cell/>
          <table:covered-table-cell/>
          <table:covered-table-cell/>
          <table:table-cell table:style-name="Таблица2.E98" office:value-type="string">
            <text:p text:style-name="P344"><text:span text:style-name="T174">В настоящее время <text:s/>газифицированы </text:span><text:span text:style-name="T207">6</text:span><text:span text:style-name="T174"> населённых пунктов (г. Южно-Сахалинск, с. Ключи, с. Санаторное, с. Дальнее, </text:span><text:span text:style-name="T175">с. Новая Деревня, с.Старорусское</text:span><text:span text:style-name="T174">).</text:span></text:p>
          </table:table-cell>
          <table:table-cell table:style-name="Таблица2.F98" office:value-type="string">
            <text:p text:style-name="P714"><text:span text:style-name="T434">К</text:span>оличеств<text:span text:style-name="T434">о</text:span> газифицированных населенных пунктов, <text:span text:style-name="T445">ед.</text:span></text:p>
          </table:table-cell>
          <table:table-cell table:style-name="Таблица2.B3" office:value-type="float" office:value="6">
            <text:p text:style-name="P609">6</text:p>
          </table:table-cell>
          <table:table-cell table:style-name="Таблица2.H3" office:value-type="float" office:value="6">
            <text:p text:style-name="P610">6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E99" office:value-type="string">
            <text:p text:style-name="P288">По состоянию на <text:span text:style-name="T58">01.</text:span><text:span text:style-name="T66">0</text:span><text:span text:style-name="T76">1</text:span><text:span text:style-name="T58">.201</text:span><text:span text:style-name="T76">7 </text:span>протяженность внутригородских и сельских <text:s/>газовых сетей составляет <text:span text:style-name="T735">242</text:span> км. </text:p>
          </table:table-cell>
          <table:table-cell table:style-name="Таблица2.F99" office:value-type="string">
            <text:p text:style-name="P734"><text:span text:style-name="T445">П</text:span>ротяженност<text:span text:style-name="T445">ь внутригородских и сельских </text:span><text:s/>газовых сетей, км</text:p>
          </table:table-cell>
          <table:table-cell table:style-name="Таблица2.B3" office:value-type="float" office:value="293">
            <text:p text:style-name="P599">293</text:p>
          </table:table-cell>
          <table:table-cell table:style-name="Таблица2.H3" office:value-type="float" office:value="242">
            <text:p text:style-name="P609">242</text:p>
          </table:table-cell>
        </table:table-row>
        <table:table-row table:style-name="Таблица2.4">
          <table:table-cell table:style-name="Таблица2.A3" table:number-rows-spanned="9" office:value-type="float" office:value="0">
            <text:p text:style-name="P70">7.</text:p>
          </table:table-cell>
          <table:table-cell table:style-name="Таблица2.B100" office:value-type="string">
            <text:p text:style-name="P724">Обеспечение устойчивой работы систем коммунальной инфраструктуры в рамках реализации муниципальной программы «Развитие коммунальной инфраструктуры <text:s/>городского округа «Город Южно-Сахалинск» на 2015-2020 годы», за счет:</text:p>
          </table:table-cell>
          <table:table-cell table:style-name="Таблица2.C100" office:value-type="string">
            <text:p text:style-name="P110"/>
          </table:table-cell>
          <table:table-cell table:style-name="Таблица2.D100" office:value-type="string">
            <text:p text:style-name="P475"/>
          </table:table-cell>
          <table:table-cell table:style-name="Таблица2.B3">
            <text:p text:style-name="P580"/>
          </table:table-cell>
          <table:table-cell table:style-name="Таблица2.F100" office:value-type="string">
            <text:p text:style-name="P249"/>
          </table:table-cell>
          <table:table-cell table:style-name="Таблица2.G100" office:value-type="string">
            <text:p text:style-name="P580"/>
          </table:table-cell>
          <table:table-cell table:style-name="Таблица2.H3">
            <text:p text:style-name="P580"/>
          </table:table-cell>
        </table:table-row>
        <table:table-row table:style-name="Таблица2.4">
          <table:covered-table-cell/>
          <table:table-cell table:style-name="Таблица2.B101" office:value-type="string">
            <text:p text:style-name="P102">а) Строительств<text:span text:style-name="T432">а</text:span> и реконструкции объектов коммунальной инфраструктуры для существующей застройки, в т.ч.: <text:s text:c="42"/>- теплоснабжение </text:p>
          </table:table-cell>
          <table:table-cell table:style-name="Таблица2.C102" table:number-rows-spanned="2" office:value-type="string">
            <text:p text:style-name="P48"><text:span text:style-name="T433"><text:s/>«</text:span>Развитие коммунальной инфраструктуры городского округа «Город Южно-Сахалинск» на 2015-2020 годы<text:span text:style-name="T433">»</text:span></text:p>
          </table:table-cell>
          <table:table-cell table:style-name="Таблица2.D108" table:number-rows-spanned="8" office:value-type="string">
            <text:p text:style-name="P71">МКУ «У<text:span text:style-name="T446">КС</text:span>»,</text:p>
            <text:p text:style-name="P72">Д<text:span text:style-name="T446">ГХ</text:span></text:p>
          </table:table-cell>
          <table:table-cell table:style-name="Таблица2.E103" table:number-rows-spanned="3" office:value-type="string">
            <text:p text:style-name="P673"><text:s/>Информация по индикаторам программы <text:span text:style-name="T647">не предоставлена, так как ресурсоснабжающие организации направляют сведения в Департамент городского хозяйства по формам 1-ТЕП, <text:s text:c="21"/></text:span><text:span text:style-name="T436">1 - </text:span><text:span text:style-name="T647">водопровод, <text:s/>1-канализация в конце января года, следующего за отчетным. </text:span></text:p>
          </table:table-cell>
          <table:table-cell table:style-name="Таблица2.F101" office:value-type="string">
            <text:p text:style-name="P716"><text:span text:style-name="T447">Количество аварий на сетях теплоснабжения и горячего водоснабжения</text:span><text:span text:style-name="T448">, ед.</text:span></text:p>
          </table:table-cell>
          <table:table-cell table:style-name="Таблица2.B3" office:value-type="float" office:value="67">
            <text:p text:style-name="P599">67</text:p>
          </table:table-cell>
          <table:table-cell table:style-name="Таблица2.H101" office:value-type="string">
            <text:p text:style-name="P580">-</text:p>
          </table:table-cell>
        </table:table-row>
        <table:table-row table:style-name="Таблица2.4">
          <table:covered-table-cell/>
          <table:table-cell table:style-name="Таблица2.B102" office:value-type="string">
            <text:p text:style-name="P103">- водоснабжение</text:p>
          </table:table-cell>
          <table:covered-table-cell/>
          <table:covered-table-cell/>
          <table:covered-table-cell/>
          <table:table-cell table:style-name="Таблица2.F102" office:value-type="string">
            <text:p text:style-name="P715"><text:s/>Количество аварий на водопроводных сетях, ед.</text:p>
          </table:table-cell>
          <table:table-cell table:style-name="Таблица2.B3" office:value-type="float" office:value="414">
            <text:p text:style-name="P611"><text:span text:style-name="T655">4</text:span>14</text:p>
          </table:table-cell>
          <table:table-cell table:style-name="Таблица2.H102" office:value-type="string">
            <text:p text:style-name="P580">-</text:p>
          </table:table-cell>
        </table:table-row>
        <table:table-row table:style-name="Таблица2.4">
          <table:covered-table-cell/>
          <table:table-cell table:style-name="Таблица2.B103" office:value-type="string">
            <text:p text:style-name="P104">- водоотведение</text:p>
          </table:table-cell>
          <table:table-cell table:style-name="Таблица2.C108" table:number-rows-spanned="6" office:value-type="string">
            <text:p text:style-name="P48"><text:span text:style-name="T433"><text:s/>«</text:span>Развитие коммунальной инфраструктуры городского округа «Город Южно-Сахалинск» на 2015-2020 годы<text:span text:style-name="T433">»</text:span></text:p>
          </table:table-cell>
          <table:covered-table-cell/>
          <table:covered-table-cell/>
          <table:table-cell table:style-name="Таблица2.F103" office:value-type="string">
            <text:p text:style-name="P716"><text:span text:style-name="T447">Количество аварий на сетях водоотведения</text:span><text:span text:style-name="T448">, ед.</text:span></text:p>
          </table:table-cell>
          <table:table-cell table:style-name="Таблица2.B3" office:value-type="float" office:value="2349">
            <text:p text:style-name="P241"><text:span text:style-name="T88">2</text:span><text:span text:style-name="T87">349</text:span></text:p>
          </table:table-cell>
          <table:table-cell table:style-name="Таблица2.H103" office:value-type="string">
            <text:p text:style-name="P580">-</text:p>
          </table:table-cell>
        </table:table-row>
        <table:table-row table:style-name="Таблица2.4">
          <table:covered-table-cell/>
          <table:table-cell table:style-name="Таблица2.B104" office:value-type="string">
            <text:p text:style-name="P103">- электроснабжение </text:p>
          </table:table-cell>
          <table:covered-table-cell/>
          <table:covered-table-cell/>
          <table:table-cell table:style-name="Таблица2.E104" office:value-type="string">
            <text:p text:style-name="P305">В течение 201<text:span text:style-name="T655">6</text:span> года к<text:span text:style-name="T450">оличество аварий на муниципальных сетях электроснабжения </text:span><text:span text:style-name="T449">составило </text:span><text:span text:style-name="T451">154</text:span><text:span text:style-name="T449"> ед.</text:span></text:p>
          </table:table-cell>
          <table:table-cell table:style-name="Таблица2.F104" office:value-type="string">
            <text:p text:style-name="P716"><text:span text:style-name="T447">Количество аварий на муниципальных сетях электроснабжения</text:span><text:span text:style-name="T448">, ед.</text:span></text:p>
          </table:table-cell>
          <table:table-cell table:style-name="Таблица2.B3" office:value-type="float" office:value="191">
            <text:p text:style-name="P611">191</text:p>
          </table:table-cell>
          <table:table-cell table:style-name="Таблица2.H3" office:value-type="float" office:value="154">
            <text:p text:style-name="P612">154</text:p>
          </table:table-cell>
        </table:table-row>
        <table:table-row table:style-name="Таблица2.4">
          <table:covered-table-cell/>
          <table:table-cell table:style-name="Таблица2.B105" office:value-type="string">
            <text:p text:style-name="P103">б) Актуализации перспективных схем коммунальной инфраструктуры, в т.ч.: <text:s text:c="9"/>- теплоснабжение</text:p>
          </table:table-cell>
          <table:covered-table-cell/>
          <table:covered-table-cell/>
          <table:table-cell table:style-name="Таблица2.E107" table:number-rows-spanned="3" office:value-type="string">
            <text:p text:style-name="P353"><text:span text:style-name="T647">Информация по индикаторам программы не предоставлена, так как ресурсоснабжающие организации направляют сведения в Департамент городского хозяйства по формам <text:s text:c="12"/>1-ТЕП, <text:s/></text:span><text:span text:style-name="T436">1 – </text:span><text:span text:style-name="T647">водопровод, <text:s/>1- канализация в конце января года, следующего за отчетным. </text:span></text:p>
          </table:table-cell>
          <table:table-cell table:style-name="Таблица2.F105" office:value-type="string">
            <text:p text:style-name="P716"><text:span text:style-name="T447">Доля ветхих сетей от общей протяженности сетей теплоснабжения и горячего водоснабжения</text:span><text:span text:style-name="T448">, %</text:span></text:p>
          </table:table-cell>
          <table:table-cell table:style-name="Таблица2.B3" office:value-type="float" office:value="44.5">
            <text:p text:style-name="P599">44,5</text:p>
          </table:table-cell>
          <table:table-cell table:style-name="Таблица2.H105" office:value-type="string">
            <text:p text:style-name="P580">-</text:p>
          </table:table-cell>
        </table:table-row>
        <table:table-row table:style-name="Таблица2.4">
          <table:covered-table-cell/>
          <table:table-cell table:style-name="Таблица2.B106" office:value-type="string">
            <text:p text:style-name="P103">- водоснабжение</text:p>
          </table:table-cell>
          <table:covered-table-cell/>
          <table:covered-table-cell/>
          <table:covered-table-cell/>
          <table:table-cell table:style-name="Таблица2.F106" office:value-type="string">
            <text:p text:style-name="P715"><text:s/>Доля ветхих сетей от общей протяженности сетей водоснабжения, %</text:p>
          </table:table-cell>
          <table:table-cell table:style-name="Таблица2.B3" office:value-type="float" office:value="46.5">
            <text:p text:style-name="P599">46,5</text:p>
          </table:table-cell>
          <table:table-cell table:style-name="Таблица2.H106" office:value-type="string">
            <text:p text:style-name="P580">-</text:p>
          </table:table-cell>
        </table:table-row>
        <table:table-row table:style-name="Таблица2.4">
          <table:covered-table-cell/>
          <table:table-cell table:style-name="Таблица2.B107" office:value-type="string">
            <text:p text:style-name="P103">- водоотведение</text:p>
          </table:table-cell>
          <table:covered-table-cell/>
          <table:covered-table-cell/>
          <table:covered-table-cell/>
          <table:table-cell table:style-name="Таблица2.F107" office:value-type="string">
            <text:p text:style-name="P716"><text:span text:style-name="T447">Доля ветхих сетей от общей протяженности сетей водоотведения</text:span><text:span text:style-name="T448">, %</text:span></text:p>
          </table:table-cell>
          <table:table-cell table:style-name="Таблица2.B3" office:value-type="float" office:value="49.45">
            <text:p text:style-name="P599">49,45</text:p>
          </table:table-cell>
          <table:table-cell table:style-name="Таблица2.H107" office:value-type="string">
            <text:p text:style-name="P580">-</text:p>
          </table:table-cell>
        </table:table-row>
        <table:table-row table:style-name="Таблица2.4">
          <table:covered-table-cell/>
          <table:table-cell table:style-name="Таблица2.B108" office:value-type="string">
            <text:p text:style-name="P103">- электроснабжение </text:p>
          </table:table-cell>
          <table:covered-table-cell/>
          <table:covered-table-cell/>
          <table:table-cell table:style-name="Таблица2.E108" office:value-type="string">
            <text:p text:style-name="P359">Доля ветхих сетей от общей протяженности муниципальных сетей энергоснабжения <text:span text:style-name="T656">составляет 67%</text:span></text:p>
          </table:table-cell>
          <table:table-cell table:style-name="Таблица2.F108" office:value-type="string">
            <text:p text:style-name="P715"><text:s/>Доля ветхих сетей от общей протяженности муниципальных сетей энергоснабжения, %</text:p>
          </table:table-cell>
          <table:table-cell table:style-name="Таблица2.B3" office:value-type="float" office:value="68">
            <text:p text:style-name="P611">68</text:p>
          </table:table-cell>
          <table:table-cell table:style-name="Таблица2.H3" office:value-type="float" office:value="67">
            <text:p text:style-name="P599">67</text:p>
          </table:table-cell>
        </table:table-row>
        <table:table-row table:style-name="Таблица2.4">
          <table:table-cell table:style-name="Таблица2.A3" office:value-type="float" office:value="0">
            <text:p text:style-name="P73">8.</text:p>
          </table:table-cell>
          <table:table-cell table:style-name="Таблица2.B109" office:value-type="string">
            <text:p text:style-name="P453">Повышение надежности и эффективности производства и поставки коммунальных ресурсов на базе модернизации систем коммунальной инфраструктуры путем реализации муниципальной программы <text:span text:style-name="T289"><text:s/>«Энергосбережение и повышение энергоэффективности городского округа «Город Южно-Сахалинск» на 2015-2020 годы»</text:span></text:p>
          </table:table-cell>
          <table:table-cell table:style-name="Таблица2.C120" table:number-rows-spanned="12" office:value-type="string">
            <text:p text:style-name="P49"><text:s/>«Энергосбережение и повышение энергоэффективности городского округа «Город Южно-Сахалинск» на 2015-2020 годы»</text:p>
          </table:table-cell>
          <table:table-cell table:style-name="Таблица2.D109" office:value-type="string">
            <text:p text:style-name="P460"/>
          </table:table-cell>
          <table:table-cell table:style-name="Таблица2.E109">
            <text:p text:style-name="P579"/>
          </table:table-cell>
          <table:table-cell table:style-name="Таблица2.F109" office:value-type="string">
            <text:p text:style-name="P247"/>
          </table:table-cell>
          <table:table-cell table:style-name="Таблица2.G109" office:value-type="string">
            <text:p text:style-name="P579"/>
          </table:table-cell>
          <table:table-cell table:style-name="Таблица2.E109">
            <text:p text:style-name="P579"/>
          </table:table-cell>
        </table:table-row>
        <table:table-row table:style-name="Таблица2.4">
          <table:table-cell table:style-name="Таблица2.A3" table:number-rows-spanned="11">
            <text:p text:style-name="P24"/>
          </table:table-cell>
          <table:table-cell table:style-name="Таблица2.B112" table:number-rows-spanned="3" office:value-type="string">
            <text:p text:style-name="P457">а) <text:span text:style-name="T464">М</text:span>одернизация электрических сетей и подстанций</text:p>
          </table:table-cell>
          <table:covered-table-cell/>
          <table:table-cell table:style-name="Таблица2.D112" table:number-rows-spanned="3" office:value-type="string">
            <text:p text:style-name="P452">МКУ «УКС», ДГХ</text:p>
          </table:table-cell>
          <table:table-cell table:style-name="Таблица2.E110" office:value-type="string">
            <text:p text:style-name="P31">Данное мероприятие в 2016 г<text:span text:style-name="T685">оду</text:span> выполнят<text:span text:style-name="T664">ь</text:span>ся <text:s/>не будет из-за отсутствия финансирования</text:p>
          </table:table-cell>
          <table:table-cell table:style-name="Таблица2.F110" office:value-type="string">
            <text:p text:style-name="P704">Количество подстанций <text:s/>подлежащих ремонту, ед.</text:p>
          </table:table-cell>
          <table:table-cell table:style-name="Таблица2.G110" office:value-type="string">
            <text:p text:style-name="P693">0</text:p>
          </table:table-cell>
          <table:table-cell table:style-name="Таблица2.H3" office:value-type="float" office:value="0">
            <text:p text:style-name="P599">0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E111" office:value-type="string">
            <text:p text:style-name="P432">В связи с недостаточным финансированием <text:span text:style-name="T720">реализация мероприятия перенесена на более поздние сроки. </text:span></text:p>
            <text:p text:style-name="P432"><text:span text:style-name="T723">В ДАГИЗ города направлена заявка о внесении изменений в проект планировки территории проектируемую ЛЭП-10 кВ.</text:span><text:span text:style-name="T721"> </text:span><text:span text:style-name="T723">В настоящее время проводится регистрация права собственности на земельный участок для <text:s/>строительства данного объекта. На 2017 год запланировано утверждение проекта планировки и межевания города Южно-Сахалинска с внесенными изменениями, в том числе вышеуказанной сети электроснабжения. </text:span></text:p>
            <text:p text:style-name="P433">В связи с этим, государственная экспертиза проектной документации будет проведена после утверждения проекта планировки.</text:p>
            <text:p text:style-name="P433">При получении положительного заключения государственной экспертизы будет направлена бюджетная заявка в Агентство по развитию электроэнергетики и газификации Сахалинской области для реализации мероприятия в 2018 г.</text:p>
          </table:table-cell>
          <table:table-cell table:style-name="Таблица2.F111" office:value-type="string">
            <text:p text:style-name="P705">Протяженность построенной <text:s/>ЛЭП-10кВ, км</text:p>
          </table:table-cell>
          <table:table-cell table:style-name="Таблица2.G111" office:value-type="string">
            <text:p text:style-name="P695">0</text:p>
          </table:table-cell>
          <table:table-cell table:style-name="Таблица2.H3" office:value-type="float" office:value="0">
            <text:p text:style-name="P599">0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E112" office:value-type="string">
            <text:p text:style-name="P32">Данное мероприятие в 2016 г<text:span text:style-name="T685">оду</text:span> выполнят<text:span text:style-name="T664">ь</text:span>ся <text:s/>не будет, из-за отсутствия финансирования</text:p>
          </table:table-cell>
          <table:table-cell table:style-name="Таблица2.F112" office:value-type="string">
            <text:p text:style-name="P705">Количество светильников уличного освещения подлежащих замене, ед.</text:p>
          </table:table-cell>
          <table:table-cell table:style-name="Таблица2.G112" office:value-type="string">
            <text:p text:style-name="P694">700</text:p>
          </table:table-cell>
          <table:table-cell table:style-name="Таблица2.H3" office:value-type="float" office:value="0">
            <text:p text:style-name="P599">0</text:p>
          </table:table-cell>
        </table:table-row>
        <table:table-row table:style-name="Таблица2.4">
          <table:covered-table-cell/>
          <table:table-cell table:style-name="Таблица2.B114" table:number-rows-spanned="2" office:value-type="string">
            <text:p text:style-name="P457">б) <text:span text:style-name="T464">У</text:span>становка приборов учета энергоресурсов на объектах жизнеобеспечения</text:p>
          </table:table-cell>
          <table:covered-table-cell/>
          <table:table-cell table:style-name="Таблица2.D114" table:number-rows-spanned="2" office:value-type="string">
            <text:p text:style-name="P450">ДГХ</text:p>
          </table:table-cell>
          <table:table-cell table:style-name="Таблица2.E113" office:value-type="string">
            <text:p text:style-name="P34">Установлены приборы учета тепловой энергии в МАДОУ № 5 «Полянка» и МБОУ СОШ № 31</text:p>
          </table:table-cell>
          <table:table-cell table:style-name="Таблица2.F113" office:value-type="string">
            <text:p text:style-name="P477">Количество приборов учета ГВС, ХВС и тепла, ед.</text:p>
          </table:table-cell>
          <table:table-cell table:style-name="Таблица2.B3" office:value-type="float" office:value="2">
            <text:p text:style-name="P696">2</text:p>
          </table:table-cell>
          <table:table-cell table:style-name="Таблица2.H3" office:value-type="float" office:value="2">
            <text:p text:style-name="P613">2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E114" office:value-type="string">
            <text:p text:style-name="P33">Данное мероприятие в 2016 г<text:span text:style-name="T686">оду</text:span> выполнят<text:span text:style-name="T664">ь</text:span>ся <text:s/>не будет из-за отсутствия финансирования</text:p>
          </table:table-cell>
          <table:table-cell table:style-name="Таблица2.F114" office:value-type="string">
            <text:p text:style-name="P477">Количество приборов учета энергоресурсов, ед.</text:p>
          </table:table-cell>
          <table:table-cell table:style-name="Таблица2.G114" office:value-type="string">
            <text:p text:style-name="P697">3</text:p>
          </table:table-cell>
          <table:table-cell table:style-name="Таблица2.H3" office:value-type="float" office:value="0">
            <text:p text:style-name="P614">0</text:p>
          </table:table-cell>
        </table:table-row>
        <table:table-row table:style-name="Таблица2.4">
          <table:covered-table-cell/>
          <table:table-cell table:style-name="Таблица2.B116" table:number-rows-spanned="2" office:value-type="string">
            <text:p text:style-name="P458">в) Модернизация объектов и сетей тепло-водоснабжения</text:p>
          </table:table-cell>
          <table:covered-table-cell/>
          <table:table-cell table:style-name="Таблица2.D116" table:number-rows-spanned="2" office:value-type="string">
            <text:p text:style-name="P451">ДГХ</text:p>
          </table:table-cell>
          <table:table-cell table:style-name="Таблица2.E115" office:value-type="string">
            <text:p text:style-name="P516"><text:span text:style-name="T210">В ДАГИЗ города направлена заявка о внесении </text:span><text:span text:style-name="T213">изменений </text:span><text:span text:style-name="T210">в проект планировки территории </text:span><text:span text:style-name="T213">с планируемым размещением комплекса проектируемых объектов</text:span><text:span text:style-name="T211">.</text:span><text:span text:style-name="T722"> </text:span><text:span text:style-name="T211">На</text:span><text:span text:style-name="T210"> 2017 г</text:span><text:span text:style-name="T226">од </text:span><text:span text:style-name="T210">запланировано утверждение проекта планировки и межевания города Южно-Сахалинска с внесенными изменениями. </text:span><text:span text:style-name="T212">В связи с этим, государственная экспертиза проектной документации будет проведена после утверждения проекта планировки. При получении положительного заключения государственн</text:span><text:span text:style-name="T214">ой</text:span><text:span text:style-name="T212"> экспертиз</text:span><text:span text:style-name="T214">ы</text:span><text:span text:style-name="T212"> будет направлена бюджетная заявка в </text:span><text:span text:style-name="T215">Министерство ЖКХ</text:span><text:span text:style-name="T216"> Сахалинской области для реализации мероприятия в 2018 г.</text:span></text:p>
          </table:table-cell>
          <table:table-cell table:style-name="Таблица2.F115" office:value-type="string">
            <text:p text:style-name="P705">Протяженность сетей водоснабжения подлежащих замене, км</text:p>
          </table:table-cell>
          <table:table-cell table:style-name="Таблица2.G115" office:value-type="string">
            <text:p text:style-name="P687">0</text:p>
            <text:p text:style-name="P687"/>
          </table:table-cell>
          <table:table-cell table:style-name="Таблица2.H3" office:value-type="float" office:value="0">
            <text:p text:style-name="P614">0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E116" office:value-type="string">
            <text:p text:style-name="P165"><text:span text:style-name="T84">Данн</text:span><text:span text:style-name="T217">ый</text:span><text:span text:style-name="T84"> </text:span><text:span text:style-name="T217">показатель</text:span> <text:span text:style-name="T218">был исключен из </text:span><text:span text:style-name="T219">муниципальной программы,</text:span><text:span text:style-name="T724"> </text:span><text:span text:style-name="T219">в связи с </text:span><text:span text:style-name="T218"><text:s/>отсутстви</text:span><text:span text:style-name="T219">ем</text:span><text:span text:style-name="T218"> </text:span><text:span text:style-name="T84"><text:s/>финансирования.</text:span></text:p>
          </table:table-cell>
          <table:table-cell table:style-name="Таблица2.F116" office:value-type="string">
            <text:p text:style-name="P705">Количество ЦТП, подлежащих реконструкции, ед.</text:p>
          </table:table-cell>
          <table:table-cell table:style-name="Таблица2.B3" office:value-type="float" office:value="0">
            <text:p text:style-name="P684">0</text:p>
          </table:table-cell>
          <table:table-cell table:style-name="Таблица2.H3" office:value-type="float" office:value="0">
            <text:p text:style-name="P614">0</text:p>
          </table:table-cell>
        </table:table-row>
        <table:table-row table:style-name="Таблица2.4">
          <table:covered-table-cell/>
          <table:table-cell table:style-name="Таблица2.B117" office:value-type="string">
            <text:p text:style-name="P458">г) Реконструкция зданий бюджетной сферы на условиях заключения энергосервисного контракта</text:p>
          </table:table-cell>
          <table:covered-table-cell/>
          <table:table-cell table:style-name="Таблица2.D117" office:value-type="string">
            <text:p text:style-name="P450">Департамент образования, Управление культуры, УФКиС</text:p>
          </table:table-cell>
          <table:table-cell table:style-name="Таблица2.E117" office:value-type="string">
            <text:p text:style-name="P419"><text:span text:style-name="T584">Департамент образования: в</text:span> 201<text:span text:style-name="T760">6</text:span> <text:span text:style-name="T760">году э</text:span><text:span text:style-name="T204">нергосервисные контракты </text:span><text:span text:style-name="T205">не заключалис</text:span><text:span text:style-name="T206">ь.</text:span></text:p>
            <text:p text:style-name="P378"><text:span text:style-name="T639">В учреждениях физкультуры и спорта э</text:span>нергосервисные контракты не заключались, реконструкция зданий не проводилась в связи с отсутствием средств.</text:p>
            <text:p text:style-name="P372">Реконструкция зданий учреждений подведомственных Управлению культуры на условиях заключения энергосервисных контрактов не предусмотрена.</text:p>
          </table:table-cell>
          <table:table-cell table:style-name="Таблица2.F117" office:value-type="string">
            <text:p text:style-name="P666">Количество МБУ заключивших энергосервисные контракты, ед.</text:p>
          </table:table-cell>
          <table:table-cell table:style-name="Таблица2.G117" office:value-type="string">
            <text:p text:style-name="P688">5</text:p>
          </table:table-cell>
          <table:table-cell table:style-name="Таблица2.H117" office:value-type="string">
            <text:p text:style-name="P624">-</text:p>
          </table:table-cell>
        </table:table-row>
        <table:table-row table:style-name="Таблица2.4">
          <table:covered-table-cell/>
          <table:table-cell table:style-name="Таблица2.B120" table:number-rows-spanned="3" office:value-type="string">
            <text:p text:style-name="P458">д) проведение энергообследования объектов жизнеобеспечения</text:p>
          </table:table-cell>
          <table:covered-table-cell/>
          <table:table-cell table:style-name="Таблица2.D118" office:value-type="string">
            <text:p text:style-name="P450"><text:s/>Управление культуры</text:p>
          </table:table-cell>
          <table:table-cell table:style-name="Таблица2.E118" office:value-type="string">
            <text:p text:style-name="P144"><text:span text:style-name="T186">Э</text:span><text:span text:style-name="T174">нергетическое обследование в городском парке культуры и отдыха им. Ю.Гагарина </text:span><text:span text:style-name="T177">(административное здание, общественный туалет)</text:span><text:span text:style-name="T187">проведено в 4 квартал 2016 года.</text:span></text:p>
          </table:table-cell>
          <table:table-cell table:style-name="Таблица2.F118" office:value-type="string">
            <text:p text:style-name="P690">Количество МБУ сферы культуры прошедших энергетическое обследование, <text:soft-page-break/>ед.</text:p>
          </table:table-cell>
          <table:table-cell table:style-name="Таблица2.G118" office:value-type="string">
            <text:p text:style-name="P685">2</text:p>
          </table:table-cell>
          <table:table-cell table:style-name="Таблица2.H3" office:value-type="float" office:value="2">
            <text:p text:style-name="P591">2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D119" office:value-type="string">
            <text:p text:style-name="P450">УФКиС</text:p>
          </table:table-cell>
          <table:table-cell table:style-name="Таблица2.E119" office:value-type="string">
            <text:p text:style-name="P371"><text:span text:style-name="T750">По УФКиС э</text:span>нергетическое обследование проводилось по следующим учреждениям:</text:p>
            <text:p text:style-name="P371">- МАУ ДОД «ДЮСШ по плаванию города Южно-Сахалинска» </text:p>
            <text:p text:style-name="P377">- МБОУ ДОД СДЮСШОР по греко-римской борьбе г. Южно-Сахалинска </text:p>
          </table:table-cell>
          <table:table-cell table:style-name="Таблица2.F119" office:value-type="string">
            <text:p text:style-name="P146">Количество МБУ сферы <text:span text:style-name="T465">физической культуры и спорта</text:span> прошедших энергетическое обследование, ед.</text:p>
          </table:table-cell>
          <table:table-cell table:style-name="Таблица2.G119" office:value-type="string">
            <text:p text:style-name="P686">2</text:p>
          </table:table-cell>
          <table:table-cell table:style-name="Таблица2.H3" office:value-type="float" office:value="2">
            <text:p text:style-name="P602">2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D120" office:value-type="string">
            <text:p text:style-name="P450">Департамент образования</text:p>
          </table:table-cell>
          <table:table-cell table:style-name="Таблица2.E120" office:value-type="string">
            <text:p text:style-name="P420">Энергетические паспорта имеются на все образовательные учреждения. В <text:span text:style-name="T760">4</text:span> <text:span text:style-name="T725">квартале </text:span>2016 года <text:span text:style-name="T725">МБОУ Лицей № 1 завершено энергетическое обследование и экспертиза паспорта объекта по его замене (заключён контракт на 100 тыс. рублей). </text:span></text:p>
          </table:table-cell>
          <table:table-cell table:style-name="Таблица2.F120" office:value-type="string">
            <text:p text:style-name="P690">Количество МБУ сферы <text:span text:style-name="T465">образования</text:span> прошедших энергетическое обследование, ед.</text:p>
          </table:table-cell>
          <table:table-cell table:style-name="Таблица2.G120" office:value-type="string">
            <text:p text:style-name="P689">3</text:p>
          </table:table-cell>
          <table:table-cell table:style-name="Таблица2.H3" office:value-type="float" office:value="3">
            <text:p text:style-name="P625">3</text:p>
          </table:table-cell>
        </table:table-row>
        <table:table-row table:style-name="Таблица2.4">
          <table:table-cell table:style-name="Таблица2.A121" table:number-columns-spanned="8" office:value-type="string">
            <text:p text:style-name="P27">Указ Президента РФ от 07.05.2012 № 601 «Об основных направлениях совершенствования системы государственного управ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22" office:value-type="string">
            <text:p text:style-name="P487">1.</text:p>
          </table:table-cell>
          <table:table-cell table:style-name="Таблица2.B122" office:value-type="string">
            <text:p text:style-name="P44">Проведение комплекса мероприятий по повышению удовлетворенности населения городского округа «Город Южно-Сахалинск» качеством предоставления муниципальных услуг (обучающие семинары, мониторинг качества муниципальных <text:s/>услуг, проведение опросов общественного мнения, выпуск буклетов <text:s text:c="2"/>и др.) </text:p>
          </table:table-cell>
          <table:table-cell table:style-name="Таблица2.C122" office:value-type="string">
            <text:p text:style-name="P110"/>
          </table:table-cell>
          <table:table-cell table:style-name="Таблица2.D122" office:value-type="string">
            <text:p text:style-name="P62">Аналитическое </text:p>
            <text:p text:style-name="P61">управление МКУ «УДАГ»,</text:p>
            <text:p text:style-name="P81">структурные </text:p>
            <text:p text:style-name="P81">подразделения аппарата, отраслевые (функциональ-ные) органы администрации города</text:p>
            <text:p text:style-name="P81">оказывающие </text:p>
            <text:p text:style-name="P81">услуги</text:p>
          </table:table-cell>
          <table:table-cell table:style-name="Таблица2.E122" office:value-type="string">
            <text:p text:style-name="P490"><text:span text:style-name="T354">В </text:span><text:span text:style-name="T349"><text:s/></text:span><text:span text:style-name="T350">201</text:span><text:span text:style-name="T347">6</text:span><text:span text:style-name="T350"> год</text:span><text:span text:style-name="T355">у</text:span><text:span text:style-name="T346"> </text:span><text:span text:style-name="T351">Аналитическим управлением был</text:span><text:span text:style-name="T349">о</text:span><text:span text:style-name="T351"> организован</text:span><text:span text:style-name="T349">о</text:span><text:span text:style-name="T351"> и проведен</text:span><text:span text:style-name="T349">о</text:span><text:span text:style-name="T351"> <text:s/></text:span><text:span text:style-name="T348">2</text:span><text:span text:style-name="T352"> </text:span><text:span text:style-name="T353">заседани</text:span><text:span text:style-name="T348">я</text:span><text:span text:style-name="T353"> Комиссии по повышению качества и доступности муниципальных услуг.</text:span></text:p>
            <text:p text:style-name="P490"><text:span text:style-name="T160">За отчетный период </text:span><text:span text:style-name="T161">2016 года</text:span><text:span text:style-name="T160"> п</text:span><text:span text:style-name="T166">остановлениями администрации города Южно-Сахалинска <text:s/>утверждены Перечни по </text:span><text:span text:style-name="T167">11</text:span><text:span text:style-name="T168">2</text:span><text:span text:style-name="T166"> услугам, </text:span><text:span text:style-name="T169">из них</text:span><text:span text:style-name="T166"> </text:span><text:span text:style-name="T167">8</text:span><text:span text:style-name="T168">5</text:span><text:span text:style-name="T166"> муниципальн</text:span><text:span text:style-name="T170">ых</text:span><text:span text:style-name="T166"> услуг, </text:span><text:span text:style-name="T167">20</text:span><text:span text:style-name="T166"> государственных услуг, переданных </text:span><text:span text:style-name="T171"><text:s/>федеральными законами и законами Сахалинской области при осуществлении отдельных государственных полномочий и </text:span><text:span text:style-name="T172">7</text:span><text:span text:style-name="T166"> услуг, предоставляемых муниципальными учреждениями.</text:span><text:span text:style-name="T171"> </text:span><text:span text:style-name="T173">В</text:span><text:span text:style-name="T162">се административные регламенты <text:s/></text:span><text:span text:style-name="T163">размещены на </text:span><text:span text:style-name="T162">официальном сайте </text:span><text:span text:style-name="T164">администрации </text:span><text:span text:style-name="T162">города Южно-Сахалинска</text:span><text:span text:style-name="T163">, </text:span><text:span text:style-name="T165"><text:s/>вместе с тем административные регламенты требуют постоянной корректировки с целью приведения в соответствие с изменениями действующего законодательства, актуализации и <text:s/>оптимизации сроков предоставления услуг.</text:span></text:p>
            <text:p text:style-name="P238"><text:span text:style-name="T360">В </text:span><text:span text:style-name="T365">течение 2016 года</text:span><text:span text:style-name="T360"> Аналитическим управлением на</text:span><text:span text:style-name="T362"> официальном сайте</text:span><text:span text:style-name="T359"> </text:span><text:span text:style-name="T356">администрации города п</text:span><text:span text:style-name="T357">ров</text:span><text:span text:style-name="T365">одились</text:span><text:span text:style-name="T358"> </text:span><text:span text:style-name="T359"><text:s/>интерактивны</text:span><text:span text:style-name="T365">е</text:span><text:span text:style-name="T359"> опрос</text:span><text:span text:style-name="T365">ы</text:span><text:span text:style-name="T359"> общественного мнения об удовлетворенности населения качеством предоставления муниципальных (государственных</text:span><text:span text:style-name="T365">)</text:span><text:span text:style-name="T359"> услуг, в котор</text:span><text:span text:style-name="T365">ых</text:span><text:span text:style-name="T359"> приняли участие </text:span><text:span text:style-name="T363"><text:s/></text:span><text:span text:style-name="T365">3</text:span><text:span text:style-name="T361">8</text:span><text:span text:style-name="T364">1</text:span><text:span text:style-name="T359"> человек.</text:span></text:p>
            <text:p text:style-name="P499">Структурными подразделениями аппарата и отраслевыми (функциональными) органами администрации города Южно-Сахалинска, предоставляющими муниципальные и государственные услуги, в 2016 году проводились: консультации, 45 <text:s/>«телефонных линий», <text:s/>беседы. </text:p>
            <text:p text:style-name="P490"><text:span text:style-name="T147">В</text:span><text:span text:style-name="T150"> газете «Южно-Сахалинск сегодня» </text:span><text:span text:style-name="T155">было </text:span><text:span text:style-name="T147">размещено </text:span><text:span text:style-name="T156">5</text:span><text:span text:style-name="T147"> публикации </text:span><text:span text:style-name="T148">по вопросам предоставления услуг, </text:span><text:span text:style-name="T149">на официальном сайте администрации города </text:span><text:span text:style-name="T151">в разделе «Новости» </text:span><text:span text:style-name="T152">размещено </text:span><text:span text:style-name="T157">75</text:span><text:span text:style-name="T149"> публикаци</text:span><text:span text:style-name="T147">и</text:span><text:span text:style-name="T149"> </text:span><text:span text:style-name="T151"><text:s/></text:span><text:span text:style-name="T148">по вопросам предоставления услуг. На сайте «ЮСАХ.РФ» Южно-Сахалинск <text:s/></text:span><text:span text:style-name="T153">размещено </text:span><text:span text:style-name="T147">24</text:span><text:span text:style-name="T148"> публикаци</text:span><text:span text:style-name="T147">и </text:span><text:span text:style-name="T146">по вопросам предоставления муниципальных (государственных) услуг</text:span><text:span text:style-name="T147">, </text:span><text:span text:style-name="T146">н</text:span><text:span text:style-name="T140">а сайте «</text:span><text:span text:style-name="T141">САХАЛИН.ИНФО</text:span><text:span text:style-name="T140">»</text:span><text:span text:style-name="T154"> - </text:span><text:span text:style-name="T158">24</text:span><text:span text:style-name="T147"> публикаци</text:span><text:span text:style-name="T159">и</text:span><text:span text:style-name="T147"> </text:span><text:span text:style-name="T146">о проведении прямых телефонных линий</text:span><text:span text:style-name="T147">, на </text:span><text:span text:style-name="T142"><text:s/>сайте </text:span><text:span text:style-name="T143">ТИА «Острова</text:span><text:span text:style-name="T142">» </text:span><text:span text:style-name="T144">1</text:span><text:span text:style-name="T159">8</text:span><text:span text:style-name="T144"> </text:span><text:span text:style-name="T143">публикаци</text:span><text:span text:style-name="T145">й </text:span><text:span text:style-name="T146">о проведении прямых телефонных линий </text:span><text:span text:style-name="T147"><text:s/></text:span><text:span text:style-name="T146">по вопросам предоставления муниципальных (государственных) </text:span><text:soft-page-break/><text:span text:style-name="T146">услуг</text:span><text:span text:style-name="T145">.</text:span><text:span text:style-name="T143"> </text:span></text:p>
          </table:table-cell>
          <table:table-cell table:style-name="Таблица2.F122" office:value-type="string">
            <text:p text:style-name="P82">Уровень удовлетворенности граждан городского округа «Город Южно-Сахалинск» качеством предоставления муниципальных услуг (%)</text:p>
          </table:table-cell>
          <table:table-cell table:style-name="Таблица2.G122" office:value-type="string">
            <text:p text:style-name="P493"><text:span text:style-name="T644">7</text:span>0</text:p>
            <text:p text:style-name="P493"/>
          </table:table-cell>
          <table:table-cell table:style-name="Таблица2.H122" office:value-type="string">
            <text:p text:style-name="P488">70</text:p>
          </table:table-cell>
        </table:table-row>
        <table:table-row table:style-name="Таблица2.4">
          <table:table-cell table:style-name="Таблица2.A123" office:value-type="string">
            <text:p text:style-name="P487">2.</text:p>
          </table:table-cell>
          <table:table-cell table:style-name="Таблица2.B123" office:value-type="string">
            <text:p text:style-name="P83">Организация <text:span text:style-name="T466">предоставления</text:span> муниципальных услуг в МФЦ (многофункциональный центр) <text:span text:style-name="T467">по принципу «одного окна»</text:span></text:p>
          </table:table-cell>
          <table:table-cell table:style-name="Таблица2.C123" office:value-type="string">
            <text:p text:style-name="P110"/>
          </table:table-cell>
          <table:table-cell table:style-name="Таблица2.D123" office:value-type="string">
            <text:p text:style-name="P62">Аналитическое </text:p>
            <text:p text:style-name="P61">управление МКУ «УДАГ» ,</text:p>
            <text:p text:style-name="P81">структурные </text:p>
            <text:p text:style-name="P81">подразделения аппарата, отраслевые (функциональ-ные) органы администрации города</text:p>
            <text:p text:style-name="P81">оказывающие </text:p>
            <text:p text:style-name="P82">услуги</text:p>
          </table:table-cell>
          <table:table-cell table:style-name="Таблица2.E123" office:value-type="string">
            <text:p text:style-name="P755"><text:span text:style-name="T262"><text:s/></text:span><text:span text:style-name="Strong"><text:span text:style-name="T248"><text:s/></text:span></text:span><text:span text:style-name="Strong"><text:span text:style-name="T249">М</text:span></text:span><text:span text:style-name="Strong"><text:span text:style-name="T248">ежду администрацией города </text:span></text:span><text:span text:style-name="Strong"><text:span text:style-name="T249">Южно-Сахалинска и ГБУ СО МФЦ</text:span></text:span><text:span text:style-name="Strong"><text:span text:style-name="T248"> </text:span></text:span><text:span text:style-name="Strong"><text:span text:style-name="T250">в </text:span></text:span><text:span text:style-name="Strong"><text:span text:style-name="T251">201</text:span></text:span><text:span text:style-name="Strong"><text:span text:style-name="T252">6</text:span></text:span><text:span text:style-name="Strong"><text:span text:style-name="T253"> </text:span></text:span><text:span text:style-name="Strong"><text:span text:style-name="T252">заключено </text:span></text:span><text:span text:style-name="Strong"><text:span text:style-name="T251">Соглашени</text:span></text:span><text:span text:style-name="Strong"><text:span text:style-name="T252">е от 27.12.2016 </text:span></text:span><text:span text:style-name="Strong"><text:span text:style-name="T251"><text:s/>№ </text:span></text:span><text:span text:style-name="Strong"><text:span text:style-name="T252">029-1440</text:span></text:span><text:span text:style-name="Strong"><text:span text:style-name="T251"> «О взаимодействии между государственным бюджетным учреждением Сахалинской области «Многофункциональный центр предоставления государственных и муниципальных услуг» и администрацией </text:span></text:span><text:span text:style-name="Strong"><text:span text:style-name="T252">г</text:span></text:span><text:span text:style-name="Strong"><text:span text:style-name="T251">ород</text:span></text:span><text:span text:style-name="Strong"><text:span text:style-name="T252">а</text:span></text:span><text:span text:style-name="Strong"><text:span text:style-name="T251"> Южно-Сахалинс</text:span></text:span><text:span text:style-name="Strong"><text:span text:style-name="T252">ка</text:span></text:span><text:span text:style-name="Strong"><text:span text:style-name="T251">» </text:span></text:span><text:span text:style-name="Strong"><text:span text:style-name="T254">Переч</text:span></text:span><text:span text:style-name="Strong"><text:span text:style-name="T251">ень</text:span></text:span><text:span text:style-name="Strong"><text:span text:style-name="T254"> муниципальных </text:span></text:span><text:span text:style-name="Strong"><text:span text:style-name="T252">(государственных) </text:span></text:span><text:span text:style-name="Strong"><text:span text:style-name="T254">услуг </text:span></text:span><text:span text:style-name="Strong"><text:span text:style-name="T255">по</text:span></text:span><text:span text:style-name="Strong"><text:span text:style-name="T254"> предоставлению через </text:span></text:span><text:span text:style-name="Strong"><text:span text:style-name="T256">МФЦ </text:span></text:span><text:span text:style-name="Strong"><text:span text:style-name="T257">увеличился с </text:span></text:span><text:span text:style-name="Strong"><text:span text:style-name="T252">63</text:span></text:span><text:span text:style-name="Strong"><text:span text:style-name="T256"> </text:span></text:span><text:span text:style-name="Strong"><text:span text:style-name="T253">до </text:span></text:span><text:span text:style-name="Strong"><text:span text:style-name="T252">71</text:span></text:span><text:span text:style-name="Strong"><text:span text:style-name="T253"> услуг</text:span></text:span><text:span text:style-name="Strong"><text:span text:style-name="T252">и</text:span></text:span><text:span text:style-name="Strong"><text:span text:style-name="T254">. <text:s/></text:span></text:span><text:span text:style-name="Strong"><text:span text:style-name="T252">В 2016 году п</text:span></text:span><text:span text:style-name="Strong"><text:span text:style-name="T253">роведено обучение</text:span></text:span><text:span text:style-name="Strong"><text:span text:style-name="T252"> </text:span></text:span><text:span text:style-name="Strong"><text:span text:style-name="T258">сотрудников МФЦ </text:span></text:span><text:span text:style-name="Strong"><text:span text:style-name="T259">специалистами </text:span></text:span><text:span text:style-name="Strong"><text:span text:style-name="T366">структурных подразделений администрации города Южно-Сахалинска </text:span></text:span><text:span text:style-name="Strong"><text:span text:style-name="T367">ответственных за взаимодействие с <text:s/>МФЦ <text:s/></text:span></text:span><text:span text:style-name="Strong"><text:span text:style-name="T368">по 23 услугам, обучение по <text:s/>48 услугам запланировано на <text:s/>2017 год.</text:span></text:span></text:p>
            <text:p text:style-name="P514"/>
          </table:table-cell>
          <table:table-cell table:style-name="Таблица2.F123" office:value-type="string">
            <text:p text:style-name="P721">Доля муниципальных услуг, предоставляемых через МФЦ</text:p>
            <text:p text:style-name="P722">(%)</text:p>
          </table:table-cell>
          <table:table-cell table:style-name="Таблица2.G123" office:value-type="string">
            <text:p text:style-name="P493"><text:span text:style-name="T645">6</text:span>0</text:p>
          </table:table-cell>
          <table:table-cell table:style-name="Таблица2.H3" office:value-type="float" office:value="63">
            <text:p text:style-name="P488">6<text:span text:style-name="T773">3</text:span></text:p>
          </table:table-cell>
        </table:table-row>
        <table:table-row table:style-name="Таблица2.4">
          <table:table-cell table:style-name="Таблица2.A124" office:value-type="string">
            <text:p text:style-name="P494">3.</text:p>
          </table:table-cell>
          <table:table-cell table:style-name="Таблица2.B124" office:value-type="string">
            <text:p text:style-name="P83">Осуществление поэтапного перевода оказания муниципальных услуг <text:s/>в электронный вид, исполнение мероприятий <text:s/>ведомственной целевой Программы «Информатизация (2014-2016 годы)», утвержденной постановлением <text:s text:c="2"/>администрации города Южно-Сахалинска от 29.10.2013 <text:s text:c="7"/>№ 1965</text:p>
          </table:table-cell>
          <table:table-cell table:style-name="Таблица2.C124" office:value-type="string">
            <text:p text:style-name="P110"/>
          </table:table-cell>
          <table:table-cell table:style-name="Таблица2.D124" office:value-type="string">
            <text:p text:style-name="P62">Управление информатизации <text:s/>МКУ «УДАГ», Аналитическое управление МКУ «УДАГ»,</text:p>
            <text:p text:style-name="P62">структурные </text:p>
            <text:p text:style-name="P81">подразделения аппарата, отраслевые (функциональ-ные) органы администрации города</text:p>
            <text:p text:style-name="P81">оказывающие </text:p>
            <text:p text:style-name="P62">услуги</text:p>
          </table:table-cell>
          <table:table-cell table:style-name="Таблица2.E124" office:value-type="string">
            <text:p text:style-name="P756"><text:span text:style-name="T642">По состоянию на 31.12.2016</text:span>:</text:p>
            <text:p text:style-name="P491"><text:s/>- <text:span text:style-name="T67">п</text:span><text:span text:style-name="T68">редоставление услуг в электронн</text:span><text:span text:style-name="T67">ом виде</text:span><text:span text:style-name="T68"> через</text:span> Региональн<text:span text:style-name="T726">ый</text:span> <text:span text:style-name="T727">П</text:span>ортал -<text:span text:style-name="T728">15</text:span> услуг<text:span text:style-name="T642">;</text:span></text:p>
            <text:p text:style-name="P491"><text:span text:style-name="T774">- электронных </text:span><text:span text:style-name="T417">сервисов</text:span><text:span text:style-name="T54"> - </text:span><text:span text:style-name="T81">3</text:span><text:span text:style-name="T82">3, </text:span><text:span text:style-name="T69">предоставление которых осуществляется </text:span><text:span text:style-name="T82"><text:s/></text:span><text:span text:style-name="T418"><text:s/>с использованием официального сайта администрации города Южно-Сахалинска </text:span><text:span text:style-name="T419">http://yuzhno-sakh.ru/dirs/1462</text:span></text:p>
            <text:p text:style-name="P515"><text:span text:style-name="T281">В </text:span><text:span text:style-name="T282">настоящее время в 100% административных регламентах имеется информация</text:span><text:span text:style-name="T281"> о возможности получения услуг с использованием </text:span><text:span text:style-name="T283">П</text:span><text:span text:style-name="T281">ортала государственных и муниципальных услуг.</text:span></text:p>
            <text:p text:style-name="P157">Аналитическое управление проводит ежедневный мониторинг поступления, учет и своевременность исполнения заявок на предоставление услуг в электронной форме, поступающих через Порталы услуг в РСМЭВ</text:p>
            <text:p text:style-name="P471"/>
          </table:table-cell>
          <table:table-cell table:style-name="Таблица2.F124" office:value-type="string">
            <text:p text:style-name="P150"><text:span text:style-name="T108">Количество муниципальных услуг, по которым <text:s/>обеспечена возможность предоставления в электронном виде посредством Единого Портала государственных и муниципальных услуг (функций)</text:span> </text:p>
            <text:p text:style-name="P150"><text:span text:style-name="T468">(ед.)</text:span> <text:s/></text:p>
            <text:p text:style-name="P91"/>
          </table:table-cell>
          <table:table-cell table:style-name="Таблица2.G124" office:value-type="string">
            <text:p text:style-name="P496">40</text:p>
          </table:table-cell>
          <table:table-cell table:style-name="Таблица2.H124" office:value-type="string">
            <text:p text:style-name="P497">15</text:p>
            <text:p text:style-name="P498">33</text:p>
          </table:table-cell>
        </table:table-row>
        <table:table-row table:style-name="Таблица2.4">
          <table:table-cell table:style-name="Таблица2.A125" office:value-type="string">
            <text:p text:style-name="P494">4.</text:p>
          </table:table-cell>
          <table:table-cell table:style-name="Таблица2.B125" office:value-type="string">
            <text:p text:style-name="P83">Внедрение и использование системы контроля исполнения муниципальных услуг</text:p>
          </table:table-cell>
          <table:table-cell table:style-name="Таблица2.C125" office:value-type="string">
            <text:p text:style-name="P110"/>
          </table:table-cell>
          <table:table-cell table:style-name="Таблица2.D125" office:value-type="string">
            <text:p text:style-name="P62">Аналитическое </text:p>
            <text:p text:style-name="P61">управление МКУ «УДАГ»,</text:p>
            <text:p text:style-name="P81">структурные </text:p>
            <text:p text:style-name="P81">подразделения аппарата, отраслевые (функциональ-ные) органы администрации города</text:p>
            <text:p text:style-name="P81">оказывающие </text:p>
            <text:p text:style-name="P82">услуги</text:p>
          </table:table-cell>
          <table:table-cell table:style-name="Таблица2.E125" office:value-type="string">
            <text:p text:style-name="P513">На основании распоряжения вице-мэра, руководителя аппарата от 27.04.2016 № 48-р «О выводе из эксплуатации и запрете использования единой системы контроля исполнения муниципальных услуг» система <text:s/>выведена из эксплуатации с перспективой замены на Альфреско.</text:p>
          </table:table-cell>
          <table:table-cell table:style-name="Таблица2.F125" office:value-type="string">
            <text:p text:style-name="P723"><text:span text:style-name="T468">Количество </text:span>услуг, контролируемых при помощи системы контроля исполнения муниципальных услуг <text:span text:style-name="T468">(ед.)</text:span></text:p>
          </table:table-cell>
          <table:table-cell table:style-name="Таблица2.G125" office:value-type="string">
            <text:p text:style-name="P496">-</text:p>
          </table:table-cell>
          <table:table-cell table:style-name="Таблица2.H125" office:value-type="string">
            <text:p text:style-name="P496">-</text:p>
          </table:table-cell>
        </table:table-row>
        <table:table-row table:style-name="Таблица2.4">
          <table:table-cell table:style-name="Таблица2.A126" office:value-type="string">
            <text:p text:style-name="P494">5.</text:p>
          </table:table-cell>
          <table:table-cell table:style-name="Таблица2.B126" office:value-type="string">
            <text:p text:style-name="P45">Принятие административных регламентов, упрощающих процедуру получения муниципальных услуг, связанных со сферой предпринимательской деятельности</text:p>
          </table:table-cell>
          <table:table-cell table:style-name="Таблица2.C126" office:value-type="string">
            <text:p text:style-name="P110"/>
          </table:table-cell>
          <table:table-cell table:style-name="Таблица2.D126" office:value-type="string">
            <text:p text:style-name="P62">Аналитическое </text:p>
            <text:p text:style-name="P61">управление МКУ «УДАГ»,</text:p>
            <text:p text:style-name="P81">структурные </text:p>
            <text:p text:style-name="P81">подразделения аппарата, <text:soft-page-break/>отраслевые (функциональ-ные) органы администрации города</text:p>
            <text:p text:style-name="P81">оказывающие </text:p>
            <text:p text:style-name="P82">услуги</text:p>
          </table:table-cell>
          <table:table-cell table:style-name="Таблица2.E126" office:value-type="string">
            <text:p text:style-name="P489">Ведется постоянный процесс актуализации административных регламентов и перечней услуг, с учетом вносимых изменений в законодательную базу и проведения мероприятий по оптимизации процедур предоставления муниципальных услуг.</text:p>
            <text:p text:style-name="P489">В настоящее время <text:span text:style-name="T643">представителям бизнес-сообщества предоставляется 42 услуги, </text:span>связан<text:span text:style-name="T643">ные</text:span> со сферой <text:soft-page-break/>предпринимательской деятельности.</text:p>
          </table:table-cell>
          <table:table-cell table:style-name="Таблица2.F126" office:value-type="string">
            <text:p text:style-name="P82">Среднее число обращений представителей бизнес-сообщества в орган <text:s/>местного самоуправления для получения одной муниципальной услуги, связанной со сферой <text:soft-page-break/>предпринимательской деятельности <text:s/>(ед.) </text:p>
          </table:table-cell>
          <table:table-cell table:style-name="Таблица2.G126" office:value-type="string">
            <text:p text:style-name="P493">2</text:p>
          </table:table-cell>
          <table:table-cell table:style-name="Таблица2.H126" office:value-type="string">
            <text:p text:style-name="P493">2</text:p>
          </table:table-cell>
        </table:table-row>
        <table:table-row table:style-name="Таблица2.4">
          <table:table-cell table:style-name="Таблица2.A127" office:value-type="string">
            <text:p text:style-name="P495">6.</text:p>
          </table:table-cell>
          <table:table-cell table:style-name="Таблица2.B127" office:value-type="string">
            <text:p text:style-name="P84">Оптимизация процессов оказания муниципальных услуг в органах местного самоуправления городского округа «Город Южно-Сахалинск» (организация электронной очереди, оптимизация персонала и т. д. )</text:p>
          </table:table-cell>
          <table:table-cell table:style-name="Таблица2.C127" office:value-type="string">
            <text:p text:style-name="P110"/>
          </table:table-cell>
          <table:table-cell table:style-name="Таблица2.D127" office:value-type="string">
            <text:p text:style-name="P62">Аналитиче<text:span text:style-name="T469">с</text:span>кое </text:p>
            <text:p text:style-name="P61">управление МКУ «УДАГ» </text:p>
            <text:p text:style-name="P81">структурные </text:p>
            <text:p text:style-name="P81">подразделения аппарата, отраслевые (функциональ-ные) органы администрации города</text:p>
            <text:p text:style-name="P81">оказывающие </text:p>
            <text:p text:style-name="P82">услуги</text:p>
          </table:table-cell>
          <table:table-cell table:style-name="Таблица2.E127" office:value-type="string">
            <text:p text:style-name="P492"><text:s/><text:span text:style-name="T620"><text:s/>По состоянию на </text:span><text:span text:style-name="T629">31</text:span><text:span text:style-name="T620">.</text:span><text:span text:style-name="T622">1</text:span><text:span text:style-name="T629">2</text:span><text:span text:style-name="T620">.201</text:span><text:span text:style-name="T623">6</text:span><text:span text:style-name="T620"> в 100% регламентов услуг </text:span><text:span text:style-name="T621">(</text:span><text:span text:style-name="T624">1</text:span><text:span text:style-name="T629">12</text:span><text:span text:style-name="T621">)</text:span><text:span text:style-name="T620">, </text:span><text:span text:style-name="T636"><text:s/></text:span><text:span text:style-name="T630">внесен <text:s/>пункт «Максимальный срок </text:span><text:span text:style-name="T620"><text:s text:c="2"/>ожидания в очереди при </text:span><text:span text:style-name="T630">подачи заявления о предоставлении муниципальной услуги и при получении результата предоставления муниципальной услуги не должен превышать</text:span><text:span text:style-name="T620"> </text:span><text:span text:style-name="T630">15 минут».</text:span></text:p>
          </table:table-cell>
          <table:table-cell table:style-name="Таблица2.F127" office:value-type="string">
            <text:p text:style-name="P82">Время в ожидании в очереди при обращении заявителя в орган местного самоуправления для получения муниципальной услуги</text:p>
            <text:p text:style-name="P81"><text:s/>(мин.)</text:p>
          </table:table-cell>
          <table:table-cell table:style-name="Таблица2.G127" office:value-type="string">
            <text:p text:style-name="P493">15</text:p>
          </table:table-cell>
          <table:table-cell table:style-name="Таблица2.H127" office:value-type="string">
            <text:p text:style-name="P493">15</text:p>
          </table:table-cell>
        </table:table-row>
        <table:table-row table:style-name="Таблица2.4">
          <table:table-cell table:style-name="Таблица2.A128" office:value-type="string">
            <text:p text:style-name="P512">7.</text:p>
          </table:table-cell>
          <table:table-cell table:style-name="Таблица2.B128" office:value-type="string">
            <text:p text:style-name="P143">Организация и проведение заседаний <text:s/>Общественного совета при администрации города Южно-Сахалинска, <text:span text:style-name="T470">созданного в соответствии с</text:span> постановлением администрации города от 21.03.2014 № 463-па <text:span text:style-name="T470">(</text:span>состав Общественного совета утвержден по-становлением адми-нистрации города от 30.04.2014 № 747-па в количестве 27 человек<text:span text:style-name="T471">)</text:span></text:p>
          </table:table-cell>
          <table:table-cell table:style-name="Таблица2.C128" office:value-type="string">
            <text:p text:style-name="P110"/>
          </table:table-cell>
          <table:table-cell table:style-name="Таблица2.D128" office:value-type="string">
            <text:p text:style-name="P148">Управление внутренней политик<text:span text:style-name="T469">и</text:span></text:p>
          </table:table-cell>
          <table:table-cell table:style-name="Таблица2.E128" office:value-type="string">
            <text:p text:style-name="P162"><text:span text:style-name="T133"><text:s text:c="2"/>1. </text:span><text:span text:style-name="T131">29.04.2016 </text:span><text:span text:style-name="T132">состоялось </text:span><text:span text:style-name="T131">заседани</text:span><text:span text:style-name="T132">е</text:span><text:span text:style-name="T131"> Общественного совета при администрации города Южно-Сахалинска по вопросам:</text:span></text:p>
            <text:p text:style-name="P743">1<text:span text:style-name="T732">)</text:span> <text:s/>О подведении итогов работы Общественного совета при администрации города Южно-Сахалинска; </text:p>
            <text:p text:style-name="P743">2<text:span text:style-name="T732">)</text:span> Об организационной работе по формированию нового состава Общественного <text:s/>совета городского округа «Город Южно-Сахалинск.</text:p>
            <text:p text:style-name="P743"><text:span text:style-name="T732"><text:s text:c="5"/>2. </text:span>15.08.2016 <text:span text:style-name="T732">состоялось заседание </text:span>Общественного совета городского округа «Город Южно-Сахалинск» <text:span text:style-name="T732">по вопросу: Об избрании в члены Общественного совета трех представителей региональных общественных объединений, осуществляющих свою деятельность на территории городского округа «Город Южно-Сахалинск».</text:span></text:p>
            <text:p text:style-name="P363"><text:span text:style-name="T136"><text:s text:c="5"/>3. 17.08.2016 состоялось заседание</text:span><text:span text:style-name="T135"> </text:span><text:span text:style-name="T136">Общественного совета городского округа «Город Южно-Сахалинск» </text:span><text:span text:style-name="T135">по вопросу: Об избрании в члены Общественного совета трех представителей местных общественных объединений, осуществляющих свою деятельность на территории городского округа «Город Южно-Сахалинск».</text:span></text:p>
            <text:p text:style-name="P363"><text:span text:style-name="T136">4. 18.08.2016 состоялось заседание Общественного совета городского округа «Город Южно-Сахалинск» </text:span><text:span text:style-name="T135">по вопросу: Об избрании в члены Общественного совета трех граждан Российской Федерации, постоянно проживающих на территории городского округа «Город Южно-Сахалинск», вносящих значительный вклад в развитие муниципального образования своей активной гражданской позицией.</text:span></text:p>
            <text:p text:style-name="P362"><text:span text:style-name="T135">5.13.10.2016 </text:span><text:span text:style-name="T137">состоялось </text:span><text:span text:style-name="T135">заседани</text:span><text:span text:style-name="T137">е</text:span><text:span text:style-name="T135"> Общественного совета городского округа «Город Южно-Сахалинск» </text:span><text:span text:style-name="T137">по вопросам:</text:span></text:p>
            <text:p text:style-name="P741"><text:span text:style-name="T134">1) </text:span><text:span text:style-name="T131">Об избрании председателя и заместителя председателя Общественного совета городского округа «Город Южно-Сахалинск;</text:span></text:p>
            <text:p text:style-name="P742"><text:soft-page-break/><text:span text:style-name="T131">2</text:span><text:span text:style-name="T134">) </text:span><text:span text:style-name="T131">Об утверждении регламента работы Общественного совета городского округа «Город Южно-Сахалинск» и кодекса этики членов Общественного совета городского округа «Город Южно-Сахалинск».</text:span></text:p>
            <text:p text:style-name="P362"><text:span text:style-name="T138">6. </text:span><text:span text:style-name="T136">1</text:span><text:span text:style-name="T138">5</text:span><text:span text:style-name="T136">.</text:span><text:span text:style-name="T138">11</text:span><text:span text:style-name="T136">.2016 состоялось заседание Общественного совета городского округа «Город Южно-Сахалинск» </text:span><text:span text:style-name="T138">по вопросу: </text:span><text:span text:style-name="T135">О проекте бюджета городского округа «Город </text:span><text:span text:style-name="T139">Ю</text:span><text:span text:style-name="T135">жно-Сахалинск» на 2017 год и на плановый период 2018 и 2019 годов.</text:span></text:p>
          </table:table-cell>
          <table:table-cell table:style-name="Таблица2.F128" office:value-type="string">
            <text:p text:style-name="P148">Количество проведенных заседаний Общественного совета, единиц </text:p>
          </table:table-cell>
          <table:table-cell table:style-name="Таблица2.B3" office:value-type="float" office:value="4">
            <text:p text:style-name="P616">4</text:p>
          </table:table-cell>
          <table:table-cell table:style-name="Таблица2.H3" office:value-type="float" office:value="6">
            <text:p text:style-name="P617">6</text:p>
          </table:table-cell>
        </table:table-row>
        <table:table-row table:style-name="Таблица2.4">
          <table:table-cell table:style-name="Таблица2.A129" office:value-type="string">
            <text:p text:style-name="P478">8.</text:p>
          </table:table-cell>
          <table:table-cell table:style-name="Таблица2.B129" office:value-type="string">
            <text:p text:style-name="P143">Рассмотрение на заседаниях Общественно-го совета проектов нормативных правовых актов, касающихся развития муниципального образования «Городской округ «Город Южно-Сахалинск»</text:p>
          </table:table-cell>
          <table:table-cell table:style-name="Таблица2.C129" office:value-type="string">
            <text:p text:style-name="P110"/>
          </table:table-cell>
          <table:table-cell table:style-name="Таблица2.D129" office:value-type="string">
            <text:p text:style-name="P148">Управление внутренней политики</text:p>
          </table:table-cell>
          <table:table-cell table:style-name="Таблица2.E129" office:value-type="string">
            <text:p text:style-name="P364"><text:span text:style-name="T635">0</text:span><text:span text:style-name="T632">5</text:span><text:span text:style-name="T633">.</text:span><text:span text:style-name="T632">11</text:span><text:span text:style-name="T633">.2016 состоялось заседание Общественного совета городского округа «Город Южно-Сахалинск» </text:span><text:span text:style-name="T632">по вопросу: </text:span><text:span text:style-name="T631">О проекте бюджета городского округа «Город </text:span><text:span text:style-name="T634">Ю</text:span><text:span text:style-name="T631">жно-Сахалинск» на 2017 год и на плановый период 2018 и 2019 годов.</text:span></text:p>
          </table:table-cell>
          <table:table-cell table:style-name="Таблица2.F129" office:value-type="string">
            <text:p text:style-name="P148">Количество проектов нормативных правовых актов, рассмотренных на заседаниях Общественного совета, единиц</text:p>
          </table:table-cell>
          <table:table-cell table:style-name="Таблица2.B3" office:value-type="float" office:value="1">
            <text:p text:style-name="P616">1</text:p>
          </table:table-cell>
          <table:table-cell table:style-name="Таблица2.H3" office:value-type="float" office:value="1">
            <text:p text:style-name="P620">1</text:p>
          </table:table-cell>
        </table:table-row>
        <table:table-row table:style-name="Таблица2.4">
          <table:table-cell table:style-name="Таблица2.A130" office:value-type="string">
            <text:p text:style-name="P118"><text:span text:style-name="T472">9</text:span>.</text:p>
          </table:table-cell>
          <table:table-cell table:style-name="Таблица2.B130" office:value-type="string">
            <text:p text:style-name="P123">Внесение изменений в правовые акты, регулирующие порядок формирования и состав конкурсных, аттестационных комиссий администрации города</text:p>
          </table:table-cell>
          <table:table-cell table:style-name="Таблица2.C130" office:value-type="string">
            <text:p text:style-name="P110"/>
          </table:table-cell>
          <table:table-cell table:style-name="Таблица2.D130" office:value-type="string">
            <text:p text:style-name="P119">Управление кадровой политики</text:p>
          </table:table-cell>
          <table:table-cell table:style-name="Таблица2.E130" office:value-type="string">
            <text:p text:style-name="P158"><text:span text:style-name="T570">Постановлением администрации города Южно-Сахалинска от 15.01.2016 №71-па</text:span><text:span text:style-name="T571"> внесен</text:span><text:span text:style-name="T570">ы </text:span><text:span text:style-name="T571">изменени</text:span><text:span text:style-name="T570">я</text:span><text:span text:style-name="T571"> в постановление администрации города от 21.10.2010 № 1975, позволяющи</text:span><text:span text:style-name="T570">е</text:span><text:span text:style-name="T571"> участ</text:span><text:span text:style-name="T570">вовать </text:span><text:span text:style-name="T96">на паритетных началах представител</text:span><text:span text:style-name="T98">ям</text:span><text:span text:style-name="T96"> <text:s/></text:span><text:span text:style-name="T97">научных заведений на аттестации муниципальных служащих администрации города Южно-Сахалинска</text:span></text:p>
          </table:table-cell>
          <table:table-cell table:style-name="Таблица2.F130" office:value-type="string">
            <text:p text:style-name="P121">Количество заседаний аттестационных и конкурсных комиссий с участием представителей общественности</text:p>
          </table:table-cell>
          <table:table-cell table:style-name="Таблица2.B3" office:value-type="float" office:value="2">
            <text:p text:style-name="P661">2</text:p>
          </table:table-cell>
          <table:table-cell table:style-name="Таблица2.H3" office:value-type="float" office:value="2">
            <text:p text:style-name="P662">2</text:p>
          </table:table-cell>
        </table:table-row>
        <table:table-row table:style-name="Таблица2.4">
          <table:table-cell table:style-name="Таблица2.A131" office:value-type="string">
            <text:p text:style-name="P118"><text:span text:style-name="T473">10</text:span>.</text:p>
          </table:table-cell>
          <table:table-cell table:style-name="Таблица2.B131" office:value-type="string">
            <text:p text:style-name="P123">Организация повышения квалификации муниципальных служащих администрации города, принимающих участие в предоставлении муниципальных услуг</text:p>
          </table:table-cell>
          <table:table-cell table:style-name="Таблица2.C131" office:value-type="string">
            <text:p text:style-name="P110"/>
          </table:table-cell>
          <table:table-cell table:style-name="Таблица2.D131" office:value-type="string">
            <text:p text:style-name="P119">Управление кадровой политики</text:p>
          </table:table-cell>
          <table:table-cell table:style-name="Таблица2.E131" office:value-type="string">
            <text:p text:style-name="P124"><text:span text:style-name="T729">За </text:span>2016 год повысил<text:span text:style-name="T697">и</text:span> квалификацию <text:span text:style-name="T730">28</text:span> муниципальны<text:span text:style-name="T687">х</text:span> служащи<text:span text:style-name="T687">х.</text:span></text:p>
          </table:table-cell>
          <table:table-cell table:style-name="Таблица2.F131" office:value-type="string">
            <text:p text:style-name="P121">Количество человек, прошедших обучение</text:p>
          </table:table-cell>
          <table:table-cell table:style-name="Таблица2.B3" office:value-type="float" office:value="30">
            <text:p text:style-name="P661">30</text:p>
          </table:table-cell>
          <table:table-cell table:style-name="Таблица2.H3" office:value-type="float" office:value="28">
            <text:p text:style-name="P663">28</text:p>
          </table:table-cell>
        </table:table-row>
        <table:table-row table:style-name="Таблица2.4">
          <table:table-cell table:style-name="Таблица2.A132" office:value-type="string">
            <text:p text:style-name="P92"><text:span text:style-name="T473">11</text:span>.</text:p>
          </table:table-cell>
          <table:table-cell table:style-name="Таблица2.B132" office:value-type="string">
            <text:p text:style-name="P74">Реализация муниципальной программы <text:s/>«Реформирование и развитие системы муниципальной службы администрации города Южно-Сахалинска (2015-2020 годы)» с учетом мероприятий, предусмотренных подпунктами «о» и «р» Указа Президента РФ от 07.05.2012 № 601 с целью <text:s/>внедрения новых принципов кадровой политики в системе <text:s/>муниципальной службы администрации города</text:p>
          </table:table-cell>
          <table:table-cell table:style-name="Таблица2.C132" office:value-type="string">
            <text:p text:style-name="P110"/>
          </table:table-cell>
          <table:table-cell table:style-name="Таблица2.D132" office:value-type="string">
            <text:p text:style-name="P51">Управление кадровой политики</text:p>
          </table:table-cell>
          <table:table-cell table:style-name="Таблица2.E132" office:value-type="string">
            <text:p text:style-name="P441"><text:span text:style-name="T648">Постановлением администрации города Южно-Сахалинска от 21.08.2014 № 1541-па утверждена</text:span> <text:span text:style-name="T649">муниципальная </text:span>программа «Реформирование и развитие системы муниципальной службы администрации города Южно-Сахалинска (201<text:span text:style-name="T650">5</text:span>-2<text:span text:style-name="T650">020</text:span> годы)», <text:span text:style-name="T651">в которую включены </text:span>мероприяти<text:span text:style-name="T651">я</text:span>, предусмотренны<text:span text:style-name="T651">е</text:span> подпунктами «о» и «р» Указа Президента РФ от 07.05.2012 <text:s text:c="10"/>№ 601. </text:p>
            <text:p text:style-name="P674"><text:s/>Реализация программных мероприятий осуществляется в установленные сроки.</text:p>
          </table:table-cell>
          <table:table-cell table:style-name="Таблица2.F132" office:value-type="string">
            <text:p text:style-name="P52"><text:span text:style-name="T474">Распоряжение</text:span> администрации города</text:p>
          </table:table-cell>
          <table:table-cell table:style-name="Таблица2.G132" office:value-type="string">
            <text:p text:style-name="P580">-</text:p>
          </table:table-cell>
          <table:table-cell table:style-name="Таблица2.H132" office:value-type="string">
            <text:p text:style-name="P580">-</text:p>
          </table:table-cell>
        </table:table-row>
        <table:table-row table:style-name="Таблица2.4">
          <table:table-cell table:style-name="Таблица2.A133" office:value-type="string">
            <text:p text:style-name="P118">1<text:span text:style-name="T473">2</text:span>.</text:p>
          </table:table-cell>
          <table:table-cell table:style-name="Таблица2.B133" office:value-type="string">
            <text:p text:style-name="P123"><text:span text:style-name="T475">Внесение изменений в </text:span>методику проведения конкурса на замещение вакантной должности муниципальной службы, направленных на совершенствование механизмов конкурсного отбора, включая проведение дистанционных экзаменов с использованием информационно-телекоммуникационных сетей и информационных технологий. </text:p>
          </table:table-cell>
          <table:table-cell table:style-name="Таблица2.C133" office:value-type="string">
            <text:p text:style-name="P110"/>
          </table:table-cell>
          <table:table-cell table:style-name="Таблица2.D133" office:value-type="string">
            <text:p text:style-name="P120">Управление кадровой политики</text:p>
          </table:table-cell>
          <table:table-cell table:style-name="Таблица2.E133" office:value-type="string">
            <text:p text:style-name="P122"><text:span text:style-name="T220">Внесение изменений в </text:span><text:span text:style-name="T84">методику проведения конкурса на замещение вакантной должности муниципальной службы, направленных на совершенствование механизмов конкурсного отбора, включая проведение дистанционных экзаменов с использованием информационно-телекоммуникационных сетей и информационных технологий </text:span><text:span text:style-name="T221">перенесено на 201</text:span><text:span text:style-name="T228">7</text:span><text:span text:style-name="T221"> год. </text:span><text:span text:style-name="T228">Р</text:span><text:span text:style-name="T84">азработ</text:span><text:span text:style-name="T228">аны</text:span><text:span text:style-name="T84"> вопрос</text:span><text:span text:style-name="T228">ы</text:span><text:span text:style-name="T84"> </text:span><text:span text:style-name="T209">для проведения дистанционных экзаменов с использованием информационно-телекоммуникационных сетей и информационных технологий</text:span><text:span text:style-name="T84">, выясняется техническая возможность проведения дистанционных экзаменов.</text:span></text:p>
          </table:table-cell>
          <table:table-cell table:style-name="Таблица2.F133" office:value-type="string">
            <text:p text:style-name="P121">Постановление администрации города</text:p>
          </table:table-cell>
          <table:table-cell table:style-name="Таблица2.G133" office:value-type="string">
            <text:p text:style-name="P125">1</text:p>
          </table:table-cell>
          <table:table-cell table:style-name="Таблица2.H133" office:value-type="string">
            <text:p text:style-name="P111">-</text:p>
          </table:table-cell>
        </table:table-row>
        <table:table-row table:style-name="Таблица2.4">
          <table:table-cell table:style-name="Таблица2.A134" office:value-type="string">
            <text:p text:style-name="P126">13.</text:p>
          </table:table-cell>
          <table:table-cell table:style-name="Таблица2.B134" office:value-type="string">
            <text:p text:style-name="P123">Формирование единой базы вакансий на муниципальной службе в городском округе «Город Южно-Сахалинск»</text:p>
          </table:table-cell>
          <table:table-cell table:style-name="Таблица2.C134" office:value-type="string">
            <text:p text:style-name="P110"/>
          </table:table-cell>
          <table:table-cell table:style-name="Таблица2.D134" office:value-type="string">
            <text:p text:style-name="P119">Управление кадровой политики</text:p>
          </table:table-cell>
          <table:table-cell table:style-name="Таблица2.E134" office:value-type="string">
            <text:p text:style-name="P53">Сформирована база вакансий на муниципальной службе.</text:p>
            <text:p text:style-name="P101"><text:span text:style-name="T562">На официальном сайте администрации города Южно-Сахалинска </text:span><text:span text:style-name="T563">на постоянной основе размещается информация о всех имеющихся в администрации города, а также в муниципальных учреждениях вакансиях. Кроме этого информация о вакансиях размещается на государственном сайте «Госслужба».</text:span></text:p>
          </table:table-cell>
          <table:table-cell table:style-name="Таблица2.F134" office:value-type="string">
            <text:p text:style-name="P52"><text:span text:style-name="T474">Распоряжение</text:span> администрации города</text:p>
          </table:table-cell>
          <table:table-cell table:style-name="Таблица2.G134" office:value-type="string">
            <text:p text:style-name="P127">-</text:p>
          </table:table-cell>
          <table:table-cell table:style-name="Таблица2.H134" office:value-type="string">
            <text:p text:style-name="P127">-</text:p>
          </table:table-cell>
        </table:table-row>
        <text:soft-page-break/>
        <table:table-row table:style-name="Таблица2.4">
          <table:table-cell table:style-name="Таблица2.A135" office:value-type="string">
            <text:p text:style-name="P118">1<text:span text:style-name="T476">4</text:span>.</text:p>
          </table:table-cell>
          <table:table-cell table:style-name="Таблица2.B135" office:value-type="string">
            <text:p text:style-name="P123">Активизация работы по формированию, подготовке и использованию кадровых резервов </text:p>
          </table:table-cell>
          <table:table-cell table:style-name="Таблица2.C135" office:value-type="string">
            <text:p text:style-name="P110"/>
          </table:table-cell>
          <table:table-cell table:style-name="Таблица2.D135" office:value-type="string">
            <text:p text:style-name="P222">Управление кадровой политики</text:p>
          </table:table-cell>
          <table:table-cell table:style-name="Таблица2.E135" office:value-type="string">
            <text:p text:style-name="P219">Постановлением администрации города от 04.04.2011 № 490 (ред от 29.05.2014) «О кадровом резерве» утверждены Положения о кадровом резерве для замещения должностей муниципальной службы в администрации города Южно-Сахалинска и о резерве управленческих кадров города Южно-Сахалинска.</text:p>
            <text:p text:style-name="P224"><text:span text:style-name="T369">В первом квартале 2016 года проведен прием документов от претендентов в кадровый резерв администрации города Южно-Сахалинска. Во втором квартале 2016 года проведено заседание Комиссии по отбору кандидатов в кадровый резерв. Итоги утверждены постановлением администрации города от 10.06.2016 № 1696-па «</text:span><text:span text:style-name="T179">Об утверждении Списка кадрового резерва для замещения должностей муниципальной службы в администрации города Южно-Сахалинска».</text:span></text:p>
            <text:p text:style-name="P183"/>
          </table:table-cell>
          <table:table-cell table:style-name="Таблица2.F135" office:value-type="string">
            <text:p text:style-name="P223">Количество замещенных вакантных должностей</text:p>
          </table:table-cell>
          <table:table-cell table:style-name="Таблица2.G135" office:value-type="string">
            <text:p text:style-name="P140">3</text:p>
          </table:table-cell>
          <table:table-cell table:style-name="Таблица2.H3" office:value-type="float" office:value="3">
            <text:p text:style-name="P128">3</text:p>
          </table:table-cell>
        </table:table-row>
        <table:table-row table:style-name="Таблица2.4">
          <table:table-cell table:style-name="Таблица2.A136" office:value-type="string">
            <text:p text:style-name="P118">1<text:span text:style-name="T477">5</text:span>.</text:p>
          </table:table-cell>
          <table:table-cell table:style-name="Таблица2.B136" office:value-type="string">
            <text:p text:style-name="P123">Внесение изменений в соответствующие правовые акты, направленные на формирование перечня квалификационных требований для замещения должностей муниципальной службы в администрации города в зависимости от конкретных должностных обязанностей и функций, а также от принадлежности к определенным профессиональным группам</text:p>
          </table:table-cell>
          <table:table-cell table:style-name="Таблица2.C136" office:value-type="string">
            <text:p text:style-name="P110"/>
          </table:table-cell>
          <table:table-cell table:style-name="Таблица2.D136" office:value-type="string">
            <text:p text:style-name="P119">Управление кадровой политики</text:p>
          </table:table-cell>
          <table:table-cell table:style-name="Таблица2.E136" office:value-type="string">
            <text:p text:style-name="P169"><text:span text:style-name="T688">П</text:span>ереч<text:span text:style-name="T688">ень</text:span> квалификационных требований для замещения должностей муниципальной службы в зависимости от конкретных должностных обязанностей и функций, а также от принадлежности к определенным профессиональным группам <text:span text:style-name="T688">будет сформирован после принятия соответствующего закона Сахалинской области. </text:span></text:p>
            <text:p text:style-name="P168">Постановлением администрации города от 15.05.2014 № 833-па внесены изменения в Квалификационные требования для муниципальных служащих в части дополнения требованиями, необходимыми для определения уровня знаний в области информационно-коммуникационных технологий претендентов на замещение должностей муниципальной службы в администрации города.</text:p>
            <text:p text:style-name="P168"/>
          </table:table-cell>
          <table:table-cell table:style-name="Таблица2.F136" office:value-type="string">
            <text:p text:style-name="P119">Постановление администрации города</text:p>
          </table:table-cell>
          <table:table-cell table:style-name="Таблица2.G136" office:value-type="string">
            <text:p text:style-name="P129">1</text:p>
          </table:table-cell>
          <table:table-cell table:style-name="Таблица2.H136" office:value-type="string">
            <text:p text:style-name="P111">-</text:p>
          </table:table-cell>
        </table:table-row>
        <table:table-row table:style-name="Таблица2.4">
          <table:table-cell table:style-name="Таблица2.A137" office:value-type="string">
            <text:p text:style-name="P118">1<text:span text:style-name="T477">6</text:span>.</text:p>
          </table:table-cell>
          <table:table-cell table:style-name="Таблица2.B137" office:value-type="string">
            <text:p text:style-name="P123">Подготовка и утверждение перечня должностей муниципальной службы администрации города, замещение которых предусматривает ротацию</text:p>
          </table:table-cell>
          <table:table-cell table:style-name="Таблица2.C137" office:value-type="string">
            <text:p text:style-name="P110"/>
          </table:table-cell>
          <table:table-cell table:style-name="Таблица2.D137" office:value-type="string">
            <text:p text:style-name="P119">Управление кадровой политики</text:p>
          </table:table-cell>
          <table:table-cell table:style-name="Таблица2.E137" office:value-type="string">
            <text:p text:style-name="P130">Перечень должностей муниципальной службы администрации города, замещение которых предусматривает ротацию, будет утвержден после принятия соответствующего закона <text:span text:style-name="T652">Сахалинской области.</text:span></text:p>
            <text:p text:style-name="P130"/>
          </table:table-cell>
          <table:table-cell table:style-name="Таблица2.F137" office:value-type="string">
            <text:p text:style-name="P119">Постановление администрации города</text:p>
          </table:table-cell>
          <table:table-cell table:style-name="Таблица2.G137" office:value-type="string">
            <text:p text:style-name="P129">1</text:p>
          </table:table-cell>
          <table:table-cell table:style-name="Таблица2.H137" office:value-type="string">
            <text:p text:style-name="P111">-</text:p>
          </table:table-cell>
        </table:table-row>
        <table:table-row table:style-name="Таблица2.4">
          <table:table-cell table:style-name="Таблица2.A138" office:value-type="string">
            <text:p text:style-name="P118">1<text:span text:style-name="T477">7</text:span>.</text:p>
          </table:table-cell>
          <table:table-cell table:style-name="Таблица2.B138" office:value-type="string">
            <text:p text:style-name="P123">Разработка правового акта, предусматривающего создание и регулирование института наставничества на муниципальной службе в администрации города</text:p>
            <text:p text:style-name="P123"/>
          </table:table-cell>
          <table:table-cell table:style-name="Таблица2.C138" office:value-type="string">
            <text:p text:style-name="P110"/>
          </table:table-cell>
          <table:table-cell table:style-name="Таблица2.D138" office:value-type="string">
            <text:p text:style-name="P119">Управление кадровой политики</text:p>
          </table:table-cell>
          <table:table-cell table:style-name="Таблица2.E138" office:value-type="string">
            <text:p text:style-name="P141"><text:span text:style-name="T777">Разработка </text:span>Положени<text:span text:style-name="T777">я </text:span>о создании и регулировании института наставничества на муниципальной службе в администрации города <text:span text:style-name="T777">перенесена на 2017 год</text:span></text:p>
            <text:p text:style-name="P131"/>
          </table:table-cell>
          <table:table-cell table:style-name="Таблица2.F138" office:value-type="string">
            <text:p text:style-name="P110">Постановление администрации города</text:p>
          </table:table-cell>
          <table:table-cell table:style-name="Таблица2.G138" office:value-type="string">
            <text:p text:style-name="P129">1</text:p>
          </table:table-cell>
          <table:table-cell table:style-name="Таблица2.H138" office:value-type="string">
            <text:p text:style-name="P111">-</text:p>
          </table:table-cell>
        </table:table-row>
        <table:table-row table:style-name="Таблица2.4">
          <table:table-cell table:style-name="Таблица2.A139" office:value-type="string">
            <text:p text:style-name="P118">1<text:span text:style-name="T477">8</text:span>.</text:p>
          </table:table-cell>
          <table:table-cell table:style-name="Таблица2.B139" office:value-type="string">
            <text:p text:style-name="P123">Разработка правового акта, направленного на совершенствование оплаты труда муниципальных служащих городского округа «Город Южно-Сахалинск» в зависимости от достижения показателей результативности профессиональной служебной деятельности</text:p>
          </table:table-cell>
          <table:table-cell table:style-name="Таблица2.C139" office:value-type="string">
            <text:p text:style-name="P110"/>
          </table:table-cell>
          <table:table-cell table:style-name="Таблица2.D139" office:value-type="string">
            <text:p text:style-name="P119">Управление кадровой политики</text:p>
          </table:table-cell>
          <table:table-cell table:style-name="Таблица2.E139" office:value-type="string">
            <text:p text:style-name="P385"><text:span text:style-name="T694">Во втором квартале 2016 года УКП разработаны предложения по внедрению </text:span><text:span text:style-name="T691">показател</text:span><text:span text:style-name="T689">ей</text:span><text:span text:style-name="T691"> эффективности и результативности профессиональной служебной деятельности муниципального служащего.</text:span></text:p>
            <text:p text:style-name="P132"><text:span text:style-name="T370">Соответствующие изменения, </text:span><text:span text:style-name="T371">направленн</text:span><text:span text:style-name="T370">ые</text:span><text:span text:style-name="T371"> на совершенствование оплаты труда муниципальных служащих городского округа «Город Южно-Сахалинск» в зависимости от достижения показателей результативности профессиональной служебной деятельност</text:span><text:span text:style-name="T370">и, утверждены решением Городской Думы города Южно-Сахалинска от 23.03.2016 № 409/23-16-5 «</text:span><text:span text:style-name="T372">О внесении изменений в решение городского Собрания от 28.03.2012 №547/35-12-4 «О денежном содержании выборных </text:span><text:soft-page-break/><text:span text:style-name="T372">лиц органов местного самоуправления и муниципальных служащих городского округа «Город Южно-Сахалинск» </text:span><text:span text:style-name="T370">и постановлением администрации города Южно-Сахалинска от 10.05.2016 № 169-р.</text:span></text:p>
          </table:table-cell>
          <table:table-cell table:style-name="Таблица2.F139" office:value-type="string">
            <text:p text:style-name="P110">Решение </text:p>
            <text:p text:style-name="P119">Городской Думы</text:p>
          </table:table-cell>
          <table:table-cell table:style-name="Таблица2.G139" office:value-type="string">
            <text:p text:style-name="P133">1</text:p>
          </table:table-cell>
          <table:table-cell table:style-name="Таблица2.H139" office:value-type="string">
            <text:p text:style-name="P133">1</text:p>
          </table:table-cell>
        </table:table-row>
        <table:table-row table:style-name="Таблица2.4">
          <table:table-cell table:style-name="Таблица2.A140" office:value-type="string">
            <text:p text:style-name="P118">1<text:span text:style-name="T477">9</text:span>.</text:p>
          </table:table-cell>
          <table:table-cell table:style-name="Таблица2.B140" office:value-type="string">
            <text:p text:style-name="P123">Разработка и утверждение системы комплексной оценки деятельности муниципальных служащих администрации города</text:p>
          </table:table-cell>
          <table:table-cell table:style-name="Таблица2.C140" office:value-type="string">
            <text:p text:style-name="P110"/>
          </table:table-cell>
          <table:table-cell table:style-name="Таблица2.D140" office:value-type="string">
            <text:p text:style-name="P119">Управление кадровой политики</text:p>
          </table:table-cell>
          <table:table-cell table:style-name="Таблица2.E140" office:value-type="string">
            <text:p text:style-name="P135">Система комплексной оценки деятельности муниципальных служащих администрации города будет разработана и утверждена после принятия соответствующего федерального закона. </text:p>
            <text:p text:style-name="P135"/>
          </table:table-cell>
          <table:table-cell table:style-name="Таблица2.F140" office:value-type="string">
            <text:p text:style-name="P119">Постановление администрации города</text:p>
          </table:table-cell>
          <table:table-cell table:style-name="Таблица2.G140" office:value-type="string">
            <text:p text:style-name="P129">1</text:p>
          </table:table-cell>
          <table:table-cell table:style-name="Таблица2.H140" office:value-type="string">
            <text:p text:style-name="P111">-</text:p>
          </table:table-cell>
        </table:table-row>
        <table:table-row table:style-name="Таблица2.4">
          <table:table-cell table:style-name="Таблица2.A141" office:value-type="string">
            <text:p text:style-name="P118"><text:span text:style-name="T477">20</text:span>.</text:p>
          </table:table-cell>
          <table:table-cell table:style-name="Таблица2.B141" office:value-type="string">
            <text:p text:style-name="P123">Разработка правового акта, направленного на <text:s/>совершенствование системы материальной и моральной мотивации муниципальных служащих в зависимости от <text:s/>эффективности их работы</text:p>
          </table:table-cell>
          <table:table-cell table:style-name="Таблица2.C141" office:value-type="string">
            <text:p text:style-name="P110"/>
          </table:table-cell>
          <table:table-cell table:style-name="Таблица2.D141" office:value-type="string">
            <text:p text:style-name="P119">Управление кадровой политики</text:p>
          </table:table-cell>
          <table:table-cell table:style-name="Таблица2.E141" office:value-type="string">
            <text:p text:style-name="P379"><text:span text:style-name="T693">И</text:span><text:span text:style-name="T690">зменения, направленные на совершенствование системы материальной и моральной мотивации муниципальных служащих в зависимости от <text:s/>эффективности их работы, утверждены решением Городской Думы города Южно-Сахалинска от 23.03.2016 № 409/23-16-5 «</text:span><text:span text:style-name="T692">О внесении изменений в решение городского Собрания от 28.03.2012 №547/35-12-4 «О денежном содержании выборных лиц органов местного самоуправления и муниципальных служащих городского округа «Город Южно-Сахалинск» </text:span><text:span text:style-name="T690">и постановлением администрации города Южно-Сахалинска от 10.05.2016 № 169-р.</text:span></text:p>
          </table:table-cell>
          <table:table-cell table:style-name="Таблица2.F141" office:value-type="string">
            <text:p text:style-name="P110">Решени<text:span text:style-name="T478">е</text:span></text:p>
            <text:p text:style-name="P119">Городской Думы</text:p>
          </table:table-cell>
          <table:table-cell table:style-name="Таблица2.G141" office:value-type="string">
            <text:p text:style-name="P129">1</text:p>
          </table:table-cell>
          <table:table-cell table:style-name="Таблица2.H141" office:value-type="string">
            <text:p text:style-name="P134">1</text:p>
          </table:table-cell>
        </table:table-row>
        <table:table-row table:style-name="Таблица2.4">
          <table:table-cell table:style-name="Таблица2.A142" office:value-type="string">
            <text:p text:style-name="P118"><text:span text:style-name="T473">21</text:span>.</text:p>
          </table:table-cell>
          <table:table-cell table:style-name="Таблица2.B142" office:value-type="string">
            <text:p text:style-name="P123">Разработка <text:span text:style-name="T479">НПА</text:span>, предусматривающего введение на муниципальной службе администрации города системы профессиональных групп</text:p>
          </table:table-cell>
          <table:table-cell table:style-name="Таблица2.C142" office:value-type="string">
            <text:p text:style-name="P110"/>
          </table:table-cell>
          <table:table-cell table:style-name="Таблица2.D142" office:value-type="string">
            <text:p text:style-name="P119">Управление кадровой политики</text:p>
          </table:table-cell>
          <table:table-cell table:style-name="Таблица2.E142" office:value-type="string">
            <text:p text:style-name="P136">Положение о системе профессиональных групп на муниципальной службе администрации города будет разработано после принятия соответствующего федерального закона и закона Сахалинской области. </text:p>
          </table:table-cell>
          <table:table-cell table:style-name="Таблица2.F142" office:value-type="string">
            <text:p text:style-name="P119">Постановление администрации города</text:p>
          </table:table-cell>
          <table:table-cell table:style-name="Таблица2.G142" office:value-type="string">
            <text:p text:style-name="P129">1</text:p>
          </table:table-cell>
          <table:table-cell table:style-name="Таблица2.H142" office:value-type="string">
            <text:p text:style-name="P111">-</text:p>
          </table:table-cell>
        </table:table-row>
        <table:table-row table:style-name="Таблица2.4">
          <table:table-cell table:style-name="Таблица2.A143" office:value-type="string">
            <text:p text:style-name="P118"><text:span text:style-name="T473">22</text:span>.</text:p>
          </table:table-cell>
          <table:table-cell table:style-name="Таблица2.B143" office:value-type="string">
            <text:p text:style-name="P123">Проведение оценок коррупционных рисков, возникающих при реализации органами исполнительной власти города Южно-Сахалинска своих функций и корректировки перечня должностей муниципальной службы, замещение которых связано с коррупционными рисками</text:p>
          </table:table-cell>
          <table:table-cell table:style-name="Таблица2.C143" office:value-type="string">
            <text:p text:style-name="P110"/>
          </table:table-cell>
          <table:table-cell table:style-name="Таблица2.D143" office:value-type="string">
            <text:p text:style-name="P119">Управление кадровой политики</text:p>
          </table:table-cell>
          <table:table-cell table:style-name="Таблица2.E143" office:value-type="string">
            <text:p text:style-name="P137">Постановлением администрации города от 31.03.2014 <text:s text:c="12"/>№ 541-па утверждены Перечень должностей муниципальной службы (включая лицо, замещающее муниципальную должность) администрации города Южно-Сахалинска, подверженных риску коррупции (коррупционные должности) и Примерный перечень коррупционных проявлений и действий в деятельности муниципальных служащих (включая лицо, замещающее муниципальную должность) администрации города Южно-Сахалинска. </text:p>
          </table:table-cell>
          <table:table-cell table:style-name="Таблица2.F143" office:value-type="string">
            <text:p text:style-name="P119">Постановление администрации города</text:p>
          </table:table-cell>
          <table:table-cell table:style-name="Таблица2.G143" office:value-type="string">
            <text:p text:style-name="P129">1</text:p>
          </table:table-cell>
          <table:table-cell table:style-name="Таблица2.H143" office:value-type="string">
            <text:p text:style-name="P129">-</text:p>
          </table:table-cell>
        </table:table-row>
        <table:table-row table:style-name="Таблица2.4">
          <table:table-cell table:style-name="Таблица2.A144" office:value-type="string">
            <text:p text:style-name="P118">2<text:span text:style-name="T477">3</text:span>.</text:p>
          </table:table-cell>
          <table:table-cell table:style-name="Таблица2.B144" office:value-type="string">
            <text:p text:style-name="P123">Внедрение системы мониторинга исполнения должностных обязанностей <text:s/>муниципальными служащими администрации города, деятельность которых связана с коррупционными рисками</text:p>
          </table:table-cell>
          <table:table-cell table:style-name="Таблица2.C144" office:value-type="string">
            <text:p text:style-name="P110"/>
          </table:table-cell>
          <table:table-cell table:style-name="Таблица2.D144" office:value-type="string">
            <text:p text:style-name="P119">Управление кадровой политики</text:p>
          </table:table-cell>
          <table:table-cell table:style-name="Таблица2.E144" office:value-type="string">
            <text:p text:style-name="P138">Положение о внедрении системы мониторинга исполнения должностных обязанностей <text:s/>муниципальными служащими администрации города, деятельность которых связана с коррупционными рисками, будет разработано после принятия соответствующего федерального закона.</text:p>
          </table:table-cell>
          <table:table-cell table:style-name="Таблица2.F144" office:value-type="string">
            <text:p text:style-name="P119">Постановление администрации города</text:p>
          </table:table-cell>
          <table:table-cell table:style-name="Таблица2.G144" office:value-type="string">
            <text:p text:style-name="P129">1</text:p>
          </table:table-cell>
          <table:table-cell table:style-name="Таблица2.H144" office:value-type="string">
            <text:p text:style-name="P129">-</text:p>
          </table:table-cell>
        </table:table-row>
        <table:table-row table:style-name="Таблица2.4">
          <table:table-cell table:style-name="Таблица2.A145" table:number-columns-spanned="8" office:value-type="string">
            <text:p text:style-name="P30">Указ Президента РФ от 07.05.2012 № 602 «Об обеспечении межнационального соглас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58" table:number-rows-spanned="13" office:value-type="string">
            <text:p text:style-name="P117">1.</text:p>
          </table:table-cell>
          <table:table-cell table:style-name="Таблица2.B146" office:value-type="string">
            <text:p text:style-name="P500">Проведение мероприятий в рамках работы по предупреждению межнациональных конфликтов, недопущению проявлений национального и религиозного экстремизма: </text:p>
          </table:table-cell>
          <table:table-cell table:style-name="Таблица2.C158" table:number-rows-spanned="13" office:value-type="string">
            <text:p text:style-name="P440">Подпрограмм<text:span text:style-name="T480">а</text:span> «<text:span text:style-name="T454">Профилактика терроризма и экстремизма на территории городского округа «Город Южно-Сахалинск» на 2015 - 2020 годы»</text:span> муниципальной Программы <text:span text:style-name="T52">«Обеспечение </text:span><text:soft-page-break/><text:span text:style-name="T52">общественного правопорядка, противодействие преступности и незаконному обороту наркотиков в городском округе «Город Южно-Сахалинск» на 2015-2020 годы»</text:span></text:p>
          </table:table-cell>
          <table:table-cell table:style-name="Таблица2.D146" office:value-type="string">
            <text:p text:style-name="P475"/>
          </table:table-cell>
          <table:table-cell table:style-name="Таблица2.E146" office:value-type="string">
            <text:p text:style-name="P317">Проведено 8 мероприятий</text:p>
          </table:table-cell>
          <table:table-cell table:style-name="Таблица2.F146" office:value-type="string">
            <text:p text:style-name="P253"><text:span text:style-name="T481">К</text:span>оличество мероприятий по тематике «Профилактика терроризма и экстремизма», <text:span text:style-name="T482">ед.</text:span></text:p>
          </table:table-cell>
          <table:table-cell table:style-name="Таблица2.B3" office:value-type="float" office:value="8">
            <text:p text:style-name="P276">8</text:p>
          </table:table-cell>
          <table:table-cell table:style-name="Таблица2.H3" office:value-type="float" office:value="8">
            <text:p text:style-name="P277">8</text:p>
          </table:table-cell>
        </table:table-row>
        <table:table-row table:style-name="Таблица2.4">
          <table:covered-table-cell/>
          <table:table-cell table:style-name="Таблица2.B147" office:value-type="string">
            <text:p text:style-name="P501">1.1.Фестиваль национальных культур «Мы вместе»</text:p>
          </table:table-cell>
          <table:covered-table-cell/>
          <table:table-cell table:style-name="Таблица2.D147" office:value-type="string">
            <text:p text:style-name="P153">Управление <text:span text:style-name="T483">общественной безопасности и контроля</text:span></text:p>
          </table:table-cell>
          <table:table-cell table:style-name="Таблица2.E147" office:value-type="string">
            <text:p text:style-name="P336"><text:span text:style-name="Default_20_Paragraph_20_Font"><text:span text:style-name="T606">Мероприятие проведен</text:span></text:span><text:span text:style-name="Default_20_Paragraph_20_Font"><text:span text:style-name="T607">о</text:span></text:span><text:span text:style-name="Default_20_Paragraph_20_Font"><text:span text:style-name="T606"> в День города Южно-Сахалинска.</text:span></text:span></text:p>
          </table:table-cell>
          <table:table-cell table:style-name="Таблица2.F147" office:value-type="string">
            <text:p text:style-name="P502">Количество участников фестиваля </text:p>
            <text:p text:style-name="P510"/>
          </table:table-cell>
          <table:table-cell table:style-name="Таблица2.B3" office:value-type="float" office:value="250">
            <text:p text:style-name="P278">250</text:p>
          </table:table-cell>
          <table:table-cell table:style-name="Таблица2.H3" office:value-type="float" office:value="280">
            <text:p text:style-name="P279">280</text:p>
          </table:table-cell>
        </table:table-row>
        <table:table-row table:style-name="Таблица2.4">
          <table:covered-table-cell/>
          <table:table-cell table:style-name="Таблица2.B148" office:value-type="string">
            <text:p text:style-name="P501">1.2.Проведение национальных праздников народов проживающих в городе Южно-Сахалинске</text:p>
          </table:table-cell>
          <table:covered-table-cell/>
          <table:table-cell table:style-name="Таблица2.D148" office:value-type="string">
            <text:p text:style-name="P153">Управление <text:span text:style-name="T483">общественной безопасности и </text:span><text:soft-page-break/><text:span text:style-name="T483">контроля</text:span></text:p>
          </table:table-cell>
          <table:table-cell table:style-name="Таблица2.E148" office:value-type="string">
            <text:p text:style-name="P275"><text:span text:style-name="T640">В течение 2016 года п</text:span>роведен<text:span text:style-name="T736">ы следующие праздники народов, проживающих в городе Южно-Сахалинске:</text:span></text:p>
            <text:p text:style-name="P275"><text:span text:style-name="T640">- <text:s/>«</text:span>Сабантуй», </text:p>
            <text:p text:style-name="P275"><text:soft-page-break/>- День славянской письменности </text:p>
            <text:p text:style-name="P275">- Праздник «<text:span text:style-name="T641">Сурхарбан</text:span>».</text:p>
          </table:table-cell>
          <table:table-cell table:style-name="Таблица2.F148" office:value-type="string">
            <text:p text:style-name="P504">Количество участников праздников</text:p>
          </table:table-cell>
          <table:table-cell table:style-name="Таблица2.B3" office:value-type="float" office:value="3000">
            <text:p text:style-name="P278">3000</text:p>
          </table:table-cell>
          <table:table-cell table:style-name="Таблица2.H3" office:value-type="float" office:value="3000">
            <text:p text:style-name="P280"><text:span text:style-name="T736">3</text:span>000</text:p>
          </table:table-cell>
        </table:table-row>
        <table:table-row table:style-name="Таблица2.4">
          <table:covered-table-cell/>
          <table:table-cell table:style-name="Таблица2.B149" office:value-type="string">
            <text:p text:style-name="P506">1.2.1. Проведение татарского национального праздника «Сабантуй»</text:p>
          </table:table-cell>
          <table:covered-table-cell/>
          <table:table-cell table:style-name="Таблица2.D149" office:value-type="string">
            <text:p text:style-name="P155">Управление <text:span text:style-name="T483">общественной безопасности и контроля</text:span></text:p>
          </table:table-cell>
          <table:table-cell table:style-name="Таблица2.E149" office:value-type="string">
            <text:p text:style-name="P338"><text:span text:style-name="Default_20_Paragraph_20_Font"><text:span text:style-name="T606">Мероприятие, </text:span></text:span><text:span text:style-name="Default_20_Paragraph_20_Font"><text:span text:style-name="T611">посвященное празднованию </text:span></text:span><text:span text:style-name="Default_20_Paragraph_20_Font"><text:span text:style-name="T612">татарского национального праздника</text:span></text:span><text:span text:style-name="Default_20_Paragraph_20_Font"><text:span text:style-name="T611"> «</text:span></text:span><text:span text:style-name="Default_20_Paragraph_20_Font"><text:span text:style-name="T613">Сабантуй»</text:span></text:span><text:span text:style-name="Default_20_Paragraph_20_Font"><text:span text:style-name="T606"> проведен</text:span></text:span><text:span text:style-name="Default_20_Paragraph_20_Font"><text:span text:style-name="T607">о</text:span></text:span><text:span text:style-name="Default_20_Paragraph_20_Font"><text:span text:style-name="T606"> в </text:span></text:span><text:span text:style-name="Default_20_Paragraph_20_Font"><text:span text:style-name="T609">июле <text:s/></text:span></text:span><text:span text:style-name="Default_20_Paragraph_20_Font"><text:span text:style-name="T614">2016 года.</text:span></text:span></text:p>
          </table:table-cell>
          <table:table-cell table:style-name="Таблица2.F149" office:value-type="string">
            <text:p text:style-name="P505">Количество участников праздников</text:p>
          </table:table-cell>
          <table:table-cell table:style-name="Таблица2.B3" office:value-type="float" office:value="1000">
            <text:p text:style-name="P278">1000</text:p>
          </table:table-cell>
          <table:table-cell table:style-name="Таблица2.H3" office:value-type="float" office:value="1000">
            <text:p text:style-name="P279">1000</text:p>
          </table:table-cell>
        </table:table-row>
        <table:table-row table:style-name="Таблица2.4">
          <table:covered-table-cell/>
          <table:table-cell table:style-name="Таблица2.B150" office:value-type="string">
            <text:p text:style-name="P507">1.2.2.Проведение бурятского национального праздника «Сурхарбан»</text:p>
          </table:table-cell>
          <table:covered-table-cell/>
          <table:table-cell table:style-name="Таблица2.D150" office:value-type="string">
            <text:p text:style-name="P155">Управление <text:span text:style-name="T483">общественной безопасности и контроля</text:span></text:p>
          </table:table-cell>
          <table:table-cell table:style-name="Таблица2.E150" office:value-type="string">
            <text:p text:style-name="P338"><text:span text:style-name="Default_20_Paragraph_20_Font"><text:span text:style-name="T606">Мероприятие, </text:span></text:span><text:span text:style-name="Default_20_Paragraph_20_Font"><text:span text:style-name="T611">посвященное</text:span></text:span><text:span text:style-name="Default_20_Paragraph_20_Font"><text:span text:style-name="T606"> </text:span></text:span><text:span text:style-name="Default_20_Paragraph_20_Font"><text:span text:style-name="T611">п</text:span></text:span><text:span text:style-name="Default_20_Paragraph_20_Font"><text:span text:style-name="T613">раздник</text:span></text:span><text:span text:style-name="Default_20_Paragraph_20_Font"><text:span text:style-name="T611">у</text:span></text:span><text:span text:style-name="Default_20_Paragraph_20_Font"><text:span text:style-name="T613"> «</text:span></text:span><text:span text:style-name="Default_20_Paragraph_20_Font"><text:span text:style-name="T615">Сурхарбан</text:span></text:span><text:span text:style-name="Default_20_Paragraph_20_Font"><text:span text:style-name="T613">», </text:span></text:span><text:span text:style-name="Default_20_Paragraph_20_Font"><text:span text:style-name="T606"><text:s/>проведен</text:span></text:span><text:span text:style-name="Default_20_Paragraph_20_Font"><text:span text:style-name="T611">о</text:span></text:span><text:span text:style-name="Default_20_Paragraph_20_Font"><text:span text:style-name="T606"> </text:span></text:span><text:span text:style-name="Default_20_Paragraph_20_Font"><text:span text:style-name="T611">25</text:span></text:span><text:span text:style-name="Default_20_Paragraph_20_Font"><text:span text:style-name="T616"> ию</text:span></text:span><text:span text:style-name="Default_20_Paragraph_20_Font"><text:span text:style-name="T611">н</text:span></text:span><text:span text:style-name="Default_20_Paragraph_20_Font"><text:span text:style-name="T616">я</text:span></text:span><text:span text:style-name="Default_20_Paragraph_20_Font"><text:span text:style-name="T609"> <text:s/></text:span></text:span><text:span text:style-name="Default_20_Paragraph_20_Font"><text:span text:style-name="T614">2016 года.</text:span></text:span></text:p>
          </table:table-cell>
          <table:table-cell table:style-name="Таблица2.F150" office:value-type="string">
            <text:p text:style-name="P505">Количество участников праздников</text:p>
          </table:table-cell>
          <table:table-cell table:style-name="Таблица2.B3" office:value-type="float" office:value="1000">
            <text:p text:style-name="P278">1000</text:p>
          </table:table-cell>
          <table:table-cell table:style-name="Таблица2.H3" office:value-type="float" office:value="1000">
            <text:p text:style-name="P282">1000</text:p>
          </table:table-cell>
        </table:table-row>
        <table:table-row table:style-name="Таблица2.4">
          <table:covered-table-cell/>
          <table:table-cell table:style-name="Таблица2.B151" office:value-type="string">
            <text:p text:style-name="P507"><text:span text:style-name="T484">1.2.3.</text:span>Проведение Дня Славянской письменности и культуры</text:p>
          </table:table-cell>
          <table:covered-table-cell/>
          <table:table-cell table:style-name="Таблица2.D151" office:value-type="string">
            <text:p text:style-name="P155">Управление <text:span text:style-name="T483">общественной безопасности и контроля</text:span></text:p>
          </table:table-cell>
          <table:table-cell table:style-name="Таблица2.E151" office:value-type="string">
            <text:p text:style-name="P338"><text:span text:style-name="Default_20_Paragraph_20_Font"><text:span text:style-name="T606">Мероприятие, </text:span></text:span><text:span text:style-name="Default_20_Paragraph_20_Font"><text:span text:style-name="T611">посвященное </text:span></text:span><text:span text:style-name="Default_20_Paragraph_20_Font"><text:span text:style-name="T613">Дн</text:span></text:span><text:span text:style-name="Default_20_Paragraph_20_Font"><text:span text:style-name="T611">ю</text:span></text:span><text:span text:style-name="Default_20_Paragraph_20_Font"><text:span text:style-name="T613"> славянской письменности,</text:span></text:span><text:span text:style-name="Default_20_Paragraph_20_Font"><text:span text:style-name="T606"> </text:span></text:span><text:span text:style-name="Default_20_Paragraph_20_Font"><text:span text:style-name="T617">проведено 24 мая 2016 года.</text:span></text:span></text:p>
          </table:table-cell>
          <table:table-cell table:style-name="Таблица2.F151" office:value-type="string">
            <text:p text:style-name="P505">Количество участников праздников</text:p>
          </table:table-cell>
          <table:table-cell table:style-name="Таблица2.B3" office:value-type="float" office:value="1000">
            <text:p text:style-name="P278">1000</text:p>
          </table:table-cell>
          <table:table-cell table:style-name="Таблица2.H3" office:value-type="float" office:value="1000">
            <text:p text:style-name="P283"><text:span text:style-name="T673">100</text:span>0</text:p>
          </table:table-cell>
        </table:table-row>
        <table:table-row table:style-name="Таблица2.4">
          <table:covered-table-cell/>
          <table:table-cell table:style-name="Таблица2.B152" office:value-type="string">
            <text:p text:style-name="P508">1.2.4. Ден<text:span text:style-name="T485">ь</text:span> освобождения Кореи от японских милитаристов</text:p>
          </table:table-cell>
          <table:covered-table-cell/>
          <table:table-cell table:style-name="Таблица2.D152" office:value-type="string">
            <text:p text:style-name="P155">Управление <text:span text:style-name="T483">общественной безопасности и контроля</text:span></text:p>
          </table:table-cell>
          <table:table-cell table:style-name="Таблица2.E152" office:value-type="string">
            <text:p text:style-name="P318">Мероприятие исключено из программы.</text:p>
          </table:table-cell>
          <table:table-cell table:style-name="Таблица2.F152" office:value-type="string">
            <text:p text:style-name="P505">Количество участников праздников</text:p>
          </table:table-cell>
          <table:table-cell table:style-name="Таблица2.G152" office:value-type="string">
            <text:p text:style-name="P284">-</text:p>
          </table:table-cell>
          <table:table-cell table:style-name="Таблица2.H152" office:value-type="string">
            <text:p text:style-name="P283">-</text:p>
          </table:table-cell>
        </table:table-row>
        <table:table-row table:style-name="Таблица2.4">
          <table:covered-table-cell/>
          <table:table-cell table:style-name="Таблица2.B153" office:value-type="string">
            <text:p text:style-name="P503">1.3.Фестиваль культур народов России «Радуга России»</text:p>
          </table:table-cell>
          <table:covered-table-cell/>
          <table:table-cell table:style-name="Таблица2.D153" office:value-type="string">
            <text:p text:style-name="P154">Управление <text:span text:style-name="T483">общественной безопасности и контроля</text:span></text:p>
          </table:table-cell>
          <table:table-cell table:style-name="Таблица2.E153" office:value-type="string">
            <text:p text:style-name="P337"><text:span text:style-name="Default_20_Paragraph_20_Font"><text:span text:style-name="T606">Мероприятие проведен</text:span></text:span><text:span text:style-name="Default_20_Paragraph_20_Font"><text:span text:style-name="T608">о </text:span></text:span><text:span text:style-name="Default_20_Paragraph_20_Font"><text:span text:style-name="T606">в </text:span></text:span><text:span text:style-name="Default_20_Paragraph_20_Font"><text:span text:style-name="T607">ноябре</text:span></text:span><text:span text:style-name="Default_20_Paragraph_20_Font"><text:span text:style-name="T609"> </text:span></text:span><text:span text:style-name="Default_20_Paragraph_20_Font"><text:span text:style-name="T610">2016 года.</text:span></text:span></text:p>
          </table:table-cell>
          <table:table-cell table:style-name="Таблица2.F153" office:value-type="string">
            <text:p text:style-name="P504">Количество участников фестиваля</text:p>
          </table:table-cell>
          <table:table-cell table:style-name="Таблица2.B3" office:value-type="float" office:value="10100">
            <text:p text:style-name="P278">101<text:span text:style-name="T772">0</text:span>0</text:p>
          </table:table-cell>
          <table:table-cell table:style-name="Таблица2.H3" office:value-type="float" office:value="10100">
            <text:p text:style-name="P281">10100</text:p>
          </table:table-cell>
        </table:table-row>
        <table:table-row table:style-name="Таблица2.154">
          <table:covered-table-cell/>
          <table:table-cell table:style-name="Таблица2.B155" table:number-rows-spanned="2" office:value-type="string">
            <text:p text:style-name="P503">1.4..Городской открытый фестиваль национальных культур «Мир без границ»</text:p>
          </table:table-cell>
          <table:covered-table-cell/>
          <table:table-cell table:style-name="Таблица2.D154" office:value-type="string">
            <text:p text:style-name="P97">МБУ «ЦМИ»</text:p>
          </table:table-cell>
          <table:table-cell table:style-name="Таблица2.E155" table:number-rows-spanned="2" office:value-type="string">
            <text:p text:style-name="P300">Фестиваль национальных культур «Мир без границ» проведен <text:span text:style-name="T733">в сентябре 2016 года. </text:span></text:p>
          </table:table-cell>
          <table:table-cell table:style-name="Таблица2.F154" office:value-type="string">
            <text:p text:style-name="P509">Количество <text:s/>мероприятий</text:p>
          </table:table-cell>
          <table:table-cell table:style-name="Таблица2.B3" office:value-type="float" office:value="1">
            <text:p text:style-name="P657">1</text:p>
          </table:table-cell>
          <table:table-cell table:style-name="Таблица2.H3" office:value-type="float" office:value="1">
            <text:p text:style-name="P659">1</text:p>
          </table:table-cell>
        </table:table-row>
        <table:table-row table:style-name="Таблица2.155">
          <table:covered-table-cell/>
          <table:covered-table-cell/>
          <table:covered-table-cell/>
          <table:table-cell table:style-name="Таблица2.D155" office:value-type="string">
            <text:p text:style-name="P154">Управление <text:span text:style-name="T483">общественной безопасности и контроля</text:span></text:p>
          </table:table-cell>
          <table:covered-table-cell/>
          <table:table-cell table:style-name="Таблица2.F155" office:value-type="string">
            <text:p text:style-name="P504">Количество участников фестиваля</text:p>
          </table:table-cell>
          <table:table-cell table:style-name="Таблица2.B3" office:value-type="float" office:value="3000">
            <text:p text:style-name="P658">3000</text:p>
          </table:table-cell>
          <table:table-cell table:style-name="Таблица2.H3" office:value-type="float" office:value="3000">
            <text:p text:style-name="P619">3000</text:p>
          </table:table-cell>
        </table:table-row>
        <table:table-row table:style-name="Таблица2.4">
          <table:covered-table-cell/>
          <table:table-cell table:style-name="Таблица2.B156" office:value-type="string">
            <text:p text:style-name="P503"><text:span text:style-name="T486">1</text:span>.<text:span text:style-name="T486">5. </text:span>.«Неделя толерантности»</text:p>
          </table:table-cell>
          <table:covered-table-cell/>
          <table:table-cell table:style-name="Таблица2.D156" office:value-type="string">
            <text:p text:style-name="P154">Управление <text:span text:style-name="T483">общественной безопасности и контроля</text:span></text:p>
          </table:table-cell>
          <table:table-cell table:style-name="Таблица2.E156" office:value-type="string">
            <text:p text:style-name="P337"><text:span text:style-name="Default_20_Paragraph_20_Font"><text:span text:style-name="T606">Мероприятие проведен</text:span></text:span><text:span text:style-name="Default_20_Paragraph_20_Font"><text:span text:style-name="T618">о</text:span></text:span><text:span text:style-name="Default_20_Paragraph_20_Font"><text:span text:style-name="T606"> </text:span></text:span><text:span text:style-name="Default_20_Paragraph_20_Font"><text:span text:style-name="T619">с 1 ноября по 15 декабря 2016 года.</text:span></text:span></text:p>
          </table:table-cell>
          <table:table-cell table:style-name="Таблица2.F156" office:value-type="string">
            <text:p text:style-name="P504">Количество участников мероприятия</text:p>
            <text:p text:style-name="P502"/>
          </table:table-cell>
          <table:table-cell table:style-name="Таблица2.B3" office:value-type="float" office:value="1100">
            <text:p text:style-name="P278">1100</text:p>
          </table:table-cell>
          <table:table-cell table:style-name="Таблица2.H3" office:value-type="float" office:value="1100">
            <text:p text:style-name="P285">1100</text:p>
          </table:table-cell>
        </table:table-row>
        <table:table-row table:style-name="Таблица2.4">
          <table:covered-table-cell/>
          <table:table-cell table:style-name="Таблица2.B157" office:value-type="string">
            <text:p text:style-name="P503"><text:span text:style-name="T486">1</text:span>.<text:span text:style-name="T486">6</text:span>.Семинары по формированию толерантного отношения к людям других национальностей и конфессий.</text:p>
          </table:table-cell>
          <table:covered-table-cell/>
          <table:table-cell table:style-name="Таблица2.D157" office:value-type="string">
            <text:p text:style-name="P154">Управление <text:span text:style-name="T483">общественной безопасности и контроля</text:span></text:p>
          </table:table-cell>
          <table:table-cell table:style-name="Таблица2.E157" office:value-type="string">
            <text:p text:style-name="P337"><text:span text:style-name="Default_20_Paragraph_20_Font"><text:span text:style-name="T606">Мероприятие </text:span></text:span><text:span text:style-name="Default_20_Paragraph_20_Font"><text:span text:style-name="T618">выполнено.</text:span></text:span></text:p>
          </table:table-cell>
          <table:table-cell table:style-name="Таблица2.F157" office:value-type="string">
            <text:p text:style-name="P504">Количество участников семинара</text:p>
          </table:table-cell>
          <table:table-cell table:style-name="Таблица2.B3" office:value-type="float" office:value="29">
            <text:p text:style-name="P278">29</text:p>
          </table:table-cell>
          <table:table-cell table:style-name="Таблица2.H3" office:value-type="float" office:value="29">
            <text:p text:style-name="P285">29</text:p>
          </table:table-cell>
        </table:table-row>
        <table:table-row table:style-name="Таблица2.4">
          <table:covered-table-cell/>
          <table:table-cell table:style-name="Таблица2.B158" office:value-type="string">
            <text:p text:style-name="P156"><text:span text:style-name="T486">1.7. </text:span>Обеспечение деятельности антитеррористической комиссии города Южно-Сахалинска</text:p>
          </table:table-cell>
          <table:covered-table-cell/>
          <table:table-cell table:style-name="Таблица2.D158" office:value-type="string">
            <text:p text:style-name="P153">Управление <text:span text:style-name="T483">общественной безопасности и контроля</text:span></text:p>
          </table:table-cell>
          <table:table-cell table:style-name="Таблица2.E158" office:value-type="string">
            <text:p text:style-name="P286"><text:span text:style-name="T194">Проведено </text:span><text:span text:style-name="T199">4</text:span><text:span text:style-name="T195"> планов</text:span><text:span text:style-name="T196">ых</text:span><text:span text:style-name="T195"> заседани</text:span><text:span text:style-name="T196">я</text:span><text:span text:style-name="T195"> Комиссии, на котор</text:span><text:span text:style-name="T197">ых</text:span><text:span text:style-name="T195"> рассмотрено </text:span><text:span text:style-name="T198">1</text:span><text:span text:style-name="T199">4</text:span><text:span text:style-name="T195"> вопрос</text:span><text:span text:style-name="T196">ов</text:span><text:span text:style-name="T195"> плановых и </text:span><text:span text:style-name="T198">2</text:span><text:span text:style-name="T195"> дополнительны</text:span><text:span text:style-name="T199">х.</text:span></text:p>
            <text:p text:style-name="P273"/>
          </table:table-cell>
          <table:table-cell table:style-name="Таблица2.F158" office:value-type="string">
            <text:p text:style-name="P485"><text:span text:style-name="T731">к</text:span>оличество заседаний в год</text:p>
          </table:table-cell>
          <table:table-cell table:style-name="Таблица2.B3" office:value-type="float" office:value="4">
            <text:p text:style-name="P658">4</text:p>
          </table:table-cell>
          <table:table-cell table:style-name="Таблица2.H3" office:value-type="float" office:value="4">
            <text:p text:style-name="P660">4</text:p>
          </table:table-cell>
        </table:table-row>
        <table:table-row table:style-name="Таблица2.4">
          <table:table-cell table:style-name="Таблица2.A159" office:value-type="string">
            <text:p text:style-name="P479">2.</text:p>
          </table:table-cell>
          <table:table-cell table:style-name="Таблица2.B159" office:value-type="string">
            <text:p text:style-name="P143">Обеспечение участия в заседаниях Общественного совета при администрации города Южно-Сахалинска представителя национального общественного объединения.</text:p>
          </table:table-cell>
          <table:table-cell table:style-name="Таблица2.C159" office:value-type="string">
            <text:p text:style-name="P382">«Совершенствование системы муниципального управления в городском округе «Го-род Южно-Сахалинск» на 2015-2020 годы»</text:p>
          </table:table-cell>
          <table:table-cell table:style-name="Таблица2.D159" office:value-type="string">
            <text:p text:style-name="P148">Управление внутренней политики</text:p>
          </table:table-cell>
          <table:table-cell table:style-name="Таблица2.E159" office:value-type="string">
            <text:p text:style-name="P308"><text:span text:style-name="T625">В отчетном периоде проведено </text:span><text:span text:style-name="T626">четыре</text:span><text:span text:style-name="T627"> </text:span><text:span text:style-name="T628">заседани</text:span><text:span text:style-name="T626">я</text:span><text:span text:style-name="T628"> Общественного совета при администрации города Южно-Сахалинска.</text:span></text:p>
          </table:table-cell>
          <table:table-cell table:style-name="Таблица2.F159" office:value-type="string">
            <text:p text:style-name="P148">Количество представителей национальных общественных объедин<text:span text:style-name="T487">е</text:span>ний в составе совета</text:p>
          </table:table-cell>
          <table:table-cell table:style-name="Таблица2.B3" office:value-type="float" office:value="1">
            <text:p text:style-name="P618">1</text:p>
          </table:table-cell>
          <table:table-cell table:style-name="Таблица2.H3" office:value-type="float" office:value="1">
            <text:p text:style-name="P619">1</text:p>
          </table:table-cell>
        </table:table-row>
        <table:table-row table:style-name="Таблица2.4">
          <table:table-cell table:style-name="Таблица2.A160" office:value-type="string">
            <text:p text:style-name="P481">3.</text:p>
          </table:table-cell>
          <table:table-cell table:style-name="Таблица2.B160" office:value-type="string">
            <text:p text:style-name="P54">Размещение на школьных сайтах перечня «100 книг по истории, культуре и литературе народов <text:soft-page-break/>России, рекомендуемый школьникам к самостоятельному прочтению» </text:p>
          </table:table-cell>
          <table:table-cell table:style-name="Таблица2.C160" office:value-type="string">
            <text:p text:style-name="P110"/>
          </table:table-cell>
          <table:table-cell table:style-name="Таблица2.D160" office:value-type="string">
            <text:p text:style-name="P529">Департамент образования</text:p>
          </table:table-cell>
          <table:table-cell table:style-name="Таблица2.E160" office:value-type="string">
            <text:p text:style-name="P345">Все общеобразовательные учреждения разместили на школьных сайтах перечень «100 книг по истории, культуре и <text:soft-page-break/>литературе народов России, рекомендуем<text:span text:style-name="T737">ых</text:span> школьникам к самостоятельному прочтению»</text:p>
          </table:table-cell>
          <table:table-cell table:style-name="Таблица2.F160" office:value-type="string">
            <text:p text:style-name="P559">Доля общеобразовательных организаций, разместивших на <text:soft-page-break/>школьных сайтах перечень «100 книг», в общем числе общеобразовательных организаций, %</text:p>
          </table:table-cell>
          <table:table-cell table:style-name="Таблица2.G160" office:value-type="string">
            <text:p text:style-name="P421">1<text:span text:style-name="T585">00%</text:span></text:p>
          </table:table-cell>
          <table:table-cell table:style-name="Таблица2.H160" office:value-type="string">
            <text:p text:style-name="P421">1<text:span text:style-name="T585">00%</text:span></text:p>
          </table:table-cell>
        </table:table-row>
        <table:table-row table:style-name="Таблица2.161">
          <table:table-cell table:style-name="Таблица2.A161" table:number-columns-spanned="8" office:value-type="string">
            <text:p text:style-name="P29">Указ Президента РФ от 07.05.2012 <text:span text:style-name="T488">№</text:span> 604 <text:s/>"О дальнейшем совершенствовании военной службы в Российской Федераци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2">
          <table:table-cell table:style-name="Таблица2.A3" table:number-rows-spanned="2" office:value-type="float" office:value="0">
            <text:p text:style-name="P90">1</text:p>
          </table:table-cell>
          <table:table-cell table:style-name="Таблица2.B163" table:number-rows-spanned="2" office:value-type="string">
            <text:p text:style-name="P43">Совершенствование системы патриотического воспитания и допризывной подготовки молодежи</text:p>
          </table:table-cell>
          <table:table-cell table:style-name="Таблица2.C163" table:number-rows-spanned="2" office:value-type="string">
            <text:p text:style-name="P59">«Повышение эффективности</text:p>
            <text:p text:style-name="P59">молодёжной политики в городском округе «Город Южно-Сахалинск» на 2015-2020 годы»</text:p>
          </table:table-cell>
          <table:table-cell table:style-name="Таблица2.D163" table:number-rows-spanned="2" office:value-type="string">
            <text:p text:style-name="P87">МБУ «ЦМИ»</text:p>
          </table:table-cell>
          <table:table-cell table:style-name="Таблица2.E163" table:number-rows-spanned="2" office:value-type="string">
            <text:p text:style-name="P213"><text:span text:style-name="Основной_20_шрифт_20_абзаца"><text:span text:style-name="T112">1</text:span></text:span><text:span text:style-name="Основной_20_шрифт_20_абзаца"><text:span text:style-name="T110">) </text:span></text:span><text:span text:style-name="Основной_20_шрифт_20_абзаца"><text:span text:style-name="T113">С 15.02.2016 по 29.02.2016 на базе клубов МБУ «ЦМИ» </text:span></text:span><text:span text:style-name="Основной_20_шрифт_20_абзаца"><text:span text:style-name="T114">проведены круглые столы и беседы с молодежью на тему «Уроки мужества», посвященные Дню памяти воинов интернационалистов и Дню Защитника Отечества.</text:span></text:span></text:p>
            <text:p text:style-name="P242"><text:span text:style-name="Основной_20_шрифт_20_абзаца"><text:span text:style-name="T115">2</text:span></text:span><text:span text:style-name="Основной_20_шрифт_20_абзаца"><text:span text:style-name="T110">)</text:span></text:span><text:span text:style-name="Основной_20_шрифт_20_абзаца"><text:span text:style-name="T115"> МБУ «ЦМИ» совместно с Министерством спорта и молодежной политики Сахалинской области 17.03.2016 в центральной городской библиотеке имени О.П.Кузнецова </text:span></text:span><text:span text:style-name="Основной_20_шрифт_20_абзаца"><text:span text:style-name="T116">проведен круглый стол, посвященный второй годовщине вхождения Республики Крым и города Севастополя в состав РФ. В работе круглого стола приняли участие представители Министерства, МБУ «ЦМИ», студенты, активисты общественных организаций и объединений города Южно-Сахалинска.</text:span></text:span></text:p>
            <text:p text:style-name="P261"><text:span text:style-name="Основной_20_шрифт_20_абзаца"><text:span text:style-name="T110">3) </text:span></text:span><text:span text:style-name="Основной_20_шрифт_20_абзаца"><text:span text:style-name="T129">21.03.2016 на базе МБОУ СОШ № 6 проведен турнир «Интеллектуальное шоу «Ворошиловский стрелок». </text:span></text:span><text:span text:style-name="Основной_20_шрифт_20_абзаца"><text:span text:style-name="T130">По итогам турнира победителями стала команда «Ника», второе место — команда «Улыбка», третье место — команда «Пламя».</text:span></text:span></text:p>
            <text:p text:style-name="P242"><text:span text:style-name="Основной_20_шрифт_20_абзаца"><text:span text:style-name="T110">4) </text:span></text:span><text:span text:style-name="Основной_20_шрифт_20_абзаца"><text:span text:style-name="T117">В период с 05.04.2016 по 09.05.2016 в рамках празднования 71-ой годовщины со Дня окончания Великой Отечественной войны, с целью привлечения молодежи в добровольческую деятельность и патриотического воспитания молодежи городского округа «Город Южно-Сахалинск» реализован </text:span></text:span><text:span text:style-name="Основной_20_шрифт_20_абзаца"><text:span text:style-name="T118">волонтерский </text:span></text:span><text:span text:style-name="Основной_20_шрифт_20_абзаца"><text:span text:style-name="T117">фотопроект «Запечатленная память». Участниками мероприятия стали фотографы-любители и фотографы-профессионалы, ветераны Великой Отечественной войны и трудового фронта, жители блокадного Ленинграда, узники фашистских концлагерей, проживающ</text:span></text:span><text:span text:style-name="Основной_20_шрифт_20_абзаца"><text:span text:style-name="T118">ие</text:span></text:span><text:span text:style-name="Основной_20_шрифт_20_абзаца"><text:span text:style-name="T117"> в Южно-Сахалинске. Итогом конкурсом стало размещение баннеров </text:span></text:span><text:span text:style-name="Основной_20_шрифт_20_абзаца"><text:span text:style-name="T118">с фотопортретами ветеранов на билбордах города </text:span></text:span><text:span text:style-name="Основной_20_шрифт_20_абзаца"><text:span text:style-name="T117">Южно-Сахалинска.</text:span></text:span></text:p>
            <text:p text:style-name="P242"><text:span text:style-name="Основной_20_шрифт_20_абзаца"><text:span text:style-name="T110">5) </text:span></text:span><text:span text:style-name="Основной_20_шрифт_20_абзаца"><text:span text:style-name="T117">26.04.2016 состоялось спортивно-массовое мероприятие «День призывника» на территории в/ч 73486 . Организаторами мероприятия стали МБУ «ЦМИ», военный комиссариат Сахалинской области по г</text:span></text:span><text:span text:style-name="Основной_20_шрифт_20_абзаца"><text:span text:style-name="T111">ороду </text:span></text:span><text:span text:style-name="Основной_20_шрифт_20_абзаца"><text:span text:style-name="T117">Южно-Сахалинск</text:span></text:span><text:span text:style-name="Основной_20_шрифт_20_абзаца"><text:span text:style-name="T111">у</text:span></text:span><text:span text:style-name="Основной_20_шрифт_20_абзаца"><text:span text:style-name="T117">, </text:span></text:span><text:span text:style-name="Основной_20_шрифт_20_абзаца"><text:span text:style-name="T111">У</text:span></text:span><text:span text:style-name="Основной_20_шрифт_20_абзаца"><text:span text:style-name="T117">правление </text:span></text:span><text:span text:style-name="Основной_20_шрифт_20_абзаца"><text:span text:style-name="T111">по</text:span></text:span><text:span text:style-name="Основной_20_шрифт_20_абзаца"><text:span text:style-name="T117"> физической культур</text:span></text:span><text:span text:style-name="Основной_20_шрифт_20_абзаца"><text:span text:style-name="T111">е</text:span></text:span><text:span text:style-name="Основной_20_шрифт_20_абзаца"><text:span text:style-name="T117"> и спорт</text:span></text:span><text:span text:style-name="Основной_20_шрифт_20_абзаца"><text:span text:style-name="T111">у</text:span></text:span><text:span text:style-name="Основной_20_шрифт_20_абзаца"><text:span text:style-name="T117"> администрации города Южно-Сахалинска. </text:span></text:span><text:span text:style-name="Основной_20_шрифт_20_абзаца"><text:span text:style-name="T119">В программе соревнований состоялись бег на 100 метров, сгибание и разгибание рук на брусьях, подтягивание на перекладине, сборка и разборка АК, перетягивание каната.</text:span></text:span></text:p>
            <text:p text:style-name="P242"><text:span text:style-name="Основной_20_шрифт_20_абзаца"><text:span text:style-name="T110">6) </text:span></text:span><text:span text:style-name="Основной_20_шрифт_20_абзаца"><text:span text:style-name="T119">В период с 25.04.2016 по 09.05.2016 прошла акция «Георгиевская лента», приуроченная <text:s/>к празднованию Дня Победы в Великой Отечественной войне. </text:span></text:span></text:p>
            <text:p text:style-name="P242"><text:span text:style-name="Основной_20_шрифт_20_абзаца"><text:span text:style-name="T110">7) </text:span></text:span><text:span text:style-name="Основной_20_шрифт_20_абзаца"><text:span text:style-name="T119">15.05.2016 </text:span></text:span><text:span text:style-name="Основной_20_шрифт_20_абзаца"><text:span text:style-name="T120">в клубах «Альтаир», «Данко», «</text:span></text:span><text:span text:style-name="Основной_20_шрифт_20_абзаца"><text:span text:style-name="T111">Гражданско-</text:span></text:span><text:soft-page-break/><text:span text:style-name="Основной_20_шрифт_20_абзаца"><text:span text:style-name="T111">патриотический центр «</text:span></text:span><text:span text:style-name="Основной_20_шрифт_20_абзаца"><text:span text:style-name="T121">Юный гражданин России» </text:span></text:span><text:span text:style-name="Основной_20_шрифт_20_абзаца"><text:span text:style-name="T119">состоял</text:span></text:span><text:span text:style-name="Основной_20_шрифт_20_абзаца"><text:span text:style-name="T111">ис</text:span></text:span><text:span text:style-name="Основной_20_шрифт_20_абзаца"><text:span text:style-name="T119">ь праздничн</text:span></text:span><text:span text:style-name="Основной_20_шрифт_20_абзаца"><text:span text:style-name="T111">ые</text:span></text:span><text:span text:style-name="Основной_20_шрифт_20_абзаца"><text:span text:style-name="T119"> программ</text:span></text:span><text:span text:style-name="Основной_20_шрифт_20_абзаца"><text:span text:style-name="T111">ы</text:span></text:span><text:span text:style-name="Основной_20_шрифт_20_абзаца"><text:span text:style-name="T119"> «Поздравим всем двором», приуроченн</text:span></text:span><text:span text:style-name="Основной_20_шрифт_20_абзаца"><text:span text:style-name="T111">ые</text:span></text:span><text:span text:style-name="Основной_20_шрифт_20_абзаца"><text:span text:style-name="T119"> к празднованию 71-летия со Дня окончания Великой Отечественной Войны. Участниками мероприяти</text:span></text:span><text:span text:style-name="Основной_20_шрифт_20_абзаца"><text:span text:style-name="T111">й</text:span></text:span><text:span text:style-name="Основной_20_шрифт_20_абзаца"><text:span text:style-name="T119"> стали ветераны клуба «Ветеран», дети, подростки, молодежь, творческие коллективы города, волонтеры, благотворители, гости клуб</text:span></text:span><text:span text:style-name="Основной_20_шрифт_20_абзаца"><text:span text:style-name="T111">ов</text:span></text:span><text:span text:style-name="Основной_20_шрифт_20_абзаца"><text:span text:style-name="T119">. </text:span></text:span><text:span text:style-name="Основной_20_шрифт_20_абзаца"><text:span text:style-name="T111">В программе <text:s/></text:span></text:span><text:span text:style-name="Основной_20_шрифт_20_абзаца"><text:span text:style-name="T119">мероприяти</text:span></text:span><text:span text:style-name="Основной_20_шрифт_20_абзаца"><text:span text:style-name="T111">й состоялись</text:span></text:span><text:span text:style-name="Основной_20_шрифт_20_абзаца"><text:span text:style-name="T119"> праздничны</text:span></text:span><text:span text:style-name="Основной_20_шрифт_20_абзаца"><text:span text:style-name="T111">е</text:span></text:span><text:span text:style-name="Основной_20_шрифт_20_абзаца"><text:span text:style-name="T119"> концерт</text:span></text:span><text:span text:style-name="Основной_20_шрифт_20_абзаца"><text:span text:style-name="T111">ы</text:span></text:span><text:span text:style-name="Основной_20_шрифт_20_абзаца"><text:span text:style-name="T119"> для ветеранов «Солдатск</text:span></text:span><text:span text:style-name="Основной_20_шрифт_20_абзаца"><text:span text:style-name="T111">ие</text:span></text:span><text:span text:style-name="Основной_20_шрифт_20_абзаца"><text:span text:style-name="T119"> полян</text:span></text:span><text:span text:style-name="Основной_20_шрифт_20_абзаца"><text:span text:style-name="T111">ы</text:span></text:span><text:span text:style-name="Основной_20_шрифт_20_абзаца"><text:span text:style-name="T119">».</text:span></text:span></text:p>
            <text:p text:style-name="P242"><text:span text:style-name="Основной_20_шрифт_20_абзаца"><text:span text:style-name="T109">8</text:span></text:span><text:span text:style-name="Основной_20_шрифт_20_абзаца"><text:span text:style-name="T110">) </text:span></text:span><text:span text:style-name="Основной_20_шрифт_20_абзаца"><text:span text:style-name="T109">23.04.2016 </text:span></text:span><text:span text:style-name="Основной_20_шрифт_20_абзаца"><text:span text:style-name="T111">на базе клуба «Гражданско-патриотический центр «Юный гражданин России»</text:span></text:span><text:span text:style-name="Основной_20_шрифт_20_абзаца"><text:span text:style-name="T109"> прошл</text:span></text:span><text:span text:style-name="Основной_20_шрифт_20_абзаца"><text:span text:style-name="T111">и</text:span></text:span><text:span text:style-name="Основной_20_шрифт_20_абзаца"><text:span text:style-name="T109"> соревновани</text:span></text:span><text:span text:style-name="Основной_20_шрифт_20_абзаца"><text:span text:style-name="T111">я</text:span></text:span><text:span text:style-name="Основной_20_шрифт_20_абзаца"><text:span text:style-name="T109"> по нормативам боевой подготовки. Организаторами мероприятия стали МБУ «ЦМИ» </text:span></text:span><text:span text:style-name="Основной_20_шрифт_20_абзаца"><text:span text:style-name="T111">совместно с</text:span></text:span><text:span text:style-name="Основной_20_шрифт_20_абзаца"><text:span text:style-name="T109"> РО ДОСААФ России Сахалинской области и войсков</text:span></text:span><text:span text:style-name="Основной_20_шрифт_20_абзаца"><text:span text:style-name="T111">ой</text:span></text:span><text:span text:style-name="Основной_20_шрифт_20_абзаца"><text:span text:style-name="T109"> часть</text:span></text:span><text:span text:style-name="Основной_20_шрифт_20_абзаца"><text:span text:style-name="T111">ю</text:span></text:span><text:span text:style-name="Основной_20_шрифт_20_абзаца"><text:span text:style-name="T109"> 73489. </text:span></text:span><text:span text:style-name="Основной_20_шрифт_20_абзаца"><text:span text:style-name="T111">Участники соревнований получили задания </text:span></text:span><text:span text:style-name="Основной_20_шрифт_20_абзаца"><text:span text:style-name="T109">по выполнению нормативов по огневой подготовке, по выполнению нормативов по защите от оружия массового поражения.</text:span></text:span></text:p>
            <text:p text:style-name="P242"><text:span text:style-name="Основной_20_шрифт_20_абзаца"><text:span text:style-name="T110">9) </text:span></text:span><text:span text:style-name="Основной_20_шрифт_20_абзаца"><text:span text:style-name="T109">09.05.2016 на территории городского парка культуры и отдыха имени Ю.Гагарина </text:span></text:span><text:span text:style-name="Основной_20_шрифт_20_абзаца"><text:span text:style-name="T111">МБУ «ЦМИ» проведена</text:span></text:span><text:span text:style-name="Основной_20_шрифт_20_абзаца"><text:span text:style-name="T109"> акция «Народная победа». <text:s/>В рамках акции был</text:span></text:span><text:span text:style-name="Основной_20_шрифт_20_абзаца"><text:span text:style-name="T111">а</text:span></text:span><text:span text:style-name="Основной_20_шрифт_20_абзаца"><text:span text:style-name="T109"> организован</text:span></text:span><text:span text:style-name="Основной_20_шрифт_20_абзаца"><text:span text:style-name="T111">а </text:span></text:span><text:span text:style-name="Основной_20_шрифт_20_абзаца"><text:span text:style-name="T109">фотовыставка, выступление творческих коллективов. </text:span></text:span><text:span text:style-name="Основной_20_шрифт_20_абзаца"><text:span text:style-name="T111">В мероприятии приняли участие участники акции «Бессмертный полк».</text:span></text:span></text:p>
            <text:p text:style-name="P242"><text:span text:style-name="Основной_20_шрифт_20_абзаца"><text:span text:style-name="T109">1</text:span></text:span><text:span text:style-name="Основной_20_шрифт_20_абзаца"><text:span text:style-name="T110">0) </text:span></text:span><text:span text:style-name="Основной_20_шрифт_20_абзаца"><text:span text:style-name="T122">09.05.2016 </text:span></text:span><text:span text:style-name="Основной_20_шрифт_20_абзаца"><text:span text:style-name="T111">МБУ «ЦМИ» совместно с Министерством образования Сахалинской области и компанией «Газпром» проведена</text:span></text:span><text:span text:style-name="Основной_20_шрифт_20_абзаца"><text:span text:style-name="T122"> акция «Бессмертный полк», </text:span></text:span><text:span text:style-name="Основной_20_шрифт_20_абзаца"><text:span text:style-name="T111">в рамках которой ее участники прошли с портретами своих родственников, воевавших в Великой Отечественной войне, </text:span></text:span><text:span text:style-name="Основной_20_шрифт_20_абзаца"><text:span text:style-name="T123">по маршруту: Коммунистический пр. до ул. Горького — пл. Славы</text:span></text:span><text:span text:style-name="Основной_20_шрифт_20_абзаца"><text:span text:style-name="T122">.</text:span></text:span></text:p>
            <text:p text:style-name="P242"><text:span text:style-name="Основной_20_шрифт_20_абзаца"><text:span text:style-name="T110">11) </text:span></text:span><text:span text:style-name="Основной_20_шрифт_20_абзаца"><text:span text:style-name="T124">09.05.2016 </text:span></text:span><text:span text:style-name="Основной_20_шрифт_20_абзаца"><text:span text:style-name="T111">МБУ «ЦМИ» с привлечением участников Сахалинского волонтерского центра</text:span></text:span><text:span text:style-name="Основной_20_шрифт_20_абзаца"><text:span text:style-name="T124"> обеспечил</text:span></text:span><text:span text:style-name="Основной_20_шрифт_20_абзаца"><text:span text:style-name="T111">о</text:span></text:span><text:span text:style-name="Основной_20_шрифт_20_абзаца"><text:span text:style-name="T124"> волонтерское сопровождение городских мероприятий, приуроченных к празднованию Дня Победы в Великой Отечественной войне.</text:span></text:span></text:p>
            <text:p text:style-name="P242"><text:span text:style-name="Основной_20_шрифт_20_абзаца"><text:span text:style-name="T110">12) </text:span></text:span><text:span text:style-name="Основной_20_шрифт_20_абзаца"><text:span text:style-name="T121">14.05.2016 на базе клуба «Альтаир» </text:span></text:span><text:span text:style-name="Основной_20_шрифт_20_абзаца"><text:span text:style-name="T111">МБУ «ЦМИ» </text:span></text:span><text:span text:style-name="Основной_20_шрифт_20_абзаца"><text:span text:style-name="T121">была проведена праздничная программа «Встреча в кругу друзей». Участниками мероприятия стали ветераны ВОВ, ветераны трудового фронта, ветераны труда, дети войны и пенсионеры, подростки и молодежь в возрасте от 14 до 30 лет, творческие коллективы города, волонтеры, благотворители, гости клуб</text:span></text:span><text:span text:style-name="Основной_20_шрифт_20_абзаца"><text:span text:style-name="T111">а</text:span></text:span><text:span text:style-name="Основной_20_шрифт_20_абзаца"><text:span text:style-name="T121">. </text:span></text:span><text:span text:style-name="Основной_20_шрифт_20_абзаца"><text:span text:style-name="T127">В рамках мероприятия прошел праздничный концерт для ветеранов.</text:span></text:span></text:p>
            <text:p text:style-name="P242"><text:span text:style-name="Основной_20_шрифт_20_абзаца"><text:span text:style-name="T127">13</text:span></text:span><text:span text:style-name="Основной_20_шрифт_20_абзаца"><text:span text:style-name="T110">) </text:span></text:span><text:span text:style-name="Основной_20_шрифт_20_абзаца"><text:span text:style-name="T127">11.06.2016 </text:span></text:span><text:span text:style-name="Основной_20_шрифт_20_абзаца"><text:span text:style-name="T111">МБУ «ЦМИ» </text:span></text:span><text:span text:style-name="Основной_20_шрифт_20_абзаца"><text:span text:style-name="T127">была проведена спортивная программа «Лето. Молодость. Туризм», посвященн</text:span></text:span><text:span text:style-name="Основной_20_шрифт_20_абзаца"><text:span text:style-name="T111">ая</text:span></text:span><text:span text:style-name="Основной_20_шрифт_20_абзаца"><text:span text:style-name="T127"> празднованию Дня России. <text:s text:c="2"/>Мероприятие прошло на территории п. Весточка. В рамках мероприятия для всех участников </text:span></text:span><text:span text:style-name="Основной_20_шрифт_20_абзаца"><text:span text:style-name="T111">была проведена спортивно-развлекательная программа</text:span></text:span><text:span text:style-name="Основной_20_шрифт_20_абзаца"><text:span text:style-name="T127">.</text:span></text:span></text:p>
            <text:p text:style-name="P242"><text:span text:style-name="Основной_20_шрифт_20_абзаца"><text:span text:style-name="T110">14) </text:span></text:span><text:span text:style-name="Основной_20_шрифт_20_абзаца"><text:span text:style-name="T125">10.06.2016 в актовом зале администрации города Южно-Сахалинска </text:span></text:span><text:span text:style-name="Основной_20_шрифт_20_абзаца"><text:span text:style-name="T126">МБУ «ЦМИ» было организовано </text:span></text:span><text:span text:style-name="Основной_20_шрифт_20_абзаца"><text:span text:style-name="T125">торжественное вручение паспортов, приуроченно</text:span></text:span><text:span text:style-name="Основной_20_шрифт_20_абзаца"><text:span text:style-name="T126">е</text:span></text:span><text:span text:style-name="Основной_20_шрифт_20_абзаца"><text:span text:style-name="T125"> к празднованию Дня России. </text:span></text:span><text:span text:style-name="Основной_20_шрифт_20_абзаца"><text:span text:style-name="T126">В ходе мероприятия мэром города Южно-Сахалинска С.А.Надсадиным были вручены паспорта школьникам города, </text:span></text:span><text:soft-page-break/><text:span text:style-name="Основной_20_шрифт_20_абзаца"><text:span text:style-name="T126">проявившим себя в культурной, общественной и спортивной деятельности.</text:span></text:span></text:p>
            <text:p text:style-name="P242"><text:span text:style-name="Основной_20_шрифт_20_абзаца"><text:span text:style-name="T110">15) </text:span></text:span><text:span text:style-name="Основной_20_шрифт_20_абзаца"><text:span text:style-name="T125">21.06.2016 </text:span></text:span><text:span text:style-name="Основной_20_шрифт_20_абзаца"><text:span text:style-name="T126">МБУ «ЦМИ» </text:span></text:span><text:span text:style-name="Основной_20_шрифт_20_абзаца"><text:span text:style-name="T125">с целью патриотического воспитания молодежи городского округа «Город Южно-Сахалинск» была организована экскурсия в Батальон Армейской Милиции. </text:span></text:span><text:span text:style-name="Основной_20_шрифт_20_абзаца"><text:span text:style-name="T126">Участникам экскурсии продемонстрировали солдатский быт, новинки вооружения. Также прошли показательные выступления. В мероприятии приняли участие более 50 человек.</text:span></text:span></text:p>
            <text:p text:style-name="P242"><text:span text:style-name="Основной_20_шрифт_20_абзаца"><text:span text:style-name="T110">16) </text:span></text:span><text:span text:style-name="Основной_20_шрифт_20_абзаца"><text:span text:style-name="T125">21.06.2016 </text:span></text:span><text:span text:style-name="Основной_20_шрифт_20_абзаца"><text:span text:style-name="T126">Управлением культуры администрации города Южно-Сахалинска совместно с </text:span></text:span><text:span text:style-name="Основной_20_шрифт_20_абзаца"><text:span text:style-name="T125">МБУ «ЦМИ» на площади Славы прове</text:span></text:span><text:span text:style-name="Основной_20_шрифт_20_абзаца"><text:span text:style-name="T126">дена</text:span></text:span><text:span text:style-name="Основной_20_шрифт_20_абзаца"><text:span text:style-name="T125"> акци</text:span></text:span><text:span text:style-name="Основной_20_шрифт_20_абзаца"><text:span text:style-name="T126">я</text:span></text:span><text:span text:style-name="Основной_20_шрифт_20_абзаца"><text:span text:style-name="T125"> «Свеча памяти».</text:span></text:span></text:p>
            <text:p text:style-name="P242"><text:span text:style-name="Основной_20_шрифт_20_абзаца"><text:span text:style-name="T110">17) </text:span></text:span><text:span text:style-name="Основной_20_шрифт_20_абзаца"><text:span text:style-name="T128">22.06.2016 МБУ «ЦМИ» </text:span></text:span><text:span text:style-name="Основной_20_шрифт_20_абзаца"><text:span text:style-name="T126">было обеспечено волонтерское сопровождение </text:span></text:span><text:span text:style-name="Основной_20_шрифт_20_абзаца"><text:span text:style-name="T128">памятно</text:span></text:span><text:span text:style-name="Основной_20_шрифт_20_абзаца"><text:span text:style-name="T126">го</text:span></text:span><text:span text:style-name="Основной_20_шрифт_20_абзаца"><text:span text:style-name="T128"> мероприяти</text:span></text:span><text:span text:style-name="Основной_20_шрифт_20_абзаца"><text:span text:style-name="T126">я</text:span></text:span><text:span text:style-name="Основной_20_шрифт_20_абзаца"><text:span text:style-name="T128"> с возложением венков и цветов к «Вечному огню». </text:span></text:span><text:span text:style-name="Основной_20_шрифт_20_абзаца"><text:span text:style-name="T126">Волонтеры оказывали содействие в сопровождении ветеранов в ходе проведения мероприятия.</text:span></text:span></text:p>
            <text:p text:style-name="P262"><text:span text:style-name="Основной_20_шрифт_20_абзаца"><text:span text:style-name="T514">18) </text:span></text:span><text:span text:style-name="Основной_20_шрифт_20_абзаца"><text:span text:style-name="T515">Управлением культуры </text:span></text:span><text:span text:style-name="Основной_20_шрифт_20_абзаца"><text:span text:style-name="T516">администрации города Южно-Сахалинска</text:span></text:span><text:span text:style-name="Основной_20_шрифт_20_абзаца"><text:span text:style-name="T515"> на территории ГПКиО им. Ю.Гагарина 09.05.2016 проведена праздничная программа, посвященная Дню Победы.</text:span></text:span></text:p>
            <text:p text:style-name="P263"><text:span text:style-name="Основной_20_шрифт_20_абзаца"><text:span text:style-name="T517">19) На базе клубов регулярно проводятся мероприятия, посвященные Государственным праздникам и памятным датам.</text:span></text:span></text:p>
            <text:p text:style-name="P214"><text:span text:style-name="Основной_20_шрифт_20_абзаца"><text:span text:style-name="T511">20) </text:span></text:span><text:span text:style-name="Основной_20_шрифт_20_абзаца"><text:span text:style-name="T512">С 01 по 03 ноября 2016 года на территории стационарного детского оздоровительного лагеря «Юный железнодорожник» (пос.Таранай Анивского района) прошел первый муниципальный молодежный форум «Наш Южный» (далее — Форум). </text:span></text:span><text:span text:style-name="Основной_20_шрифт_20_абзаца"><text:span text:style-name="T513">Организаторами Форума выступили муниципальное бюджетное учреждение «Центр молодежных инициатив», Управление по физической культуре и спорту администрации города Южно-Сахалинска, Министерство спорта и молодежной политики Сахалинской области.</text:span></text:span></text:p>
            <text:p text:style-name="P260"><text:span text:style-name="T30"><text:tab/>Участниками Форума стали более 60 (шестидесяти) человек в возрасте от 18 до 35 лет из числа молодых специалистов различных сфер деятельности (специалисты по работе с молодежью, специалисты учреждений спорта и культуры, педагоги-организаторы, молодые учителя), студент</text:span><text:span text:style-name="T31">ов</text:span><text:span text:style-name="T30"> ВУЗов и ССУзов, действующих на территории городского округа «Город Южно-Сахалинск». Программа Форума включала в себя разные форматы работы с аудиторией: теория (дискуссионные площадки, семинары, лекции); практика (мастер-классы, тренинги, групповая работа, проектные мастерские).</text:span></text:p>
            <text:p text:style-name="P258"><text:span text:style-name="T32">21) </text:span><text:span text:style-name="T29">31.10.2016 по 03.11.2016 прошел семинар-практикум «Мой многонациональный остров» на без клуба Гражданско патриотический центр «Юный гражданин России» совместно с ЮСММОО «Глена». 31.10.2016 — вводное занятие; 01.11. - слайд презентация «Славянская Россия» (национальные орнаменты на одеждах народов России, русская народная кукла из мочала); 02.11. - нивхский праздник «кормление воды», нивхские национальные игры; 03.11-корейский </text:span><text:soft-page-break/><text:span text:style-name="T29">фольклор, корейский костюм, корейские национальные игры.</text:span></text:p>
            <text:p text:style-name="P258"><text:span text:style-name="T32">22) </text:span><text:span text:style-name="T33">09.11.2016 МБУ «ЦМИ» провел экскурсию в воинскую часть 35390 (пл-</text:span><text:span text:style-name="T34">р</text:span><text:span text:style-name="T33">.Хомутово, ул.Армейская,20), с целью формирования положительного отношения к службе в армии и защите Отечества.</text:span></text:p>
            <text:p text:style-name="P259"><text:span text:style-name="T32">23) </text:span><text:span text:style-name="T29">12.12.2016 МБУ «ЦМИ» провел торжественное вручение паспортов, приуроченное к празднованию Дня Конституции РФ в актовом зале администрации города Южно-Сахалинска. Паспорта вручил мэр города Южно-Сахалинска С.А.Надсадин 10 лучшим учащимся общеобразовательных школ.</text:span></text:p>
            <text:p text:style-name="P259"><text:span text:style-name="T32">24) </text:span><text:span text:style-name="T29">09.12.2016 МБУ «ЦМИ» совместно с ЮСМОО «Глена» в ГАУК «Сахалинская областная универсальная научная библиотека» провели открытую молодежно-подростковую конференцию «Выбери будущее сегодня». </text:span><text:span text:style-name="T35">В рамках программы прошло выступление делегатов с докладами и сообщениями, круглый стол по обмену опытом в реализации социально-значимых мероприятий, программ и проектов, выработке предложений по улучшению качества их реализации и методов взаимодействия с различными ветвями власти.</text:span></text:p>
            <text:p text:style-name="P264"><text:span text:style-name="Основной_20_шрифт_20_абзаца"><text:span text:style-name="T511">25)</text:span></text:span><text:span text:style-name="Основной_20_шрифт_20_абзаца"><text:span text:style-name="T520"> </text:span></text:span><text:span text:style-name="Основной_20_шрифт_20_абзаца"><text:span text:style-name="T521">0</text:span></text:span><text:span text:style-name="Основной_20_шрифт_20_абзаца"><text:span text:style-name="T518">8.12.2016 <text:s/>МБУ «ЦМИ» провел молодежный патриотический квест «Битва за Москву» на территории МБОУ СОШ №6. В рамках </text:span></text:span><text:span text:style-name="Основной_20_шрифт_20_абзаца"><text:span text:style-name="T519">к</text:span></text:span><text:span text:style-name="Основной_20_шрифт_20_абзаца"><text:span text:style-name="T518">веста каждая команда проходила маршрут, состоящая из 8 основных этапов, каждый из которых подразумевает решение головоломки, связанной с историческими, культурными, научными и иными фактами Великой Отечественной Войны.</text:span></text:span></text:p>
          </table:table-cell>
          <table:table-cell table:style-name="Таблица2.F162" office:value-type="string">
            <text:p text:style-name="P711">Количество мероприятий, ед.</text:p>
          </table:table-cell>
          <table:table-cell table:style-name="Таблица2.G162" office:value-type="string">
            <text:p text:style-name="P484">40</text:p>
          </table:table-cell>
          <table:table-cell table:style-name="Таблица2.H162" office:value-type="string">
            <text:p text:style-name="P469">50</text:p>
            <text:p text:style-name="P470"/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table-cell table:style-name="Таблица2.F163" office:value-type="string">
            <text:p text:style-name="P291"><text:span text:style-name="Default_20_Paragraph_20_Font"><text:span text:style-name="T596">Удельный вес численности молодежи, вовлеченной в реализуемые органами местного самоуправления проекты и программы в сфере поддержки молодежи, в том числе в мероприятия патриотической направленности, в общем количестве молодежи в возрасте от 14 до 30 лет, %</text:span></text:span></text:p>
          </table:table-cell>
          <table:table-cell table:style-name="Таблица2.G163" office:value-type="string">
            <text:p text:style-name="P486">5</text:p>
          </table:table-cell>
          <table:table-cell table:style-name="Таблица2.H163" office:value-type="string">
            <text:p text:style-name="P470">10</text:p>
            <text:p text:style-name="P470"/>
          </table:table-cell>
        </table:table-row>
        <table:table-row table:style-name="Таблица2.4">
          <table:table-cell table:style-name="Таблица2.A3" office:value-type="float" office:value="0">
            <text:p text:style-name="P64">2.</text:p>
          </table:table-cell>
          <table:table-cell table:style-name="Таблица2.B164" office:value-type="string">
            <text:p text:style-name="P386">Развитие массовой физической культуры и спорта</text:p>
          </table:table-cell>
          <table:table-cell table:style-name="Таблица2.C164" office:value-type="string">
            <text:p text:style-name="P100">«Развитие физической культуры и спорта в городском округе «Город Южно-Сахалинск» на 2015-2020 годы»</text:p>
          </table:table-cell>
          <table:table-cell table:style-name="Таблица2.D164" office:value-type="string">
            <text:p text:style-name="P528">УФКиС</text:p>
          </table:table-cell>
          <table:table-cell table:style-name="Таблица2.E164" office:value-type="string">
            <text:p text:style-name="P303"><text:span text:style-name="T343">Информация о достижении фактических значений целевых индикаторов </text:span><text:span text:style-name="T345">за 2016 год будет </text:span><text:span text:style-name="T343">предоставлена п</text:span><text:span text:style-name="T344">о итогам сбора и обработки статистических данных по форме 1-ФК «Развитие физической культуры и спорта» на территории городского округа «Город Южно-Сахалинск» </text:span><text:span text:style-name="T345">в сок до 10.02.2017</text:span><text:span text:style-name="T344">.</text:span></text:p>
            <text:p text:style-name="P295"><text:span text:style-name="T712">По</text:span><text:span text:style-name="T711"> состоянию на 01.</text:span><text:span text:style-name="T713">10</text:span><text:span text:style-name="T711">.2016 д</text:span><text:span text:style-name="Default_20_Paragraph_20_Font"><text:span text:style-name="T312">оля учащихся и студентов, систематически занимающихся физической культурой и спортом, в общей численности учащихся и студентов </text:span></text:span><text:span text:style-name="Default_20_Paragraph_20_Font"><text:span text:style-name="T311">составляет 71%.</text:span></text:span></text:p>
          </table:table-cell>
          <table:table-cell table:style-name="Таблица2.F164" office:value-type="string">
            <text:p text:style-name="P394"><text:span text:style-name="Default_20_Paragraph_20_Font"><text:span text:style-name="T36">Доля учащихся и студентов, систематически занимающихся физической культурой и спортом, в общей численности учащихся и студентов,%</text:span></text:span></text:p>
          </table:table-cell>
          <table:table-cell table:style-name="Таблица2.B3" office:value-type="float" office:value="71.8">
            <text:p text:style-name="P713">71,8</text:p>
          </table:table-cell>
          <table:table-cell table:style-name="Таблица2.H164" office:value-type="string">
            <text:p text:style-name="P343">71</text:p>
          </table:table-cell>
        </table:table-row>
        <table:table-row table:style-name="Таблица2.4">
          <table:table-cell table:style-name="Таблица2.A3" office:value-type="float" office:value="0">
            <text:p text:style-name="P64">3.</text:p>
          </table:table-cell>
          <table:table-cell table:style-name="Таблица2.B165" office:value-type="string">
            <text:p text:style-name="P386">Совершенствование отрасли физической культуры и спорта</text:p>
          </table:table-cell>
          <table:table-cell table:style-name="Таблица2.C165" office:value-type="string">
            <text:p text:style-name="P58">«Развитие физической культуры и спорта в городском округе «Город Южно-Сахалинск» на 2015-2020 годы»</text:p>
          </table:table-cell>
          <table:table-cell table:style-name="Таблица2.D165" office:value-type="string">
            <text:p text:style-name="P528">УФКиС</text:p>
          </table:table-cell>
          <table:table-cell table:style-name="Таблица2.E165" office:value-type="string">
            <text:p text:style-name="P399"><text:span text:style-name="T100"><text:s/>По</text:span><text:span text:style-name="T101"> состоянию на 01.</text:span><text:span text:style-name="T102">01</text:span><text:span text:style-name="T101">.201</text:span><text:span text:style-name="T102">7</text:span><text:span text:style-name="T101"> </text:span><text:span text:style-name="T100">д</text:span><text:span text:style-name="Default_20_Paragraph_20_Font"><text:span text:style-name="T103">оля детей в возрасте 6-15 лет, занимающихся в ДЮСШ и СДЮШОР, в общей численности детей данной возрастной группы,</text:span></text:span><text:span text:style-name="Default_20_Paragraph_20_Font"><text:span text:style-name="T104"> </text:span></text:span><text:span text:style-name="Default_20_Paragraph_20_Font"><text:span text:style-name="T105">составляет </text:span></text:span><text:span text:style-name="Default_20_Paragraph_20_Font"><text:span text:style-name="T106">7,</text:span></text:span><text:span text:style-name="Default_20_Paragraph_20_Font"><text:span text:style-name="T107">3</text:span></text:span><text:span text:style-name="Default_20_Paragraph_20_Font"><text:span text:style-name="T105">%. </text:span></text:span><text:span text:style-name="Default_20_Paragraph_20_Font"><text:span text:style-name="T106">Превышение</text:span></text:span><text:span text:style-name="T572"> запланированного значения целевого индикатора связано с </text:span><text:span text:style-name="T711"><text:s/></text:span><text:span text:style-name="T573">проведением планового набора детей в учреждения спортивной направленности</text:span><text:span text:style-name="T572"> городского округа «Город Южно-Сахалинск».</text:span></text:p>
          </table:table-cell>
          <table:table-cell table:style-name="Таблица2.F165" office:value-type="string">
            <text:p text:style-name="P394"><text:span text:style-name="Default_20_Paragraph_20_Font"><text:span text:style-name="T36">Доля детей в возрасте 6-15 лет, занимающихся в ДЮСШ и СДЮШОР, в общей численности детей данной возрастной группы,%</text:span></text:span></text:p>
          </table:table-cell>
          <table:table-cell table:style-name="Таблица2.B3" office:value-type="float" office:value="6.9">
            <text:p text:style-name="P702">6,<text:span text:style-name="T638">9</text:span></text:p>
          </table:table-cell>
          <table:table-cell table:style-name="Таблица2.H3" office:value-type="float" office:value="7.3">
            <text:p text:style-name="P732">7,<text:span text:style-name="T751">3</text:span></text:p>
          </table:table-cell>
        </table:table-row>
        <table:table-row table:style-name="Таблица2.4">
          <table:table-cell table:style-name="Таблица2.A166" table:number-columns-spanned="8" office:value-type="string">
            <text:p text:style-name="P526">Указ Президента РФ от 07.05.2012 № <text:span text:style-name="T493">605</text:span> «О <text:span text:style-name="T493">мерах по реализации внешнеполитического курса Российской Федерации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67" office:value-type="string">
            <text:p text:style-name="P511"><text:span text:style-name="T492">1</text:span>.</text:p>
          </table:table-cell>
          <table:table-cell table:style-name="Таблица2.B167" office:value-type="string">
            <text:p text:style-name="P361">Реализация программ молодежного обмена с городами-побратимами Хоккайдо (Япония) и Ансан (Республика Корея). Возобновление межмуниципальных профессиональных обменов. </text:p>
          </table:table-cell>
          <table:table-cell table:style-name="Таблица2.C167" office:value-type="string">
            <text:p text:style-name="P566"><text:span text:style-name="T40"><text:s/></text:span><text:span text:style-name="T41">«</text:span><text:span text:style-name="T42">Совершенствование системы муниципального управления в городском округе «Г</text:span><text:span text:style-name="T41">ород Южно-Сахалинск» на 2015-20</text:span><text:span text:style-name="T43">20</text:span><text:span text:style-name="T41"> г</text:span><text:span text:style-name="T43">оды</text:span><text:span text:style-name="T44">» </text:span></text:p>
            <text:p text:style-name="P567"/>
          </table:table-cell>
          <table:table-cell table:style-name="Таблица2.D167" office:value-type="string">
            <text:p text:style-name="P547">Управление внутренней политики</text:p>
          </table:table-cell>
          <table:table-cell table:style-name="Таблица2.E167" office:value-type="string">
            <text:p text:style-name="P297">24-28 августа 2016 года состоялся международный обмен с делегацией <text:span text:style-name="T738">из города побратима Асахикава</text:span></text:p>
          </table:table-cell>
          <table:table-cell table:style-name="Таблица2.F167" office:value-type="string">
            <text:p text:style-name="P403">Количество обменов / человек</text:p>
          </table:table-cell>
          <table:table-cell table:style-name="Таблица2.G167" office:value-type="string">
            <text:p text:style-name="P731">5/60</text:p>
          </table:table-cell>
          <table:table-cell table:style-name="Таблица2.H167" office:value-type="string">
            <text:p text:style-name="P729">1/10</text:p>
          </table:table-cell>
        </table:table-row>
        <table:table-row table:style-name="Таблица2.4">
          <table:table-cell table:style-name="Таблица2.A3" office:value-type="float" office:value="0">
            <text:p text:style-name="P65">2.</text:p>
          </table:table-cell>
          <table:table-cell table:style-name="Таблица2.B168" office:value-type="string">
            <text:p text:style-name="P356">Взаимодействие с Республикой Белорус<text:span text:style-name="T494">ь</text:span> в части <text:soft-page-break/>приобретения автомобильной и специализированной техники </text:p>
          </table:table-cell>
          <table:table-cell table:style-name="Таблица2.C168" office:value-type="string">
            <text:p text:style-name="P334"><text:span text:style-name="T94">«</text:span><text:span text:style-name="T454">Жилищное хозяйство и </text:span><text:soft-page-break/><text:span text:style-name="T454">благоустройство на территории городского округа «Город Южно-Сахалинск» на 2015 - 2020 годы»</text:span></text:p>
            <text:p text:style-name="P754"/>
          </table:table-cell>
          <table:table-cell table:style-name="Таблица2.D168" office:value-type="string">
            <text:p text:style-name="P236">ДГХ</text:p>
          </table:table-cell>
          <table:table-cell table:style-name="Таблица2.E168" office:value-type="string">
            <text:p text:style-name="P581"><text:span text:style-name="T293"><text:s/>В 201</text:span><text:span text:style-name="T296">6</text:span><text:span text:style-name="T293"> год</text:span><text:span text:style-name="T299">у</text:span><text:span text:style-name="T293"> осуществлена п</text:span><text:span text:style-name="T294">оставка </text:span><text:span text:style-name="T296">спец</text:span><text:span text:style-name="T295">техник</text:span><text:span text:style-name="T294">и</text:span><text:span text:style-name="T295"> д</text:span>ля <text:soft-page-break/>выполнения работ по текущему содержанию улично-дорожной сети.</text:p>
          </table:table-cell>
          <table:table-cell table:style-name="Таблица2.F168" office:value-type="string">
            <text:p text:style-name="P401">Количество приобретенной <text:soft-page-break/>автомобильной и специализированной техники, <text:span text:style-name="T495">ед.</text:span></text:p>
          </table:table-cell>
          <table:table-cell table:style-name="Таблица2.B3" office:value-type="float" office:value="21">
            <text:p text:style-name="P614">21</text:p>
          </table:table-cell>
          <table:table-cell table:style-name="Таблица2.H3" office:value-type="float" office:value="21">
            <text:p text:style-name="P614">21</text:p>
          </table:table-cell>
        </table:table-row>
        <table:table-row table:style-name="Таблица2.169">
          <table:table-cell table:style-name="Таблица2.A3" office:value-type="float" office:value="0">
            <text:p text:style-name="P65">3.</text:p>
          </table:table-cell>
          <table:table-cell table:style-name="Таблица2.B169" office:value-type="string">
            <text:p text:style-name="P565"><text:span text:style-name="T496">Приобретение автобусов в Республике Беларусь</text:span> для предоставления транспортных услуг населению городского округа «Город Южно-Сахалинск»</text:p>
            <text:p text:style-name="P565"/>
          </table:table-cell>
          <table:table-cell table:style-name="Таблица2.C169" office:value-type="string">
            <text:p text:style-name="P331"/>
          </table:table-cell>
          <table:table-cell table:style-name="Таблица2.D169" office:value-type="string">
            <text:p text:style-name="P239">Управление транспорта</text:p>
          </table:table-cell>
          <table:table-cell table:style-name="Таблица2.E169" office:value-type="string">
            <text:p text:style-name="P306">Мероприятие выполнено. </text:p>
            <text:p text:style-name="P304"><text:span text:style-name="T752">С начала <text:s/>2016 года п</text:span>риобретен<text:span text:style-name="T687">о</text:span> 110 <text:s/>автобусов <text:span text:style-name="T687">марки «МАЗ». По состоянию на 1 октября 2016 года </text:span><text:span text:style-name="T452"><text:s/></text:span><text:span text:style-name="T453">из </text:span><text:span text:style-name="T452">Республик</text:span><text:span text:style-name="T453">и</text:span><text:span text:style-name="T452"> Беларусь </text:span><text:span text:style-name="T687">поставлены все автобусы. </text:span></text:p>
          </table:table-cell>
          <table:table-cell table:style-name="Таблица2.F169" office:value-type="string">
            <text:p text:style-name="P400">Количество п<text:span text:style-name="T496">риобретенных автобусов, ед</text:span></text:p>
          </table:table-cell>
          <table:table-cell table:style-name="Таблица2.B3" office:value-type="float" office:value="110">
            <text:p text:style-name="P603">110</text:p>
          </table:table-cell>
          <table:table-cell table:style-name="Таблица2.H3" office:value-type="float" office:value="110">
            <text:p text:style-name="P604">110</text:p>
          </table:table-cell>
        </table:table-row>
        <table:table-row table:style-name="Таблица2.4">
          <table:table-cell table:style-name="Таблица2.A170" office:value-type="string">
            <text:p text:style-name="P573"><text:span text:style-name="T497">4</text:span>.</text:p>
          </table:table-cell>
          <table:table-cell table:style-name="Таблица2.B170" office:value-type="string">
            <text:p text:style-name="P563">Расширение российского культурного присутствия за рубежом, культурного обмена, организация гастролей <text:s/>творческих профессиональных и любительских коллективов </text:p>
            <text:p text:style-name="P563"/>
          </table:table-cell>
          <table:table-cell table:style-name="Таблица2.C170" office:value-type="string">
            <text:p text:style-name="P553"/>
          </table:table-cell>
          <table:table-cell table:style-name="Таблица2.D170" office:value-type="string">
            <text:p text:style-name="P554">Управление культуры</text:p>
          </table:table-cell>
          <table:table-cell table:style-name="Таблица2.E170" office:value-type="string">
            <text:h text:style-name="P751" text:outline-level="1"><text:span text:style-name="T234">В </text:span><text:span text:style-name="T280">течение </text:span><text:span text:style-name="T234">2016</text:span><text:span text:style-name="T236"> </text:span><text:span text:style-name="T234">года</text:span><text:span text:style-name="T236"> </text:span><text:span text:style-name="T234">осуществлены</text:span><text:span text:style-name="T236"> </text:span><text:span text:style-name="T234">гастроли</text:span><text:span text:style-name="T236"> </text:span><text:span text:style-name="T234">Ансамбля</text:span><text:span text:style-name="T236"> </text:span><text:span text:style-name="T234">современной</text:span><text:span text:style-name="T236"> </text:span><text:span text:style-name="T234">народной</text:span><text:span text:style-name="T236"> </text:span><text:span text:style-name="T234">песни</text:span><text:span text:style-name="T236"> </text:span><text:span text:style-name="T234">«Русский</text:span><text:span text:style-name="T236"> </text:span><text:span text:style-name="T234">терем»</text:span><text:span text:style-name="T236"> </text:span><text:span text:style-name="T234">по</text:span><text:span text:style-name="T236"> </text:span><text:span text:style-name="T234">городам</text:span><text:span text:style-name="T236"> </text:span><text:span text:style-name="T234">Японии.</text:span><text:span text:style-name="T236"> </text:span><text:span text:style-name="T234">Коллективом</text:span><text:span text:style-name="T236"> </text:span><text:span text:style-name="T234">дано</text:span><text:span text:style-name="T236"> </text:span><text:span text:style-name="T234">63</text:span><text:span text:style-name="T236"> </text:span><text:span text:style-name="T234">концерта</text:span><text:span text:style-name="T236"> </text:span><text:span text:style-name="T234">с</text:span><text:span text:style-name="T236"> </text:span><text:span text:style-name="T234">количеством</text:span><text:span text:style-name="T236"> </text:span><text:span text:style-name="T234">зрителей</text:span><text:span text:style-name="T236"> </text:span><text:span text:style-name="T234">более</text:span><text:span text:style-name="T236"> </text:span><text:span text:style-name="T234">7000</text:span><text:span text:style-name="T236"> </text:span><text:span text:style-name="T234">человек.</text:span><text:span text:style-name="T236"> </text:span></text:h>
            <text:h text:style-name="P751" text:outline-level="1"><text:span text:style-name="T234">Южно-Сахалинским</text:span><text:span text:style-name="T236"> </text:span><text:span text:style-name="T234">городским</text:span><text:span text:style-name="T236"> </text:span><text:span text:style-name="T234">камерным</text:span><text:span text:style-name="T236"> </text:span><text:span text:style-name="T234">оркестром</text:span><text:span text:style-name="T236"> </text:span><text:span text:style-name="T234">реализован</text:span><text:span text:style-name="T236"> </text:span><text:span text:style-name="T234">международный</text:span><text:span text:style-name="T236"> </text:span><text:span text:style-name="T234">творческий</text:span><text:span text:style-name="T236"> </text:span><text:span text:style-name="T234">проект</text:span><text:span text:style-name="T236"> </text:span><text:span text:style-name="T234">с</text:span><text:span text:style-name="T236"> </text:span><text:span text:style-name="T234">популярным</text:span><text:span text:style-name="T236"> </text:span><text:span text:style-name="T234">артистом</text:span><text:span text:style-name="T236"> </text:span><text:span text:style-name="T234">Эндрю</text:span><text:span text:style-name="T236"> </text:span><text:span text:style-name="T234">Дональсом.</text:span><text:span text:style-name="T236"> <text:s/></text:span><text:span text:style-name="T234">Количество</text:span><text:span text:style-name="T236"> </text:span><text:span text:style-name="T234">зрителей</text:span><text:span text:style-name="T236"> </text:span><text:span text:style-name="T234">составило</text:span><text:span text:style-name="T236"> </text:span><text:span text:style-name="T234">более</text:span><text:span text:style-name="T236"> </text:span><text:span text:style-name="T234">1500</text:span><text:span text:style-name="T236"> </text:span><text:span text:style-name="T234">человек.</text:span></text:h>
            <text:p text:style-name="P240"><text:span text:style-name="T260">Состоялся международный творческий проект - международны</text:span><text:span text:style-name="T261">е</text:span><text:span text:style-name="T260"> концерт</text:span><text:span text:style-name="T261">ы</text:span><text:span text:style-name="T260"> Южно-Сахалинского городского камерного оркестра, детского <text:s/>оркестра ЦДМШ и молодёжного симфонического оркестра «</text:span><text:span text:style-name="T272">KYDO</text:span><text:span text:style-name="T246">»</text:span><text:span text:style-name="T247">с 29 июня по 2 июля. Количество <text:s/>зрителей концертов составило более 1000 человек.</text:span></text:p>
            <text:p text:style-name="P257">Образцовый хореографический коллектив «Сказка» Детского хореографического центра «Мечта» принял участие в <text:s/>«Всемирном детском фестивале 2016» <text:s/>в г. Хакодате в феврале 2016 года. <text:span text:style-name="T675">Народный ансамбль танца «Экзотика» принял участие в <text:s/>международном фестивале уличных театров в г. Ансан (Республика Корея).</text:span></text:p>
            <text:p text:style-name="P221"><text:span text:style-name="T222">П</text:span><text:span text:style-name="T84">ровед</text:span><text:span text:style-name="T223">ены</text:span><text:span text:style-name="T84"> общегородск</text:span><text:span text:style-name="T224">и</text:span><text:span text:style-name="T84">е мероприяти</text:span><text:span text:style-name="T224">я</text:span><text:span text:style-name="T84">, способствующ</text:span><text:span text:style-name="T224">и</text:span><text:span text:style-name="T84">е укреплению межнациональных отношений, воспитанию толерантности у населения - Праздник мусульман «Навруз» (март), </text:span><text:span text:style-name="T225">Общегородской праздник, посвящённый Дню России <text:s/>с участием творческих коллективов <text:s/>национальных общественных организаций (12 июня), Бурятский национальный праздник «Сурхарбан» <text:s text:c="3"/>(с. Дальнее -19 июня), <text:s/>День славянской письменности и культуры, <text:s text:c="2"/>концертная программа с участием <text:s/>творческих коллективов <text:s/>общественных <text:s/>национальных <text:s/>организаций в день празднования 134-й годовщины со дня основания города Южно-Сахалинска (11 сентября).</text:span></text:p>
            <text:p text:style-name="P248">Южно-Сахалинский городской камерный оркестр осуществил <text:s/>гастроли по городам <text:s/>Республики Корея. <text:s/>Количество <text:s/>концертов составило 15, зрителей более 2000 человек.</text:p>
            <text:p text:style-name="P248"/>
            <text:p text:style-name="P248"/>
            <text:p text:style-name="P248"/>
            <text:p text:style-name="P248"/>
            <text:p text:style-name="P248"/>
          </table:table-cell>
          <table:table-cell table:style-name="Таблица2.F170" office:value-type="string">
            <text:p text:style-name="P404">Количество мероприятий</text:p>
          </table:table-cell>
          <table:table-cell table:style-name="Таблица2.B3" office:value-type="float" office:value="4">
            <text:p text:style-name="P671">4</text:p>
          </table:table-cell>
          <table:table-cell table:style-name="Таблица2.H3" office:value-type="float" office:value="5">
            <text:p text:style-name="P672">5</text:p>
          </table:table-cell>
        </table:table-row>
        <text:soft-page-break/>
        <table:table-row table:style-name="Таблица2.171">
          <table:table-cell table:style-name="Таблица2.A171" table:number-columns-spanned="8" office:value-type="string">
            <text:p text:style-name="P287"><text:span text:style-name="T662">Указ Президента РФ от 07.05.2012 N 606 «</text:span><text:span text:style-name="T661">О мерах по реализации демографической политики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2">
          <table:table-cell table:style-name="Таблица2.A172" office:value-type="string">
            <text:p text:style-name="P574">1.</text:p>
          </table:table-cell>
          <table:table-cell table:style-name="Таблица2.B172" office:value-type="string">
            <text:p text:style-name="P733"><text:span text:style-name="T501">Выполнение мероприятий </text:span>Плана по реализации демографической политики в городском округе «Город Южно-Сахалинск» на 2015-20<text:span text:style-name="T502">1</text:span>7 годы</text:p>
          </table:table-cell>
          <table:table-cell table:style-name="Таблица2.C172" office:value-type="string">
            <text:p text:style-name="P572"/>
          </table:table-cell>
          <table:table-cell table:style-name="Таблица2.D172" office:value-type="string">
            <text:p text:style-name="P575">Структурные подразделения аппарата и отраслевые (функциональные) органы администрации города</text:p>
          </table:table-cell>
          <table:table-cell table:style-name="Таблица2.E172" office:value-type="string">
            <text:p text:style-name="P268">В рамках реализации <text:span text:style-name="T192">Плана мероприятий по реализации демографической политики в городском округе «Город Южно-Сахалинск» на 2015-20</text:span><text:span text:style-name="T193">1</text:span><text:span text:style-name="T192">7 годы выполняются следующие мероприятия:</text:span></text:p>
            <text:p text:style-name="P270">1. Мероприятия по сокращению уровня материнской и младенческой смертности, укреплению репродуктивного здоровья населения, здоровья детей и подростков</text:p>
            <text:p text:style-name="P269">2. Мероприятия по укреплению здоровья населения, снижению уровня социально значимых заболеваний, созданию условий и формированию мотивации для ведения здорового образа жизни</text:p>
            <text:p text:style-name="P269">3. Мероприятия по укреплению института семьи, возрождению и сохранению духовно-нравственных традиций семейных отношений</text:p>
            <text:p text:style-name="P269">4. Мероприятия по сокращению уровня смертности населения, прежде всего граждан трудоспособного возраста</text:p>
            <text:p text:style-name="P269">5. Мероприятия по снижению смертности и травматизма от несчастных случаев на производстве, профилактика и своевременное выявление профессиональных заболеваний</text:p>
            <text:p text:style-name="P269">6. Мероприятия по укреплению здоровья детей и подростков</text:p>
            <text:p text:style-name="P269">7. Мероприятия по повышению качества оказания медицинской помощи женщинам в период беременности и родов, включая развитие перинатальных технологий, профилактика и ранее выявление нарушений </text:p>
            <text:p text:style-name="P269">В состоянии здоровья детей и подростков</text:p>
            <text:p text:style-name="P269">8. Мероприятия по профилактике семейного неблагополучия и социального сиротства, обеспечение </text:p>
            <text:p text:style-name="P269">Защиты прав и законных интересов детей</text:p>
            <text:p text:style-name="P269">9. Мероприятия по содействию трудовой занятости граждан</text:p>
            <text:p text:style-name="P269">10. Мероприятия по методическому и информационно-аналитическому обеспечению проведения демографической политики.</text:p>
            <text:p text:style-name="P355">Еже<text:span text:style-name="T666">квартально</text:span>, до 25 числа, информация о реализации Плана направляется в Министерство здравоохранения Сахалинской области.</text:p>
          </table:table-cell>
          <table:table-cell table:style-name="Таблица2.F172" office:value-type="string">
            <text:p text:style-name="P402">Коэффициент смертности</text:p>
          </table:table-cell>
          <table:table-cell table:style-name="Таблица2.B3" office:value-type="float" office:value="9.7">
            <text:p text:style-name="P669">9,7</text:p>
          </table:table-cell>
          <table:table-cell table:style-name="Таблица2.H3">
            <text:p text:style-name="P670"/>
          </table:table-cell>
        </table:table-row>
      </table:table>
      <text:p text:style-name="P109"/>
      <text:p text:style-name="P2"/>
      <text:p text:style-name="P3"><text:span text:style-name="T1">На</text:span>чальник Департамента экономического развития <text:s text:c="50"/><text:tab/><text:tab/><text:tab/><text:tab/><text:tab/> <text:s text:c="40"/><text:span text:style-name="T1">О</text:span>.Н.<text:span text:style-name="T1">Насти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5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" svg:font-family="Arial" style:font-family-generic="roman"/>
    <style:font-face style:name="Times New Roman3" svg:font-family="'Times New Roman'" style:font-family-generic="roman"/>
    <style:font-face style:name="TimesNewRomanPSMT1" svg:font-family="TimesNewRomanPSMT" style:font-family-generic="roman"/>
    <style:font-face style:name="Arial4" svg:font-family="Arial" style:font-family-generic="swiss"/>
    <style:font-face style:name="Verdana" svg:font-family="Verdana" style:font-family-generic="swiss"/>
    <style:font-face style:name="Calibri1" svg:font-family="Calibri" style:font-pitch="variable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orphans="0" fo:widows="0" fo:hyphenation-ladder-count="no-limit" style:page-number="auto" style:shadow="none" text:number-lines="false" text:line-number="0"/>
      <style:text-properties fo:font-size="12pt" style:letter-kerning="true" fo:background-color="transparent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Style1" style:family="paragraph" style:parent-style-name="Standard">
      <style:paragraph-properties fo:margin-left="0cm" fo:margin-right="0cm" fo:line-height="0.679cm" fo:text-align="justify" style:justify-single-word="false" fo:text-indent="1.245cm" style:auto-text-indent="false"/>
    </style:style>
    <style:style style:name="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Обычный2" style:family="paragraph">
      <style:paragraph-properties style:line-height-at-least="0.176cm" fo:orphans="2" fo:widows="2" fo:hyphenation-ladder-count="no-limit"/>
      <style:text-properties style:font-name="Calibri" fo:font-family="Calibri, Arial" style:font-family-generic="swiss" style:font-pitch="variable" fo:font-size="10pt" fo:language="ru" fo:country="RU" style:font-name-asian="Calibri" style:font-family-asian="Calibri, 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Arial1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467cm" fo:margin-bottom="1.3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7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21cm" fo:margin-bottom="1.483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0:16:20.036000000</meta:creation-date>
    <meta:editing-duration>PT4H19M4S</meta:editing-duration>
    <meta:editing-cycles>20</meta:editing-cycles>
    <meta:generator>LibreOffice/5.1.4.2$Windows_x86 LibreOffice_project/f99d75f39f1c57ebdd7ffc5f42867c12031db97a</meta:generator>
    <dc:date>2017-02-02T15:39:53.459000000</dc:date>
    <meta:print-date>2017-02-02T15:14:49.260000000</meta:print-date>
    <meta:document-statistic meta:table-count="1" meta:image-count="0" meta:object-count="0" meta:page-count="32" meta:paragraph-count="1261" meta:word-count="12398" meta:character-count="103086" meta:non-whitespace-character-count="91201"/>
  </office:meta>
</office:document-meta>
</file>