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8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9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text-indent="0.951cm" style:auto-text-indent="false"/>
    </style:style>
    <style:style style:name="P12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13" style:family="paragraph" style:parent-style-name="western">
      <style:paragraph-properties fo:margin-left="0cm" fo:margin-right="0cm" fo:margin-top="0cm" fo:margin-bottom="0.847cm" loext:contextual-spacing="false" fo:text-align="justify" style:justify-single-word="false" fo:text-indent="0.951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style:language-asian="ar" style:country-asian="SA"/>
    </style:style>
    <style:style style:name="T11" style:family="text">
      <style:text-properties fo:language="en" fo:country="US"/>
    </style:style>
    <style:style style:name="T12" style:family="text">
      <style:text-properties fo:background-color="#ffffff" loext:char-shading-value="0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2ec75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2ec75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7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3"><text:s text:c="3"/>№ 726/38-17-5</text:span><text:span text:style-name="T1"> </text:span><text:span text:style-name="T4"><text:tab/><text:tab/> <text:s text:c="10"/></text:span><text:span text:style-name="T5">Принято Городской Думой «22» марта 2017 года</text:span></text:p>
      <text:p text:style-name="P6"><text:span text:style-name="T2">РЕШЕНИЕ</text:span></text:p>
      <text:p text:style-name="P10"><text:span text:style-name="T8">«О внесении изменений в Устав городского округа «Город Южно-Сахалинск»</text:span></text:p>
      <text:p text:style-name="P11"><text:span text:style-name="T9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татьей 1 Закона Сахалинской области от 25.01.2017 № 1-ЗО «О внесении изменений в Закон Сахалинской области «О порядке формирования представительных органов муниципальных районов, а также о порядке избрания и полномочиях глав муниципальных образований в Сахалинской области», статьями 18, 26 и 82 Устава городского округа «Город Южно-Сахалинск», решением Городской Думы города Южно-Сахалинска от 22.03.2017 № 725/38-17-5 «О результатах публичных слушаний по проекту решения Городской Думы города Южно-Сахалинска «О внесении изменений в Устав городского округа «Город Южно-Сахалинск»:</text:span></text:p>
      <text:p text:style-name="P12"><text:span text:style-name="T10">1. </text:span>Внести следующие изменения в Устав городского округа «Город Южно-Сахалинск»:</text:p>
      <text:p text:style-name="P12">1) в статье 13:</text:p>
      <text:p text:style-name="P12">а) в части 1 слова «, мэра» исключить;</text:p>
      <text:p text:style-name="P12">б) в части 2.1. слова «, мэра» исключить;</text:p>
      <text:p text:style-name="P12">2) в статье 36:</text:p>
      <text:p text:style-name="P12">а) часть 2 изложить в следующей редакции:</text:p>
      <text:p text:style-name="P12">«2. Мэр города избирается Городской Думой из числа кандидатов, представленных конкурсной комиссией по результатам конкурса, сроком на пять лет. </text:p>
      <text:p text:style-name="P12">Порядок проведения конкурса на замещение должности мэра города устанавливается решением Городской Думы. Порядок проведения конкурса должен предусматривать опубликование условий конкурса, сведений о дате, времени и месте его проведения не позднее чем за 20 дней до дня проведения конкурса.</text:p>
      <text:p text:style-name="P12">Общее число членов конкурсной комиссии в городском округе «Город Южно-Сахалинск» устанавливается Городской Думой. В городском округе «Город Южно-Сахалинск» половина членов конкурсной комиссии назначается Городской Думой, а другая половина – губернатором Сахалинской области.»;</text:p>
      <text:p text:style-name="P12">б) часть 4 изложить в следующей редакции:</text:p>
      <text:p text:style-name="P12">«4. Полномочия мэра города начинаются со дня его вступления в должность и прекращаются в день вступления в должность вновь избранного мэра города.</text:p>
      <text:p text:style-name="P12">Избранный мэр города вступает в должность (приступает к исполнению полномочий) в течение 15 календарных дней со дня его избрания Городской Думой. </text:p>
      <text:p text:style-name="P12">Мэр города в день вступления в должность приносит присягу следующего содержания:</text:p>
      <text:p text:style-name="P12">«Я, (фамилия, имя, отчество), вступая в должность мэра города, торжественно обещаю справедливо и беспристрастно осуществлять предоставленные мне полномочия, честно и добросовестно исполнять свои обязанности, прилагая все свои силы и способности на благо жителей города».»;</text:p>
      <text:p text:style-name="P12">3) пункт 2 части 1.2. статьи 39 признать утратившим силу;</text:p>
      <text:p text:style-name="P12">4) в статье 84:</text:p>
      <text:p text:style-name="P12">а) наименование изложить в следующей редакции:</text:p>
      <text:p text:style-name="P12"><text:soft-page-break/>«Статья 84. Порядок вступления в силу и применения настоящего Устава»;</text:p>
      <text:p text:style-name="P12">б) дополнить частью 14 следующего содержания:</text:p>
      <text:p text:style-name="P12">«14.<text:span text:style-name="T11"> </text:span>Положения, предусматривающие изменения в частях 1 и 2.1. статьи 13, частях 2 и 4 статьи 36, пункте 2 части 1.2. статьи 39 согласно нормативному правовому решению Городской Думы от 22.03.2017 № 726/38-17-5 «О внесении изменений в Устав городского округа «Город Южно-Сахалинск», применяются после истечения срока полномочий мэра города, избранного до дня вступления в силу Закона Сахалинской области от 25.01.2017 № 1-ЗО «О внесении изменений в Закон Сахалинской области «О порядке формирования представительных органов муниципальных районов, а также о порядке избрания и полномочиях глав муниципальных образований в Сахалинской области.<text:bookmark text:name="_GoBack"/>».</text:p>
      <text:p text:style-name="P13">2.<text:span text:style-name="T12"> 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, размещению (опубликованию) на официальном сайте администрации города Южно-Сахалинска в информационно-телекоммуникационной сети «Интернет». </text:span></text:p>
      <text:p text:style-name="P7"><text:span text:style-name="T13">Мэр</text:span></text:p>
      <text:p text:style-name="P8"><text:span text:style-name="T13">города Южно-Сахалинска<text:tab/></text:span><text:span text:style-name="T14">С.А.Надсадин</text:span></text:p>
      <text:p text:style-name="P9"><text:span text:style-name="T14">от «_</text:span><text:span text:style-name="T16">29</text:span><text:span text:style-name="T14">_» ___</text:span><text:span text:style-name="T16">03</text:span><text:span text:style-name="T14">___ 20</text:span><text:span text:style-name="T16">17</text:span><text:span text:style-name="T14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3</meta:editing-cycles>
    <meta:print-date>2017-03-22T23:39:00</meta:print-date>
    <meta:creation-date>2014-10-28T21:19:00</meta:creation-date>
    <dc:date>2017-04-04T14:21:07.109000000</dc:date>
    <meta:editing-duration>PT1H11M52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32" meta:word-count="510" meta:character-count="3790" meta:non-whitespace-character-count="3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